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№ АОКС-71/2025/00016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25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I. <text:s/>Количество объектов недвижимости, указанных в настоящем акте: 1 31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7" table:style-name="ce5">
            <text:p>2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2" table:style-name="ce6">
            <text:p>1 08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71:05:060201:923</text:p>
          </table:table-cell>
          <table:covered-table-cell/>
          <table:table-cell office:value-type="float" office:value="793581.08" table:style-name="ce9">
            <text:p>793 581,0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71:30:030809:1610</text:p>
          </table:table-cell>
          <table:covered-table-cell/>
          <table:table-cell office:value-type="float" office:value="74768.179999999993" table:style-name="ce9">
            <text:p>74 768,1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71:23:050123:1832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71:23:050123:1850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71:13:010401:313</text:p>
          </table:table-cell>
          <table:covered-table-cell/>
          <table:table-cell office:value-type="float" office:value="3377177.22" table:style-name="ce9">
            <text:p>3 377 177,2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71:30:060106:4</text:p>
          </table:table-cell>
          <table:covered-table-cell/>
          <table:table-cell office:value-type="float" office:value="161041.34" table:style-name="ce9">
            <text:p>161 041,3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71:23:050123:1844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71:23:050123:1845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71:22:030409:512</text:p>
          </table:table-cell>
          <table:covered-table-cell/>
          <table:table-cell office:value-type="float" office:value="27022" table:style-name="ce9">
            <text:p>27 022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71:14:030805:671</text:p>
          </table:table-cell>
          <table:covered-table-cell/>
          <table:table-cell office:value-type="float" office:value="513000" table:style-name="ce9">
            <text:p>513 00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71:14:020101:3745</text:p>
          </table:table-cell>
          <table:covered-table-cell/>
          <table:table-cell office:value-type="float" office:value="109915.84" table:style-name="ce9">
            <text:p>109 915,8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71:14:021019:359</text:p>
          </table:table-cell>
          <table:covered-table-cell/>
          <table:table-cell office:value-type="float" office:value="59394.16" table:style-name="ce9">
            <text:p>59 394,1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71:12:090203:401</text:p>
          </table:table-cell>
          <table:covered-table-cell/>
          <table:table-cell office:value-type="float" office:value="269343.76" table:style-name="ce9">
            <text:p>269 343,7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71:14:030805:672</text:p>
          </table:table-cell>
          <table:covered-table-cell/>
          <table:table-cell office:value-type="float" office:value="469680" table:style-name="ce9">
            <text:p>469 68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71:23:050123:1863</text:p>
          </table:table-cell>
          <table:covered-table-cell/>
          <table:table-cell office:value-type="float" office:value="7971.34" table:style-name="ce9">
            <text:p>7 971,3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71:29:010301:27</text:p>
          </table:table-cell>
          <table:covered-table-cell/>
          <table:table-cell office:value-type="float" office:value="1363536.72" table:style-name="ce9">
            <text:p>1 363 536,7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71:10:020402:26</text:p>
          </table:table-cell>
          <table:covered-table-cell/>
          <table:table-cell office:value-type="float" office:value="1693176.72" table:style-name="ce9">
            <text:p>1 693 176,7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71:09:010513:144</text:p>
          </table:table-cell>
          <table:covered-table-cell/>
          <table:table-cell office:value-type="float" office:value="197992.84" table:style-name="ce9">
            <text:p>197 992,8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71:09:020222:298</text:p>
          </table:table-cell>
          <table:covered-table-cell/>
          <table:table-cell office:value-type="float" office:value="163863.28" table:style-name="ce9">
            <text:p>163 863,2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71:23:050123:1840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71:26:040303:188</text:p>
          </table:table-cell>
          <table:covered-table-cell/>
          <table:table-cell office:value-type="float" office:value="52834.09" table:style-name="ce9">
            <text:p>52 834,0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71:23:050123:1869</text:p>
          </table:table-cell>
          <table:covered-table-cell/>
          <table:table-cell office:value-type="float" office:value="9967.74" table:style-name="ce9">
            <text:p>9 967,7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71:17:020801:231</text:p>
          </table:table-cell>
          <table:covered-table-cell/>
          <table:table-cell office:value-type="float" office:value="951240.29" table:style-name="ce9">
            <text:p>951 240,2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71:09:010513:140</text:p>
          </table:table-cell>
          <table:covered-table-cell/>
          <table:table-cell office:value-type="float" office:value="478583.92" table:style-name="ce9">
            <text:p>478 583,9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71:22:050201:1233</text:p>
          </table:table-cell>
          <table:covered-table-cell/>
          <table:table-cell office:value-type="float" office:value="11281.8" table:style-name="ce9">
            <text:p>11 281,8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71:14:040501:3289</text:p>
          </table:table-cell>
          <table:covered-table-cell/>
          <table:table-cell office:value-type="float" office:value="218642.4" table:style-name="ce9">
            <text:p>218 642,4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71:09:010513:376</text:p>
          </table:table-cell>
          <table:covered-table-cell/>
          <table:table-cell office:value-type="float" office:value="69767.240000000005" table:style-name="ce9">
            <text:p>69 767,2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71:12:020317:26</text:p>
          </table:table-cell>
          <table:covered-table-cell/>
          <table:table-cell office:value-type="float" office:value="789542" table:style-name="ce9">
            <text:p>789 542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71:22:010103:584</text:p>
          </table:table-cell>
          <table:covered-table-cell/>
          <table:table-cell office:value-type="float" office:value="4980.1499999999996" table:style-name="ce9">
            <text:p>4 980,1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71:05:010307:642</text:p>
          </table:table-cell>
          <table:covered-table-cell/>
          <table:table-cell office:value-type="float" office:value="785020" table:style-name="ce9">
            <text:p>785 02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71:22:080112:163</text:p>
          </table:table-cell>
          <table:covered-table-cell/>
          <table:table-cell office:value-type="float" office:value="2680.56" table:style-name="ce9">
            <text:p>2 680,5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71:23:050123:1842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71:30:050416:1442</text:p>
          </table:table-cell>
          <table:covered-table-cell/>
          <table:table-cell office:value-type="float" office:value="547820.68000000005" table:style-name="ce9">
            <text:p>547 820,6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71:09:010513:169</text:p>
          </table:table-cell>
          <table:covered-table-cell/>
          <table:table-cell office:value-type="float" office:value="484657.32" table:style-name="ce9">
            <text:p>484 657,3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71:30:010413:1581</text:p>
          </table:table-cell>
          <table:covered-table-cell/>
          <table:table-cell office:value-type="float" office:value="2465464.77" table:style-name="ce9">
            <text:p>2 465 464,77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71:30:010505:10178</text:p>
          </table:table-cell>
          <table:covered-table-cell/>
          <table:table-cell office:value-type="float" office:value="857922.28" table:style-name="ce9">
            <text:p>857 922,2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71:30:030819:232</text:p>
          </table:table-cell>
          <table:covered-table-cell/>
          <table:table-cell office:value-type="float" office:value="1467386.87" table:style-name="ce9">
            <text:p>1 467 386,87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71:05:030302:407</text:p>
          </table:table-cell>
          <table:covered-table-cell/>
          <table:table-cell office:value-type="float" office:value="1336625.01" table:style-name="ce9">
            <text:p>1 336 625,0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71:22:050204:2208</text:p>
          </table:table-cell>
          <table:covered-table-cell/>
          <table:table-cell office:value-type="float" office:value="12033.92" table:style-name="ce9">
            <text:p>12 033,9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71:08:030506:357</text:p>
          </table:table-cell>
          <table:covered-table-cell/>
          <table:table-cell office:value-type="float" office:value="30498.93" table:style-name="ce9">
            <text:p>30 498,9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71:22:020201:900</text:p>
          </table:table-cell>
          <table:covered-table-cell/>
          <table:table-cell office:value-type="float" office:value="8237.32" table:style-name="ce9">
            <text:p>8 237,3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71:05:060407:974</text:p>
          </table:table-cell>
          <table:covered-table-cell/>
          <table:table-cell office:value-type="float" office:value="670575" table:style-name="ce9">
            <text:p>670 575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71:23:050123:1864</text:p>
          </table:table-cell>
          <table:covered-table-cell/>
          <table:table-cell office:value-type="float" office:value="7179.91" table:style-name="ce9">
            <text:p>7 179,9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71:29:010501:2944</text:p>
          </table:table-cell>
          <table:covered-table-cell/>
          <table:table-cell office:value-type="float" office:value="5177950.41" table:style-name="ce9">
            <text:p>5 177 950,4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71:22:010204:25</text:p>
          </table:table-cell>
          <table:covered-table-cell/>
          <table:table-cell office:value-type="float" office:value="790900" table:style-name="ce9">
            <text:p>790 90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71:14:030902:1248</text:p>
          </table:table-cell>
          <table:covered-table-cell/>
          <table:table-cell office:value-type="float" office:value="280851.65999999997" table:style-name="ce9">
            <text:p>280 851,6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71:12:060212:409</text:p>
          </table:table-cell>
          <table:covered-table-cell/>
          <table:table-cell office:value-type="float" office:value="867606.76" table:style-name="ce9">
            <text:p>867 606,7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71:23:050123:1849</text:p>
          </table:table-cell>
          <table:covered-table-cell/>
          <table:table-cell office:value-type="float" office:value="7343.9" table:style-name="ce9">
            <text:p>7 343,9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71:29:010102:200</text:p>
          </table:table-cell>
          <table:covered-table-cell/>
          <table:table-cell office:value-type="float" office:value="9894306.3800000008" table:style-name="ce9">
            <text:p>9 894 306,3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71:22:010104:764</text:p>
          </table:table-cell>
          <table:covered-table-cell/>
          <table:table-cell office:value-type="float" office:value="10338.379999999999" table:style-name="ce9">
            <text:p>10 338,3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71:07:030201:932</text:p>
          </table:table-cell>
          <table:covered-table-cell/>
          <table:table-cell office:value-type="float" office:value="246.4" table:style-name="ce10">
            <text:p>246,4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71:12:090203:461</text:p>
          </table:table-cell>
          <table:covered-table-cell/>
          <table:table-cell office:value-type="float" office:value="697290.64" table:style-name="ce9">
            <text:p>697 290,6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71:08:060108:174</text:p>
          </table:table-cell>
          <table:covered-table-cell/>
          <table:table-cell office:value-type="float" office:value="223614.51" table:style-name="ce9">
            <text:p>223 614,5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71:05:010501:1343</text:p>
          </table:table-cell>
          <table:covered-table-cell/>
          <table:table-cell office:value-type="float" office:value="58280" table:style-name="ce9">
            <text:p>58 28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71:23:050123:1848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71:12:020318:465</text:p>
          </table:table-cell>
          <table:covered-table-cell/>
          <table:table-cell office:value-type="float" office:value="1990921.12" table:style-name="ce9">
            <text:p>1 990 921,1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71:12:020308:72</text:p>
          </table:table-cell>
          <table:covered-table-cell/>
          <table:table-cell office:value-type="float" office:value="336168" table:style-name="ce9">
            <text:p>336 168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71:26:070904:746</text:p>
          </table:table-cell>
          <table:covered-table-cell/>
          <table:table-cell office:value-type="float" office:value="617057.43999999994" table:style-name="ce9">
            <text:p>617 057,4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71:23:050123:1866</text:p>
          </table:table-cell>
          <table:covered-table-cell/>
          <table:table-cell office:value-type="float" office:value="9996.26" table:style-name="ce9">
            <text:p>9 996,2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71:14:020701:7441</text:p>
          </table:table-cell>
          <table:covered-table-cell/>
          <table:table-cell office:value-type="float" office:value="4113656.2" table:style-name="ce9">
            <text:p>4 113 656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71:23:050123:1834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71:05:060201:922</text:p>
          </table:table-cell>
          <table:covered-table-cell/>
          <table:table-cell office:value-type="float" office:value="309709.74" table:style-name="ce9">
            <text:p>309 709,7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71:05:010307:641</text:p>
          </table:table-cell>
          <table:covered-table-cell/>
          <table:table-cell office:value-type="float" office:value="785020" table:style-name="ce9">
            <text:p>785 02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71:29:010504:2149</text:p>
          </table:table-cell>
          <table:covered-table-cell/>
          <table:table-cell office:value-type="float" office:value="4255123.21" table:style-name="ce9">
            <text:p>4 255 123,2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71:23:050123:1877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71:08:999999:200</text:p>
          </table:table-cell>
          <table:covered-table-cell/>
          <table:table-cell office:value-type="float" office:value="47627881.990000002" table:style-name="ce9">
            <text:p>47 627 881,9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71:22:030810:478</text:p>
          </table:table-cell>
          <table:covered-table-cell/>
          <table:table-cell office:value-type="float" office:value="17063.02" table:style-name="ce9">
            <text:p>17 063,0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71:30:060608:57</text:p>
          </table:table-cell>
          <table:covered-table-cell/>
          <table:table-cell office:value-type="float" office:value="188302.95" table:style-name="ce9">
            <text:p>188 302,9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71:05:060407:977</text:p>
          </table:table-cell>
          <table:covered-table-cell/>
          <table:table-cell office:value-type="float" office:value="670575" table:style-name="ce9">
            <text:p>670 575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71:23:050123:1855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71:23:050123:1828</text:p>
          </table:table-cell>
          <table:covered-table-cell/>
          <table:table-cell office:value-type="float" office:value="8042.64" table:style-name="ce9">
            <text:p>8 042,6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71:05:050302:1560</text:p>
          </table:table-cell>
          <table:covered-table-cell/>
          <table:table-cell office:value-type="float" office:value="639036.4" table:style-name="ce9">
            <text:p>639 036,4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71:30:010505:10167</text:p>
          </table:table-cell>
          <table:covered-table-cell/>
          <table:table-cell office:value-type="float" office:value="713519.52" table:style-name="ce9">
            <text:p>713 519,5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71:27:020309:29</text:p>
          </table:table-cell>
          <table:covered-table-cell/>
          <table:table-cell office:value-type="float" office:value="453967.99" table:style-name="ce9">
            <text:p>453 967,9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71:12:060212:412</text:p>
          </table:table-cell>
          <table:covered-table-cell/>
          <table:table-cell office:value-type="float" office:value="217729.21" table:style-name="ce9">
            <text:p>217 729,2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71:23:050123:1860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71:23:050123:1851</text:p>
          </table:table-cell>
          <table:covered-table-cell/>
          <table:table-cell office:value-type="float" office:value="10573.79" table:style-name="ce9">
            <text:p>10 573,7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71:12:060503:38</text:p>
          </table:table-cell>
          <table:covered-table-cell/>
          <table:table-cell office:value-type="float" office:value="407888.66" table:style-name="ce9">
            <text:p>407 888,6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71:22:020321:394</text:p>
          </table:table-cell>
          <table:covered-table-cell/>
          <table:table-cell office:value-type="float" office:value="795795" table:style-name="ce9">
            <text:p>795 795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71:23:050123:1861</text:p>
          </table:table-cell>
          <table:covered-table-cell/>
          <table:table-cell office:value-type="float" office:value="9982" table:style-name="ce9">
            <text:p>9 982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71:23:050123:1862</text:p>
          </table:table-cell>
          <table:covered-table-cell/>
          <table:table-cell office:value-type="float" office:value="8698.6" table:style-name="ce9">
            <text:p>8 698,6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71:08:030301:718</text:p>
          </table:table-cell>
          <table:covered-table-cell/>
          <table:table-cell office:value-type="float" office:value="157871.45000000001" table:style-name="ce9">
            <text:p>157 871,4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71:22:020311:473</text:p>
          </table:table-cell>
          <table:covered-table-cell/>
          <table:table-cell office:value-type="float" office:value="30219.88" table:style-name="ce9">
            <text:p>30 219,8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71:05:050116:177</text:p>
          </table:table-cell>
          <table:covered-table-cell/>
          <table:table-cell office:value-type="float" office:value="336237" table:style-name="ce9">
            <text:p>336 237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71:05:060101:1183</text:p>
          </table:table-cell>
          <table:covered-table-cell/>
          <table:table-cell office:value-type="float" office:value="8162.73" table:style-name="ce9">
            <text:p>8 162,7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71:23:050123:1868</text:p>
          </table:table-cell>
          <table:covered-table-cell/>
          <table:table-cell office:value-type="float" office:value="9982" table:style-name="ce9">
            <text:p>9 982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71:23:050123:1873</text:p>
          </table:table-cell>
          <table:covered-table-cell/>
          <table:table-cell office:value-type="float" office:value="7222.69" table:style-name="ce9">
            <text:p>7 222,6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71:23:050123:1876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71:09:020101:297</text:p>
          </table:table-cell>
          <table:covered-table-cell/>
          <table:table-cell office:value-type="float" office:value="196044.03" table:style-name="ce9">
            <text:p>196 044,0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71:05:060801:732</text:p>
          </table:table-cell>
          <table:covered-table-cell/>
          <table:table-cell office:value-type="float" office:value="24867.85" table:style-name="ce9">
            <text:p>24 867,8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71:23:050123:1858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71:05:010501:1342</text:p>
          </table:table-cell>
          <table:covered-table-cell/>
          <table:table-cell office:value-type="float" office:value="69936" table:style-name="ce9">
            <text:p>69 936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71:14:020116:252</text:p>
          </table:table-cell>
          <table:covered-table-cell/>
          <table:table-cell office:value-type="float" office:value="1131338.27" table:style-name="ce9">
            <text:p>1 131 338,27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71:29:010611:1184</text:p>
          </table:table-cell>
          <table:covered-table-cell/>
          <table:table-cell office:value-type="float" office:value="339160.04" table:style-name="ce9">
            <text:p>339 160,0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71:29:010102:6803</text:p>
          </table:table-cell>
          <table:covered-table-cell/>
          <table:table-cell office:value-type="float" office:value="121750.12" table:style-name="ce9">
            <text:p>121 750,1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71:08:030506:358</text:p>
          </table:table-cell>
          <table:covered-table-cell/>
          <table:table-cell office:value-type="float" office:value="162284.43" table:style-name="ce9">
            <text:p>162 284,4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2">
            <text:p>71:14:020101:3743</text:p>
          </table:table-cell>
          <table:covered-table-cell/>
          <table:table-cell office:value-type="float" office:value="2876913.47" table:style-name="ce9">
            <text:p>2 876 913,47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2">
            <text:p>71:22:060416:313</text:p>
          </table:table-cell>
          <table:covered-table-cell/>
          <table:table-cell office:value-type="float" office:value="9381.9599999999991" table:style-name="ce9">
            <text:p>9 381,9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2">
            <text:p>71:14:030601:5670</text:p>
          </table:table-cell>
          <table:covered-table-cell/>
          <table:table-cell office:value-type="float" office:value="795795" table:style-name="ce9">
            <text:p>795 795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2">
            <text:p>71:09:010201:5056</text:p>
          </table:table-cell>
          <table:covered-table-cell/>
          <table:table-cell office:value-type="float" office:value="2231.3200000000002" table:style-name="ce9">
            <text:p>2 231,3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2">
            <text:p>71:31:010401:315</text:p>
          </table:table-cell>
          <table:covered-table-cell/>
          <table:table-cell office:value-type="float" office:value="69287.429999999993" table:style-name="ce9">
            <text:p>69 287,4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2">
            <text:p>71:12:060212:410</text:p>
          </table:table-cell>
          <table:covered-table-cell/>
          <table:table-cell office:value-type="float" office:value="68040.38" table:style-name="ce9">
            <text:p>68 040,3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2">
            <text:p>71:09:010513:221</text:p>
          </table:table-cell>
          <table:covered-table-cell/>
          <table:table-cell office:value-type="float" office:value="76984.539999999994" table:style-name="ce9">
            <text:p>76 984,5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2">
            <text:p>71:30:050409:1895</text:p>
          </table:table-cell>
          <table:covered-table-cell/>
          <table:table-cell office:value-type="float" office:value="70217.05" table:style-name="ce9">
            <text:p>70 217,0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2">
            <text:p>71:10:030301:56</text:p>
          </table:table-cell>
          <table:covered-table-cell/>
          <table:table-cell office:value-type="float" office:value="524909.6" table:style-name="ce9">
            <text:p>524 909,6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2">
            <text:p>71:19:000000:92</text:p>
          </table:table-cell>
          <table:covered-table-cell/>
          <table:table-cell office:value-type="float" office:value="15251461" table:style-name="ce9">
            <text:p>15 251 461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2">
            <text:p>71:23:010204:1870</text:p>
          </table:table-cell>
          <table:covered-table-cell/>
          <table:table-cell office:value-type="float" office:value="1226029.56" table:style-name="ce9">
            <text:p>1 226 029,5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2">
            <text:p>71:05:060801:733</text:p>
          </table:table-cell>
          <table:covered-table-cell/>
          <table:table-cell office:value-type="float" office:value="16745.5" table:style-name="ce9">
            <text:p>16 745,5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2">
            <text:p>71:13:020101:809</text:p>
          </table:table-cell>
          <table:covered-table-cell/>
          <table:table-cell office:value-type="float" office:value="86552.34" table:style-name="ce9">
            <text:p>86 552,3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2">
            <text:p>71:22:070501:375</text:p>
          </table:table-cell>
          <table:covered-table-cell/>
          <table:table-cell office:value-type="float" office:value="1490991.01" table:style-name="ce9">
            <text:p>1 490 991,0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2">
            <text:p>71:22:020201:899</text:p>
          </table:table-cell>
          <table:covered-table-cell/>
          <table:table-cell office:value-type="float" office:value="2353.52" table:style-name="ce9">
            <text:p>2 353,5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2">
            <text:p>71:08:010301:828</text:p>
          </table:table-cell>
          <table:covered-table-cell/>
          <table:table-cell office:value-type="float" office:value="302979.51" table:style-name="ce9">
            <text:p>302 979,5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2">
            <text:p>71:09:010201:5057</text:p>
          </table:table-cell>
          <table:covered-table-cell/>
          <table:table-cell office:value-type="float" office:value="189758.66" table:style-name="ce9">
            <text:p>189 758,6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2">
            <text:p>71:09:010710:213</text:p>
          </table:table-cell>
          <table:covered-table-cell/>
          <table:table-cell office:value-type="float" office:value="841959.14" table:style-name="ce9">
            <text:p>841 959,1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2">
            <text:p>71:08:050101:426</text:p>
          </table:table-cell>
          <table:covered-table-cell/>
          <table:table-cell office:value-type="float" office:value="5042287.6399999997" table:style-name="ce9">
            <text:p>5 042 287,6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2">
            <text:p>71:22:010107:215</text:p>
          </table:table-cell>
          <table:covered-table-cell/>
          <table:table-cell office:value-type="float" office:value="5566.82" table:style-name="ce9">
            <text:p>5 566,8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71:14:020101:3746</text:p>
          </table:table-cell>
          <table:covered-table-cell/>
          <table:table-cell office:value-type="float" office:value="50981.5" table:style-name="ce9">
            <text:p>50 981,5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2">
            <text:p>71:23:050123:1870</text:p>
          </table:table-cell>
          <table:covered-table-cell/>
          <table:table-cell office:value-type="float" office:value="11714.59" table:style-name="ce9">
            <text:p>11 714,5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2">
            <text:p>71:23:050123:1856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2">
            <text:p>71:14:030902:1249</text:p>
          </table:table-cell>
          <table:covered-table-cell/>
          <table:table-cell office:value-type="float" office:value="314402.34000000003" table:style-name="ce9">
            <text:p>314 402,3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2">
            <text:p>71:30:050409:1879</text:p>
          </table:table-cell>
          <table:covered-table-cell/>
          <table:table-cell office:value-type="float" office:value="15113518.119999999" table:style-name="ce9">
            <text:p>15 113 518,1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2">
            <text:p>71:09:010513:289</text:p>
          </table:table-cell>
          <table:covered-table-cell/>
          <table:table-cell office:value-type="float" office:value="76984.539999999994" table:style-name="ce9">
            <text:p>76 984,5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2">
            <text:p>71:12:060212:411</text:p>
          </table:table-cell>
          <table:covered-table-cell/>
          <table:table-cell office:value-type="float" office:value="109600.18" table:style-name="ce9">
            <text:p>109 600,1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2">
            <text:p>71:30:030906:396</text:p>
          </table:table-cell>
          <table:covered-table-cell/>
          <table:table-cell office:value-type="float" office:value="127885596.54000001" table:style-name="ce9">
            <text:p>127 885 596,5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2">
            <text:p>71:23:050123:1872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2">
            <text:p>71:23:050123:1854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2">
            <text:p>71:29:010307:2952</text:p>
          </table:table-cell>
          <table:covered-table-cell/>
          <table:table-cell office:value-type="float" office:value="251880.66" table:style-name="ce9">
            <text:p>251 880,6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2">
            <text:p>71:26:070103:1052</text:p>
          </table:table-cell>
          <table:covered-table-cell/>
          <table:table-cell office:value-type="float" office:value="813228.26" table:style-name="ce9">
            <text:p>813 228,2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2">
            <text:p>71:17:020801:232</text:p>
          </table:table-cell>
          <table:covered-table-cell/>
          <table:table-cell office:value-type="float" office:value="2207744.9" table:style-name="ce9">
            <text:p>2 207 744,9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2">
            <text:p>71:14:010701:1603</text:p>
          </table:table-cell>
          <table:covered-table-cell/>
          <table:table-cell office:value-type="float" office:value="482770.13" table:style-name="ce9">
            <text:p>482 770,1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2">
            <text:p>71:05:060201:924</text:p>
          </table:table-cell>
          <table:covered-table-cell/>
          <table:table-cell office:value-type="float" office:value="934858.22" table:style-name="ce9">
            <text:p>934 858,2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2">
            <text:p>71:22:080112:162</text:p>
          </table:table-cell>
          <table:covered-table-cell/>
          <table:table-cell office:value-type="float" office:value="19434.060000000001" table:style-name="ce9">
            <text:p>19 434,0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2">
            <text:p>71:08:060304:510</text:p>
          </table:table-cell>
          <table:covered-table-cell/>
          <table:table-cell office:value-type="float" office:value="664452" table:style-name="ce9">
            <text:p>664 452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2">
            <text:p>71:23:050123:1838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2">
            <text:p>71:22:080101:611</text:p>
          </table:table-cell>
          <table:covered-table-cell/>
          <table:table-cell office:value-type="float" office:value="10722.24" table:style-name="ce9">
            <text:p>10 722,2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2">
            <text:p>71:23:050123:1836</text:p>
          </table:table-cell>
          <table:covered-table-cell/>
          <table:table-cell office:value-type="float" office:value="10837.6" table:style-name="ce9">
            <text:p>10 837,6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2">
            <text:p>71:05:060101:1184</text:p>
          </table:table-cell>
          <table:covered-table-cell/>
          <table:table-cell office:value-type="float" office:value="8546.98" table:style-name="ce9">
            <text:p>8 546,9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2">
            <text:p>71:23:050209:2354</text:p>
          </table:table-cell>
          <table:covered-table-cell/>
          <table:table-cell office:value-type="float" office:value="553710" table:style-name="ce9">
            <text:p>553 71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2">
            <text:p>71:29:010306:2605</text:p>
          </table:table-cell>
          <table:covered-table-cell/>
          <table:table-cell office:value-type="float" office:value="5061833.5599999996" table:style-name="ce9">
            <text:p>5 061 833,5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2">
            <text:p>71:06:030415:1218</text:p>
          </table:table-cell>
          <table:covered-table-cell/>
          <table:table-cell office:value-type="float" office:value="380331" table:style-name="ce9">
            <text:p>380 331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2">
            <text:p>71:22:050604:638</text:p>
          </table:table-cell>
          <table:covered-table-cell/>
          <table:table-cell office:value-type="float" office:value="12724.16" table:style-name="ce9">
            <text:p>12 724,1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2">
            <text:p>71:32:020201:605</text:p>
          </table:table-cell>
          <table:covered-table-cell/>
          <table:table-cell office:value-type="float" office:value="88453.89" table:style-name="ce9">
            <text:p>88 453,8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2">
            <text:p>71:22:030803:801</text:p>
          </table:table-cell>
          <table:covered-table-cell/>
          <table:table-cell office:value-type="float" office:value="11178.72" table:style-name="ce9">
            <text:p>11 178,7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2">
            <text:p>71:14:030301:5629</text:p>
          </table:table-cell>
          <table:covered-table-cell/>
          <table:table-cell office:value-type="float" office:value="522632" table:style-name="ce9">
            <text:p>522 632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2">
            <text:p>71:29:010307:2951</text:p>
          </table:table-cell>
          <table:covered-table-cell/>
          <table:table-cell office:value-type="float" office:value="144917.64000000001" table:style-name="ce9">
            <text:p>144 917,6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2">
            <text:p>71:22:050307:1327</text:p>
          </table:table-cell>
          <table:covered-table-cell/>
          <table:table-cell office:value-type="float" office:value="9936.64" table:style-name="ce9">
            <text:p>9 936,6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2">
            <text:p>71:22:080306:443</text:p>
          </table:table-cell>
          <table:covered-table-cell/>
          <table:table-cell office:value-type="float" office:value="2680.56" table:style-name="ce9">
            <text:p>2 680,5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2">
            <text:p>71:23:050123:1874</text:p>
          </table:table-cell>
          <table:covered-table-cell/>
          <table:table-cell office:value-type="float" office:value="14138.79" table:style-name="ce9">
            <text:p>14 138,7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2">
            <text:p>71:23:050123:1867</text:p>
          </table:table-cell>
          <table:covered-table-cell/>
          <table:table-cell office:value-type="float" office:value="9989.1299999999992" table:style-name="ce9">
            <text:p>9 989,1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2">
            <text:p>71:14:020101:3744</text:p>
          </table:table-cell>
          <table:covered-table-cell/>
          <table:table-cell office:value-type="float" office:value="29641.27" table:style-name="ce9">
            <text:p>29 641,27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2">
            <text:p>71:09:010513:223</text:p>
          </table:table-cell>
          <table:covered-table-cell/>
          <table:table-cell office:value-type="float" office:value="67361.47" table:style-name="ce9">
            <text:p>67 361,47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2">
            <text:p>71:08:060305:225</text:p>
          </table:table-cell>
          <table:covered-table-cell/>
          <table:table-cell office:value-type="float" office:value="372301.79" table:style-name="ce9">
            <text:p>372 301,7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2">
            <text:p>71:12:050204:228</text:p>
          </table:table-cell>
          <table:covered-table-cell/>
          <table:table-cell office:value-type="float" office:value="22873.95" table:style-name="ce9">
            <text:p>22 873,9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2">
            <text:p>71:22:040102:1829</text:p>
          </table:table-cell>
          <table:covered-table-cell/>
          <table:table-cell office:value-type="float" office:value="10965.85" table:style-name="ce9">
            <text:p>10 965,8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2">
            <text:p>71:06:020508:98</text:p>
          </table:table-cell>
          <table:covered-table-cell/>
          <table:table-cell office:value-type="float" office:value="700996.86" table:style-name="ce9">
            <text:p>700 996,8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2">
            <text:p>71:23:050123:1831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2">
            <text:p>71:24:050207:1542</text:p>
          </table:table-cell>
          <table:covered-table-cell/>
          <table:table-cell office:value-type="float" office:value="97374.71" table:style-name="ce9">
            <text:p>97 374,7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2">
            <text:p>71:14:030805:670</text:p>
          </table:table-cell>
          <table:covered-table-cell/>
          <table:table-cell office:value-type="float" office:value="385320" table:style-name="ce9">
            <text:p>385 32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2">
            <text:p>71:31:050303:4</text:p>
          </table:table-cell>
          <table:covered-table-cell/>
          <table:table-cell office:value-type="float" office:value="4392634.08" table:style-name="ce9">
            <text:p>4 392 634,0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2">
            <text:p>71:29:010402:145</text:p>
          </table:table-cell>
          <table:covered-table-cell/>
          <table:table-cell office:value-type="float" office:value="6241117.6900000004" table:style-name="ce9">
            <text:p>6 241 117,6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2">
            <text:p>71:19:030201:381</text:p>
          </table:table-cell>
          <table:covered-table-cell/>
          <table:table-cell office:value-type="float" office:value="61298.71" table:style-name="ce9">
            <text:p>61 298,7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2">
            <text:p>71:12:060102:171</text:p>
          </table:table-cell>
          <table:covered-table-cell/>
          <table:table-cell office:value-type="float" office:value="17464.580000000002" table:style-name="ce9">
            <text:p>17 464,5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2">
            <text:p>71:23:060114:129</text:p>
          </table:table-cell>
          <table:covered-table-cell/>
          <table:table-cell office:value-type="float" office:value="70197.84" table:style-name="ce9">
            <text:p>70 197,8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2">
            <text:p>71:05:060407:975</text:p>
          </table:table-cell>
          <table:covered-table-cell/>
          <table:table-cell office:value-type="float" office:value="670575" table:style-name="ce9">
            <text:p>670 575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2">
            <text:p>71:12:070509:184</text:p>
          </table:table-cell>
          <table:covered-table-cell/>
          <table:table-cell office:value-type="float" office:value="331007.24" table:style-name="ce9">
            <text:p>331 007,2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2">
            <text:p>71:13:020101:808</text:p>
          </table:table-cell>
          <table:covered-table-cell/>
          <table:table-cell office:value-type="float" office:value="288007.8" table:style-name="ce9">
            <text:p>288 007,8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2">
            <text:p>71:22:050605:556</text:p>
          </table:table-cell>
          <table:covered-table-cell/>
          <table:table-cell office:value-type="float" office:value="38172.480000000003" table:style-name="ce9">
            <text:p>38 172,4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2">
            <text:p>71:23:050123:1843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2">
            <text:p>71:23:050123:1835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2">
            <text:p>71:20:000000:2727</text:p>
          </table:table-cell>
          <table:covered-table-cell/>
          <table:table-cell office:value-type="float" office:value="1024453.43" table:style-name="ce9">
            <text:p>1 024 453,4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2">
            <text:p>71:09:010513:71</text:p>
          </table:table-cell>
          <table:covered-table-cell/>
          <table:table-cell office:value-type="float" office:value="504699.54" table:style-name="ce9">
            <text:p>504 699,5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2">
            <text:p>71:12:070509:38</text:p>
          </table:table-cell>
          <table:covered-table-cell/>
          <table:table-cell office:value-type="float" office:value="846400" table:style-name="ce9">
            <text:p>846 40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2">
            <text:p>71:22:020413:1</text:p>
          </table:table-cell>
          <table:covered-table-cell/>
          <table:table-cell office:value-type="float" office:value="25702.73" table:style-name="ce9">
            <text:p>25 702,7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2">
            <text:p>71:29:010203:2466</text:p>
          </table:table-cell>
          <table:covered-table-cell/>
          <table:table-cell office:value-type="float" office:value="402502.5" table:style-name="ce9">
            <text:p>402 502,5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2">
            <text:p>71:29:010306:2606</text:p>
          </table:table-cell>
          <table:covered-table-cell/>
          <table:table-cell office:value-type="float" office:value="243803.91" table:style-name="ce9">
            <text:p>243 803,9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2">
            <text:p>71:14:040118:2215</text:p>
          </table:table-cell>
          <table:covered-table-cell/>
          <table:table-cell office:value-type="float" office:value="743999.02" table:style-name="ce9">
            <text:p>743 999,0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2">
            <text:p>71:23:050123:1839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2">
            <text:p>71:26:071202:1032</text:p>
          </table:table-cell>
          <table:covered-table-cell/>
          <table:table-cell office:value-type="float" office:value="778609.88" table:style-name="ce9">
            <text:p>778 609,8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2">
            <text:p>71:14:030614:890</text:p>
          </table:table-cell>
          <table:covered-table-cell/>
          <table:table-cell office:value-type="float" office:value="770583.36" table:style-name="ce9">
            <text:p>770 583,3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2">
            <text:p>71:14:040501:3291</text:p>
          </table:table-cell>
          <table:covered-table-cell/>
          <table:table-cell office:value-type="float" office:value="617664.78" table:style-name="ce9">
            <text:p>617 664,7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2">
            <text:p>71:23:050123:1830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2">
            <text:p>71:14:040501:3290</text:p>
          </table:table-cell>
          <table:covered-table-cell/>
          <table:table-cell office:value-type="float" office:value="475547.22" table:style-name="ce9">
            <text:p>475 547,2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2">
            <text:p>71:05:060407:976</text:p>
          </table:table-cell>
          <table:covered-table-cell/>
          <table:table-cell office:value-type="float" office:value="670575" table:style-name="ce9">
            <text:p>670 575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2">
            <text:p>71:23:050123:1847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2">
            <text:p>71:32:030202:54</text:p>
          </table:table-cell>
          <table:covered-table-cell/>
          <table:table-cell office:value-type="float" office:value="293906.2" table:style-name="ce9">
            <text:p>293 906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2">
            <text:p>71:23:050123:1829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2">
            <text:p>71:06:020608:21</text:p>
          </table:table-cell>
          <table:covered-table-cell/>
          <table:table-cell office:value-type="float" office:value="260935.29" table:style-name="ce9">
            <text:p>260 935,2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2">
            <text:p>71:23:050123:1875</text:p>
          </table:table-cell>
          <table:covered-table-cell/>
          <table:table-cell office:value-type="float" office:value="61638.85" table:style-name="ce9">
            <text:p>61 638,8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2">
            <text:p>71:22:060201:611</text:p>
          </table:table-cell>
          <table:covered-table-cell/>
          <table:table-cell office:value-type="float" office:value="548112" table:style-name="ce9">
            <text:p>548 112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2">
            <text:p>71:05:010307:643</text:p>
          </table:table-cell>
          <table:covered-table-cell/>
          <table:table-cell office:value-type="float" office:value="785020" table:style-name="ce9">
            <text:p>785 02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2">
            <text:p>71:23:050123:1857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2">
            <text:p>71:14:040509:3559</text:p>
          </table:table-cell>
          <table:covered-table-cell/>
          <table:table-cell office:value-type="float" office:value="488301.36" table:style-name="ce9">
            <text:p>488 301,3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2">
            <text:p>71:30:010413:1582</text:p>
          </table:table-cell>
          <table:covered-table-cell/>
          <table:table-cell office:value-type="float" office:value="1267771.29" table:style-name="ce9">
            <text:p>1 267 771,2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2">
            <text:p>71:29:010504:2150</text:p>
          </table:table-cell>
          <table:covered-table-cell/>
          <table:table-cell office:value-type="float" office:value="17162.080000000002" table:style-name="ce9">
            <text:p>17 162,0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2">
            <text:p>71:14:021001:359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2">
            <text:p>71:13:020101:811</text:p>
          </table:table-cell>
          <table:covered-table-cell/>
          <table:table-cell office:value-type="float" office:value="52368.24" table:style-name="ce9">
            <text:p>52 368,2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2">
            <text:p>71:23:050123:1833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2">
            <text:p>71:12:020330:3</text:p>
          </table:table-cell>
          <table:covered-table-cell/>
          <table:table-cell office:value-type="float" office:value="561460.36" table:style-name="ce9">
            <text:p>561 460,3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2">
            <text:p>71:14:040118:2216</text:p>
          </table:table-cell>
          <table:covered-table-cell/>
          <table:table-cell office:value-type="float" office:value="743253.53" table:style-name="ce9">
            <text:p>743 253,5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2">
            <text:p>71:23:050123:1852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2">
            <text:p>71:14:021001:359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2">
            <text:p>71:14:020701:3694</text:p>
          </table:table-cell>
          <table:covered-table-cell/>
          <table:table-cell office:value-type="float" office:value="501600" table:style-name="ce9">
            <text:p>501 60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2">
            <text:p>71:23:050123:1878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2">
            <text:p>71:23:050123:1859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2">
            <text:p>71:30:030212:10144</text:p>
          </table:table-cell>
          <table:covered-table-cell/>
          <table:table-cell office:value-type="float" office:value="6066457.8300000001" table:style-name="ce9">
            <text:p>6 066 457,83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2">
            <text:p>71:14:040401:17184</text:p>
          </table:table-cell>
          <table:covered-table-cell/>
          <table:table-cell office:value-type="float" office:value="1770.05" table:style-name="ce9">
            <text:p>1 770,0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2">
            <text:p>71:05:060407:973</text:p>
          </table:table-cell>
          <table:covered-table-cell/>
          <table:table-cell office:value-type="float" office:value="670575" table:style-name="ce9">
            <text:p>670 575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2">
            <text:p>71:23:050123:1837</text:p>
          </table:table-cell>
          <table:covered-table-cell/>
          <table:table-cell office:value-type="float" office:value="7236.95" table:style-name="ce9">
            <text:p>7 236,9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2">
            <text:p>71:13:010401:312</text:p>
          </table:table-cell>
          <table:covered-table-cell/>
          <table:table-cell office:value-type="float" office:value="3815776.62" table:style-name="ce9">
            <text:p>3 815 776,6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2">
            <text:p>71:22:000000:2230</text:p>
          </table:table-cell>
          <table:covered-table-cell/>
          <table:table-cell office:value-type="float" office:value="44229.24" table:style-name="ce9">
            <text:p>44 229,2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2">
            <text:p>71:14:030614:889</text:p>
          </table:table-cell>
          <table:covered-table-cell/>
          <table:table-cell office:value-type="float" office:value="795795" table:style-name="ce9">
            <text:p>795 795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2">
            <text:p>71:26:070107:897</text:p>
          </table:table-cell>
          <table:covered-table-cell/>
          <table:table-cell office:value-type="float" office:value="434855.44" table:style-name="ce9">
            <text:p>434 855,4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2">
            <text:p>71:09:010201:5055</text:p>
          </table:table-cell>
          <table:covered-table-cell/>
          <table:table-cell office:value-type="float" office:value="2366.19" table:style-name="ce9">
            <text:p>2 366,19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2">
            <text:p>71:30:010413:1583</text:p>
          </table:table-cell>
          <table:covered-table-cell/>
          <table:table-cell office:value-type="float" office:value="1138233.52" table:style-name="ce9">
            <text:p>1 138 233,5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2">
            <text:p>71:23:050123:1879</text:p>
          </table:table-cell>
          <table:covered-table-cell/>
          <table:table-cell office:value-type="float" office:value="7415.2" table:style-name="ce9">
            <text:p>7 415,2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2">
            <text:p>71:30:010402:982</text:p>
          </table:table-cell>
          <table:covered-table-cell/>
          <table:table-cell office:value-type="float" office:value="881281.55" table:style-name="ce9">
            <text:p>881 281,5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2">
            <text:p>71:22:070401:225</text:p>
          </table:table-cell>
          <table:covered-table-cell/>
          <table:table-cell office:value-type="float" office:value="939975.07" table:style-name="ce9">
            <text:p>939 975,07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2">
            <text:p>71:22:020302:605</text:p>
          </table:table-cell>
          <table:covered-table-cell/>
          <table:table-cell office:value-type="float" office:value="8711.82" table:style-name="ce9">
            <text:p>8 711,82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2">
            <text:p>71:23:050123:1841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2">
            <text:p>71:22:030701:785</text:p>
          </table:table-cell>
          <table:covered-table-cell/>
          <table:table-cell office:value-type="float" office:value="9960.2999999999993" table:style-name="ce9">
            <text:p>9 960,3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2">
            <text:p>71:13:020101:810</text:p>
          </table:table-cell>
          <table:covered-table-cell/>
          <table:table-cell office:value-type="float" office:value="462980.9" table:style-name="ce9">
            <text:p>462 980,9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2">
            <text:p>71:06:020402:217</text:p>
          </table:table-cell>
          <table:covered-table-cell/>
          <table:table-cell office:value-type="float" office:value="497514.71" table:style-name="ce9">
            <text:p>497 514,7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2">
            <text:p>71:22:020301:211</text:p>
          </table:table-cell>
          <table:covered-table-cell/>
          <table:table-cell office:value-type="float" office:value="15250.55" table:style-name="ce9">
            <text:p>15 250,5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2">
            <text:p>71:12:060205:365</text:p>
          </table:table-cell>
          <table:covered-table-cell/>
          <table:table-cell office:value-type="float" office:value="199707.7" table:style-name="ce9">
            <text:p>199 707,7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2">
            <text:p>71:23:050123:1846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2">
            <text:p>71:22:070101:388</text:p>
          </table:table-cell>
          <table:covered-table-cell/>
          <table:table-cell office:value-type="float" office:value="12724.16" table:style-name="ce9">
            <text:p>12 724,1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2">
            <text:p>71:05:040316:335</text:p>
          </table:table-cell>
          <table:covered-table-cell/>
          <table:table-cell office:value-type="float" office:value="909320" table:style-name="ce9">
            <text:p>909 32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2">
            <text:p>71:10:020101:76</text:p>
          </table:table-cell>
          <table:covered-table-cell/>
          <table:table-cell office:value-type="float" office:value="2569921.15" table:style-name="ce9">
            <text:p>2 569 921,15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2">
            <text:p>71:23:050123:1871</text:p>
          </table:table-cell>
          <table:covered-table-cell/>
          <table:table-cell office:value-type="float" office:value="9604.11" table:style-name="ce9">
            <text:p>9 604,1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2">
            <text:p>71:22:020302:606</text:p>
          </table:table-cell>
          <table:covered-table-cell/>
          <table:table-cell office:value-type="float" office:value="21444.48" table:style-name="ce9">
            <text:p>21 444,48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2">
            <text:p>71:30:050413:2066</text:p>
          </table:table-cell>
          <table:covered-table-cell/>
          <table:table-cell office:value-type="float" office:value="70986" table:style-name="ce9">
            <text:p>70 986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2">
            <text:p>71:09:010201:5058</text:p>
          </table:table-cell>
          <table:covered-table-cell/>
          <table:table-cell office:value-type="float" office:value="189758.66" table:style-name="ce9">
            <text:p>189 758,66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2">
            <text:p>71:12:090203:132</text:p>
          </table:table-cell>
          <table:covered-table-cell/>
          <table:table-cell office:value-type="float" office:value="866217.04" table:style-name="ce9">
            <text:p>866 217,0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2">
            <text:p>71:23:050123:1853</text:p>
          </table:table-cell>
          <table:covered-table-cell/>
          <table:table-cell office:value-type="float" office:value="7130" table:style-name="ce9">
            <text:p>7 130,00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2">
            <text:p>71:14:040401:17185</text:p>
          </table:table-cell>
          <table:covered-table-cell/>
          <table:table-cell office:value-type="float" office:value="30450.54" table:style-name="ce9">
            <text:p>30 450,54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2">
            <text:p>71:23:050123:1865</text:p>
          </table:table-cell>
          <table:covered-table-cell/>
          <table:table-cell office:value-type="float" office:value="9176.31" table:style-name="ce9">
            <text:p>9 176,3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2">
            <text:p>71:09:010513:274</text:p>
          </table:table-cell>
          <table:covered-table-cell/>
          <table:table-cell office:value-type="float" office:value="72173.009999999995" table:style-name="ce9">
            <text:p>72 173,01</text:p>
          </table:table-cell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style-name="ce8">
            <text:p>20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71:15:020104: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71:09:020508:1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71:09:020509:1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71:09:010401:9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71:14:010601:30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71:30:030814: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71:09:020312:1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71:09:020502:7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71:14:010605:3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71:14:010605:3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71:14:020601:11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71:30:080413: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71:30:030820:3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71:14:010605:26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71:05:060308:8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71:30:030805:11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71:30:030814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71:30:030814: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71:00:000000:11293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71:00:000000:1454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71:00:000000:14540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71:05:060308:8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71:30:030811:9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71:09:020428:7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71:11:050301:3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71:15:020104: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71:08:000000:26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71:30:030811:9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71:30:070301:2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71:15:070305:1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71:30:030811:49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71:30:030811:102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71:29:010403:28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71:30:030805:6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71:09:020502:7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71:14:010801:1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71:30:030811:60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71:05:060308:68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71:14:020701:74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71:23:020201:9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71:08:010304: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71:30:030811:77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71:30:030811:3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71:30:030811:3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71:06:000000: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71:30:040119:1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71:30:060102: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71:09:020425:8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71:30:030811:5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71:30:030811:76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71:14:020901:4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71:09:020427:1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71:14:020624:17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71:30:080413: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71:08:010501:67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71:30:030811:5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71:30:030805:11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71:30:060103: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71:15:020104:66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71:30:030811:58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71:30:060103:1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71:30:080413: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71:30:000000:1028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71:30:080413: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71:30:030512:1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71:09:010401:2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71:28:010512:4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71:31:020304:4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71:30:030810:3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71:30:060103: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71:15:020104: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71:05:060308:2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71:30:031102:5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71:14:020701:34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71:30:030811:109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71:30:030811: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71:30:060106: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71:11:010101: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71:30:031102: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71:30:060106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71:30:000000:67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71:30:030511:1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71:30:031102: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71:09:020427:25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71:14:010605:2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71:09:020316:10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71:30:050102:85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71:30:060604: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71:30:060204:1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71:09:020503:17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71:14:010601:36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71:14:020700: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71:30:030114:307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71:09:020508:9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71:30:031102: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71:09:020428:5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2">
            <text:p>71:01:020113:10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2">
            <text:p>71:05:060308:8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2">
            <text:p>71:14:010118:9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2">
            <text:p>71:30:030814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2">
            <text:p>71:05:060308: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2">
            <text:p>71:27:020206:13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2">
            <text:p>71:11:010204: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2">
            <text:p>71:14:020701:370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2">
            <text:p>71:09:020427:19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2">
            <text:p>71:30:060103:9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2">
            <text:p>71:05:060308:6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2">
            <text:p>71:14:020701:739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2">
            <text:p>71:30:050102:8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2">
            <text:p>71:30:000000:89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2">
            <text:p>71:30:060604:9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2">
            <text:p>71:15:020104:10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2">
            <text:p>71:30:080201:32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2">
            <text:p>71:09:020427:2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2">
            <text:p>71:30:080413:2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2">
            <text:p>71:05:060308: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71:14:020701:737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2">
            <text:p>71:30:030907: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2">
            <text:p>71:30:060604: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2">
            <text:p>71:30:060102: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2">
            <text:p>71:30:031001:1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2">
            <text:p>71:30:060105:12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2">
            <text:p>71:30:031001:1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2">
            <text:p>71:30:050214:58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2">
            <text:p>71:30:060605:1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2">
            <text:p>71:30:060604:1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2">
            <text:p>71:30:030811: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2">
            <text:p>71:12:020308: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2">
            <text:p>71:12:060503:4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2">
            <text:p>71:09:010101:55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2">
            <text:p>71:30:050101:1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2">
            <text:p>71:30:000000:97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2">
            <text:p>71:30:060106: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2">
            <text:p>71:30:050101:1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2">
            <text:p>71:24:020202: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2">
            <text:p>71:14:040501:24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2">
            <text:p>71:30:031102:67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2">
            <text:p>71:30:060106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2">
            <text:p>71:30:050201: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2">
            <text:p>71:30:040101:4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2">
            <text:p>71:30:060106: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2">
            <text:p>71:30:060102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2">
            <text:p>71:11:050101:26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2">
            <text:p>71:30:080413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2">
            <text:p>71:05:060308:5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2">
            <text:p>71:30:040207:2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2">
            <text:p>71:14:010801: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2">
            <text:p>71:14:000000:4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2">
            <text:p>71:09:020427:1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2">
            <text:p>71:14:020701:78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2">
            <text:p>71:30:060604:19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2">
            <text:p>71:30:030814: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2">
            <text:p>71:30:030814:4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2">
            <text:p>71:30:030811:78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2">
            <text:p>71:05:060308:5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2">
            <text:p>71:09:020425:7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2">
            <text:p>71:14:010606:8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2">
            <text:p>71:30:000000:69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2">
            <text:p>71:09:020428:48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2">
            <text:p>71:14:010201:79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2">
            <text:p>71:09:020503:1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2">
            <text:p>71:30:030805:30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2">
            <text:p>71:09:010301:527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2">
            <text:p>71:09:020427:18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2">
            <text:p>71:09:020508:1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2">
            <text:p>71:15:020104:3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2">
            <text:p>71:30:030811:3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2">
            <text:p>71:29:010505: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2">
            <text:p>71:30:060102:2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2">
            <text:p>71:30:050101:5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2">
            <text:p>71:14:010801:4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2">
            <text:p>71:30:050102:8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2">
            <text:p>71:30:020606:2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2">
            <text:p>71:14:040401:6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2">
            <text:p>71:30:000000:102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2">
            <text:p>71:30:030704:1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2">
            <text:p>71:09:020427:17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2">
            <text:p>71:30:030805:11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2">
            <text:p>71:30:031001:1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2">
            <text:p>71:14:010606: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2">
            <text:p>71:30:031002: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2">
            <text:p>71:09:030401:23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2">
            <text:p>71:28:020205:3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2">
            <text:p>71:09:020428:7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2">
            <text:p>71:09:020428:4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2">
            <text:p>71:09:020428:56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2">
            <text:p>71:14:010702:98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2">
            <text:p>71:26:030205:15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2">
            <text:p>71:30:030511: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2">
            <text:p>71:14:010605:1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2">
            <text:p>71:30:060106: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2">
            <text:p>71:30:060106: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2">
            <text:p>71:30:030811:78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2">
            <text:p>71:30:030703:2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2">
            <text:p>71:04:040306:42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2">
            <text:p>71:14:010702:932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2">
            <text:p>71:14:010601:3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2">
            <text:p>71:11:010101: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2">
            <text:p>71:09:020506: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2">
            <text:p>71:26:020204: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2">
            <text:p>71:30:031102:7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2">
            <text:p>71:30:030805:6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2">
            <text:p>71:09:020508:13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2">
            <text:p>71:30:060605:1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2">
            <text:p>71:09:020428:55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2">
            <text:p>71:09:020430:2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2">
            <text:p>71:29:010107:20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2">
            <text:p>71:27:020206:12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2">
            <text:p>71:30:031001:1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2">
            <text:p>71:30:060105:1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2">
            <text:p>71:09:020425: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2">
            <text:p>71:30:030818: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2">
            <text:p>71:30:030814: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2">
            <text:p>71:30:030811:82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2">
            <text:p>71:05:060308:8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2">
            <text:p>71:14:000000:4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2">
            <text:p>71:30:030810: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2">
            <text:p>71:30:030114:29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2">
            <text:p>71:30:030308:2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2">
            <text:p>71:30:030811:59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2">
            <text:p>71:30:030810:1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2">
            <text:p>71:09:020509:1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2">
            <text:p>71:14:040716: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2">
            <text:p>71:09:020425: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2">
            <text:p>71:30:060106: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2">
            <text:p>71:30:030907:8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2">
            <text:p>71:09:020428:59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2">
            <text:p>71:30:030511:1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2">
            <text:p>71:30:050101:8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2">
            <text:p>71:15:020104:66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2">
            <text:p>71:30:031001:9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2">
            <text:p>71:30:030512:1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2">
            <text:p>71:29:010203:20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2">
            <text:p>71:30:080413: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2">
            <text:p>71:30:030811:11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2">
            <text:p>71:30:031003: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2">
            <text:p>71:14:010601:35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2">
            <text:p>71:22:080204:39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2">
            <text:p>71:14:010801:1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2">
            <text:p>71:15:020104: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2">
            <text:p>71:30:030114:29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2">
            <text:p>71:14:020601:24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2">
            <text:p>71:09:020427:15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2">
            <text:p>71:09:020428:70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2">
            <text:p>71:09:020428:7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2">
            <text:p>71:30:030829:1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2">
            <text:p>71:14:010702:854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2">
            <text:p>71:30:030811:3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2">
            <text:p>71:09:020509:1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2">
            <text:p>71:30:080413: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2">
            <text:p>71:09:020428:47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2">
            <text:p>71:30:040119:1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2">
            <text:p>71:09:020428:6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2">
            <text:p>71:29:010705:1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2">
            <text:p>71:30:040109:1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2">
            <text:p>71:30:030812:23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2">
            <text:p>71:30:030811:5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2">
            <text:p>71:14:020701:1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2">
            <text:p>71:09:020428:69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2">
            <text:p>71:09:020427:1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2">
            <text:p>71:09:020506:3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2">
            <text:p>71:09:020425: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2">
            <text:p>71:30:060604:1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2">
            <text:p>71:09:020503: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2">
            <text:p>71:30:050101:55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2">
            <text:p>71:30:060106: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2">
            <text:p>71:09:020428:4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2">
            <text:p>71:32:030303:48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2">
            <text:p>71:27:020206: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2">
            <text:p>71:09:020429:9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2">
            <text:p>71:30:030805:21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2">
            <text:p>71:05:060308: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2">
            <text:p>71:15:020104:5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2">
            <text:p>71:06:000000:18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2">
            <text:p>71:14:021004:32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2">
            <text:p>71:09:020508:1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2">
            <text:p>71:30:030701:30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2">
            <text:p>71:09:020430: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2">
            <text:p>71:30:030816:1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2">
            <text:p>71:30:060106:2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2">
            <text:p>71:25:010305:23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2">
            <text:p>71:14:010601:30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2">
            <text:p>71:09:020429: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2">
            <text:p>71:30:060102:17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2">
            <text:p>71:30:030114:306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2">
            <text:p>71:30:050101:59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2">
            <text:p>71:09:020508:10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2">
            <text:p>71:05:060308:68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2">
            <text:p>71:30:060604: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2">
            <text:p>71:09:020428:6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2">
            <text:p>71:30:040119:2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2">
            <text:p>71:14:000000:1075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2">
            <text:p>71:09:020424:2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2">
            <text:p>71:09:020428:6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2">
            <text:p>71:14:000000: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2">
            <text:p>71:09:020506: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2">
            <text:p>71:09:020428:5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2">
            <text:p>71:30:040113:7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2">
            <text:p>71:30:031001:7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2">
            <text:p>71:29:010602:16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2">
            <text:p>71:15:020104: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2">
            <text:p>71:30:030811:10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2">
            <text:p>71:09:020502:3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2">
            <text:p>71:09:020427: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2">
            <text:p>71:31:020304:4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2">
            <text:p>71:30:030805:11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2">
            <text:p>71:30:030811:7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2">
            <text:p>71:08:060201:14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2">
            <text:p>71:09:020502:25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2">
            <text:p>71:30:060105: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2">
            <text:p>71:09:020428:69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2">
            <text:p>71:09:020427:2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2">
            <text:p>71:14:010601: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2">
            <text:p>71:09:020428:57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2">
            <text:p>71:30:050106:250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2">
            <text:p>71:30:030814: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2">
            <text:p>71:30:030811:7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2">
            <text:p>71:11:020301:67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2">
            <text:p>71:09:020428:4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2">
            <text:p>71:09:020503:1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2">
            <text:p>71:19:010609:13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2">
            <text:p>71:14:010606:1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2">
            <text:p>71:14:020701:6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2">
            <text:p>71:30:060102:1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2">
            <text:p>71:09:020101:18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2">
            <text:p>71:30:060102:1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2">
            <text:p>71:09:020503:4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2">
            <text:p>71:30:030511:5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2">
            <text:p>71:30:030811:4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2">
            <text:p>71:30:030810:1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2">
            <text:p>71:14:000000:959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2">
            <text:p>71:30:030825: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2">
            <text:p>71:30:040119:1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2">
            <text:p>71:09:020430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2">
            <text:p>71:30:030811:4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2">
            <text:p>71:14:010201:23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2">
            <text:p>71:30:030114: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2">
            <text:p>71:09:020506:1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2">
            <text:p>71:09:020503:4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2">
            <text:p>71:30:030829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2">
            <text:p>71:14:519501: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2">
            <text:p>71:30:030829:1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2">
            <text:p>71:30:030811:44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2">
            <text:p>71:14:000000:107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2">
            <text:p>71:22:050701: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2">
            <text:p>71:30:030811:10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2">
            <text:p>71:01:020706: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2">
            <text:p>71:30:060605:17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2">
            <text:p>71:30:030603: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2">
            <text:p>71:30:031001: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2">
            <text:p>71:01:030306: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2">
            <text:p>71:30:050104:57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2">
            <text:p>71:14:010606:1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2">
            <text:p>71:26:040202:1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2">
            <text:p>71:30:030810:3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2">
            <text:p>71:09:020430: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2">
            <text:p>71:30:030817: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2">
            <text:p>71:30:060102: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2">
            <text:p>71:30:030704: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2">
            <text:p>71:08:060203:2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2">
            <text:p>71:30:030811:77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2">
            <text:p>71:09:020506:1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2">
            <text:p>71:30:040119:1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2">
            <text:p>71:30:030811:8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2">
            <text:p>71:09:020428:5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2">
            <text:p>71:15:020104: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2">
            <text:p>71:30:060106:2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2">
            <text:p>71:30:030805:214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2">
            <text:p>71:30:030829:4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2">
            <text:p>71:30:030811:103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2">
            <text:p>71:09:020502: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2">
            <text:p>71:30:030805:59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2">
            <text:p>71:30:060106: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2">
            <text:p>71:14:020701:37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2">
            <text:p>71:14:040301:30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2">
            <text:p>71:14:010802:29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2">
            <text:p>71:28:010302: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2">
            <text:p>71:30:030810: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2">
            <text:p>71:09:020430: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2">
            <text:p>71:30:060605:1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2">
            <text:p>71:09:020503: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2">
            <text:p>71:30:031002:5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2">
            <text:p>71:30:000000:67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2">
            <text:p>71:30:050101:1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2">
            <text:p>71:09:020427:1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2">
            <text:p>71:30:060204:3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2">
            <text:p>71:30:031102: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2">
            <text:p>71:30:030811:57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2">
            <text:p>71:30:030829:2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2">
            <text:p>71:14:040301:40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2">
            <text:p>71:26:020205: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2">
            <text:p>71:30:030512:9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2">
            <text:p>71:09:020509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2">
            <text:p>71:30:030814: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2">
            <text:p>71:30:080413: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2">
            <text:p>71:30:030811:10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2">
            <text:p>71:30:031102: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2">
            <text:p>71:30:031102: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2">
            <text:p>71:30:030810:1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2">
            <text:p>71:30:030814: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2">
            <text:p>71:30:030814: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2">
            <text:p>71:09:020508:8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2">
            <text:p>71:30:030911:5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2">
            <text:p>71:30:031002: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2">
            <text:p>71:09:020506: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2">
            <text:p>71:30:050202:113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2">
            <text:p>71:14:010605:2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2">
            <text:p>71:09:020429:6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2">
            <text:p>71:09:020429: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2">
            <text:p>71:30:030805:112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2">
            <text:p>71:30:031003:6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2">
            <text:p>71:30:030907:13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2">
            <text:p>71:22:030512:2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2">
            <text:p>71:09:020428:4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2">
            <text:p>71:09:020428:66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2">
            <text:p>71:14:010605:1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2">
            <text:p>71:30:030114:30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2">
            <text:p>71:30:080413: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2">
            <text:p>71:30:030703:22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2">
            <text:p>71:30:050103: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2">
            <text:p>71:30:000000:102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2">
            <text:p>71:30:030810:2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2">
            <text:p>71:30:030811: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2">
            <text:p>71:30:060106: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2">
            <text:p>71:30:031001:1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2">
            <text:p>71:09:020425: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2">
            <text:p>71:30:030811:5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2">
            <text:p>71:30:030810:20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2">
            <text:p>71:09:020506: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2">
            <text:p>71:22:020201:54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2">
            <text:p>71:30:050202:11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2">
            <text:p>71:30:030811:98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2">
            <text:p>71:09:020427:17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2">
            <text:p>71:09:020428:59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2">
            <text:p>71:09:020430: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2">
            <text:p>71:14:010605:1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2">
            <text:p>71:09:020430: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2">
            <text:p>71:30:030810:38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2">
            <text:p>71:06:030501:27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2">
            <text:p>71:30:060106: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2">
            <text:p>71:30:030811:47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2">
            <text:p>71:05:060308:8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2">
            <text:p>71:30:031101:112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2">
            <text:p>71:15:020104: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2">
            <text:p>71:30:031101:99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2">
            <text:p>71:26:040201:3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2">
            <text:p>71:15:020104:9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2">
            <text:p>71:30:030811:49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2">
            <text:p>71:30:030810:2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2">
            <text:p>71:30:030829:5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2">
            <text:p>71:30:031001:6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2">
            <text:p>71:30:060604:1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2">
            <text:p>71:30:030810:18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2">
            <text:p>71:15:020104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2">
            <text:p>71:30:040203:3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2">
            <text:p>71:30:031102:6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2">
            <text:p>71:30:030512: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2">
            <text:p>71:30:020621:2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2">
            <text:p>71:30:060102: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2">
            <text:p>71:30:030811:6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2">
            <text:p>71:30:030829: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2">
            <text:p>71:30:030811: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2">
            <text:p>71:30:030814: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2">
            <text:p>71:30:030811:10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2">
            <text:p>71:25:010305:40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2">
            <text:p>71:09:020428:7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2">
            <text:p>71:15:070305:1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2">
            <text:p>71:09:020506:5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2">
            <text:p>71:30:031002:10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2">
            <text:p>71:30:060103: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2">
            <text:p>71:30:030811:7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2">
            <text:p>71:11:010101:10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2">
            <text:p>71:09:020428:7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2">
            <text:p>71:15:020104: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2">
            <text:p>71:14:000000:107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2">
            <text:p>71:30:030811:5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2">
            <text:p>71:30:060605:18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2">
            <text:p>71:09:020502:3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2">
            <text:p>71:30:030810: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2">
            <text:p>71:05:060308: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2">
            <text:p>71:30:030810:2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2">
            <text:p>71:09:020425:10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2">
            <text:p>71:30:060106: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2">
            <text:p>71:30:050102:8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2">
            <text:p>71:21:050501:18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2">
            <text:p>71:09:020428:76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2">
            <text:p>71:09:020509:1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2">
            <text:p>71:30:050101:5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2">
            <text:p>71:30:060604: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2">
            <text:p>71:09:020428:5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2">
            <text:p>71:06:030501:4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2">
            <text:p>71:30:031101:17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2">
            <text:p>71:15:020104:6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2">
            <text:p>71:14:010606:1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2">
            <text:p>71:30:050201:6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2">
            <text:p>71:30:050103:1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2">
            <text:p>71:30:030829: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2">
            <text:p>71:09:020428:7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2">
            <text:p>71:09:020427:2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2">
            <text:p>71:14:010606:12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2">
            <text:p>71:30:060105: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2">
            <text:p>71:30:080413: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2">
            <text:p>71:15:020104:4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2">
            <text:p>71:22:030802:8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2">
            <text:p>71:00:000000:11275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2">
            <text:p>71:30:030811:5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2">
            <text:p>71:30:031003: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2">
            <text:p>71:14:030301:117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2">
            <text:p>71:09:020427:2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2">
            <text:p>71:30:999999: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2">
            <text:p>71:09:020427:1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2">
            <text:p>71:30:060105:3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2">
            <text:p>71:09:020506: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2">
            <text:p>71:15:020104: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2">
            <text:p>71:09:020508:1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2">
            <text:p>71:30:030810:1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2">
            <text:p>71:30:000000:1029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2">
            <text:p>71:30:030811:5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2">
            <text:p>71:15:020104: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2">
            <text:p>71:11:050109: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2">
            <text:p>71:29:010309:4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2">
            <text:p>71:09:020428:5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2">
            <text:p>71:30:030911:3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2">
            <text:p>71:30:060106: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2">
            <text:p>71:09:020428:67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2">
            <text:p>71:30:030810:3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2">
            <text:p>71:30:030810:2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2">
            <text:p>71:15:020104:6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2">
            <text:p>71:30:060204:1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2">
            <text:p>71:29:010102:678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2">
            <text:p>71:08:999999: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2">
            <text:p>71:30:060102:12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2">
            <text:p>71:30:030811:7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2">
            <text:p>71:14:010606: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2">
            <text:p>71:30:030811:5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2">
            <text:p>71:11:000000:2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2">
            <text:p>71:09:020506: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2">
            <text:p>71:09:020428:7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2">
            <text:p>71:15:020104:7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2">
            <text:p>71:30:060106: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2">
            <text:p>71:30:060105: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2">
            <text:p>71:30:030703: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2">
            <text:p>71:09:020502:7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2">
            <text:p>71:14:000000:4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2">
            <text:p>71:30:030829: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2">
            <text:p>71:30:080413:3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2">
            <text:p>71:15:020104:7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2">
            <text:p>71:30:030811:2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2">
            <text:p>71:22:070304:13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2">
            <text:p>71:12:010303: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2">
            <text:p>71:08:060506: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2">
            <text:p>71:08:060104: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2">
            <text:p>71:30:030811:4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2">
            <text:p>71:14:010605:16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2">
            <text:p>71:14:000000:107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2">
            <text:p>71:30:080413: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2">
            <text:p>71:09:020427:2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2">
            <text:p>71:14:010605:2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2">
            <text:p>71:30:030913:5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2">
            <text:p>71:09:020503:16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2">
            <text:p>71:30:030213:19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2">
            <text:p>71:30:030218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2">
            <text:p>71:30:030811:57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2">
            <text:p>71:09:020428:6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2">
            <text:p>71:30:030603: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2">
            <text:p>71:30:999999: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2">
            <text:p>71:01:020113:14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2">
            <text:p>71:15:020104: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2">
            <text:p>71:30:031005: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2">
            <text:p>71:15:020104: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2">
            <text:p>71:30:060106: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2">
            <text:p>71:14:010801:10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2">
            <text:p>71:30:031102: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2">
            <text:p>71:14:040301:38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2">
            <text:p>71:09:020506:1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2">
            <text:p>71:30:060204: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2">
            <text:p>71:14:020623:1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2">
            <text:p>71:12:040310:14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2">
            <text:p>71:30:030811:3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2">
            <text:p>71:14:020701:740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2">
            <text:p>71:14:020701:42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2">
            <text:p>71:30:031102:6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2">
            <text:p>71:09:020425:7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2">
            <text:p>71:25:010305:2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2">
            <text:p>71:24:020202: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2">
            <text:p>71:30:031102:83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2">
            <text:p>71:30:030811:7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2">
            <text:p>71:29:010504:143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2">
            <text:p>71:15:020104: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2">
            <text:p>71:30:060102:1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2">
            <text:p>71:09:020502:16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2">
            <text:p>71:30:060102:17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2">
            <text:p>71:30:050415:25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2">
            <text:p>71:30:030811:4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2">
            <text:p>71:30:050101:1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2">
            <text:p>71:30:030811:3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2">
            <text:p>71:11:010401:3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2">
            <text:p>71:20:030401: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2">
            <text:p>71:31:020304:5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2">
            <text:p>71:14:040620: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2">
            <text:p>71:09:020506: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2">
            <text:p>71:30:030810: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2">
            <text:p>71:30:030911:3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2">
            <text:p>71:15:020104:6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2">
            <text:p>71:05:060308:82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2">
            <text:p>71:30:030811:4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2">
            <text:p>71:09:020508:1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2">
            <text:p>71:09:020428:4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2">
            <text:p>71:30:030810:16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2">
            <text:p>71:08:060201:147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2">
            <text:p>71:30:030702: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2">
            <text:p>71:30:040214: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2">
            <text:p>71:09:010301:47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2">
            <text:p>71:05:060308:2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2">
            <text:p>71:30:030820: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2">
            <text:p>71:17:010601:8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2">
            <text:p>71:09:020502:1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2">
            <text:p>71:30:030814: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2">
            <text:p>71:14:010606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2">
            <text:p>71:09:020506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2">
            <text:p>71:09:020312: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2">
            <text:p>71:30:060106: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2">
            <text:p>71:09:020430: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2">
            <text:p>71:30:030302: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2">
            <text:p>71:30:060102:1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2">
            <text:p>71:14:010802:2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2">
            <text:p>71:30:031102:5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2">
            <text:p>71:25:010305:12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2">
            <text:p>71:11:010101:8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2">
            <text:p>71:30:030829:17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2">
            <text:p>71:30:080413: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2">
            <text:p>71:05:060407:9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2">
            <text:p>71:09:020506:1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2">
            <text:p>71:30:080413: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2">
            <text:p>71:30:050413:4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2">
            <text:p>71:09:020506:9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2">
            <text:p>71:30:040109:28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2">
            <text:p>71:31:020304:4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2">
            <text:p>71:30:031102:59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2">
            <text:p>71:09:020401:25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2">
            <text:p>71:14:010605:1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2">
            <text:p>71:14:010605:20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2">
            <text:p>71:30:060106: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2">
            <text:p>71:09:020430: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2">
            <text:p>71:30:000000:103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2">
            <text:p>71:15:020104:5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2">
            <text:p>71:11:020301:67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2">
            <text:p>71:30:031101:12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2">
            <text:p>71:09:020428:46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2">
            <text:p>71:09:020425: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2">
            <text:p>71:30:030811:7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2">
            <text:p>71:30:040119:15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2">
            <text:p>71:09:020428:6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2">
            <text:p>71:30:030826: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2">
            <text:p>71:30:030511:1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2">
            <text:p>71:14:030319: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2">
            <text:p>71:09:020509:1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2">
            <text:p>71:30:080413: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2">
            <text:p>71:30:030913: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2">
            <text:p>71:25:010305:9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2">
            <text:p>71:09:020426: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2">
            <text:p>71:30:030811:4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2">
            <text:p>71:14:010601:35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2">
            <text:p>71:30:060604:1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2">
            <text:p>71:09:020401:2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2">
            <text:p>71:14:030301:30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2">
            <text:p>71:30:030603: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2">
            <text:p>71:09:020502:2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2">
            <text:p>71:14:010802:2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2">
            <text:p>71:09:010201:50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2">
            <text:p>71:30:031102: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2">
            <text:p>71:30:030805:11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2">
            <text:p>71:30:030810:9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2">
            <text:p>71:09:020508:1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2">
            <text:p>71:14:010606:6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2">
            <text:p>71:30:030701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2">
            <text:p>71:30:040203:3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2">
            <text:p>71:30:030812: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2">
            <text:p>71:30:030814: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2">
            <text:p>71:27:020206:13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2">
            <text:p>71:30:030810:35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2">
            <text:p>71:30:080413: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2">
            <text:p>71:30:030825: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2">
            <text:p>71:14:010605:19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2">
            <text:p>71:05:060308:9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2">
            <text:p>71:07:040205:8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2">
            <text:p>71:30:031001:7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2">
            <text:p>71:30:030811:7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2">
            <text:p>71:30:030511:10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2">
            <text:p>71:30:030114:29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2">
            <text:p>71:30:050101:5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2">
            <text:p>71:30:060106: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2">
            <text:p>71:27:020206:107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2">
            <text:p>71:09:020509:1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2">
            <text:p>71:30:060605:19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2">
            <text:p>71:30:030811:10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2">
            <text:p>71:30:030811: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2">
            <text:p>71:22:000000:25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2">
            <text:p>71:09:020428:4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2">
            <text:p>71:15:020104: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2">
            <text:p>71:30:030810:2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2">
            <text:p>71:09:020506:9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2">
            <text:p>71:20:011001:1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2">
            <text:p>71:30:031004: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2">
            <text:p>71:05:060308:23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2">
            <text:p>71:22:050307: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2">
            <text:p>71:09:020425: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2">
            <text:p>71:09:020503:22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2">
            <text:p>71:30:031102: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2">
            <text:p>71:30:030308: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2">
            <text:p>71:30:030811:10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2">
            <text:p>71:30:030829: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2">
            <text:p>71:30:000000:894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2">
            <text:p>71:30:080413: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2">
            <text:p>71:30:031102: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2">
            <text:p>71:09:020427:1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2">
            <text:p>71:14:010605:2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2">
            <text:p>71:30:030811:38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2">
            <text:p>71:14:010606: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2">
            <text:p>71:30:030810:15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2">
            <text:p>71:11:010101: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2">
            <text:p>71:09:020506: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2">
            <text:p>71:09:020503:17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2">
            <text:p>71:30:030210:5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2">
            <text:p>71:30:060105:1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2">
            <text:p>71:30:030811: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2">
            <text:p>71:15:020104: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2">
            <text:p>71:09:020428:47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2">
            <text:p>71:09:020428:74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2">
            <text:p>71:30:080413: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2">
            <text:p>71:09:020506:1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2">
            <text:p>71:09:020427:1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2">
            <text:p>71:30:030810:1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2">
            <text:p>71:30:030811:10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2">
            <text:p>71:11:020203: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2">
            <text:p>71:30:030811:4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2">
            <text:p>71:30:150101:13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2">
            <text:p>71:11:010101:8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2">
            <text:p>71:15:020104: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2">
            <text:p>71:30:040214:21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2">
            <text:p>71:30:000000:70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2">
            <text:p>71:30:060605:8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2">
            <text:p>71:30:030810:20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2">
            <text:p>71:25:010201:77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2">
            <text:p>71:30:030703:1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2">
            <text:p>71:30:031102:1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2">
            <text:p>71:14:010605:1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2">
            <text:p>71:30:060604:8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2">
            <text:p>71:30:060106: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2">
            <text:p>71:30:030805:21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2">
            <text:p>71:14:010801:4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2">
            <text:p>71:30:030811:10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2">
            <text:p>71:09:020503: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2">
            <text:p>71:30:030811:77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2">
            <text:p>71:30:030814:1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2">
            <text:p>71:31:020304:50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2">
            <text:p>71:30:060103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2">
            <text:p>71:30:060106: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2">
            <text:p>71:30:031001:1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2">
            <text:p>71:30:060106: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2">
            <text:p>71:14:010605:2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2">
            <text:p>71:09:020506: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2">
            <text:p>71:30:030809: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2">
            <text:p>71:14:010801:2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2">
            <text:p>71:30:060604:7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2">
            <text:p>71:30:031102: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2">
            <text:p>71:30:060105: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2">
            <text:p>71:09:020508:1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2">
            <text:p>71:01:010213: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2">
            <text:p>71:02:030505:5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2">
            <text:p>71:30:000000:727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2">
            <text:p>71:30:040201: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2">
            <text:p>71:30:030811:4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2">
            <text:p>71:30:060604: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2">
            <text:p>71:30:050102:8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2">
            <text:p>71:30:031001:1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2">
            <text:p>71:30:060106: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2">
            <text:p>71:09:020430: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2">
            <text:p>71:30:060106: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2">
            <text:p>71:09:020428:5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2">
            <text:p>71:30:060102:17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2">
            <text:p>71:14:010201:8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2">
            <text:p>71:27:020206:10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2">
            <text:p>71:30:030805:11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2">
            <text:p>71:15:020104: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2">
            <text:p>71:14:000000:100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2">
            <text:p>71:09:020425:1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2">
            <text:p>71:14:000000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2">
            <text:p>71:30:031002:9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2">
            <text:p>71:30:030811:10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2">
            <text:p>71:30:031102: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2">
            <text:p>71:30:060106: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2">
            <text:p>71:04:041003:2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2">
            <text:p>71:23:050123: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2">
            <text:p>71:30:060102: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2">
            <text:p>71:22:050710: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2">
            <text:p>71:30:060204:7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2">
            <text:p>71:30:050101:10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2">
            <text:p>71:30:030810:19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2">
            <text:p>71:30:030811:9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2">
            <text:p>71:09:020425:9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2">
            <text:p>71:15:020104:8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2">
            <text:p>71:27:020206:13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2">
            <text:p>71:04:050501: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2">
            <text:p>71:15:020104: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2">
            <text:p>71:14:010804: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2">
            <text:p>71:27:020206:10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2">
            <text:p>71:09:020506:10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2">
            <text:p>71:14:010201:7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2">
            <text:p>71:09:020111:5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2">
            <text:p>71:09:020502:7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2">
            <text:p>71:30:030302: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2">
            <text:p>71:30:030913:3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2">
            <text:p>71:30:030811: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2">
            <text:p>71:08:060201:157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2">
            <text:p>71:14:010606: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2">
            <text:p>71:30:030114:297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2">
            <text:p>71:09:020427:1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2">
            <text:p>71:09:020428:6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2">
            <text:p>71:30:030811:100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2">
            <text:p>71:11:010101: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2">
            <text:p>71:30:000000:89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2">
            <text:p>71:30:030810:1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2">
            <text:p>71:17:010601:6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2">
            <text:p>71:09:020509:17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2">
            <text:p>71:12:090202: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2">
            <text:p>71:00:000000:1129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2">
            <text:p>71:30:060106: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2">
            <text:p>71:09:020312:5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2">
            <text:p>71:30:030810: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2">
            <text:p>71:15:020104: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2">
            <text:p>71:09:020430:2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2">
            <text:p>71:14:040410:118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2">
            <text:p>71:05:060308:6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2">
            <text:p>71:30:030811:4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2">
            <text:p>71:05:060209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2">
            <text:p>71:15:020104: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2">
            <text:p>71:30:050101: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2">
            <text:p>71:09:020501: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2">
            <text:p>71:30:030703:2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2">
            <text:p>71:30:030814: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2">
            <text:p>71:30:999999: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2">
            <text:p>71:29:010605:618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2">
            <text:p>71:27:020309: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2">
            <text:p>71:30:030811:7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2">
            <text:p>71:30:080413: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2">
            <text:p>71:17:020402:9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2">
            <text:p>71:14:020701:13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2">
            <text:p>71:30:030814: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2">
            <text:p>71:14:601002:2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2">
            <text:p>71:30:060106: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2">
            <text:p>71:14:010605:1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2">
            <text:p>71:25:010305:29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2">
            <text:p>71:25:010305:29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2">
            <text:p>71:30:060604:1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2">
            <text:p>71:30:030811:3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2">
            <text:p>71:30:040108:3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2">
            <text:p>71:30:030811:7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2">
            <text:p>71:15:020104:1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2">
            <text:p>71:09:020506:1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2">
            <text:p>71:05:060308:8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2">
            <text:p>71:05:060308:2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2">
            <text:p>71:31:010401:23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2">
            <text:p>71:09:020503:13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2">
            <text:p>71:09:020427:2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2">
            <text:p>71:05:060308: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2">
            <text:p>71:09:020427:1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2">
            <text:p>71:05:060308:1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2">
            <text:p>71:30:030913:3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2">
            <text:p>71:30:060103:1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2">
            <text:p>71:12:020120:8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2">
            <text:p>71:30:020502:393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2">
            <text:p>71:09:020503: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2">
            <text:p>71:14:020101:47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2">
            <text:p>71:15:020104:1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2">
            <text:p>71:09:020509:16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2">
            <text:p>71:31:020304:48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2">
            <text:p>71:30:060106:3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2">
            <text:p>71:30:030811:7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2">
            <text:p>71:30:030512:17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2">
            <text:p>71:30:090205:14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2">
            <text:p>71:05:010206:68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2">
            <text:p>71:30:031005:1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2">
            <text:p>71:30:030810:1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2">
            <text:p>71:30:031004: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2">
            <text:p>71:30:030805:11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2">
            <text:p>71:30:030811:6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2">
            <text:p>71:14:020601:21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2">
            <text:p>71:23:050101:18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2">
            <text:p>71:30:050101:6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2">
            <text:p>71:30:050101:9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2">
            <text:p>71:30:030703:5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2">
            <text:p>71:09:020502:5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2">
            <text:p>71:30:030811:7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2">
            <text:p>71:09:020428:75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2">
            <text:p>71:30:031001:16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2">
            <text:p>71:30:030814:1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2">
            <text:p>71:30:030811:7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2">
            <text:p>71:09:020503: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2">
            <text:p>71:30:060103: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2">
            <text:p>71:09:020506:1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2">
            <text:p>71:09:020427:1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2">
            <text:p>71:32:030202:38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2">
            <text:p>71:30:060604: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2">
            <text:p>71:17:010102: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2">
            <text:p>71:30:030114:296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2">
            <text:p>71:30:050201:1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2">
            <text:p>71:30:060605:2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2">
            <text:p>71:30:030704:1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2">
            <text:p>71:25:010305:40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2">
            <text:p>71:30:060102:1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2">
            <text:p>71:12:090203: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2">
            <text:p>71:30:031001:15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2">
            <text:p>71:09:020502:99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2">
            <text:p>71:14:010606: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2">
            <text:p>71:14:010605:1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2">
            <text:p>71:09:020428:5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2">
            <text:p>71:09:020428:4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2">
            <text:p>71:09:020501:18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2">
            <text:p>71:14:020701:12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2">
            <text:p>71:30:030814: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2">
            <text:p>71:30:030213:5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2">
            <text:p>71:30:050102:88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2">
            <text:p>71:30:030829:13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2">
            <text:p>71:14:000000:107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2">
            <text:p>71:09:020429:6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2">
            <text:p>71:30:030512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2">
            <text:p>71:14:020701:7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2">
            <text:p>71:30:030811:49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2">
            <text:p>71:15:010602: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2">
            <text:p>71:30:060604: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2">
            <text:p>71:05:010304:1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2">
            <text:p>71:09:020427:26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2">
            <text:p>71:09:020508: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2">
            <text:p>71:30:030811:4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2">
            <text:p>71:30:080413: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2">
            <text:p>71:09:020427:15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2">
            <text:p>71:30:030701:29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2">
            <text:p>71:15:020104:1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2">
            <text:p>71:09:020428:44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2">
            <text:p>71:30:030810:7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2">
            <text:p>71:30:031102:10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2">
            <text:p>71:09:020506:2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2">
            <text:p>71:14:510601: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2">
            <text:p>71:09:020509:1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2">
            <text:p>71:09:020428:58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2">
            <text:p>71:15:020104:9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2">
            <text:p>71:05:060112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2">
            <text:p>71:09:020425:9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2">
            <text:p>71:15:020104: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2">
            <text:p>71:14:010207:30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2">
            <text:p>71:30:030811:59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2">
            <text:p>71:04:050601:1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2">
            <text:p>71:14:000000:107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2">
            <text:p>71:30:030811:4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2">
            <text:p>71:30:060604:1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2">
            <text:p>71:30:050103:1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2">
            <text:p>71:30:030811:73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2">
            <text:p>71:30:031102:59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2">
            <text:p>71:30:040119: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2">
            <text:p>71:09:020428:71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2">
            <text:p>71:30:030103:11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2">
            <text:p>71:30:030805:3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2">
            <text:p>71:30:060105:10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2">
            <text:p>71:14:020701:139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2">
            <text:p>71:14:020601:248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2">
            <text:p>71:14:020701:429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2">
            <text:p>71:30:050101:10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2">
            <text:p>71:30:010606:204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2">
            <text:p>71:30:030704:1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2">
            <text:p>71:09:020501:88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2">
            <text:p>71:30:030805:11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2">
            <text:p>71:09:020506:9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2">
            <text:p>71:15:020104:4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2">
            <text:p>71:30:030811:96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2">
            <text:p>71:27:020205: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2">
            <text:p>71:14:030601:547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2">
            <text:p>71:30:030828:1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2">
            <text:p>71:30:999999: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2">
            <text:p>71:09:020503:1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2">
            <text:p>71:30:030703:1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2">
            <text:p>71:30:060102:1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2">
            <text:p>71:30:040201: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2">
            <text:p>71:30:030811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2">
            <text:p>71:30:999999: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2">
            <text:p>71:09:020427:2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2">
            <text:p>71:30:030805:6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2">
            <text:p>71:30:030810:2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2">
            <text:p>71:09:020429:15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2">
            <text:p>71:30:030805:60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2">
            <text:p>71:09:020428:63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2">
            <text:p>71:30:030218: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2">
            <text:p>71:26:040201:2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2">
            <text:p>71:09:020428:62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2">
            <text:p>71:14:000000:1076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2">
            <text:p>71:14:010606:5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2">
            <text:p>71:09:020427:1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2">
            <text:p>71:15:020104: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2">
            <text:p>71:09:020507:5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1">
            <text:p>1 000</text:p>
          </table:table-cell>
          <table:table-cell office:value-type="string" table:number-columns-spanned="2" table:number-rows-spanned="1" table:style-name="ce22">
            <text:p>71:30:030217:1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1">
            <text:p>1 001</text:p>
          </table:table-cell>
          <table:table-cell office:value-type="string" table:number-columns-spanned="2" table:number-rows-spanned="1" table:style-name="ce22">
            <text:p>71:26:040201:2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1">
            <text:p>1 002</text:p>
          </table:table-cell>
          <table:table-cell office:value-type="string" table:number-columns-spanned="2" table:number-rows-spanned="1" table:style-name="ce22">
            <text:p>71:26:070108:2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1">
            <text:p>1 003</text:p>
          </table:table-cell>
          <table:table-cell office:value-type="string" table:number-columns-spanned="2" table:number-rows-spanned="1" table:style-name="ce22">
            <text:p>71:30:060204:32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1">
            <text:p>1 004</text:p>
          </table:table-cell>
          <table:table-cell office:value-type="string" table:number-columns-spanned="2" table:number-rows-spanned="1" table:style-name="ce22">
            <text:p>71:30:060106: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1">
            <text:p>1 005</text:p>
          </table:table-cell>
          <table:table-cell office:value-type="string" table:number-columns-spanned="2" table:number-rows-spanned="1" table:style-name="ce22">
            <text:p>71:30:030203: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1">
            <text:p>1 006</text:p>
          </table:table-cell>
          <table:table-cell office:value-type="string" table:number-columns-spanned="2" table:number-rows-spanned="1" table:style-name="ce22">
            <text:p>71:30:060105: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1">
            <text:p>1 007</text:p>
          </table:table-cell>
          <table:table-cell office:value-type="string" table:number-columns-spanned="2" table:number-rows-spanned="1" table:style-name="ce22">
            <text:p>71:30:060604:4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1">
            <text:p>1 008</text:p>
          </table:table-cell>
          <table:table-cell office:value-type="string" table:number-columns-spanned="2" table:number-rows-spanned="1" table:style-name="ce22">
            <text:p>71:30:030511:1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1">
            <text:p>1 009</text:p>
          </table:table-cell>
          <table:table-cell office:value-type="string" table:number-columns-spanned="2" table:number-rows-spanned="1" table:style-name="ce22">
            <text:p>71:30:060102:18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1">
            <text:p>1 010</text:p>
          </table:table-cell>
          <table:table-cell office:value-type="string" table:number-columns-spanned="2" table:number-rows-spanned="1" table:style-name="ce22">
            <text:p>71:30:031101:11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1">
            <text:p>1 011</text:p>
          </table:table-cell>
          <table:table-cell office:value-type="string" table:number-columns-spanned="2" table:number-rows-spanned="1" table:style-name="ce22">
            <text:p>71:09:020509: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1">
            <text:p>1 012</text:p>
          </table:table-cell>
          <table:table-cell office:value-type="string" table:number-columns-spanned="2" table:number-rows-spanned="1" table:style-name="ce22">
            <text:p>71:09:020508:11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1">
            <text:p>1 013</text:p>
          </table:table-cell>
          <table:table-cell office:value-type="string" table:number-columns-spanned="2" table:number-rows-spanned="1" table:style-name="ce22">
            <text:p>71:14:020601:24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1">
            <text:p>1 014</text:p>
          </table:table-cell>
          <table:table-cell office:value-type="string" table:number-columns-spanned="2" table:number-rows-spanned="1" table:style-name="ce22">
            <text:p>71:14:010802:26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1">
            <text:p>1 015</text:p>
          </table:table-cell>
          <table:table-cell office:value-type="string" table:number-columns-spanned="2" table:number-rows-spanned="1" table:style-name="ce22">
            <text:p>71:14:010702:18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1">
            <text:p>1 016</text:p>
          </table:table-cell>
          <table:table-cell office:value-type="string" table:number-columns-spanned="2" table:number-rows-spanned="1" table:style-name="ce22">
            <text:p>71:09:020502:26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1">
            <text:p>1 017</text:p>
          </table:table-cell>
          <table:table-cell office:value-type="string" table:number-columns-spanned="2" table:number-rows-spanned="1" table:style-name="ce22">
            <text:p>71:30:060103:9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1">
            <text:p>1 018</text:p>
          </table:table-cell>
          <table:table-cell office:value-type="string" table:number-columns-spanned="2" table:number-rows-spanned="1" table:style-name="ce22">
            <text:p>71:09:020501:8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1">
            <text:p>1 019</text:p>
          </table:table-cell>
          <table:table-cell office:value-type="string" table:number-columns-spanned="2" table:number-rows-spanned="1" table:style-name="ce22">
            <text:p>71:30:030814:1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1">
            <text:p>1 020</text:p>
          </table:table-cell>
          <table:table-cell office:value-type="string" table:number-columns-spanned="2" table:number-rows-spanned="1" table:style-name="ce22">
            <text:p>71:30:060106:3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1">
            <text:p>1 021</text:p>
          </table:table-cell>
          <table:table-cell office:value-type="string" table:number-columns-spanned="2" table:number-rows-spanned="1" table:style-name="ce22">
            <text:p>71:30:030811:76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1">
            <text:p>1 022</text:p>
          </table:table-cell>
          <table:table-cell office:value-type="string" table:number-columns-spanned="2" table:number-rows-spanned="1" table:style-name="ce22">
            <text:p>71:30:030811:66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1">
            <text:p>1 023</text:p>
          </table:table-cell>
          <table:table-cell office:value-type="string" table:number-columns-spanned="2" table:number-rows-spanned="1" table:style-name="ce22">
            <text:p>71:30:030811:114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1">
            <text:p>1 024</text:p>
          </table:table-cell>
          <table:table-cell office:value-type="string" table:number-columns-spanned="2" table:number-rows-spanned="1" table:style-name="ce22">
            <text:p>71:30:060204:7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1">
            <text:p>1 025</text:p>
          </table:table-cell>
          <table:table-cell office:value-type="string" table:number-columns-spanned="2" table:number-rows-spanned="1" table:style-name="ce22">
            <text:p>71:14:000000:677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1">
            <text:p>1 026</text:p>
          </table:table-cell>
          <table:table-cell office:value-type="string" table:number-columns-spanned="2" table:number-rows-spanned="1" table:style-name="ce22">
            <text:p>71:00:000000:1127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1">
            <text:p>1 027</text:p>
          </table:table-cell>
          <table:table-cell office:value-type="string" table:number-columns-spanned="2" table:number-rows-spanned="1" table:style-name="ce22">
            <text:p>71:30:050101:10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1">
            <text:p>1 028</text:p>
          </table:table-cell>
          <table:table-cell office:value-type="string" table:number-columns-spanned="2" table:number-rows-spanned="1" table:style-name="ce22">
            <text:p>71:30:030701:22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1">
            <text:p>1 029</text:p>
          </table:table-cell>
          <table:table-cell office:value-type="string" table:number-columns-spanned="2" table:number-rows-spanned="1" table:style-name="ce22">
            <text:p>71:09:020427:15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1">
            <text:p>1 030</text:p>
          </table:table-cell>
          <table:table-cell office:value-type="string" table:number-columns-spanned="2" table:number-rows-spanned="1" table:style-name="ce22">
            <text:p>71:30:030811:49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1">
            <text:p>1 031</text:p>
          </table:table-cell>
          <table:table-cell office:value-type="string" table:number-columns-spanned="2" table:number-rows-spanned="1" table:style-name="ce22">
            <text:p>71:30:030512:1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1">
            <text:p>1 032</text:p>
          </table:table-cell>
          <table:table-cell office:value-type="string" table:number-columns-spanned="2" table:number-rows-spanned="1" table:style-name="ce22">
            <text:p>71:25:010202:7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1">
            <text:p>1 033</text:p>
          </table:table-cell>
          <table:table-cell office:value-type="string" table:number-columns-spanned="2" table:number-rows-spanned="1" table:style-name="ce22">
            <text:p>71:09:010411:116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1">
            <text:p>1 034</text:p>
          </table:table-cell>
          <table:table-cell office:value-type="string" table:number-columns-spanned="2" table:number-rows-spanned="1" table:style-name="ce22">
            <text:p>71:14:040301:204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1">
            <text:p>1 035</text:p>
          </table:table-cell>
          <table:table-cell office:value-type="string" table:number-columns-spanned="2" table:number-rows-spanned="1" table:style-name="ce22">
            <text:p>71:05:060308:57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1">
            <text:p>1 036</text:p>
          </table:table-cell>
          <table:table-cell office:value-type="string" table:number-columns-spanned="2" table:number-rows-spanned="1" table:style-name="ce22">
            <text:p>71:30:030811:4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1">
            <text:p>1 037</text:p>
          </table:table-cell>
          <table:table-cell office:value-type="string" table:number-columns-spanned="2" table:number-rows-spanned="1" table:style-name="ce22">
            <text:p>71:30:030811:30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1">
            <text:p>1 038</text:p>
          </table:table-cell>
          <table:table-cell office:value-type="string" table:number-columns-spanned="2" table:number-rows-spanned="1" table:style-name="ce22">
            <text:p>71:30:050101:1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1">
            <text:p>1 039</text:p>
          </table:table-cell>
          <table:table-cell office:value-type="string" table:number-columns-spanned="2" table:number-rows-spanned="1" table:style-name="ce22">
            <text:p>71:30:080413: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1">
            <text:p>1 040</text:p>
          </table:table-cell>
          <table:table-cell office:value-type="string" table:number-columns-spanned="2" table:number-rows-spanned="1" table:style-name="ce22">
            <text:p>71:30:060102:5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1">
            <text:p>1 041</text:p>
          </table:table-cell>
          <table:table-cell office:value-type="string" table:number-columns-spanned="2" table:number-rows-spanned="1" table:style-name="ce22">
            <text:p>71:30:031102:13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1">
            <text:p>1 042</text:p>
          </table:table-cell>
          <table:table-cell office:value-type="string" table:number-columns-spanned="2" table:number-rows-spanned="1" table:style-name="ce22">
            <text:p>71:30:050416:140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1">
            <text:p>1 043</text:p>
          </table:table-cell>
          <table:table-cell office:value-type="string" table:number-columns-spanned="2" table:number-rows-spanned="1" table:style-name="ce22">
            <text:p>71:23:050107:26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1">
            <text:p>1 044</text:p>
          </table:table-cell>
          <table:table-cell office:value-type="string" table:number-columns-spanned="2" table:number-rows-spanned="1" table:style-name="ce22">
            <text:p>71:15:050103:18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1">
            <text:p>1 045</text:p>
          </table:table-cell>
          <table:table-cell office:value-type="string" table:number-columns-spanned="2" table:number-rows-spanned="1" table:style-name="ce22">
            <text:p>71:09:020428:48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1">
            <text:p>1 046</text:p>
          </table:table-cell>
          <table:table-cell office:value-type="string" table:number-columns-spanned="2" table:number-rows-spanned="1" table:style-name="ce22">
            <text:p>71:28:020205:61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1">
            <text:p>1 047</text:p>
          </table:table-cell>
          <table:table-cell office:value-type="string" table:number-columns-spanned="2" table:number-rows-spanned="1" table:style-name="ce22">
            <text:p>71:30:030114:307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1">
            <text:p>1 048</text:p>
          </table:table-cell>
          <table:table-cell office:value-type="string" table:number-columns-spanned="2" table:number-rows-spanned="1" table:style-name="ce22">
            <text:p>71:09:020506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1">
            <text:p>1 049</text:p>
          </table:table-cell>
          <table:table-cell office:value-type="string" table:number-columns-spanned="2" table:number-rows-spanned="1" table:style-name="ce22">
            <text:p>71:30:060103:17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1">
            <text:p>1 050</text:p>
          </table:table-cell>
          <table:table-cell office:value-type="string" table:number-columns-spanned="2" table:number-rows-spanned="1" table:style-name="ce22">
            <text:p>71:07:030219:10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1">
            <text:p>1 051</text:p>
          </table:table-cell>
          <table:table-cell office:value-type="string" table:number-columns-spanned="2" table:number-rows-spanned="1" table:style-name="ce22">
            <text:p>71:09:020427:186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1">
            <text:p>1 052</text:p>
          </table:table-cell>
          <table:table-cell office:value-type="string" table:number-columns-spanned="2" table:number-rows-spanned="1" table:style-name="ce22">
            <text:p>71:14:020701:38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1">
            <text:p>1 053</text:p>
          </table:table-cell>
          <table:table-cell office:value-type="string" table:number-columns-spanned="2" table:number-rows-spanned="1" table:style-name="ce22">
            <text:p>71:19:010610:7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1">
            <text:p>1 054</text:p>
          </table:table-cell>
          <table:table-cell office:value-type="string" table:number-columns-spanned="2" table:number-rows-spanned="1" table:style-name="ce22">
            <text:p>71:09:020509:18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1">
            <text:p>1 055</text:p>
          </table:table-cell>
          <table:table-cell office:value-type="string" table:number-columns-spanned="2" table:number-rows-spanned="1" table:style-name="ce22">
            <text:p>71:30:030811:72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1">
            <text:p>1 056</text:p>
          </table:table-cell>
          <table:table-cell office:value-type="string" table:number-columns-spanned="2" table:number-rows-spanned="1" table:style-name="ce22">
            <text:p>71:30:031005:2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1">
            <text:p>1 057</text:p>
          </table:table-cell>
          <table:table-cell office:value-type="string" table:number-columns-spanned="2" table:number-rows-spanned="1" table:style-name="ce22">
            <text:p>71:30:030810:19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1">
            <text:p>1 058</text:p>
          </table:table-cell>
          <table:table-cell office:value-type="string" table:number-columns-spanned="2" table:number-rows-spanned="1" table:style-name="ce22">
            <text:p>71:30:031002:10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1">
            <text:p>1 059</text:p>
          </table:table-cell>
          <table:table-cell office:value-type="string" table:number-columns-spanned="2" table:number-rows-spanned="1" table:style-name="ce22">
            <text:p>71:30:050102:125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1">
            <text:p>1 060</text:p>
          </table:table-cell>
          <table:table-cell office:value-type="string" table:number-columns-spanned="2" table:number-rows-spanned="1" table:style-name="ce22">
            <text:p>71:15:020104:7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1">
            <text:p>1 061</text:p>
          </table:table-cell>
          <table:table-cell office:value-type="string" table:number-columns-spanned="2" table:number-rows-spanned="1" table:style-name="ce22">
            <text:p>71:30:040119:133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1">
            <text:p>1 062</text:p>
          </table:table-cell>
          <table:table-cell office:value-type="string" table:number-columns-spanned="2" table:number-rows-spanned="1" table:style-name="ce22">
            <text:p>71:01:030306:7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1">
            <text:p>1 063</text:p>
          </table:table-cell>
          <table:table-cell office:value-type="string" table:number-columns-spanned="2" table:number-rows-spanned="1" table:style-name="ce22">
            <text:p>71:30:030814:4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1">
            <text:p>1 064</text:p>
          </table:table-cell>
          <table:table-cell office:value-type="string" table:number-columns-spanned="2" table:number-rows-spanned="1" table:style-name="ce22">
            <text:p>71:32:030202:33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1">
            <text:p>1 065</text:p>
          </table:table-cell>
          <table:table-cell office:value-type="string" table:number-columns-spanned="2" table:number-rows-spanned="1" table:style-name="ce22">
            <text:p>71:18:020501:11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1">
            <text:p>1 066</text:p>
          </table:table-cell>
          <table:table-cell office:value-type="string" table:number-columns-spanned="2" table:number-rows-spanned="1" table:style-name="ce22">
            <text:p>71:30:031001:13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1">
            <text:p>1 067</text:p>
          </table:table-cell>
          <table:table-cell office:value-type="string" table:number-columns-spanned="2" table:number-rows-spanned="1" table:style-name="ce22">
            <text:p>71:30:060105:1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1">
            <text:p>1 068</text:p>
          </table:table-cell>
          <table:table-cell office:value-type="string" table:number-columns-spanned="2" table:number-rows-spanned="1" table:style-name="ce22">
            <text:p>71:29:010204:165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1">
            <text:p>1 069</text:p>
          </table:table-cell>
          <table:table-cell office:value-type="string" table:number-columns-spanned="2" table:number-rows-spanned="1" table:style-name="ce22">
            <text:p>71:30:030810:1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1">
            <text:p>1 070</text:p>
          </table:table-cell>
          <table:table-cell office:value-type="string" table:number-columns-spanned="2" table:number-rows-spanned="1" table:style-name="ce22">
            <text:p>71:30:031001:35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1">
            <text:p>1 071</text:p>
          </table:table-cell>
          <table:table-cell office:value-type="string" table:number-columns-spanned="2" table:number-rows-spanned="1" table:style-name="ce22">
            <text:p>71:05:060308:67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1">
            <text:p>1 072</text:p>
          </table:table-cell>
          <table:table-cell office:value-type="string" table:number-columns-spanned="2" table:number-rows-spanned="1" table:style-name="ce22">
            <text:p>71:15:020104:62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1">
            <text:p>1 073</text:p>
          </table:table-cell>
          <table:table-cell office:value-type="string" table:number-columns-spanned="2" table:number-rows-spanned="1" table:style-name="ce22">
            <text:p>71:20:011501:17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1">
            <text:p>1 074</text:p>
          </table:table-cell>
          <table:table-cell office:value-type="string" table:number-columns-spanned="2" table:number-rows-spanned="1" table:style-name="ce22">
            <text:p>71:14:030303:91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1">
            <text:p>1 075</text:p>
          </table:table-cell>
          <table:table-cell office:value-type="string" table:number-columns-spanned="2" table:number-rows-spanned="1" table:style-name="ce22">
            <text:p>71:30:060604:351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1">
            <text:p>1 076</text:p>
          </table:table-cell>
          <table:table-cell office:value-type="string" table:number-columns-spanned="2" table:number-rows-spanned="1" table:style-name="ce22">
            <text:p>71:31:020104:1040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1">
            <text:p>1 077</text:p>
          </table:table-cell>
          <table:table-cell office:value-type="string" table:number-columns-spanned="2" table:number-rows-spanned="1" table:style-name="ce22">
            <text:p>71:14:020701:7434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1">
            <text:p>1 078</text:p>
          </table:table-cell>
          <table:table-cell office:value-type="string" table:number-columns-spanned="2" table:number-rows-spanned="1" table:style-name="ce22">
            <text:p>71:14:000000:10759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1">
            <text:p>1 079</text:p>
          </table:table-cell>
          <table:table-cell office:value-type="string" table:number-columns-spanned="2" table:number-rows-spanned="1" table:style-name="ce22">
            <text:p>71:30:060604: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1">
            <text:p>1 080</text:p>
          </table:table-cell>
          <table:table-cell office:value-type="string" table:number-columns-spanned="2" table:number-rows-spanned="1" table:style-name="ce22">
            <text:p>71:09:020427:248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1">
            <text:p>1 081</text:p>
          </table:table-cell>
          <table:table-cell office:value-type="string" table:number-columns-spanned="2" table:number-rows-spanned="1" table:style-name="ce22">
            <text:p>71:30:060103:9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1">
            <text:p>1 082</text:p>
          </table:table-cell>
          <table:table-cell office:value-type="string" table:number-columns-spanned="2" table:number-rows-spanned="1" table:style-name="ce22">
            <text:p>71:09:020429:67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office:value-type="string" table:number-columns-spanned="2" table:number-rows-spanned="1" table:style-name="ce22">
            <text:p>20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20">
            <text:p>8C70186028F1F2D7B3DFE1DBAC1CB9009480C4C28B77FA4DCF19E1CEBA643C8E85DFA8E1244AFDE72635F6EDB5F5142300991D3434015A18366A824D3B53B6E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Заместитель директора</text:p>
          </table:table-cell>
          <table:covered-table-cell/>
          <table:table-cell table:style-name="ce2"/>
          <table:table-cell table:style-name="ce12"/>
          <table:table-cell table:style-name="ce2"/>
          <table:table-cell office:value-type="string" table:number-columns-spanned="2" table:number-rows-spanned="1" table:style-name="ce23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4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3">
            <text:p>(подпись)</text:p>
          </table:table-cell>
          <table:table-cell table:style-name="ce2"/>
          <table:table-cell office:value-type="string" table:number-columns-spanned="2" table:number-rows-spanned="1" table:style-name="ce25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2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5T11:39:35Z</meta:creation-date>
    <dc:date>2025-03-25T11:39:36Z</dc:date>
  </office:meta>
</office:document-meta>
</file>