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№ АОКС-71/2025/00016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26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I. <text:s/>Количество объектов недвижимости, указанных в настоящем акте: 1 24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5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1" table:style-name="ce6">
            <text:p>1 15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71:22:040101:2514</text:p>
          </table:table-cell>
          <table:covered-table-cell/>
          <table:table-cell office:value-type="float" office:value="962858.25" table:style-name="ce9">
            <text:p>962 858,2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71:22:020401:490</text:p>
          </table:table-cell>
          <table:covered-table-cell/>
          <table:table-cell office:value-type="float" office:value="250.4" table:style-name="ce10">
            <text:p>250,4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71:25:030202:524</text:p>
          </table:table-cell>
          <table:covered-table-cell/>
          <table:table-cell office:value-type="float" office:value="56414.5" table:style-name="ce9">
            <text:p>56 414,5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71:14:030501:18019</text:p>
          </table:table-cell>
          <table:covered-table-cell/>
          <table:table-cell office:value-type="float" office:value="1011217.77" table:style-name="ce9">
            <text:p>1 011 217,77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71:22:050201:1234</text:p>
          </table:table-cell>
          <table:covered-table-cell/>
          <table:table-cell office:value-type="float" office:value="10133.34" table:style-name="ce9">
            <text:p>10 133,34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71:14:021027:282</text:p>
          </table:table-cell>
          <table:covered-table-cell/>
          <table:table-cell office:value-type="float" office:value="539995.5" table:style-name="ce9">
            <text:p>539 995,5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71:11:020301:618</text:p>
          </table:table-cell>
          <table:covered-table-cell/>
          <table:table-cell office:value-type="float" office:value="752625" table:style-name="ce9">
            <text:p>752 625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71:30:020517:82</text:p>
          </table:table-cell>
          <table:covered-table-cell/>
          <table:table-cell office:value-type="float" office:value="134392.32000000001" table:style-name="ce9">
            <text:p>134 392,32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71:09:000000:2442</text:p>
          </table:table-cell>
          <table:covered-table-cell/>
          <table:table-cell office:value-type="float" office:value="2955336274.0799999" table:style-name="ce9">
            <text:p>2 955 336 274,08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71:08:030301:719</text:p>
          </table:table-cell>
          <table:covered-table-cell/>
          <table:table-cell office:value-type="float" office:value="2089788.7" table:style-name="ce9">
            <text:p>2 089 788,7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71:20:010201:1424</text:p>
          </table:table-cell>
          <table:covered-table-cell/>
          <table:table-cell office:value-type="float" office:value="72576.759999999995" table:style-name="ce9">
            <text:p>72 576,7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71:05:060407:715</text:p>
          </table:table-cell>
          <table:covered-table-cell/>
          <table:table-cell office:value-type="float" office:value="146927" table:style-name="ce9">
            <text:p>146 927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71:24:020106:669</text:p>
          </table:table-cell>
          <table:covered-table-cell/>
          <table:table-cell office:value-type="float" office:value="924174.4" table:style-name="ce9">
            <text:p>924 174,4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71:22:030512:1242</text:p>
          </table:table-cell>
          <table:covered-table-cell/>
          <table:table-cell office:value-type="float" office:value="653529.15" table:style-name="ce9">
            <text:p>653 529,1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71:30:080216:402</text:p>
          </table:table-cell>
          <table:covered-table-cell/>
          <table:table-cell office:value-type="float" office:value="2486219.4" table:style-name="ce9">
            <text:p>2 486 219,4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71:27:020402:2302</text:p>
          </table:table-cell>
          <table:covered-table-cell/>
          <table:table-cell office:value-type="float" office:value="1230420" table:style-name="ce9">
            <text:p>1 230 42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71:22:010411:205</text:p>
          </table:table-cell>
          <table:covered-table-cell/>
          <table:table-cell office:value-type="float" office:value="1672615.25" table:style-name="ce9">
            <text:p>1 672 615,2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71:06:010702:1329</text:p>
          </table:table-cell>
          <table:covered-table-cell/>
          <table:table-cell office:value-type="float" office:value="253554" table:style-name="ce9">
            <text:p>253 554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71:01:000000:1549</text:p>
          </table:table-cell>
          <table:covered-table-cell/>
          <table:table-cell office:value-type="float" office:value="192117.32" table:style-name="ce9">
            <text:p>192 117,32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71:05:010301:1824</text:p>
          </table:table-cell>
          <table:covered-table-cell/>
          <table:table-cell office:value-type="float" office:value="6167.76" table:style-name="ce9">
            <text:p>6 167,7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71:09:020111:577</text:p>
          </table:table-cell>
          <table:covered-table-cell/>
          <table:table-cell office:value-type="float" office:value="101018.61" table:style-name="ce9">
            <text:p>101 018,61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71:03:050504:97</text:p>
          </table:table-cell>
          <table:covered-table-cell/>
          <table:table-cell office:value-type="float" office:value="895333.49" table:style-name="ce9">
            <text:p>895 333,49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71:14:020201:3162</text:p>
          </table:table-cell>
          <table:covered-table-cell/>
          <table:table-cell office:value-type="float" office:value="427539" table:style-name="ce9">
            <text:p>427 539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71:09:000000:427</text:p>
          </table:table-cell>
          <table:covered-table-cell/>
          <table:table-cell office:value-type="float" office:value="16134386.029999999" table:style-name="ce9">
            <text:p>16 134 386,03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71:30:090301:1667</text:p>
          </table:table-cell>
          <table:covered-table-cell/>
          <table:table-cell office:value-type="float" office:value="1598617.85" table:style-name="ce9">
            <text:p>1 598 617,8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71:22:030308:56</text:p>
          </table:table-cell>
          <table:covered-table-cell/>
          <table:table-cell office:value-type="float" office:value="398264.44" table:style-name="ce9">
            <text:p>398 264,44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71:12:020201:157</text:p>
          </table:table-cell>
          <table:covered-table-cell/>
          <table:table-cell office:value-type="float" office:value="42278.61" table:style-name="ce9">
            <text:p>42 278,61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71:03:020207:29</text:p>
          </table:table-cell>
          <table:covered-table-cell/>
          <table:table-cell office:value-type="float" office:value="1660320" table:style-name="ce9">
            <text:p>1 660 32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71:05:010307:644</text:p>
          </table:table-cell>
          <table:covered-table-cell/>
          <table:table-cell office:value-type="float" office:value="785020" table:style-name="ce9">
            <text:p>785 02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71:08:030301:720</text:p>
          </table:table-cell>
          <table:covered-table-cell/>
          <table:table-cell office:value-type="float" office:value="2115492.4" table:style-name="ce9">
            <text:p>2 115 492,4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71:14:010610:3416</text:p>
          </table:table-cell>
          <table:covered-table-cell/>
          <table:table-cell office:value-type="float" office:value="1012231" table:style-name="ce9">
            <text:p>1 012 231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71:22:030501:462</text:p>
          </table:table-cell>
          <table:covered-table-cell/>
          <table:table-cell office:value-type="float" office:value="304.64" table:style-name="ce10">
            <text:p>304,64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71:08:020303:455</text:p>
          </table:table-cell>
          <table:covered-table-cell/>
          <table:table-cell office:value-type="float" office:value="81372.160000000003" table:style-name="ce9">
            <text:p>81 372,1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71:06:040304:94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71:14:030501:18020</text:p>
          </table:table-cell>
          <table:covered-table-cell/>
          <table:table-cell office:value-type="float" office:value="113482.23" table:style-name="ce9">
            <text:p>113 482,23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71:09:030501:2123</text:p>
          </table:table-cell>
          <table:covered-table-cell/>
          <table:table-cell office:value-type="float" office:value="4110566.4" table:style-name="ce9">
            <text:p>4 110 566,4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71:26:070112:160</text:p>
          </table:table-cell>
          <table:covered-table-cell/>
          <table:table-cell office:value-type="float" office:value="97501.55" table:style-name="ce9">
            <text:p>97 501,5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71:22:030501:463</text:p>
          </table:table-cell>
          <table:covered-table-cell/>
          <table:table-cell office:value-type="float" office:value="266.56" table:style-name="ce10">
            <text:p>266,5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71:28:010105:1844</text:p>
          </table:table-cell>
          <table:covered-table-cell/>
          <table:table-cell office:value-type="float" office:value="35755.46" table:style-name="ce9">
            <text:p>35 755,4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71:29:020202:333</text:p>
          </table:table-cell>
          <table:covered-table-cell/>
          <table:table-cell office:value-type="float" office:value="1594812" table:style-name="ce9">
            <text:p>1 594 812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71:27:010303:758</text:p>
          </table:table-cell>
          <table:covered-table-cell/>
          <table:table-cell office:value-type="float" office:value="426775" table:style-name="ce9">
            <text:p>426 775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71:22:060301:245</text:p>
          </table:table-cell>
          <table:covered-table-cell/>
          <table:table-cell office:value-type="float" office:value="4462.55" table:style-name="ce9">
            <text:p>4 462,5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71:22:020201:901</text:p>
          </table:table-cell>
          <table:covered-table-cell/>
          <table:table-cell office:value-type="float" office:value="164.88" table:style-name="ce10">
            <text:p>164,88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71:05:060407:714</text:p>
          </table:table-cell>
          <table:covered-table-cell/>
          <table:table-cell office:value-type="float" office:value="1512828" table:style-name="ce9">
            <text:p>1 512 828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71:12:080401:601</text:p>
          </table:table-cell>
          <table:covered-table-cell/>
          <table:table-cell office:value-type="float" office:value="359755" table:style-name="ce9">
            <text:p>359 755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71:09:010403:117</text:p>
          </table:table-cell>
          <table:covered-table-cell/>
          <table:table-cell office:value-type="float" office:value="320288" table:style-name="ce9">
            <text:p>320 288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71:22:030601:190</text:p>
          </table:table-cell>
          <table:covered-table-cell/>
          <table:table-cell office:value-type="float" office:value="288.54000000000002" table:style-name="ce10">
            <text:p>288,54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71:08:020303:456</text:p>
          </table:table-cell>
          <table:covered-table-cell/>
          <table:table-cell office:value-type="float" office:value="689367.66" table:style-name="ce9">
            <text:p>689 367,6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71:01:030302:55</text:p>
          </table:table-cell>
          <table:covered-table-cell/>
          <table:table-cell office:value-type="float" office:value="51839.59" table:style-name="ce9">
            <text:p>51 839,59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71:03:050409:451</text:p>
          </table:table-cell>
          <table:covered-table-cell/>
          <table:table-cell office:value-type="float" office:value="668704.53" table:style-name="ce9">
            <text:p>668 704,53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71:20:000000:78</text:p>
          </table:table-cell>
          <table:covered-table-cell/>
          <table:table-cell office:value-type="float" office:value="10968622.5" table:style-name="ce9">
            <text:p>10 968 622,5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71:11:010106:596</text:p>
          </table:table-cell>
          <table:covered-table-cell/>
          <table:table-cell office:value-type="float" office:value="446627.09" table:style-name="ce9">
            <text:p>446 627,09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71:16:010512:129</text:p>
          </table:table-cell>
          <table:covered-table-cell/>
          <table:table-cell office:value-type="float" office:value="1172997.1000000001" table:style-name="ce9">
            <text:p>1 172 997,1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71:01:030302:53</text:p>
          </table:table-cell>
          <table:covered-table-cell/>
          <table:table-cell office:value-type="float" office:value="51639.05" table:style-name="ce9">
            <text:p>51 639,0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71:30:090301:1666</text:p>
          </table:table-cell>
          <table:covered-table-cell/>
          <table:table-cell office:value-type="float" office:value="1568038.55" table:style-name="ce9">
            <text:p>1 568 038,5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71:22:010411:184</text:p>
          </table:table-cell>
          <table:covered-table-cell/>
          <table:table-cell office:value-type="float" office:value="1488975" table:style-name="ce9">
            <text:p>1 488 975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71:22:010411:92</text:p>
          </table:table-cell>
          <table:covered-table-cell/>
          <table:table-cell office:value-type="float" office:value="1985300" table:style-name="ce9">
            <text:p>1 985 30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71:30:070709:228</text:p>
          </table:table-cell>
          <table:covered-table-cell/>
          <table:table-cell office:value-type="float" office:value="30745.53" table:style-name="ce9">
            <text:p>30 745,53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71:17:050207:760</text:p>
          </table:table-cell>
          <table:covered-table-cell/>
          <table:table-cell office:value-type="float" office:value="607920" table:style-name="ce9">
            <text:p>607 92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71:22:010411:182</text:p>
          </table:table-cell>
          <table:covered-table-cell/>
          <table:table-cell office:value-type="float" office:value="1985300" table:style-name="ce9">
            <text:p>1 985 30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71:06:020402:29</text:p>
          </table:table-cell>
          <table:covered-table-cell/>
          <table:table-cell office:value-type="float" office:value="1128553.1399999999" table:style-name="ce9">
            <text:p>1 128 553,14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71:24:050210:241</text:p>
          </table:table-cell>
          <table:covered-table-cell/>
          <table:table-cell office:value-type="float" office:value="98472.66" table:style-name="ce9">
            <text:p>98 472,6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71:22:070103:667</text:p>
          </table:table-cell>
          <table:covered-table-cell/>
          <table:table-cell office:value-type="float" office:value="28560.32" table:style-name="ce9">
            <text:p>28 560,32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71:09:020309:24</text:p>
          </table:table-cell>
          <table:covered-table-cell/>
          <table:table-cell office:value-type="float" office:value="499690.23999999999" table:style-name="ce9">
            <text:p>499 690,24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71:09:030501:2122</text:p>
          </table:table-cell>
          <table:covered-table-cell/>
          <table:table-cell office:value-type="float" office:value="7193612.7999999998" table:style-name="ce9">
            <text:p>7 193 612,8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71:05:020109:165</text:p>
          </table:table-cell>
          <table:covered-table-cell/>
          <table:table-cell office:value-type="float" office:value="505242.76" table:style-name="ce9">
            <text:p>505 242,7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71:28:020213:513</text:p>
          </table:table-cell>
          <table:covered-table-cell/>
          <table:table-cell office:value-type="float" office:value="340182" table:style-name="ce9">
            <text:p>340 182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71:03:020207:7</text:p>
          </table:table-cell>
          <table:covered-table-cell/>
          <table:table-cell office:value-type="float" office:value="2187010.2000000002" table:style-name="ce9">
            <text:p>2 187 010,2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71:25:010101:1062</text:p>
          </table:table-cell>
          <table:covered-table-cell/>
          <table:table-cell office:value-type="float" office:value="68189.850000000006" table:style-name="ce9">
            <text:p>68 189,8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71:23:040316:565</text:p>
          </table:table-cell>
          <table:covered-table-cell/>
          <table:table-cell office:value-type="float" office:value="514686.68" table:style-name="ce9">
            <text:p>514 686,68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71:26:020106:137</text:p>
          </table:table-cell>
          <table:covered-table-cell/>
          <table:table-cell office:value-type="float" office:value="1020761.8" table:style-name="ce9">
            <text:p>1 020 761,8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71:14:020701:8590</text:p>
          </table:table-cell>
          <table:covered-table-cell/>
          <table:table-cell office:value-type="float" office:value="893097.02" table:style-name="ce9">
            <text:p>893 097,02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71:22:030701:786</text:p>
          </table:table-cell>
          <table:covered-table-cell/>
          <table:table-cell office:value-type="float" office:value="1963.83" table:style-name="ce9">
            <text:p>1 963,83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71:12:020107:919</text:p>
          </table:table-cell>
          <table:covered-table-cell/>
          <table:table-cell office:value-type="float" office:value="673824.69" table:style-name="ce9">
            <text:p>673 824,69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71:11:020604:672</text:p>
          </table:table-cell>
          <table:covered-table-cell/>
          <table:table-cell office:value-type="float" office:value="153534" table:style-name="ce9">
            <text:p>153 534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71:08:050108:17</text:p>
          </table:table-cell>
          <table:covered-table-cell/>
          <table:table-cell office:value-type="float" office:value="794934.66" table:style-name="ce9">
            <text:p>794 934,6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71:22:010411:183</text:p>
          </table:table-cell>
          <table:covered-table-cell/>
          <table:table-cell office:value-type="float" office:value="1588240" table:style-name="ce9">
            <text:p>1 588 24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71:16:040403:265</text:p>
          </table:table-cell>
          <table:covered-table-cell/>
          <table:table-cell office:value-type="float" office:value="917565" table:style-name="ce9">
            <text:p>917 565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71:22:040201:297</text:p>
          </table:table-cell>
          <table:covered-table-cell/>
          <table:table-cell office:value-type="float" office:value="117368.16" table:style-name="ce9">
            <text:p>117 368,1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71:14:020801:1994</text:p>
          </table:table-cell>
          <table:covered-table-cell/>
          <table:table-cell office:value-type="float" office:value="698715" table:style-name="ce9">
            <text:p>698 715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71:14:021027:283</text:p>
          </table:table-cell>
          <table:covered-table-cell/>
          <table:table-cell office:value-type="float" office:value="539995.5" table:style-name="ce9">
            <text:p>539 995,5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71:20:010201:798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71:09:010402:1011</text:p>
          </table:table-cell>
          <table:covered-table-cell/>
          <table:table-cell office:value-type="float" office:value="340184.95" table:style-name="ce9">
            <text:p>340 184,9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71:09:030501:2124</text:p>
          </table:table-cell>
          <table:covered-table-cell/>
          <table:table-cell office:value-type="float" office:value="4110566.4" table:style-name="ce9">
            <text:p>4 110 566,4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71:30:020612:2611</text:p>
          </table:table-cell>
          <table:covered-table-cell/>
          <table:table-cell office:value-type="float" office:value="102244.84" table:style-name="ce9">
            <text:p>102 244,84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71:11:020604:671</text:p>
          </table:table-cell>
          <table:covered-table-cell/>
          <table:table-cell office:value-type="float" office:value="312697.58" table:style-name="ce9">
            <text:p>312 697,58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71:24:040310:249</text:p>
          </table:table-cell>
          <table:covered-table-cell/>
          <table:table-cell office:value-type="float" office:value="98996.04" table:style-name="ce9">
            <text:p>98 996,04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71:30:050202:2018</text:p>
          </table:table-cell>
          <table:covered-table-cell/>
          <table:table-cell office:value-type="float" office:value="23981568.870000001" table:style-name="ce9">
            <text:p>23 981 568,87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71:24:040310:25</text:p>
          </table:table-cell>
          <table:covered-table-cell/>
          <table:table-cell office:value-type="float" office:value="110937.87" table:style-name="ce9">
            <text:p>110 937,87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71:08:060208:725</text:p>
          </table:table-cell>
          <table:covered-table-cell/>
          <table:table-cell office:value-type="float" office:value="797987.53" table:style-name="ce9">
            <text:p>797 987,53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71:11:050408:234</text:p>
          </table:table-cell>
          <table:covered-table-cell/>
          <table:table-cell office:value-type="float" office:value="523944" table:style-name="ce9">
            <text:p>523 944,0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71:05:030201:6262</text:p>
          </table:table-cell>
          <table:covered-table-cell/>
          <table:table-cell office:value-type="float" office:value="46681.45" table:style-name="ce9">
            <text:p>46 681,4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71:06:020601:782</text:p>
          </table:table-cell>
          <table:covered-table-cell/>
          <table:table-cell office:value-type="float" office:value="278207.18" table:style-name="ce9">
            <text:p>278 207,18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71:14:010606:70</text:p>
          </table:table-cell>
          <table:covered-table-cell/>
          <table:table-cell office:value-type="float" office:value="55287.360000000001" table:style-name="ce9">
            <text:p>55 287,36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71:04:020403:497</text:p>
          </table:table-cell>
          <table:covered-table-cell/>
          <table:table-cell office:value-type="float" office:value="547851.15" table:style-name="ce9">
            <text:p>547 851,15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71:09:030501:2125</text:p>
          </table:table-cell>
          <table:covered-table-cell/>
          <table:table-cell office:value-type="float" office:value="5138329.5999999996" table:style-name="ce9">
            <text:p>5 138 329,60</text:p>
          </table:table-cell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style-name="ce8">
            <text:p>21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71:18:030206:8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71:23:070109:3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71:24:010205: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71:09:020518:2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71:30:050412: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71:18:030104:1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71:24:030210:1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71:31:020304:4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71:08:040413: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71:18:030206:10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71:01:020209:1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71:18:030206:1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71:01:021006: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71:18:030206:6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71:09:020515: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71:18:030104:2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71:18:030206:7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71:09:020511:2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71:09:020510:1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71:18:030206:15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71:18:030206:12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71:24:010205:4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71:09:020510:1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71:09:020509: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71:18:030104: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71:24:030210: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71:24:030210:2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71:18:030206:7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71:18:030104:1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71:30:080413:38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71:23:010203:1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71:23:010303:19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71:23:010303:19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71:09:020302:3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71:18:030104:2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71:07:000000:8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71:18:030206:7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71:18:030104:2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71:24:030210: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71:09:020525:2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71:31:020304:43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71:24:030210: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71:18:030104:2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71:18:030206:6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71:18:030206:67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71:30:060204:1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71:24:030210:3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71:18:030104:2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71:18:030104:23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71:18:030104:1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71:01:020201:9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71:20:011001:1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71:30:060102:16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71:24:040105:1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71:28:010405:7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71:24:030210:3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71:18:030206:10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71:29:010505:26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71:24:030104: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71:18:030104: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71:18:030206:6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71:18:030104:2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71:23:070109:4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71:18:030206:1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71:18:030104: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71:09:020525:2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71:30:050205:1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71:18:030206:6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71:09:020509:2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71:24:030210: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71:09:020521:2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71:24:030210:17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71:30:060103: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71:11:010308:6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71:18:030206:6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71:18:030206: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71:18:030104:2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71:18:030104:16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71:01:030303:3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71:18:030206:69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71:31:020304: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71:09:020521:2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71:30:050412: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71:15:060202:28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71:18:030104:13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71:12:090203:4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71:09:020514:3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71:30:050313: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71:09:020525:29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71:18:030206:1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71:31:020304:4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71:18:030206:6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71:18:030104:1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71:30:080413:5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71:30:050202:9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71:18:030206:7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71:22:040104:16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71:18:030206:1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71:09:020509:7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71:18:030206:67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71:30:080413: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71:24:030210: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71:18:030206:7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71:18:030104:24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71:17:060204: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71:18:030104:1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71:09:020521:3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71:23:070109: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71:29:010802:2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71:08:060201:14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71:18:030104:2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71:30:060103: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71:30:060103: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71:18:030206:6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71:24:040201:3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71:27:020302:12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71:27:020301:12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71:24:030210:2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71:18:030206:148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71:11:040102:2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71:27:020301:9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71:18:030104:1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71:30:050306:14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71:24:030210:4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71:18:030104:1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71:30:050306:17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71:04:050212: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71:24:020314:1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71:18:030206:7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71:09:020521:2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71:12:080401:6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71:09:020521:3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71:24:030210:3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71:18:030206: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71:09:020510:1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2">
            <text:p>71:18:030206:7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2">
            <text:p>71:18:030206:6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2">
            <text:p>71:14:030404: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2">
            <text:p>71:05:060308: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2">
            <text:p>71:05:060308:2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2">
            <text:p>71:30:060202: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2">
            <text:p>71:18:030206:6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2">
            <text:p>71:27:020302:12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2">
            <text:p>71:18:030206:7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2">
            <text:p>71:28:010403:6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2">
            <text:p>71:05:030201:38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2">
            <text:p>71:18:030206:6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2">
            <text:p>71:18:030206:6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2">
            <text:p>71:09:020518:1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2">
            <text:p>71:20:010410: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2">
            <text:p>71:18:030104:17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2">
            <text:p>71:15:020104: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2">
            <text:p>71:18:030104:1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2">
            <text:p>71:09:020516: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2">
            <text:p>71:05:020405: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2">
            <text:p>71:24:030104: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2">
            <text:p>71:30:050305: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2">
            <text:p>71:18:030206:68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2">
            <text:p>71:05:030301:14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2">
            <text:p>71:24:010205:4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2">
            <text:p>71:18:030206:13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2">
            <text:p>71:18:030104:1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2">
            <text:p>71:18:030104: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2">
            <text:p>71:30:080413:4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2">
            <text:p>71:23:070109:7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2">
            <text:p>71:18:030104:1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2">
            <text:p>71:30:030111:2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2">
            <text:p>71:18:030104:2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2">
            <text:p>71:09:020515: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2">
            <text:p>71:24:040105:6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2">
            <text:p>71:18:030206:1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2">
            <text:p>71:18:030104:1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2">
            <text:p>71:30:030113:643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2">
            <text:p>71:18:030104:2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2">
            <text:p>71:09:010706: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2">
            <text:p>71:24:030211:17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2">
            <text:p>71:18:030104:2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2">
            <text:p>71:01:020211: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2">
            <text:p>71:24:030210:4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2">
            <text:p>71:30:060106: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2">
            <text:p>71:09:020514: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2">
            <text:p>71:24:030104: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2">
            <text:p>71:09:020522:1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2">
            <text:p>71:30:050205:16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2">
            <text:p>71:09:020522:1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2">
            <text:p>71:31:010103: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2">
            <text:p>71:11:020604:4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2">
            <text:p>71:23:070124:6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2">
            <text:p>71:09:020519: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2">
            <text:p>71:30:080413:39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2">
            <text:p>71:29:010706: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2">
            <text:p>71:18:030206:66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2">
            <text:p>71:30:020622:10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2">
            <text:p>71:05:060308:6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2">
            <text:p>71:23:070124:1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2">
            <text:p>71:18:030104:1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2">
            <text:p>71:18:030104:2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2">
            <text:p>71:18:030206:16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2">
            <text:p>71:18:030104:10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2">
            <text:p>71:18:030104:1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2">
            <text:p>71:24:030104:3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2">
            <text:p>71:18:030104:14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2">
            <text:p>71:24:020333: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2">
            <text:p>71:09:020521:2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2">
            <text:p>71:09:010601:13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2">
            <text:p>71:09:020515: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2">
            <text:p>71:09:020518:1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2">
            <text:p>71:18:030104:1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2">
            <text:p>71:18:030104:1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2">
            <text:p>71:20:011001:1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2">
            <text:p>71:30:080413:3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2">
            <text:p>71:24:020333:16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2">
            <text:p>71:24:050111:1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2">
            <text:p>71:18:030206:7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2">
            <text:p>71:24:030210:3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2">
            <text:p>71:18:030104:26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2">
            <text:p>71:18:030104:27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2">
            <text:p>71:23:070103:1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2">
            <text:p>71:24:040105: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2">
            <text:p>71:18:030206:1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2">
            <text:p>71:18:030206:1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2">
            <text:p>71:18:030206:11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2">
            <text:p>71:24:040106:19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2">
            <text:p>71:24:030210:3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2">
            <text:p>71:18:030206:7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2">
            <text:p>71:14:030341:1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2">
            <text:p>71:18:030206:7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2">
            <text:p>71:30:050205: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2">
            <text:p>71:18:030206:7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2">
            <text:p>71:25:010305:50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2">
            <text:p>71:24:030210:1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2">
            <text:p>71:24:020333:2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2">
            <text:p>71:30:050215:6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2">
            <text:p>71:24:030210:4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2">
            <text:p>71:18:030104:23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2">
            <text:p>71:18:030206:7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2">
            <text:p>71:24:020333:2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2">
            <text:p>71:09:020515: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2">
            <text:p>71:18:030104:2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2">
            <text:p>71:09:020521:27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2">
            <text:p>71:24:020333:1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2">
            <text:p>71:30:080901: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2">
            <text:p>71:23:070109:11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2">
            <text:p>71:18:030206:1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2">
            <text:p>71:24:030210:3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2">
            <text:p>71:09:020518:1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2">
            <text:p>71:08:030403: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2">
            <text:p>71:24:020333:2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2">
            <text:p>71:18:030206:1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2">
            <text:p>71:05:060301:8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2">
            <text:p>71:09:020510:1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2">
            <text:p>71:23:010304:101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2">
            <text:p>71:24:020113:1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2">
            <text:p>71:12:060212:4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2">
            <text:p>71:24:040105:13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2">
            <text:p>71:18:030104:2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2">
            <text:p>71:09:020514: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2">
            <text:p>71:18:030206:6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2">
            <text:p>71:18:030104:2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2">
            <text:p>71:30:080413: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2">
            <text:p>71:18:030206:6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2">
            <text:p>71:18:030104:2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2">
            <text:p>71:27:020301:99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2">
            <text:p>71:30:080413:5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2">
            <text:p>71:18:030206:1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2">
            <text:p>71:09:020510:1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2">
            <text:p>71:18:030104:2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2">
            <text:p>71:14:021019:1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2">
            <text:p>71:30:060202: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2">
            <text:p>71:26:070103:10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2">
            <text:p>71:30:060402: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2">
            <text:p>71:24:010205:1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2">
            <text:p>71:09:020510:1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2">
            <text:p>71:24:040105: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2">
            <text:p>71:09:030201:7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2">
            <text:p>71:09:020516: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2">
            <text:p>71:30:080413:4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2">
            <text:p>71:22:030401:5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2">
            <text:p>71:24:020333:13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2">
            <text:p>71:18:030104:2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2">
            <text:p>71:30:080413:5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2">
            <text:p>71:18:030104: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2">
            <text:p>71:09:020509: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2">
            <text:p>71:18:030104: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2">
            <text:p>71:30:050203:1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2">
            <text:p>71:18:030104:1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2">
            <text:p>71:24:030210:39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2">
            <text:p>71:18:030206:1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2">
            <text:p>71:24:030210: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2">
            <text:p>71:08:040109:2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2">
            <text:p>71:27:020301:9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2">
            <text:p>71:24:030210: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2">
            <text:p>71:09:020521:2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2">
            <text:p>71:17:030105:14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2">
            <text:p>71:23:000000:24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2">
            <text:p>71:18:030104:19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2">
            <text:p>71:09:020509: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2">
            <text:p>71:24:020333:1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2">
            <text:p>71:09:020525:18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2">
            <text:p>71:12:090203:3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2">
            <text:p>71:21:050103:6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2">
            <text:p>71:24:030210:3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2">
            <text:p>71:18:030104:1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2">
            <text:p>71:18:030206:1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2">
            <text:p>71:09:020201:10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2">
            <text:p>71:18:030206:1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2">
            <text:p>71:21:020209:5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2">
            <text:p>71:09:020518:1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2">
            <text:p>71:09:020518:2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2">
            <text:p>71:18:030206:7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2">
            <text:p>71:18:030206:3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2">
            <text:p>71:23:070109:7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2">
            <text:p>71:18:030206:7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2">
            <text:p>71:24:030210: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2">
            <text:p>71:18:030104:1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2">
            <text:p>71:01:020201:9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2">
            <text:p>71:09:020510:1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2">
            <text:p>71:09:020518: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2">
            <text:p>71:30:050203:24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2">
            <text:p>71:30:050203:2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2">
            <text:p>71:30:080413:3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2">
            <text:p>71:18:030104:2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2">
            <text:p>71:30:070804:42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2">
            <text:p>71:18:030104:1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2">
            <text:p>71:24:030210:3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2">
            <text:p>71:24:040201:2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2">
            <text:p>71:24:030210: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2">
            <text:p>71:18:030206:6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2">
            <text:p>71:09:020509: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2">
            <text:p>71:31:020304:48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2">
            <text:p>71:15:050105:297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2">
            <text:p>71:09:020516: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2">
            <text:p>71:18:030104: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2">
            <text:p>71:23:070109:5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2">
            <text:p>71:09:020521:3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2">
            <text:p>71:18:030206:7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2">
            <text:p>71:24:040105:1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2">
            <text:p>71:18:030104:1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2">
            <text:p>71:12:090203:2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2">
            <text:p>71:23:010203: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2">
            <text:p>71:18:030104:10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2">
            <text:p>71:18:030206:7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2">
            <text:p>71:16:010504: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2">
            <text:p>71:18:030104:1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2">
            <text:p>71:18:030104:1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2">
            <text:p>71:22:030518: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2">
            <text:p>71:30:060502: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2">
            <text:p>71:09:020509:9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2">
            <text:p>71:18:030104:1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2">
            <text:p>71:30:010505:1016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2">
            <text:p>71:09:030302:1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2">
            <text:p>71:03:030202:5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2">
            <text:p>71:18:030104:1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2">
            <text:p>71:24:040310:3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2">
            <text:p>71:18:030104:1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2">
            <text:p>71:18:030206:6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2">
            <text:p>71:09:020525:2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2">
            <text:p>71:09:020509:19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2">
            <text:p>71:09:020510:1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2">
            <text:p>71:24:020333:1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2">
            <text:p>71:18:030104:2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2">
            <text:p>71:30:050304: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2">
            <text:p>71:24:030210:7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2">
            <text:p>71:12:060212:4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2">
            <text:p>71:18:030206:15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2">
            <text:p>71:23:070109:8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2">
            <text:p>71:31:020304:42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2">
            <text:p>71:22:030512:2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2">
            <text:p>71:18:030206:73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2">
            <text:p>71:18:030104:1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2">
            <text:p>71:31:020304: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2">
            <text:p>71:18:030206:7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2">
            <text:p>71:30:050313:1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2">
            <text:p>71:18:030206:1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2">
            <text:p>71:24:030210:3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2">
            <text:p>71:09:020517: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2">
            <text:p>71:24:020107: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2">
            <text:p>71:14:040405:3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2">
            <text:p>71:27:020301:12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2">
            <text:p>71:18:030206:6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2">
            <text:p>71:18:030206:6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2">
            <text:p>71:09:020509: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2">
            <text:p>71:18:030206:6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2">
            <text:p>71:23:070109:5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2">
            <text:p>71:30:060502: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2">
            <text:p>71:30:060105: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2">
            <text:p>71:09:020515: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2">
            <text:p>71:18:030104: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2">
            <text:p>71:18:030104:2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2">
            <text:p>71:09:020509: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2">
            <text:p>71:30:050215:6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2">
            <text:p>71:24:030210:2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2">
            <text:p>71:25:010305:1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2">
            <text:p>71:18:030206:6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2">
            <text:p>71:24:020333:2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2">
            <text:p>71:18:030206:6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2">
            <text:p>71:24:010205:2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2">
            <text:p>71:18:030206:1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2">
            <text:p>71:20:011001:1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2">
            <text:p>71:18:030206:1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2">
            <text:p>71:31:030101:1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2">
            <text:p>71:30:050215: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2">
            <text:p>71:18:030104:2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2">
            <text:p>71:18:030104:2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2">
            <text:p>71:09:020201:10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2">
            <text:p>71:18:030104:2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2">
            <text:p>71:08:060203:147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2">
            <text:p>71:18:030104:2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2">
            <text:p>71:24:030210:26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2">
            <text:p>71:30:060105: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2">
            <text:p>71:30:060102: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2">
            <text:p>71:09:020525:2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2">
            <text:p>71:30:060202: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2">
            <text:p>71:01:010214:6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2">
            <text:p>71:30:080413: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2">
            <text:p>71:30:060305: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2">
            <text:p>71:24:040201:3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2">
            <text:p>71:30:020105:19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2">
            <text:p>71:12:090203:2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2">
            <text:p>71:09:020510:1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2">
            <text:p>71:30:080413: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2">
            <text:p>71:30:050204:1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2">
            <text:p>71:14:030501:46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2">
            <text:p>71:23:010204:15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2">
            <text:p>71:18:030104:2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2">
            <text:p>71:18:030206:7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2">
            <text:p>71:09:020525:20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2">
            <text:p>71:18:030104:29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2">
            <text:p>71:30:030113:3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2">
            <text:p>71:18:030206:10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2">
            <text:p>71:18:030104:2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2">
            <text:p>71:09:020521:2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2">
            <text:p>71:18:030206:1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2">
            <text:p>71:09:020510:9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2">
            <text:p>71:24:040316:1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2">
            <text:p>71:08:030301:7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2">
            <text:p>71:30:080413: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2">
            <text:p>71:27:020302:12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2">
            <text:p>71:30:060204:1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2">
            <text:p>71:18:030104:19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2">
            <text:p>71:09:020521:3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2">
            <text:p>71:18:030104:2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2">
            <text:p>71:24:030210:2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2">
            <text:p>71:09:020510: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2">
            <text:p>71:18:030104:28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2">
            <text:p>71:18:030206:12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2">
            <text:p>71:18:030104:2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2">
            <text:p>71:18:030206:8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2">
            <text:p>71:24:020333:18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2">
            <text:p>71:30:090201: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2">
            <text:p>71:12:060212:4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2">
            <text:p>71:09:020509: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2">
            <text:p>71:18:030104:2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2">
            <text:p>71:23:070109:3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2">
            <text:p>71:30:060302:3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2">
            <text:p>71:24:010205:1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2">
            <text:p>71:11:010408: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2">
            <text:p>71:30:060101:1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2">
            <text:p>71:09:020522:1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2">
            <text:p>71:23:070109:3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2">
            <text:p>71:09:020110: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2">
            <text:p>71:22:070502:1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2">
            <text:p>71:31:030101:1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2">
            <text:p>71:09:020509: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2">
            <text:p>71:18:030206:1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2">
            <text:p>71:09:020501:456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2">
            <text:p>71:30:060402: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2">
            <text:p>71:30:060105: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2">
            <text:p>71:09:020527:1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2">
            <text:p>71:18:030206:11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2">
            <text:p>71:09:020525:1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2">
            <text:p>71:09:020527:1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2">
            <text:p>71:18:030206:1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2">
            <text:p>71:09:020521:3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2">
            <text:p>71:30:050412: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2">
            <text:p>71:14:040503:4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2">
            <text:p>71:18:030104:2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2">
            <text:p>71:18:030104:2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2">
            <text:p>71:30:080413:3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2">
            <text:p>71:18:030104:1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2">
            <text:p>71:30:080413:4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2">
            <text:p>71:30:050412: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2">
            <text:p>71:17:060204:5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2">
            <text:p>71:09:020509: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2">
            <text:p>71:18:030206:1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2">
            <text:p>71:30:050301: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2">
            <text:p>71:18:030206:1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2">
            <text:p>71:18:030104:29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2">
            <text:p>71:18:030206:6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2">
            <text:p>71:18:030206:6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2">
            <text:p>71:18:030206:6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2">
            <text:p>71:23:070109:11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2">
            <text:p>71:30:050311:1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2">
            <text:p>71:24:040105: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2">
            <text:p>71:12:090203:2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2">
            <text:p>71:18:030206:16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2">
            <text:p>71:21:020207: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2">
            <text:p>71:24:030210:3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2">
            <text:p>71:09:020515: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2">
            <text:p>71:30:050311:1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2">
            <text:p>71:18:030104: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2">
            <text:p>71:30:050412:1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2">
            <text:p>71:18:030104:28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2">
            <text:p>71:27:020301:12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2">
            <text:p>71:19:030201:2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2">
            <text:p>71:18:030104: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2">
            <text:p>71:18:030104:18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2">
            <text:p>71:09:020525:2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2">
            <text:p>71:18:030104:2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2">
            <text:p>71:24:010205: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2">
            <text:p>71:27:020301:9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2">
            <text:p>71:18:030104:1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2">
            <text:p>71:24:020314:20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2">
            <text:p>71:09:020523: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2">
            <text:p>71:09:020509: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2">
            <text:p>71:24:040105: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2">
            <text:p>71:24:040105:2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2">
            <text:p>71:30:050311:27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2">
            <text:p>71:30:050205: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2">
            <text:p>71:28:010111:3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2">
            <text:p>71:18:030206:6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2">
            <text:p>71:18:030104:2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2">
            <text:p>71:18:030206:3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2">
            <text:p>71:20:011001:1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2">
            <text:p>71:18:030206:1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2">
            <text:p>71:09:020521:3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2">
            <text:p>71:01:021006: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2">
            <text:p>71:24:030210: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2">
            <text:p>71:18:030104:2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2">
            <text:p>71:09:020521:3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2">
            <text:p>71:24:030210:2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2">
            <text:p>71:30:070804:42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2">
            <text:p>71:18:030104:13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2">
            <text:p>71:09:020517: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2">
            <text:p>71:09:020512: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2">
            <text:p>71:24:010206:9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2">
            <text:p>71:29:010802:16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2">
            <text:p>71:30:050204:1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2">
            <text:p>71:14:030308:4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2">
            <text:p>71:24:030210:4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2">
            <text:p>71:18:030104:1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2">
            <text:p>71:09:020513: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2">
            <text:p>71:24:020333:15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2">
            <text:p>71:18:030104:2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2">
            <text:p>71:30:050203:24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2">
            <text:p>71:18:030206:7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2">
            <text:p>71:09:020510:1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2">
            <text:p>71:20:031008: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2">
            <text:p>71:24:040105: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2">
            <text:p>71:24:020333: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2">
            <text:p>71:30:060401: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2">
            <text:p>71:18:030104:2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2">
            <text:p>71:18:030104:2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2">
            <text:p>71:30:050202: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2">
            <text:p>71:30:060105: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2">
            <text:p>71:18:030206: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2">
            <text:p>71:24:030210:4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2">
            <text:p>71:18:030104:1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2">
            <text:p>71:18:030206:11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2">
            <text:p>71:30:050215:6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2">
            <text:p>71:18:030206:1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2">
            <text:p>71:24:030210:1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2">
            <text:p>71:22:020201:8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2">
            <text:p>71:27:020301:11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2">
            <text:p>71:18:030206:1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2">
            <text:p>71:18:030104: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2">
            <text:p>71:24:020107: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2">
            <text:p>71:18:030206:1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2">
            <text:p>71:24:030210:2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2">
            <text:p>71:30:060203: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2">
            <text:p>71:09:020518:1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2">
            <text:p>71:09:000000:1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2">
            <text:p>71:24:010205:1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2">
            <text:p>71:23:070109:7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2">
            <text:p>71:18:030206:6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2">
            <text:p>71:09:020522:1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2">
            <text:p>71:18:030104:18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2">
            <text:p>71:18:030104:1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2">
            <text:p>71:09:020509: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2">
            <text:p>71:24:010205:1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2">
            <text:p>71:18:030206:68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2">
            <text:p>71:24:030210: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2">
            <text:p>71:17:020403:10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2">
            <text:p>71:24:010205:1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2">
            <text:p>71:18:030206:63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2">
            <text:p>71:24:030210:7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2">
            <text:p>71:30:060101: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2">
            <text:p>71:18:030206:7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2">
            <text:p>71:12:060212:4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2">
            <text:p>71:09:020522:1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2">
            <text:p>71:18:030206:6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2">
            <text:p>71:18:030206:6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2">
            <text:p>71:30:080413:50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2">
            <text:p>71:18:030104:19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2">
            <text:p>71:30:060103: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2">
            <text:p>71:18:030206:36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2">
            <text:p>71:18:030104:1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2">
            <text:p>71:18:030206:7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2">
            <text:p>71:05:010503:40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2">
            <text:p>71:20:011001:1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2">
            <text:p>71:24:020107:1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2">
            <text:p>71:18:030206:1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2">
            <text:p>71:30:050309: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2">
            <text:p>71:18:030206:6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2">
            <text:p>71:24:030210: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2">
            <text:p>71:05:060201:2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2">
            <text:p>71:18:030104:1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2">
            <text:p>71:09:020509: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2">
            <text:p>71:14:030341: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2">
            <text:p>71:24:030210:27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2">
            <text:p>71:18:030104:1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2">
            <text:p>71:18:030104:1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2">
            <text:p>71:23:070124:6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2">
            <text:p>71:24:030210:3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2">
            <text:p>71:24:030104: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2">
            <text:p>71:23:070109:8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2">
            <text:p>71:18:030206:1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2">
            <text:p>71:09:020510: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2">
            <text:p>71:09:020518:2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2">
            <text:p>71:09:020522:13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2">
            <text:p>71:20:011001:1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2">
            <text:p>71:20:011001:1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2">
            <text:p>71:30:020514: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2">
            <text:p>71:18:030104:2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2">
            <text:p>71:31:020304:4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2">
            <text:p>71:09:020522:9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2">
            <text:p>71:01:010312:1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2">
            <text:p>71:30:050412:1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2">
            <text:p>71:18:030104:20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2">
            <text:p>71:28:020205: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2">
            <text:p>71:09:020518:2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2">
            <text:p>71:17:060204: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2">
            <text:p>71:09:020518:2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2">
            <text:p>71:24:030210: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2">
            <text:p>71:18:030206:1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2">
            <text:p>71:18:030104:2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2">
            <text:p>71:18:030206:1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2">
            <text:p>71:24:030210: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2">
            <text:p>71:09:020510:1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2">
            <text:p>71:09:020521:3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2">
            <text:p>71:14:030602:1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2">
            <text:p>71:24:040105:1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2">
            <text:p>71:08:040413:1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2">
            <text:p>71:18:030104:1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2">
            <text:p>71:24:020333:2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2">
            <text:p>71:09:020509: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2">
            <text:p>71:18:030206:15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2">
            <text:p>71:24:030210:4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2">
            <text:p>71:18:030206:74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2">
            <text:p>71:15:000000:103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2">
            <text:p>71:18:030206:10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2">
            <text:p>71:09:010706:1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2">
            <text:p>71:09:010706:1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2">
            <text:p>71:18:030104:1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2">
            <text:p>71:09:020521:3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2">
            <text:p>71:24:020333:2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2">
            <text:p>71:23:070206:7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2">
            <text:p>71:28:010602:4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2">
            <text:p>71:18:030104:2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2">
            <text:p>71:24:020314:27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2">
            <text:p>71:09:020521:2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2">
            <text:p>71:18:030104:29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2">
            <text:p>71:24:030210: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2">
            <text:p>71:18:030206:7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2">
            <text:p>71:18:030104:1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2">
            <text:p>71:18:030206:7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2">
            <text:p>71:32:010201:9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2">
            <text:p>71:18:030206:7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2">
            <text:p>71:12:020326:4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2">
            <text:p>71:18:030213:4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2">
            <text:p>71:18:030104:1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2">
            <text:p>71:18:030104:2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2">
            <text:p>71:24:030210: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2">
            <text:p>71:09:020509: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2">
            <text:p>71:31:020304:5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2">
            <text:p>71:18:030104:1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2">
            <text:p>71:30:050209:25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2">
            <text:p>71:18:030104:2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2">
            <text:p>71:18:030206:7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2">
            <text:p>71:24:020333:2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2">
            <text:p>71:09:020510:1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2">
            <text:p>71:09:020515: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2">
            <text:p>71:30:080413: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2">
            <text:p>71:18:030104:1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2">
            <text:p>71:09:020521:3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2">
            <text:p>71:18:030104:20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2">
            <text:p>71:18:030104:2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2">
            <text:p>71:25:010305:3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2">
            <text:p>71:17:010601: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2">
            <text:p>71:30:080413:4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2">
            <text:p>71:24:030210:4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2">
            <text:p>71:27:020301:12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2">
            <text:p>71:18:030206:34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2">
            <text:p>71:14:040510:56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2">
            <text:p>71:18:030206:1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2">
            <text:p>71:24:030210:38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2">
            <text:p>71:18:030104:2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2">
            <text:p>71:14:030121:3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2">
            <text:p>71:18:030206:7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2">
            <text:p>71:31:020304:46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2">
            <text:p>71:23:070113:17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2">
            <text:p>71:30:050412:1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2">
            <text:p>71:30:060105:1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2">
            <text:p>71:09:020509: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2">
            <text:p>71:09:020511: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2">
            <text:p>71:12:060306: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2">
            <text:p>71:18:030206:6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2">
            <text:p>71:18:030104:1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2">
            <text:p>71:09:020516: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2">
            <text:p>71:12:090203:2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2">
            <text:p>71:31:020304:8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2">
            <text:p>71:18:030206:6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2">
            <text:p>71:09:020525:2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2">
            <text:p>71:09:020517: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2">
            <text:p>71:23:010204:178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2">
            <text:p>71:24:030202: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2">
            <text:p>71:24:030210:4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2">
            <text:p>71:30:030113:63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2">
            <text:p>71:30:080413:38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2">
            <text:p>71:18:030104:26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2">
            <text:p>71:12:060205: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2">
            <text:p>71:24:020115: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2">
            <text:p>71:12:090306: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2">
            <text:p>71:17:060204:5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2">
            <text:p>71:31:020304: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2">
            <text:p>71:09:020512: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2">
            <text:p>71:18:030206:11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2">
            <text:p>71:09:020522:1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2">
            <text:p>71:18:030206:1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2">
            <text:p>71:09:020518:1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2">
            <text:p>71:24:030210:28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2">
            <text:p>71:24:030210:2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2">
            <text:p>71:18:030104: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2">
            <text:p>71:09:020521:2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2">
            <text:p>71:18:030206:73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2">
            <text:p>71:24:040105:1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2">
            <text:p>71:14:020701:148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2">
            <text:p>71:18:030206:1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2">
            <text:p>71:24:030210:22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2">
            <text:p>71:18:030104:2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2">
            <text:p>71:30:080413: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2">
            <text:p>71:08:050101:5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2">
            <text:p>71:18:030104:2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2">
            <text:p>71:18:030104:2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2">
            <text:p>71:18:030104:2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2">
            <text:p>71:18:030206:6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2">
            <text:p>71:18:030206:1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2">
            <text:p>71:24:020107:1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2">
            <text:p>71:24:030104:2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2">
            <text:p>71:18:030206:1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2">
            <text:p>71:24:020107: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2">
            <text:p>71:18:030206:6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2">
            <text:p>71:18:030104:1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2">
            <text:p>71:09:020522:8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2">
            <text:p>71:15:010602: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2">
            <text:p>71:24:030104: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2">
            <text:p>71:23:070109:7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2">
            <text:p>71:18:030104:2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2">
            <text:p>71:18:030104:1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2">
            <text:p>71:30:060201: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2">
            <text:p>71:30:080413: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2">
            <text:p>71:24:020325:1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2">
            <text:p>71:09:010402: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2">
            <text:p>71:29:010203:24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2">
            <text:p>71:24:030210:4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2">
            <text:p>71:18:030206:1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2">
            <text:p>71:18:030104:2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2">
            <text:p>71:20:011001:17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2">
            <text:p>71:27:020301:12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2">
            <text:p>71:14:000000:61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2">
            <text:p>71:18:030104: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2">
            <text:p>71:18:030104:1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2">
            <text:p>71:18:030104:1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2">
            <text:p>71:18:030206:1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2">
            <text:p>71:09:020510:1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2">
            <text:p>71:09:020516: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2">
            <text:p>71:14:030401:5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2">
            <text:p>71:15:020104: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2">
            <text:p>71:08:060102:1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2">
            <text:p>71:30:030113: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2">
            <text:p>71:24:030104:2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2">
            <text:p>71:18:030206:6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2">
            <text:p>71:18:030104: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2">
            <text:p>71:24:030210:9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2">
            <text:p>71:18:030206:1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2">
            <text:p>71:30:060101:1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2">
            <text:p>71:24:030210: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2">
            <text:p>71:24:010205:9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2">
            <text:p>71:18:030104:1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2">
            <text:p>71:15:020104: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2">
            <text:p>71:30:080413:38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2">
            <text:p>71:30:050412: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2">
            <text:p>71:18:030206:16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2">
            <text:p>71:23:010304:12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2">
            <text:p>71:18:030104:1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2">
            <text:p>71:24:030104:1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2">
            <text:p>71:01:030713:16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2">
            <text:p>71:24:010206:3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2">
            <text:p>71:23:010103:2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2">
            <text:p>71:12:070509:1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2">
            <text:p>71:18:030104:1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2">
            <text:p>71:18:030104: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2">
            <text:p>71:18:030206:14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2">
            <text:p>71:09:020518: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2">
            <text:p>71:30:080413: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2">
            <text:p>71:09:020516: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2">
            <text:p>71:18:030104:2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2">
            <text:p>71:23:070109:5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2">
            <text:p>71:18:030104:16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2">
            <text:p>71:18:030206:1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2">
            <text:p>71:15:020104:6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2">
            <text:p>71:18:030104:2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2">
            <text:p>71:23:000000:23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2">
            <text:p>71:24:020314:1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2">
            <text:p>71:24:020333:16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2">
            <text:p>71:18:030206:7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2">
            <text:p>71:18:030104:1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2">
            <text:p>71:31:020304:5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2">
            <text:p>71:24:030210: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2">
            <text:p>71:24:000000:12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2">
            <text:p>71:01:020204: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2">
            <text:p>71:23:070109:66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2">
            <text:p>71:31:010202: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2">
            <text:p>71:08:060208:1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2">
            <text:p>71:24:030210:3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2">
            <text:p>71:30:080413:3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2">
            <text:p>71:18:030104:1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2">
            <text:p>71:21:060313: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2">
            <text:p>71:24:030210: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2">
            <text:p>71:16:010504: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2">
            <text:p>71:09:020527:1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2">
            <text:p>71:30:050203:1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2">
            <text:p>71:31:020304:4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2">
            <text:p>71:24:030210: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2">
            <text:p>71:23:070109:1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2">
            <text:p>71:23:070109:1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2">
            <text:p>71:18:030206:6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2">
            <text:p>71:08:050102:1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date" office:date-value="2025-03-20T00:00:00" table:number-columns-spanned="2" table:number-rows-spanned="1" table:style-name="ce26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2">
            <text:p>71:30:080413:4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2">
            <text:p>71:18:030206:1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2">
            <text:p>71:30:080413:3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2">
            <text:p>71:19:030201:2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2">
            <text:p>71:14:030501:14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2">
            <text:p>71:18:030206:7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2">
            <text:p>71:18:030104:1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2">
            <text:p>71:09:020509: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2">
            <text:p>71:09:020518:1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2">
            <text:p>71:18:030104:1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2">
            <text:p>71:24:020333:2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2">
            <text:p>71:30:080413:5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2">
            <text:p>71:09:020521:3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2">
            <text:p>71:09:020525:2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2">
            <text:p>71:18:030206:7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2">
            <text:p>71:23:070124:6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2">
            <text:p>71:12:090203:2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2">
            <text:p>71:30:060502: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2">
            <text:p>71:09:020515: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2">
            <text:p>71:24:040105: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2">
            <text:p>71:30:050201:25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2">
            <text:p>71:09:020514: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2">
            <text:p>71:12:010206:7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2">
            <text:p>71:30:080107: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2">
            <text:p>71:24:030210:4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2">
            <text:p>71:24:030214:7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2">
            <text:p>71:09:020527:1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2">
            <text:p>71:09:020518:1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2">
            <text:p>71:18:030206:64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2">
            <text:p>71:18:030206:1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2">
            <text:p>71:18:030104:17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2">
            <text:p>71:30:050205:20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2">
            <text:p>71:09:020511:8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2">
            <text:p>71:18:030104:27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2">
            <text:p>71:18:030104:1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2">
            <text:p>71:30:080413:43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2">
            <text:p>71:18:030104:12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2">
            <text:p>71:18:030206:1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2">
            <text:p>71:30:020505:17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2">
            <text:p>71:30:060101: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2">
            <text:p>71:04:040202:1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2">
            <text:p>71:09:020518:2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2">
            <text:p>71:30:060305: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2">
            <text:p>71:18:030206:1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2">
            <text:p>71:19:030201:2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2">
            <text:p>71:18:030206:11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2">
            <text:p>71:30:050203:243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2">
            <text:p>71:18:030206:15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2">
            <text:p>71:09:020521:2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2">
            <text:p>71:30:080410:14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2">
            <text:p>71:18:030104:1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2">
            <text:p>71:18:030104:2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2">
            <text:p>71:18:030104:2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2">
            <text:p>71:18:030104:2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2">
            <text:p>71:09:020522:1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2">
            <text:p>71:18:030206:6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2">
            <text:p>71:29:010707:17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2">
            <text:p>71:30:050205: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2">
            <text:p>71:30:060305: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2">
            <text:p>71:18:030206:17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2">
            <text:p>71:20:010435: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2">
            <text:p>71:11:020209: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2">
            <text:p>71:09:010708:61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2">
            <text:p>71:09:020518:1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2">
            <text:p>71:18:030104:1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2">
            <text:p>71:24:030210:2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2">
            <text:p>71:24:040105: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2">
            <text:p>71:11:000000:10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2">
            <text:p>71:24:020314:2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2">
            <text:p>71:09:020517: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2">
            <text:p>71:15:010501:13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2">
            <text:p>71:24:030210:4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2">
            <text:p>71:30:060203: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2">
            <text:p>71:24:030210: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2">
            <text:p>71:09:020501:45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2">
            <text:p>71:27:020302:12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2">
            <text:p>71:09:020518:2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2">
            <text:p>71:09:020521:32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2">
            <text:p>71:18:030104:2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2">
            <text:p>71:18:030104:2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2">
            <text:p>71:09:020514:2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2">
            <text:p>71:18:030104:2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2">
            <text:p>71:23:070109:66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2">
            <text:p>71:18:030104:2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2">
            <text:p>71:24:030210: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2">
            <text:p>71:24:010205:3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2">
            <text:p>71:18:030206:7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2">
            <text:p>71:17:060204:7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2">
            <text:p>71:24:030210:3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2">
            <text:p>71:24:020314:10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2">
            <text:p>71:18:030104:27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2">
            <text:p>71:18:030104:29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2">
            <text:p>71:30:080413: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2">
            <text:p>71:30:060103:1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2">
            <text:p>71:01:030303:34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2">
            <text:p>71:09:020518:1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2">
            <text:p>71:31:010202:7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2">
            <text:p>71:23:070120:2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2">
            <text:p>71:24:030210: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2">
            <text:p>71:23:070109:49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2">
            <text:p>71:24:040105:1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2">
            <text:p>71:24:040105: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2">
            <text:p>71:09:020525:29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2">
            <text:p>71:31:020304:4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2">
            <text:p>71:27:020302:12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2">
            <text:p>71:18:030206:13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2">
            <text:p>71:21:060406: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2">
            <text:p>71:24:040105:1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2">
            <text:p>71:24:010205:1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2">
            <text:p>71:09:020518:2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2">
            <text:p>71:24:030210: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2">
            <text:p>71:18:030206:1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2">
            <text:p>71:24:030104:3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2">
            <text:p>71:18:030206:1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2">
            <text:p>71:27:020301:99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2">
            <text:p>71:09:020509: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2">
            <text:p>71:09:020518: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2">
            <text:p>71:18:030104:2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2">
            <text:p>71:09:020524: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2">
            <text:p>71:30:080413:51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2">
            <text:p>71:24:030210: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2">
            <text:p>71:09:020509: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2">
            <text:p>71:18:030206:15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2">
            <text:p>71:30:050414:16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2">
            <text:p>71:18:030104:2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2">
            <text:p>71:30:020106: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2">
            <text:p>71:22:030512:12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2">
            <text:p>71:09:020510:1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2">
            <text:p>71:18:030104:1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2">
            <text:p>71:23:070109:18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2">
            <text:p>71:18:030206:7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2">
            <text:p>71:30:050306:14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2">
            <text:p>71:18:030104:17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2">
            <text:p>71:24:040105:8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2">
            <text:p>71:18:030206:1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2">
            <text:p>71:18:030206:6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2">
            <text:p>71:18:030206:3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2">
            <text:p>71:30:050205:13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2">
            <text:p>71:18:030104:28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2">
            <text:p>71:09:020521:2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2">
            <text:p>71:18:030104:1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2">
            <text:p>71:23:060123:60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2">
            <text:p>71:18:030206:7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2">
            <text:p>71:18:030104:2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2">
            <text:p>71:31:020304: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2">
            <text:p>71:18:030206:7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2">
            <text:p>71:30:050201:32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2">
            <text:p>71:09:020516:7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2">
            <text:p>71:30:080410:1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2">
            <text:p>71:24:040105:5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2">
            <text:p>71:18:030206:11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2">
            <text:p>71:11:030104:2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2">
            <text:p>71:18:030206:63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2">
            <text:p>71:18:030104:2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2">
            <text:p>71:09:020515: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2">
            <text:p>71:18:030104:1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2">
            <text:p>71:24:020333:16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2">
            <text:p>71:15:070109:6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2">
            <text:p>71:18:030104:1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2">
            <text:p>71:09:020518:1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2">
            <text:p>71:24:040327:1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1">
            <text:p>1 000</text:p>
          </table:table-cell>
          <table:table-cell office:value-type="string" table:number-columns-spanned="2" table:number-rows-spanned="1" table:style-name="ce22">
            <text:p>71:27:020301:11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1">
            <text:p>1 001</text:p>
          </table:table-cell>
          <table:table-cell office:value-type="string" table:number-columns-spanned="2" table:number-rows-spanned="1" table:style-name="ce22">
            <text:p>71:18:030104:2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1">
            <text:p>1 002</text:p>
          </table:table-cell>
          <table:table-cell office:value-type="string" table:number-columns-spanned="2" table:number-rows-spanned="1" table:style-name="ce22">
            <text:p>71:18:030206:1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1">
            <text:p>1 003</text:p>
          </table:table-cell>
          <table:table-cell office:value-type="string" table:number-columns-spanned="2" table:number-rows-spanned="1" table:style-name="ce22">
            <text:p>71:18:030206:3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1">
            <text:p>1 004</text:p>
          </table:table-cell>
          <table:table-cell office:value-type="string" table:number-columns-spanned="2" table:number-rows-spanned="1" table:style-name="ce22">
            <text:p>71:18:030104:2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1">
            <text:p>1 005</text:p>
          </table:table-cell>
          <table:table-cell office:value-type="string" table:number-columns-spanned="2" table:number-rows-spanned="1" table:style-name="ce22">
            <text:p>71:09:020525:1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1">
            <text:p>1 006</text:p>
          </table:table-cell>
          <table:table-cell office:value-type="string" table:number-columns-spanned="2" table:number-rows-spanned="1" table:style-name="ce22">
            <text:p>71:13:020112:1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1">
            <text:p>1 007</text:p>
          </table:table-cell>
          <table:table-cell office:value-type="string" table:number-columns-spanned="2" table:number-rows-spanned="1" table:style-name="ce22">
            <text:p>71:24:020333:2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1">
            <text:p>1 008</text:p>
          </table:table-cell>
          <table:table-cell office:value-type="string" table:number-columns-spanned="2" table:number-rows-spanned="1" table:style-name="ce22">
            <text:p>71:03:050504:9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1">
            <text:p>1 009</text:p>
          </table:table-cell>
          <table:table-cell office:value-type="string" table:number-columns-spanned="2" table:number-rows-spanned="1" table:style-name="ce22">
            <text:p>71:18:030104:15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1">
            <text:p>1 010</text:p>
          </table:table-cell>
          <table:table-cell office:value-type="string" table:number-columns-spanned="2" table:number-rows-spanned="1" table:style-name="ce22">
            <text:p>71:18:030104:23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1">
            <text:p>1 011</text:p>
          </table:table-cell>
          <table:table-cell office:value-type="string" table:number-columns-spanned="2" table:number-rows-spanned="1" table:style-name="ce22">
            <text:p>71:18:030104:1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1">
            <text:p>1 012</text:p>
          </table:table-cell>
          <table:table-cell office:value-type="string" table:number-columns-spanned="2" table:number-rows-spanned="1" table:style-name="ce22">
            <text:p>71:17:060103:2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1">
            <text:p>1 013</text:p>
          </table:table-cell>
          <table:table-cell office:value-type="string" table:number-columns-spanned="2" table:number-rows-spanned="1" table:style-name="ce22">
            <text:p>71:30:020105:190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1">
            <text:p>1 014</text:p>
          </table:table-cell>
          <table:table-cell office:value-type="string" table:number-columns-spanned="2" table:number-rows-spanned="1" table:style-name="ce22">
            <text:p>71:23:070109:76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1">
            <text:p>1 015</text:p>
          </table:table-cell>
          <table:table-cell office:value-type="string" table:number-columns-spanned="2" table:number-rows-spanned="1" table:style-name="ce22">
            <text:p>71:30:060402: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1">
            <text:p>1 016</text:p>
          </table:table-cell>
          <table:table-cell office:value-type="string" table:number-columns-spanned="2" table:number-rows-spanned="1" table:style-name="ce22">
            <text:p>71:09:020510:9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1">
            <text:p>1 017</text:p>
          </table:table-cell>
          <table:table-cell office:value-type="string" table:number-columns-spanned="2" table:number-rows-spanned="1" table:style-name="ce22">
            <text:p>71:18:030104:1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1">
            <text:p>1 018</text:p>
          </table:table-cell>
          <table:table-cell office:value-type="string" table:number-columns-spanned="2" table:number-rows-spanned="1" table:style-name="ce22">
            <text:p>71:23:050123:18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1">
            <text:p>1 019</text:p>
          </table:table-cell>
          <table:table-cell office:value-type="string" table:number-columns-spanned="2" table:number-rows-spanned="1" table:style-name="ce22">
            <text:p>71:09:020518:1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1">
            <text:p>1 020</text:p>
          </table:table-cell>
          <table:table-cell office:value-type="string" table:number-columns-spanned="2" table:number-rows-spanned="1" table:style-name="ce22">
            <text:p>71:18:030206:10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1">
            <text:p>1 021</text:p>
          </table:table-cell>
          <table:table-cell office:value-type="string" table:number-columns-spanned="2" table:number-rows-spanned="1" table:style-name="ce22">
            <text:p>71:23:000000:12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1">
            <text:p>1 022</text:p>
          </table:table-cell>
          <table:table-cell office:value-type="string" table:number-columns-spanned="2" table:number-rows-spanned="1" table:style-name="ce22">
            <text:p>71:14:040301:48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1">
            <text:p>1 023</text:p>
          </table:table-cell>
          <table:table-cell office:value-type="string" table:number-columns-spanned="2" table:number-rows-spanned="1" table:style-name="ce22">
            <text:p>71:30:060502:1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1">
            <text:p>1 024</text:p>
          </table:table-cell>
          <table:table-cell office:value-type="string" table:number-columns-spanned="2" table:number-rows-spanned="1" table:style-name="ce22">
            <text:p>71:30:050309: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1">
            <text:p>1 025</text:p>
          </table:table-cell>
          <table:table-cell office:value-type="string" table:number-columns-spanned="2" table:number-rows-spanned="1" table:style-name="ce22">
            <text:p>71:18:030104:1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1">
            <text:p>1 026</text:p>
          </table:table-cell>
          <table:table-cell office:value-type="string" table:number-columns-spanned="2" table:number-rows-spanned="1" table:style-name="ce22">
            <text:p>71:15:010602: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1">
            <text:p>1 027</text:p>
          </table:table-cell>
          <table:table-cell office:value-type="string" table:number-columns-spanned="2" table:number-rows-spanned="1" table:style-name="ce22">
            <text:p>71:09:020509:5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1">
            <text:p>1 028</text:p>
          </table:table-cell>
          <table:table-cell office:value-type="string" table:number-columns-spanned="2" table:number-rows-spanned="1" table:style-name="ce22">
            <text:p>71:18:030104:1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1">
            <text:p>1 029</text:p>
          </table:table-cell>
          <table:table-cell office:value-type="string" table:number-columns-spanned="2" table:number-rows-spanned="1" table:style-name="ce22">
            <text:p>71:30:080413:5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1">
            <text:p>1 030</text:p>
          </table:table-cell>
          <table:table-cell office:value-type="string" table:number-columns-spanned="2" table:number-rows-spanned="1" table:style-name="ce22">
            <text:p>71:18:030104:2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1">
            <text:p>1 031</text:p>
          </table:table-cell>
          <table:table-cell office:value-type="string" table:number-columns-spanned="2" table:number-rows-spanned="1" table:style-name="ce22">
            <text:p>71:18:030104:1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1">
            <text:p>1 032</text:p>
          </table:table-cell>
          <table:table-cell office:value-type="string" table:number-columns-spanned="2" table:number-rows-spanned="1" table:style-name="ce22">
            <text:p>71:30:030113:32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1">
            <text:p>1 033</text:p>
          </table:table-cell>
          <table:table-cell office:value-type="string" table:number-columns-spanned="2" table:number-rows-spanned="1" table:style-name="ce22">
            <text:p>71:31:020101:3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1">
            <text:p>1 034</text:p>
          </table:table-cell>
          <table:table-cell office:value-type="string" table:number-columns-spanned="2" table:number-rows-spanned="1" table:style-name="ce22">
            <text:p>71:18:030206:6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1">
            <text:p>1 035</text:p>
          </table:table-cell>
          <table:table-cell office:value-type="string" table:number-columns-spanned="2" table:number-rows-spanned="1" table:style-name="ce22">
            <text:p>71:12:090203:4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1">
            <text:p>1 036</text:p>
          </table:table-cell>
          <table:table-cell office:value-type="string" table:number-columns-spanned="2" table:number-rows-spanned="1" table:style-name="ce22">
            <text:p>71:09:020525:21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1">
            <text:p>1 037</text:p>
          </table:table-cell>
          <table:table-cell office:value-type="string" table:number-columns-spanned="2" table:number-rows-spanned="1" table:style-name="ce22">
            <text:p>71:09:030201:38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1">
            <text:p>1 038</text:p>
          </table:table-cell>
          <table:table-cell office:value-type="string" table:number-columns-spanned="2" table:number-rows-spanned="1" table:style-name="ce22">
            <text:p>71:24:030210:4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1">
            <text:p>1 039</text:p>
          </table:table-cell>
          <table:table-cell office:value-type="string" table:number-columns-spanned="2" table:number-rows-spanned="1" table:style-name="ce22">
            <text:p>71:18:030206:6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1">
            <text:p>1 040</text:p>
          </table:table-cell>
          <table:table-cell office:value-type="string" table:number-columns-spanned="2" table:number-rows-spanned="1" table:style-name="ce22">
            <text:p>71:24:030210:35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1">
            <text:p>1 041</text:p>
          </table:table-cell>
          <table:table-cell office:value-type="string" table:number-columns-spanned="2" table:number-rows-spanned="1" table:style-name="ce22">
            <text:p>71:09:020510:10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1">
            <text:p>1 042</text:p>
          </table:table-cell>
          <table:table-cell office:value-type="string" table:number-columns-spanned="2" table:number-rows-spanned="1" table:style-name="ce22">
            <text:p>71:09:020509: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1">
            <text:p>1 043</text:p>
          </table:table-cell>
          <table:table-cell office:value-type="string" table:number-columns-spanned="2" table:number-rows-spanned="1" table:style-name="ce22">
            <text:p>71:18:030206:1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1">
            <text:p>1 044</text:p>
          </table:table-cell>
          <table:table-cell office:value-type="string" table:number-columns-spanned="2" table:number-rows-spanned="1" table:style-name="ce22">
            <text:p>71:18:030104:22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1">
            <text:p>1 045</text:p>
          </table:table-cell>
          <table:table-cell office:value-type="string" table:number-columns-spanned="2" table:number-rows-spanned="1" table:style-name="ce22">
            <text:p>71:18:030206:67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1">
            <text:p>1 046</text:p>
          </table:table-cell>
          <table:table-cell office:value-type="string" table:number-columns-spanned="2" table:number-rows-spanned="1" table:style-name="ce22">
            <text:p>71:24:030210:7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1">
            <text:p>1 047</text:p>
          </table:table-cell>
          <table:table-cell office:value-type="string" table:number-columns-spanned="2" table:number-rows-spanned="1" table:style-name="ce22">
            <text:p>71:24:030104:29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1">
            <text:p>1 048</text:p>
          </table:table-cell>
          <table:table-cell office:value-type="string" table:number-columns-spanned="2" table:number-rows-spanned="1" table:style-name="ce22">
            <text:p>71:30:060202: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1">
            <text:p>1 049</text:p>
          </table:table-cell>
          <table:table-cell office:value-type="string" table:number-columns-spanned="2" table:number-rows-spanned="1" table:style-name="ce22">
            <text:p>71:30:050203:2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1">
            <text:p>1 050</text:p>
          </table:table-cell>
          <table:table-cell office:value-type="string" table:number-columns-spanned="2" table:number-rows-spanned="1" table:style-name="ce22">
            <text:p>71:09:020510:10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1">
            <text:p>1 051</text:p>
          </table:table-cell>
          <table:table-cell office:value-type="string" table:number-columns-spanned="2" table:number-rows-spanned="1" table:style-name="ce22">
            <text:p>71:24:030210:7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1">
            <text:p>1 052</text:p>
          </table:table-cell>
          <table:table-cell office:value-type="string" table:number-columns-spanned="2" table:number-rows-spanned="1" table:style-name="ce22">
            <text:p>71:24:020107:7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1">
            <text:p>1 053</text:p>
          </table:table-cell>
          <table:table-cell office:value-type="string" table:number-columns-spanned="2" table:number-rows-spanned="1" table:style-name="ce22">
            <text:p>71:05:060308:2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1">
            <text:p>1 054</text:p>
          </table:table-cell>
          <table:table-cell office:value-type="string" table:number-columns-spanned="2" table:number-rows-spanned="1" table:style-name="ce22">
            <text:p>71:12:090203:3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1">
            <text:p>1 055</text:p>
          </table:table-cell>
          <table:table-cell office:value-type="string" table:number-columns-spanned="2" table:number-rows-spanned="1" table:style-name="ce22">
            <text:p>71:22:030602:1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1">
            <text:p>1 056</text:p>
          </table:table-cell>
          <table:table-cell office:value-type="string" table:number-columns-spanned="2" table:number-rows-spanned="1" table:style-name="ce22">
            <text:p>71:24:040105: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1">
            <text:p>1 057</text:p>
          </table:table-cell>
          <table:table-cell office:value-type="string" table:number-columns-spanned="2" table:number-rows-spanned="1" table:style-name="ce22">
            <text:p>71:18:030206:15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1">
            <text:p>1 058</text:p>
          </table:table-cell>
          <table:table-cell office:value-type="string" table:number-columns-spanned="2" table:number-rows-spanned="1" table:style-name="ce22">
            <text:p>71:31:020304:40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1">
            <text:p>1 059</text:p>
          </table:table-cell>
          <table:table-cell office:value-type="string" table:number-columns-spanned="2" table:number-rows-spanned="1" table:style-name="ce22">
            <text:p>71:25:010305:121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1">
            <text:p>1 060</text:p>
          </table:table-cell>
          <table:table-cell office:value-type="string" table:number-columns-spanned="2" table:number-rows-spanned="1" table:style-name="ce22">
            <text:p>71:18:030104:2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1">
            <text:p>1 061</text:p>
          </table:table-cell>
          <table:table-cell office:value-type="string" table:number-columns-spanned="2" table:number-rows-spanned="1" table:style-name="ce22">
            <text:p>71:09:020510:1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1">
            <text:p>1 062</text:p>
          </table:table-cell>
          <table:table-cell office:value-type="string" table:number-columns-spanned="2" table:number-rows-spanned="1" table:style-name="ce22">
            <text:p>71:12:060205:3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1">
            <text:p>1 063</text:p>
          </table:table-cell>
          <table:table-cell office:value-type="string" table:number-columns-spanned="2" table:number-rows-spanned="1" table:style-name="ce22">
            <text:p>71:18:030206:7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1">
            <text:p>1 064</text:p>
          </table:table-cell>
          <table:table-cell office:value-type="string" table:number-columns-spanned="2" table:number-rows-spanned="1" table:style-name="ce22">
            <text:p>71:09:020525:18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1">
            <text:p>1 065</text:p>
          </table:table-cell>
          <table:table-cell office:value-type="string" table:number-columns-spanned="2" table:number-rows-spanned="1" table:style-name="ce22">
            <text:p>71:04:050504: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1">
            <text:p>1 066</text:p>
          </table:table-cell>
          <table:table-cell office:value-type="string" table:number-columns-spanned="2" table:number-rows-spanned="1" table:style-name="ce22">
            <text:p>71:11:020601:7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1">
            <text:p>1 067</text:p>
          </table:table-cell>
          <table:table-cell office:value-type="string" table:number-columns-spanned="2" table:number-rows-spanned="1" table:style-name="ce22">
            <text:p>71:09:020522:13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1">
            <text:p>1 068</text:p>
          </table:table-cell>
          <table:table-cell office:value-type="string" table:number-columns-spanned="2" table:number-rows-spanned="1" table:style-name="ce22">
            <text:p>71:09:020518:1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1">
            <text:p>1 069</text:p>
          </table:table-cell>
          <table:table-cell office:value-type="string" table:number-columns-spanned="2" table:number-rows-spanned="1" table:style-name="ce22">
            <text:p>71:30:050205:201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1">
            <text:p>1 070</text:p>
          </table:table-cell>
          <table:table-cell office:value-type="string" table:number-columns-spanned="2" table:number-rows-spanned="1" table:style-name="ce22">
            <text:p>71:18:030206:6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1">
            <text:p>1 071</text:p>
          </table:table-cell>
          <table:table-cell office:value-type="string" table:number-columns-spanned="2" table:number-rows-spanned="1" table:style-name="ce22">
            <text:p>71:18:030104:1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1">
            <text:p>1 072</text:p>
          </table:table-cell>
          <table:table-cell office:value-type="string" table:number-columns-spanned="2" table:number-rows-spanned="1" table:style-name="ce22">
            <text:p>71:09:020511: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1">
            <text:p>1 073</text:p>
          </table:table-cell>
          <table:table-cell office:value-type="string" table:number-columns-spanned="2" table:number-rows-spanned="1" table:style-name="ce22">
            <text:p>71:18:030104:26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1">
            <text:p>1 074</text:p>
          </table:table-cell>
          <table:table-cell office:value-type="string" table:number-columns-spanned="2" table:number-rows-spanned="1" table:style-name="ce22">
            <text:p>71:18:030104:20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1">
            <text:p>1 075</text:p>
          </table:table-cell>
          <table:table-cell office:value-type="string" table:number-columns-spanned="2" table:number-rows-spanned="1" table:style-name="ce22">
            <text:p>71:09:020516:4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1">
            <text:p>1 076</text:p>
          </table:table-cell>
          <table:table-cell office:value-type="string" table:number-columns-spanned="2" table:number-rows-spanned="1" table:style-name="ce22">
            <text:p>71:18:030104:1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1">
            <text:p>1 077</text:p>
          </table:table-cell>
          <table:table-cell office:value-type="string" table:number-columns-spanned="2" table:number-rows-spanned="1" table:style-name="ce22">
            <text:p>71:24:040105:6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1">
            <text:p>1 078</text:p>
          </table:table-cell>
          <table:table-cell office:value-type="string" table:number-columns-spanned="2" table:number-rows-spanned="1" table:style-name="ce22">
            <text:p>71:14:030604:177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1">
            <text:p>1 079</text:p>
          </table:table-cell>
          <table:table-cell office:value-type="string" table:number-columns-spanned="2" table:number-rows-spanned="1" table:style-name="ce22">
            <text:p>71:24:030210:32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1">
            <text:p>1 080</text:p>
          </table:table-cell>
          <table:table-cell office:value-type="string" table:number-columns-spanned="2" table:number-rows-spanned="1" table:style-name="ce22">
            <text:p>71:18:030104:2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1">
            <text:p>1 081</text:p>
          </table:table-cell>
          <table:table-cell office:value-type="string" table:number-columns-spanned="2" table:number-rows-spanned="1" table:style-name="ce22">
            <text:p>71:18:030206:17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1">
            <text:p>1 082</text:p>
          </table:table-cell>
          <table:table-cell office:value-type="string" table:number-columns-spanned="2" table:number-rows-spanned="1" table:style-name="ce22">
            <text:p>71:18:030104:21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1">
            <text:p>1 083</text:p>
          </table:table-cell>
          <table:table-cell office:value-type="string" table:number-columns-spanned="2" table:number-rows-spanned="1" table:style-name="ce22">
            <text:p>71:24:030210:1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1">
            <text:p>1 084</text:p>
          </table:table-cell>
          <table:table-cell office:value-type="string" table:number-columns-spanned="2" table:number-rows-spanned="1" table:style-name="ce22">
            <text:p>71:09:020509:19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1">
            <text:p>1 085</text:p>
          </table:table-cell>
          <table:table-cell office:value-type="string" table:number-columns-spanned="2" table:number-rows-spanned="1" table:style-name="ce22">
            <text:p>71:24:030104: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1">
            <text:p>1 086</text:p>
          </table:table-cell>
          <table:table-cell office:value-type="string" table:number-columns-spanned="2" table:number-rows-spanned="1" table:style-name="ce22">
            <text:p>71:30:050201:40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1">
            <text:p>1 087</text:p>
          </table:table-cell>
          <table:table-cell office:value-type="string" table:number-columns-spanned="2" table:number-rows-spanned="1" table:style-name="ce22">
            <text:p>71:31:020304: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1">
            <text:p>1 088</text:p>
          </table:table-cell>
          <table:table-cell office:value-type="string" table:number-columns-spanned="2" table:number-rows-spanned="1" table:style-name="ce22">
            <text:p>71:30:060105:1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1">
            <text:p>1 089</text:p>
          </table:table-cell>
          <table:table-cell office:value-type="string" table:number-columns-spanned="2" table:number-rows-spanned="1" table:style-name="ce22">
            <text:p>71:30:060203:2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1">
            <text:p>1 090</text:p>
          </table:table-cell>
          <table:table-cell office:value-type="string" table:number-columns-spanned="2" table:number-rows-spanned="1" table:style-name="ce22">
            <text:p>71:24:030104: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1">
            <text:p>1 091</text:p>
          </table:table-cell>
          <table:table-cell office:value-type="string" table:number-columns-spanned="2" table:number-rows-spanned="1" table:style-name="ce22">
            <text:p>71:24:020314:23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1">
            <text:p>1 092</text:p>
          </table:table-cell>
          <table:table-cell office:value-type="string" table:number-columns-spanned="2" table:number-rows-spanned="1" table:style-name="ce22">
            <text:p>71:18:030206:111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1">
            <text:p>1 093</text:p>
          </table:table-cell>
          <table:table-cell office:value-type="string" table:number-columns-spanned="2" table:number-rows-spanned="1" table:style-name="ce22">
            <text:p>71:30:080413:4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1">
            <text:p>1 094</text:p>
          </table:table-cell>
          <table:table-cell office:value-type="string" table:number-columns-spanned="2" table:number-rows-spanned="1" table:style-name="ce22">
            <text:p>71:18:030104:27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1">
            <text:p>1 095</text:p>
          </table:table-cell>
          <table:table-cell office:value-type="string" table:number-columns-spanned="2" table:number-rows-spanned="1" table:style-name="ce22">
            <text:p>71:24:020333:20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1">
            <text:p>1 096</text:p>
          </table:table-cell>
          <table:table-cell office:value-type="string" table:number-columns-spanned="2" table:number-rows-spanned="1" table:style-name="ce22">
            <text:p>71:18:030206:109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1">
            <text:p>1 097</text:p>
          </table:table-cell>
          <table:table-cell office:value-type="string" table:number-columns-spanned="2" table:number-rows-spanned="1" table:style-name="ce22">
            <text:p>71:14:030604:177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1">
            <text:p>1 098</text:p>
          </table:table-cell>
          <table:table-cell office:value-type="string" table:number-columns-spanned="2" table:number-rows-spanned="1" table:style-name="ce22">
            <text:p>71:09:010901:38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1">
            <text:p>1 099</text:p>
          </table:table-cell>
          <table:table-cell office:value-type="string" table:number-columns-spanned="2" table:number-rows-spanned="1" table:style-name="ce22">
            <text:p>71:30:050101:8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1">
            <text:p>1 100</text:p>
          </table:table-cell>
          <table:table-cell office:value-type="string" table:number-columns-spanned="2" table:number-rows-spanned="1" table:style-name="ce22">
            <text:p>71:30:050304:1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1">
            <text:p>1 101</text:p>
          </table:table-cell>
          <table:table-cell office:value-type="string" table:number-columns-spanned="2" table:number-rows-spanned="1" table:style-name="ce22">
            <text:p>71:09:020516:3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1">
            <text:p>1 102</text:p>
          </table:table-cell>
          <table:table-cell office:value-type="string" table:number-columns-spanned="2" table:number-rows-spanned="1" table:style-name="ce22">
            <text:p>71:30:050202:16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1">
            <text:p>1 103</text:p>
          </table:table-cell>
          <table:table-cell office:value-type="string" table:number-columns-spanned="2" table:number-rows-spanned="1" table:style-name="ce22">
            <text:p>71:24:040105:1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1">
            <text:p>1 104</text:p>
          </table:table-cell>
          <table:table-cell office:value-type="string" table:number-columns-spanned="2" table:number-rows-spanned="1" table:style-name="ce22">
            <text:p>71:24:030104:30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1">
            <text:p>1 105</text:p>
          </table:table-cell>
          <table:table-cell office:value-type="string" table:number-columns-spanned="2" table:number-rows-spanned="1" table:style-name="ce22">
            <text:p>71:24:030210: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1">
            <text:p>1 106</text:p>
          </table:table-cell>
          <table:table-cell office:value-type="string" table:number-columns-spanned="2" table:number-rows-spanned="1" table:style-name="ce22">
            <text:p>71:09:020515:5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1">
            <text:p>1 107</text:p>
          </table:table-cell>
          <table:table-cell office:value-type="string" table:number-columns-spanned="2" table:number-rows-spanned="1" table:style-name="ce22">
            <text:p>71:18:030104:17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1">
            <text:p>1 108</text:p>
          </table:table-cell>
          <table:table-cell office:value-type="string" table:number-columns-spanned="2" table:number-rows-spanned="1" table:style-name="ce22">
            <text:p>71:09:020521:28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1">
            <text:p>1 109</text:p>
          </table:table-cell>
          <table:table-cell office:value-type="string" table:number-columns-spanned="2" table:number-rows-spanned="1" table:style-name="ce22">
            <text:p>71:24:030210:6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1">
            <text:p>1 110</text:p>
          </table:table-cell>
          <table:table-cell office:value-type="string" table:number-columns-spanned="2" table:number-rows-spanned="1" table:style-name="ce22">
            <text:p>71:18:030104:12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1">
            <text:p>1 111</text:p>
          </table:table-cell>
          <table:table-cell office:value-type="string" table:number-columns-spanned="2" table:number-rows-spanned="1" table:style-name="ce22">
            <text:p>71:24:020333:2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1">
            <text:p>1 112</text:p>
          </table:table-cell>
          <table:table-cell office:value-type="string" table:number-columns-spanned="2" table:number-rows-spanned="1" table:style-name="ce22">
            <text:p>71:18:030104:2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1">
            <text:p>1 113</text:p>
          </table:table-cell>
          <table:table-cell office:value-type="string" table:number-columns-spanned="2" table:number-rows-spanned="1" table:style-name="ce22">
            <text:p>71:24:040105:7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1">
            <text:p>1 114</text:p>
          </table:table-cell>
          <table:table-cell office:value-type="string" table:number-columns-spanned="2" table:number-rows-spanned="1" table:style-name="ce22">
            <text:p>71:18:030206:11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1">
            <text:p>1 115</text:p>
          </table:table-cell>
          <table:table-cell office:value-type="string" table:number-columns-spanned="2" table:number-rows-spanned="1" table:style-name="ce22">
            <text:p>71:18:030104:1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1">
            <text:p>1 116</text:p>
          </table:table-cell>
          <table:table-cell office:value-type="string" table:number-columns-spanned="2" table:number-rows-spanned="1" table:style-name="ce22">
            <text:p>71:29:020101: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1">
            <text:p>1 117</text:p>
          </table:table-cell>
          <table:table-cell office:value-type="string" table:number-columns-spanned="2" table:number-rows-spanned="1" table:style-name="ce22">
            <text:p>71:18:030104:14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1">
            <text:p>1 118</text:p>
          </table:table-cell>
          <table:table-cell office:value-type="string" table:number-columns-spanned="2" table:number-rows-spanned="1" table:style-name="ce22">
            <text:p>71:09:020521:33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1">
            <text:p>1 119</text:p>
          </table:table-cell>
          <table:table-cell office:value-type="string" table:number-columns-spanned="2" table:number-rows-spanned="1" table:style-name="ce22">
            <text:p>71:27:020302:105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1">
            <text:p>1 120</text:p>
          </table:table-cell>
          <table:table-cell office:value-type="string" table:number-columns-spanned="2" table:number-rows-spanned="1" table:style-name="ce22">
            <text:p>71:24:030210:2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1">
            <text:p>1 121</text:p>
          </table:table-cell>
          <table:table-cell office:value-type="string" table:number-columns-spanned="2" table:number-rows-spanned="1" table:style-name="ce22">
            <text:p>71:18:030206:13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1">
            <text:p>1 122</text:p>
          </table:table-cell>
          <table:table-cell office:value-type="string" table:number-columns-spanned="2" table:number-rows-spanned="1" table:style-name="ce22">
            <text:p>71:18:030104:17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1">
            <text:p>1 123</text:p>
          </table:table-cell>
          <table:table-cell office:value-type="string" table:number-columns-spanned="2" table:number-rows-spanned="1" table:style-name="ce22">
            <text:p>71:30:080410:14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1">
            <text:p>1 124</text:p>
          </table:table-cell>
          <table:table-cell office:value-type="string" table:number-columns-spanned="2" table:number-rows-spanned="1" table:style-name="ce22">
            <text:p>71:18:030104:12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1">
            <text:p>1 125</text:p>
          </table:table-cell>
          <table:table-cell office:value-type="string" table:number-columns-spanned="2" table:number-rows-spanned="1" table:style-name="ce22">
            <text:p>71:01:010301:189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1">
            <text:p>1 126</text:p>
          </table:table-cell>
          <table:table-cell office:value-type="string" table:number-columns-spanned="2" table:number-rows-spanned="1" table:style-name="ce22">
            <text:p>71:24:040310:27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1">
            <text:p>1 127</text:p>
          </table:table-cell>
          <table:table-cell office:value-type="string" table:number-columns-spanned="2" table:number-rows-spanned="1" table:style-name="ce22">
            <text:p>71:09:010706:16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1">
            <text:p>1 128</text:p>
          </table:table-cell>
          <table:table-cell office:value-type="string" table:number-columns-spanned="2" table:number-rows-spanned="1" table:style-name="ce22">
            <text:p>71:30:060204:2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1">
            <text:p>1 129</text:p>
          </table:table-cell>
          <table:table-cell office:value-type="string" table:number-columns-spanned="2" table:number-rows-spanned="1" table:style-name="ce22">
            <text:p>71:18:030206:14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1">
            <text:p>1 130</text:p>
          </table:table-cell>
          <table:table-cell office:value-type="string" table:number-columns-spanned="2" table:number-rows-spanned="1" table:style-name="ce22">
            <text:p>71:18:030206:147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1">
            <text:p>1 131</text:p>
          </table:table-cell>
          <table:table-cell office:value-type="string" table:number-columns-spanned="2" table:number-rows-spanned="1" table:style-name="ce22">
            <text:p>71:30:050412:5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1">
            <text:p>1 132</text:p>
          </table:table-cell>
          <table:table-cell office:value-type="string" table:number-columns-spanned="2" table:number-rows-spanned="1" table:style-name="ce22">
            <text:p>71:09:020517:4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1">
            <text:p>1 133</text:p>
          </table:table-cell>
          <table:table-cell office:value-type="string" table:number-columns-spanned="2" table:number-rows-spanned="1" table:style-name="ce22">
            <text:p>71:18:030104:24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1">
            <text:p>1 134</text:p>
          </table:table-cell>
          <table:table-cell office:value-type="string" table:number-columns-spanned="2" table:number-rows-spanned="1" table:style-name="ce22">
            <text:p>71:24:020333:208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1">
            <text:p>1 135</text:p>
          </table:table-cell>
          <table:table-cell office:value-type="string" table:number-columns-spanned="2" table:number-rows-spanned="1" table:style-name="ce22">
            <text:p>71:27:020301:5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1">
            <text:p>1 136</text:p>
          </table:table-cell>
          <table:table-cell office:value-type="string" table:number-columns-spanned="2" table:number-rows-spanned="1" table:style-name="ce22">
            <text:p>71:24:030210:351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1">
            <text:p>1 137</text:p>
          </table:table-cell>
          <table:table-cell office:value-type="string" table:number-columns-spanned="2" table:number-rows-spanned="1" table:style-name="ce22">
            <text:p>71:09:020516: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1">
            <text:p>1 138</text:p>
          </table:table-cell>
          <table:table-cell office:value-type="string" table:number-columns-spanned="2" table:number-rows-spanned="1" table:style-name="ce22">
            <text:p>71:18:030104:24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1">
            <text:p>1 139</text:p>
          </table:table-cell>
          <table:table-cell office:value-type="string" table:number-columns-spanned="2" table:number-rows-spanned="1" table:style-name="ce22">
            <text:p>71:09:020515:8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1">
            <text:p>1 140</text:p>
          </table:table-cell>
          <table:table-cell office:value-type="string" table:number-columns-spanned="2" table:number-rows-spanned="1" table:style-name="ce22">
            <text:p>71:30:050203:286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1">
            <text:p>1 141</text:p>
          </table:table-cell>
          <table:table-cell office:value-type="string" table:number-columns-spanned="2" table:number-rows-spanned="1" table:style-name="ce22">
            <text:p>71:30:060102:93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1">
            <text:p>1 142</text:p>
          </table:table-cell>
          <table:table-cell office:value-type="string" table:number-columns-spanned="2" table:number-rows-spanned="1" table:style-name="ce22">
            <text:p>71:09:020515:3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1">
            <text:p>1 143</text:p>
          </table:table-cell>
          <table:table-cell office:value-type="string" table:number-columns-spanned="2" table:number-rows-spanned="1" table:style-name="ce22">
            <text:p>71:09:020521:25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1">
            <text:p>1 144</text:p>
          </table:table-cell>
          <table:table-cell office:value-type="string" table:number-columns-spanned="2" table:number-rows-spanned="1" table:style-name="ce22">
            <text:p>71:30:050416:80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1">
            <text:p>1 145</text:p>
          </table:table-cell>
          <table:table-cell office:value-type="string" table:number-columns-spanned="2" table:number-rows-spanned="1" table:style-name="ce22">
            <text:p>71:18:030104:1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1">
            <text:p>1 146</text:p>
          </table:table-cell>
          <table:table-cell office:value-type="string" table:number-columns-spanned="2" table:number-rows-spanned="1" table:style-name="ce22">
            <text:p>71:31:020104:1040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1">
            <text:p>1 147</text:p>
          </table:table-cell>
          <table:table-cell office:value-type="string" table:number-columns-spanned="2" table:number-rows-spanned="1" table:style-name="ce22">
            <text:p>71:09:020521:199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1">
            <text:p>1 148</text:p>
          </table:table-cell>
          <table:table-cell office:value-type="string" table:number-columns-spanned="2" table:number-rows-spanned="1" table:style-name="ce22">
            <text:p>71:08:060110:74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1">
            <text:p>1 149</text:p>
          </table:table-cell>
          <table:table-cell office:value-type="string" table:number-columns-spanned="2" table:number-rows-spanned="1" table:style-name="ce22">
            <text:p>71:24:050206:162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1">
            <text:p>1 150</text:p>
          </table:table-cell>
          <table:table-cell office:value-type="string" table:number-columns-spanned="2" table:number-rows-spanned="1" table:style-name="ce22">
            <text:p>71:09:020509:96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1">
            <text:p>1 151</text:p>
          </table:table-cell>
          <table:table-cell office:value-type="string" table:number-columns-spanned="2" table:number-rows-spanned="1" table:style-name="ce22">
            <text:p>71:23:070109:16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office:value-type="string" table:number-columns-spanned="2" table:number-rows-spanned="1" table:style-name="ce22">
            <text:p>21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20">
            <text:p>AA89A18136283EBE6363746D81425A40839EB08AFDFF010A5C96D084686434947444391FA511524ACF507F3AB3A9B26DBAA2664B90093317E90FA0E2750AC02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Заместитель директора</text:p>
          </table:table-cell>
          <table:covered-table-cell/>
          <table:table-cell table:style-name="ce2"/>
          <table:table-cell table:style-name="ce12"/>
          <table:table-cell table:style-name="ce2"/>
          <table:table-cell office:value-type="string" table:number-columns-spanned="2" table:number-rows-spanned="1" table:style-name="ce23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4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3">
            <text:p>(подпись)</text:p>
          </table:table-cell>
          <table:table-cell table:style-name="ce2"/>
          <table:table-cell office:value-type="string" table:number-columns-spanned="2" table:number-rows-spanned="1" table:style-name="ce25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3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6T11:27:57Z</meta:creation-date>
    <dc:date>2025-03-26T11:27:57Z</dc:date>
  </office:meta>
</office:document-meta>
</file>