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7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6.03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10801:558</text:p>
          </table:table-cell>
          <table:covered-table-cell/>
          <table:table-cell office:value-type="float" office:value="32047.39" table:style-name="ce8">
            <text:p>32 047,39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7">
            <text:p>23.03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0:011103:209</text:p>
          </table:table-cell>
          <table:covered-table-cell/>
          <table:table-cell office:value-type="float" office:value="253113.25" table:style-name="ce8">
            <text:p>253 113,25</text:p>
          </table:table-cell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style-name="ce7">
            <text:p>23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1:040204:250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3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1:020202:167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3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0:011001:2216</text:p>
          </table:table-cell>
          <table:covered-table-cell/>
          <table:table-cell office:value-type="string" table:number-columns-spanned="2" table:number-rows-spanned="1" table:style-name="ce19">
            <text:p>24.03.2025</text:p>
          </table:table-cell>
          <table:covered-table-cell/>
          <table:table-cell office:value-type="string" table:number-columns-spanned="2" table:number-rows-spanned="1" table:style-name="ce19">
            <text:p>23.03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70C89A7FEC1A74A06F5EABC79D99C183F494E7E8E8E60AD6CD4063C4CE742A79E1FF1D517AE67A7017BF113876F768B4822BEA77E2D55834F74619B6C3030C7C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3-26T12:49:53Z</meta:creation-date>
    <dc:date>2025-03-26T12:49:53Z</dc:date>
  </office:meta>
</office:document-meta>
</file>