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5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7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1.03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6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05" calcext:value-type="float">
            <text:p>10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858" calcext:value-type="float">
            <text:p>85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7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103:33</text:p>
          </table:table-cell>
          <table:covered-table-cell table:style-name="ce14"/>
          <table:table-cell table:style-name="ce15" office:value-type="float" office:value="970208.82" calcext:value-type="float">
            <text:p>970 208,8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101:5748</text:p>
          </table:table-cell>
          <table:covered-table-cell table:style-name="ce14"/>
          <table:table-cell table:style-name="ce15" office:value-type="float" office:value="144240" calcext:value-type="float">
            <text:p>144 24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30501:18022</text:p>
          </table:table-cell>
          <table:covered-table-cell table:style-name="ce14"/>
          <table:table-cell table:style-name="ce15" office:value-type="float" office:value="28909.44" calcext:value-type="float">
            <text:p>28 909,4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20101:10395</text:p>
          </table:table-cell>
          <table:covered-table-cell table:style-name="ce14"/>
          <table:table-cell table:style-name="ce15" office:value-type="float" office:value="59105.52" calcext:value-type="float">
            <text:p>59 105,5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1001:3740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21001:3744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10301:9688</text:p>
          </table:table-cell>
          <table:covered-table-cell table:style-name="ce14"/>
          <table:table-cell table:style-name="ce15" office:value-type="float" office:value="99705.9" calcext:value-type="float">
            <text:p>99 705,9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21001:3749</text:p>
          </table:table-cell>
          <table:covered-table-cell table:style-name="ce14"/>
          <table:table-cell table:style-name="ce15" office:value-type="float" office:value="475120" calcext:value-type="float">
            <text:p>475 12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10102:19</text:p>
          </table:table-cell>
          <table:covered-table-cell table:style-name="ce14"/>
          <table:table-cell table:style-name="ce15" office:value-type="float" office:value="387182" calcext:value-type="float">
            <text:p>387 182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10301:9690</text:p>
          </table:table-cell>
          <table:covered-table-cell table:style-name="ce14"/>
          <table:table-cell table:style-name="ce15" office:value-type="float" office:value="75455.55" calcext:value-type="float">
            <text:p>75 455,5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60302:252</text:p>
          </table:table-cell>
          <table:covered-table-cell table:style-name="ce14"/>
          <table:table-cell table:style-name="ce15" office:value-type="float" office:value="1592998.32" calcext:value-type="float">
            <text:p>1 592 998,3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2:010411:203</text:p>
          </table:table-cell>
          <table:covered-table-cell table:style-name="ce14"/>
          <table:table-cell table:style-name="ce15" office:value-type="float" office:value="1820520.1" calcext:value-type="float">
            <text:p>1 820 520,1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8:999999:289</text:p>
          </table:table-cell>
          <table:covered-table-cell table:style-name="ce14"/>
          <table:table-cell table:style-name="ce15" office:value-type="float" office:value="42339212.24" calcext:value-type="float">
            <text:p>42 339 212,2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21001:3746</text:p>
          </table:table-cell>
          <table:covered-table-cell table:style-name="ce14"/>
          <table:table-cell table:style-name="ce15" office:value-type="float" office:value="475120" calcext:value-type="float">
            <text:p>475 12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70112:1243</text:p>
          </table:table-cell>
          <table:covered-table-cell table:style-name="ce14"/>
          <table:table-cell table:style-name="ce15" office:value-type="float" office:value="54015" calcext:value-type="float">
            <text:p>54 015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40305:485</text:p>
          </table:table-cell>
          <table:covered-table-cell table:style-name="ce14"/>
          <table:table-cell table:style-name="ce15" office:value-type="float" office:value="133007.16" calcext:value-type="float">
            <text:p>133 007,1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2:010411:202</text:p>
          </table:table-cell>
          <table:covered-table-cell table:style-name="ce14"/>
          <table:table-cell table:style-name="ce15" office:value-type="float" office:value="1792527.37" calcext:value-type="float">
            <text:p>1 792 527,37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60601:20</text:p>
          </table:table-cell>
          <table:covered-table-cell table:style-name="ce14"/>
          <table:table-cell table:style-name="ce15" office:value-type="float" office:value="368947.6" calcext:value-type="float">
            <text:p>368 947,6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9:010706:1031</text:p>
          </table:table-cell>
          <table:covered-table-cell table:style-name="ce14"/>
          <table:table-cell table:style-name="ce15" office:value-type="float" office:value="61794.24" calcext:value-type="float">
            <text:p>61 794,2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701:8594</text:p>
          </table:table-cell>
          <table:covered-table-cell table:style-name="ce14"/>
          <table:table-cell table:style-name="ce15" office:value-type="float" office:value="16057.41" calcext:value-type="float">
            <text:p>16 057,4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40807:12</text:p>
          </table:table-cell>
          <table:covered-table-cell table:style-name="ce14"/>
          <table:table-cell table:style-name="ce15" office:value-type="float" office:value="2046436" calcext:value-type="float">
            <text:p>2 046 436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20407:38</text:p>
          </table:table-cell>
          <table:covered-table-cell table:style-name="ce14"/>
          <table:table-cell table:style-name="ce15" office:value-type="float" office:value="600139.64" calcext:value-type="float">
            <text:p>600 139,6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3:030115:884</text:p>
          </table:table-cell>
          <table:covered-table-cell table:style-name="ce14"/>
          <table:table-cell table:style-name="ce15" office:value-type="float" office:value="4748179.8" calcext:value-type="float">
            <text:p>4 748 179,8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20101:10396</text:p>
          </table:table-cell>
          <table:covered-table-cell table:style-name="ce14"/>
          <table:table-cell table:style-name="ce15" office:value-type="float" office:value="335557.13" calcext:value-type="float">
            <text:p>335 557,13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3:050211:812</text:p>
          </table:table-cell>
          <table:covered-table-cell table:style-name="ce14"/>
          <table:table-cell table:style-name="ce15" office:value-type="float" office:value="140257.36" calcext:value-type="float">
            <text:p>140 257,3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50304:1698</text:p>
          </table:table-cell>
          <table:covered-table-cell table:style-name="ce14"/>
          <table:table-cell table:style-name="ce15" office:value-type="float" office:value="1037253.12" calcext:value-type="float">
            <text:p>1 037 253,1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827:981</text:p>
          </table:table-cell>
          <table:covered-table-cell table:style-name="ce14"/>
          <table:table-cell table:style-name="ce15" office:value-type="float" office:value="874465.44" calcext:value-type="float">
            <text:p>874 465,4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1001:3742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0701:8592</text:p>
          </table:table-cell>
          <table:covered-table-cell table:style-name="ce14"/>
          <table:table-cell table:style-name="ce15" office:value-type="float" office:value="30422.33" calcext:value-type="float">
            <text:p>30 422,33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1:000000:1550</text:p>
          </table:table-cell>
          <table:covered-table-cell table:style-name="ce14"/>
          <table:table-cell table:style-name="ce15" office:value-type="float" office:value="117315.9" calcext:value-type="float">
            <text:p>117 315,9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40319:86</text:p>
          </table:table-cell>
          <table:covered-table-cell table:style-name="ce14"/>
          <table:table-cell table:style-name="ce15" office:value-type="float" office:value="1216152.84" calcext:value-type="float">
            <text:p>1 216 152,8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2:050201:1235</text:p>
          </table:table-cell>
          <table:covered-table-cell table:style-name="ce14"/>
          <table:table-cell table:style-name="ce15" office:value-type="float" office:value="1634346" calcext:value-type="float">
            <text:p>1 634 346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4:040316:198</text:p>
          </table:table-cell>
          <table:covered-table-cell table:style-name="ce14"/>
          <table:table-cell table:style-name="ce15" office:value-type="float" office:value="98220.12" calcext:value-type="float">
            <text:p>98 220,1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70709:230</text:p>
          </table:table-cell>
          <table:covered-table-cell table:style-name="ce14"/>
          <table:table-cell table:style-name="ce15" office:value-type="float" office:value="43405.45" calcext:value-type="float">
            <text:p>43 405,4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40319:33</text:p>
          </table:table-cell>
          <table:covered-table-cell table:style-name="ce14"/>
          <table:table-cell table:style-name="ce15" office:value-type="float" office:value="2318912.88" calcext:value-type="float">
            <text:p>2 318 912,8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2:020405:254</text:p>
          </table:table-cell>
          <table:covered-table-cell table:style-name="ce14"/>
          <table:table-cell table:style-name="ce15" office:value-type="float" office:value="1190860" calcext:value-type="float">
            <text:p>1 190 86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6:030205:85</text:p>
          </table:table-cell>
          <table:covered-table-cell table:style-name="ce14"/>
          <table:table-cell table:style-name="ce15" office:value-type="float" office:value="108030" calcext:value-type="float">
            <text:p>108 03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3:030502:478</text:p>
          </table:table-cell>
          <table:covered-table-cell table:style-name="ce14"/>
          <table:table-cell table:style-name="ce15" office:value-type="float" office:value="3224616.72" calcext:value-type="float">
            <text:p>3 224 616,7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30220:21</text:p>
          </table:table-cell>
          <table:covered-table-cell table:style-name="ce14"/>
          <table:table-cell table:style-name="ce15" office:value-type="float" office:value="993827.25" calcext:value-type="float">
            <text:p>993 827,2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3:050211:815</text:p>
          </table:table-cell>
          <table:covered-table-cell table:style-name="ce14"/>
          <table:table-cell table:style-name="ce15" office:value-type="float" office:value="194432.98" calcext:value-type="float">
            <text:p>194 432,9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30214:115</text:p>
          </table:table-cell>
          <table:covered-table-cell table:style-name="ce14"/>
          <table:table-cell table:style-name="ce15" office:value-type="float" office:value="100927.2" calcext:value-type="float">
            <text:p>100 927,2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4:040903:1921</text:p>
          </table:table-cell>
          <table:covered-table-cell table:style-name="ce14"/>
          <table:table-cell table:style-name="ce15" office:value-type="float" office:value="67341.96" calcext:value-type="float">
            <text:p>67 341,9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3:020416:65</text:p>
          </table:table-cell>
          <table:covered-table-cell table:style-name="ce14"/>
          <table:table-cell table:style-name="ce15" office:value-type="float" office:value="22007.21" calcext:value-type="float">
            <text:p>22 007,2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7:030101:573</text:p>
          </table:table-cell>
          <table:covered-table-cell table:style-name="ce14"/>
          <table:table-cell table:style-name="ce15" office:value-type="float" office:value="616679.64" calcext:value-type="float">
            <text:p>616 679,6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1:030306:195</text:p>
          </table:table-cell>
          <table:covered-table-cell table:style-name="ce14"/>
          <table:table-cell table:style-name="ce15" office:value-type="float" office:value="119622.11" calcext:value-type="float">
            <text:p>119 622,1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305:5580</text:p>
          </table:table-cell>
          <table:covered-table-cell table:style-name="ce14"/>
          <table:table-cell table:style-name="ce15" office:value-type="float" office:value="10710535.26" calcext:value-type="float">
            <text:p>10 710 535,2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50211:811</text:p>
          </table:table-cell>
          <table:covered-table-cell table:style-name="ce14"/>
          <table:table-cell table:style-name="ce15" office:value-type="float" office:value="140419.32" calcext:value-type="float">
            <text:p>140 419,3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2:030304:2756</text:p>
          </table:table-cell>
          <table:covered-table-cell table:style-name="ce14"/>
          <table:table-cell table:style-name="ce15" office:value-type="float" office:value="214928.86" calcext:value-type="float">
            <text:p>214 928,8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21001:3754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9:010305:5579</text:p>
          </table:table-cell>
          <table:covered-table-cell table:style-name="ce14"/>
          <table:table-cell table:style-name="ce15" office:value-type="float" office:value="3525479.46" calcext:value-type="float">
            <text:p>3 525 479,4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301:9687</text:p>
          </table:table-cell>
          <table:covered-table-cell table:style-name="ce14"/>
          <table:table-cell table:style-name="ce15" office:value-type="float" office:value="46337.1" calcext:value-type="float">
            <text:p>46 337,1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30301:5322</text:p>
          </table:table-cell>
          <table:covered-table-cell table:style-name="ce14"/>
          <table:table-cell table:style-name="ce15" office:value-type="float" office:value="10983007" calcext:value-type="float">
            <text:p>10 983 007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0701:8593</text:p>
          </table:table-cell>
          <table:covered-table-cell table:style-name="ce14"/>
          <table:table-cell table:style-name="ce15" office:value-type="float" office:value="9114.71" calcext:value-type="float">
            <text:p>9 114,7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10301:9686</text:p>
          </table:table-cell>
          <table:covered-table-cell table:style-name="ce14"/>
          <table:table-cell table:style-name="ce15" office:value-type="float" office:value="51565.8" calcext:value-type="float">
            <text:p>51 565,8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20101:10398</text:p>
          </table:table-cell>
          <table:covered-table-cell table:style-name="ce14"/>
          <table:table-cell table:style-name="ce15" office:value-type="float" office:value="1947250" calcext:value-type="float">
            <text:p>1 947 25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2:030103:702</text:p>
          </table:table-cell>
          <table:covered-table-cell table:style-name="ce14"/>
          <table:table-cell table:style-name="ce15" office:value-type="float" office:value="92905.18" calcext:value-type="float">
            <text:p>92 905,1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4:040316:164</text:p>
          </table:table-cell>
          <table:covered-table-cell table:style-name="ce14"/>
          <table:table-cell table:style-name="ce15" office:value-type="float" office:value="125640.84" calcext:value-type="float">
            <text:p>125 640,8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4:010304:9</text:p>
          </table:table-cell>
          <table:covered-table-cell table:style-name="ce14"/>
          <table:table-cell table:style-name="ce15" office:value-type="float" office:value="859677.15" calcext:value-type="float">
            <text:p>859 677,1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2:010204:7205</text:p>
          </table:table-cell>
          <table:covered-table-cell table:style-name="ce14"/>
          <table:table-cell table:style-name="ce15" office:value-type="float" office:value="62226.25" calcext:value-type="float">
            <text:p>62 226,2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21001:3753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60601:328</text:p>
          </table:table-cell>
          <table:covered-table-cell table:style-name="ce14"/>
          <table:table-cell table:style-name="ce15" office:value-type="float" office:value="339493.8" calcext:value-type="float">
            <text:p>339 493,8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1:050409:635</text:p>
          </table:table-cell>
          <table:covered-table-cell table:style-name="ce14"/>
          <table:table-cell table:style-name="ce15" office:value-type="float" office:value="113639.4" calcext:value-type="float">
            <text:p>113 639,4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10501:298</text:p>
          </table:table-cell>
          <table:covered-table-cell table:style-name="ce14"/>
          <table:table-cell table:style-name="ce15" office:value-type="float" office:value="6718.32" calcext:value-type="float">
            <text:p>6 718,3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20510:617</text:p>
          </table:table-cell>
          <table:covered-table-cell table:style-name="ce14"/>
          <table:table-cell table:style-name="ce15" office:value-type="float" office:value="1715844.56" calcext:value-type="float">
            <text:p>1 715 844,5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301:9689</text:p>
          </table:table-cell>
          <table:covered-table-cell table:style-name="ce14"/>
          <table:table-cell table:style-name="ce15" office:value-type="float" office:value="225375" calcext:value-type="float">
            <text:p>225 375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70201:826</text:p>
          </table:table-cell>
          <table:covered-table-cell table:style-name="ce14"/>
          <table:table-cell table:style-name="ce15" office:value-type="float" office:value="2240366.35" calcext:value-type="float">
            <text:p>2 240 366,3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70708:859</text:p>
          </table:table-cell>
          <table:covered-table-cell table:style-name="ce14"/>
          <table:table-cell table:style-name="ce15" office:value-type="float" office:value="54154.78" calcext:value-type="float">
            <text:p>54 154,7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30811:1152</text:p>
          </table:table-cell>
          <table:covered-table-cell table:style-name="ce14"/>
          <table:table-cell table:style-name="ce15" office:value-type="float" office:value="79141.62" calcext:value-type="float">
            <text:p>79 141,6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20202:856</text:p>
          </table:table-cell>
          <table:covered-table-cell table:style-name="ce14"/>
          <table:table-cell table:style-name="ce15" office:value-type="float" office:value="13196.4" calcext:value-type="float">
            <text:p>13 196,4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1001:3750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20101:10397</text:p>
          </table:table-cell>
          <table:covered-table-cell table:style-name="ce14"/>
          <table:table-cell table:style-name="ce15" office:value-type="float" office:value="1947250" calcext:value-type="float">
            <text:p>1 947 25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0408:114</text:p>
          </table:table-cell>
          <table:covered-table-cell table:style-name="ce14"/>
          <table:table-cell table:style-name="ce15" office:value-type="float" office:value="40502.56" calcext:value-type="float">
            <text:p>40 502,5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20207:579</text:p>
          </table:table-cell>
          <table:covered-table-cell table:style-name="ce14"/>
          <table:table-cell table:style-name="ce15" office:value-type="float" office:value="72747.03" calcext:value-type="float">
            <text:p>72 747,03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8:010105:1846</text:p>
          </table:table-cell>
          <table:covered-table-cell table:style-name="ce14"/>
          <table:table-cell table:style-name="ce15" office:value-type="float" office:value="45766.99" calcext:value-type="float">
            <text:p>45 766,99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20101:10400</text:p>
          </table:table-cell>
          <table:covered-table-cell table:style-name="ce14"/>
          <table:table-cell table:style-name="ce15" office:value-type="float" office:value="141567.65" calcext:value-type="float">
            <text:p>141 567,65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21001:3747</text:p>
          </table:table-cell>
          <table:covered-table-cell table:style-name="ce14"/>
          <table:table-cell table:style-name="ce15" office:value-type="float" office:value="475120" calcext:value-type="float">
            <text:p>475 12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2:090203:351</text:p>
          </table:table-cell>
          <table:covered-table-cell table:style-name="ce14"/>
          <table:table-cell table:style-name="ce15" office:value-type="float" office:value="661821.79" calcext:value-type="float">
            <text:p>661 821,79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21001:3751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70712:169</text:p>
          </table:table-cell>
          <table:covered-table-cell table:style-name="ce14"/>
          <table:table-cell table:style-name="ce15" office:value-type="float" office:value="45045.61" calcext:value-type="float">
            <text:p>45 045,6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50211:814</text:p>
          </table:table-cell>
          <table:covered-table-cell table:style-name="ce14"/>
          <table:table-cell table:style-name="ce15" office:value-type="float" office:value="194432.98" calcext:value-type="float">
            <text:p>194 432,9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3:030115:885</text:p>
          </table:table-cell>
          <table:covered-table-cell table:style-name="ce14"/>
          <table:table-cell table:style-name="ce15" office:value-type="float" office:value="28584.36" calcext:value-type="float">
            <text:p>28 584,3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4:040405:518</text:p>
          </table:table-cell>
          <table:covered-table-cell table:style-name="ce14"/>
          <table:table-cell table:style-name="ce15" office:value-type="float" office:value="44878.32" calcext:value-type="float">
            <text:p>44 878,3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1001:3745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2:000000:288</text:p>
          </table:table-cell>
          <table:covered-table-cell table:style-name="ce14"/>
          <table:table-cell table:style-name="ce15" office:value-type="float" office:value="43745.78" calcext:value-type="float">
            <text:p>43 745,7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21001:3743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20101:10399</text:p>
          </table:table-cell>
          <table:covered-table-cell table:style-name="ce14"/>
          <table:table-cell table:style-name="ce15" office:value-type="float" office:value="1947250" calcext:value-type="float">
            <text:p>1 947 25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40319:19</text:p>
          </table:table-cell>
          <table:covered-table-cell table:style-name="ce14"/>
          <table:table-cell table:style-name="ce15" office:value-type="float" office:value="1580886.12" calcext:value-type="float">
            <text:p>1 580 886,1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6:070112:197</text:p>
          </table:table-cell>
          <table:covered-table-cell table:style-name="ce14"/>
          <table:table-cell table:style-name="ce15" office:value-type="float" office:value="102692.28" calcext:value-type="float">
            <text:p>102 692,28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21001:3752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1001:3748</text:p>
          </table:table-cell>
          <table:covered-table-cell table:style-name="ce14"/>
          <table:table-cell table:style-name="ce15" office:value-type="float" office:value="475120" calcext:value-type="float">
            <text:p>475 12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70712:168</text:p>
          </table:table-cell>
          <table:covered-table-cell table:style-name="ce14"/>
          <table:table-cell table:style-name="ce15" office:value-type="float" office:value="73711" calcext:value-type="float">
            <text:p>73 711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30341:294</text:p>
          </table:table-cell>
          <table:covered-table-cell table:style-name="ce14"/>
          <table:table-cell table:style-name="ce15" office:value-type="float" office:value="78231.86" calcext:value-type="float">
            <text:p>78 231,8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3:050211:813</text:p>
          </table:table-cell>
          <table:covered-table-cell table:style-name="ce14"/>
          <table:table-cell table:style-name="ce15" office:value-type="float" office:value="140338.34" calcext:value-type="float">
            <text:p>140 338,34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21001:3741</text:p>
          </table:table-cell>
          <table:covered-table-cell table:style-name="ce14"/>
          <table:table-cell table:style-name="ce15" office:value-type="float" office:value="570144" calcext:value-type="float">
            <text:p>570 144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1:050112:310</text:p>
          </table:table-cell>
          <table:covered-table-cell table:style-name="ce14"/>
          <table:table-cell table:style-name="ce15" office:value-type="float" office:value="1488575" calcext:value-type="float">
            <text:p>1 488 575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2:000000:2231</text:p>
          </table:table-cell>
          <table:covered-table-cell table:style-name="ce14"/>
          <table:table-cell table:style-name="ce15" office:value-type="float" office:value="1226231.93" calcext:value-type="float">
            <text:p>1 226 231,93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4:030202:209</text:p>
          </table:table-cell>
          <table:covered-table-cell table:style-name="ce14"/>
          <table:table-cell table:style-name="ce15" office:value-type="float" office:value="60032.71" calcext:value-type="float">
            <text:p>60 032,7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20510:618</text:p>
          </table:table-cell>
          <table:covered-table-cell table:style-name="ce14"/>
          <table:table-cell table:style-name="ce15" office:value-type="float" office:value="866416.56" calcext:value-type="float">
            <text:p>866 416,5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70707:1382</text:p>
          </table:table-cell>
          <table:covered-table-cell table:style-name="ce14"/>
          <table:table-cell table:style-name="ce15" office:value-type="float" office:value="260808.26" calcext:value-type="float">
            <text:p>260 808,26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5:040319:11</text:p>
          </table:table-cell>
          <table:covered-table-cell table:style-name="ce14"/>
          <table:table-cell table:style-name="ce15" office:value-type="float" office:value="1510341" calcext:value-type="float">
            <text:p>1 510 341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60201:925</text:p>
          </table:table-cell>
          <table:covered-table-cell table:style-name="ce14"/>
          <table:table-cell table:style-name="ce15" office:value-type="float" office:value="80899304.71" calcext:value-type="float">
            <text:p>80 899 304,71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2:010411:201</text:p>
          </table:table-cell>
          <table:covered-table-cell table:style-name="ce14"/>
          <table:table-cell table:style-name="ce15" office:value-type="float" office:value="1708152.12" calcext:value-type="float">
            <text:p>1 708 152,12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5:020202:126</text:p>
          </table:table-cell>
          <table:covered-table-cell table:style-name="ce14"/>
          <table:table-cell table:style-name="ce15" office:value-type="float" office:value="906882.69" calcext:value-type="float">
            <text:p>906 882,69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2:020405:255</text:p>
          </table:table-cell>
          <table:covered-table-cell table:style-name="ce14"/>
          <table:table-cell table:style-name="ce15" office:value-type="float" office:value="1190860" calcext:value-type="float">
            <text:p>1 190 860,00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2:010411:204</text:p>
          </table:table-cell>
          <table:covered-table-cell table:style-name="ce14"/>
          <table:table-cell table:style-name="ce15" office:value-type="float" office:value="1801262.69" calcext:value-type="float">
            <text:p>1 801 262,69</text:p>
          </table:table-cell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>
            <text:p>26.03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10405:2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30309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90201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3012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4:04031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11010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8:010105:1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349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4:030208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60619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5:01010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503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4:02033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9:01030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8041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9:010108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1:0102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30308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80413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80413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30601:5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6:000000:11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303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0:010115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10801:2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30308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40102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1:03030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50616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3:070316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50616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30601:4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503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80410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30302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160101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5:040302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3031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503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4:0302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9:0303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0:010115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1:010103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5:0301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30309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2:0202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1:0101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5:0403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30306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7022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306:2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4:030205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30309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30305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5:010101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30610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70228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70227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18010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1:050304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10801:2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403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7022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1:010201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70227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30309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30309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110101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30310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2033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1:01020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3030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1030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10801:2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30302:1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5:010101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9:010108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9:010108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5:0403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5:010301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303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30309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20501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40101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902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302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6:020110:1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30302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303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90306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1:01010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5:010101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5061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303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00000:9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0:010115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503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18010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90402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3041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1:01010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30310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5:01010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9:010306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80413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10010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1:01020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5:0403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9:010302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20501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80413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20501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4:030220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303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1:0102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9:020501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5:0503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90308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80413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1101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30:070228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9:030310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80413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20501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50616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9:0102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30308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1:0501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5:0403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4:040316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8:03010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6:010204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9:02010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9:030309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4:0202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8:05040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6:010205:1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1501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9:010801:2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5:0403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10010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1:0101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1:0102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1001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4:030202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9:030302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5:040302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9:030303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1:010201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1:0102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4:0302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7022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1:01020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9:030309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1:030305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100101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110101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1:010101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30309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1:010208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4:0302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5:010101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303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2:070101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1:0102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30201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8:030104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2:01040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6:010202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70227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1:0102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1:010201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80413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9:030302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9:030309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10801:2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5:01010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110101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90402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30302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70227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20501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9:030309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9:010108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1:010301:3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1101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5:0403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9:030309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302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1101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6:01052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5:0402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9:0103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304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504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1:0102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1:010202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5:01010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9:0303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1:030305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5:010104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2033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15010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1:05020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9:020501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9:030309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80413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1:0303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70227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8:030104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9:030310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8:010105:1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4:0302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30310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5:01010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30209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8041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7022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9:0107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1:0102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9:010801:2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1:010202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4:030208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5:0403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9:030303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4:0302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9:010102:1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30301:4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5:010104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3:040306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1101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9:030310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9:0303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9:000000:2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70227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1:040407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10801:2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30308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5:020506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9:030303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30302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150101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90308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1:0102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0:010115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903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1:010201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9:010108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9:020501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9:030309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5:04020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80413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9:030309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80413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4:030208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0:010115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9:030308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9:030302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5:04030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90308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0:010115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9:010302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9:030309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90306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9:030309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90402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1:010201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9:010108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4:030208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7022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1:0102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2:090304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4:0302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9:030309:9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8:030104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4:0302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6:010206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1:01010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9:02010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9:030309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4:030208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80409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1:010103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9:010801:2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5:0403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6:010105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4:021021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6:010203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0:080413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9:020501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9:010401:4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9:010801:2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0:080413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90402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70227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9:02010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1:0503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6:000000:11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9:01020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1:0101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4:040316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20501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9030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1:010101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8:030104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9:03030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9:030308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9:03030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80413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6:000000:1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6:0102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9:030309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70228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1:01010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90404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1:01020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70227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9:010102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5:0403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9:0303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9:010108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90308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9:030309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9:020501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6:010204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4:0302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6:010204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1:01020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4:0302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903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9:030301:3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9:010301:3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9:03030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1:01020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1001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5:01010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4:030301:1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1:040108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9:0108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9:03041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9:030310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5:03030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30906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1:0101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5:010101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6:010204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1:0101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1:04030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1:03030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9:03030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9:0303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5:050302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2:000000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9:0303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70227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3040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9:010302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0:010115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9:01080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9:0303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9:020501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20501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7022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4:0302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90308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80413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90402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5:050616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9:020501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1:01010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20215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5:0101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8:050402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1:050108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1:010208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9:03040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1:050204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5:010104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0:090402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9:010108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5:01010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70220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6:0102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4:021001:3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1:010201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9:030302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0:10010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4:0302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1101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8041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9:020501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9:03040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9:010108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5:040302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1:040301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1:040308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9:010108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3:0303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9:010801:2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110101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8:03020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9:030310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9:010801:2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90404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6:010204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4:030601:4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1:010201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1:0102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9:030309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9:020501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4:040316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9:010703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0:010115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9:01030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9:030310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4:0302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1:0303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9:030309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503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9:010304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8:030206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9:030310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1:010401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40104:3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9:010801:2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5:050616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9:030309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10:010115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4:030506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9:030310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9:010403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9:01030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9:03040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70227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9:030303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0:080413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1:010201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1:010104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9:020501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1:0303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5:050302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4:03020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9:030309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1:0101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0:010115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4:040416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100101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9:020501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0:010115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29:01010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4:0302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9:030305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9:0102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9:0204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9:010705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9:030309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9:010801:2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160101: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8041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9:01010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9:030302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9:01010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5:04031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5:020506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0:010115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30309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9:030305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5:0101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4:0302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9:0303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9:02051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8:020204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0:060624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9:030310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90308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9:030308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11010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9:0103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2:060207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1:010101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1:0101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1:0102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4:0202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30:070228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4:030214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1:0102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8:060207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90403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80413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1:050204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4:0302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9:020501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6:010204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1:010201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4:030205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9:020501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9:03030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6:010204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80413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9:020501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4:03020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9:02050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20501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8041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100101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6:010204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2:0201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4:0302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70219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9:030309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9:010108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5:010104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9:030309:9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9:0304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9:0304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7:020309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9:030310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8:010105:1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9:030309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9:030309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05:02050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2:010204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9:010102:5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5:01010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2:020109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9:03030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9:020501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04:04080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1:050107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30:070228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5:0403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5:0503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09:030303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08:060207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6:010204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30:070227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1:010301:3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9:03030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30:070227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5:000000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09:030309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5:0101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1:0303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9:030309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9:030309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1:0102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1:0202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1:010101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4:03020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904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9:030308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5:010101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5:0101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0:010115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9:030309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08:06020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30:090404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09:030309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1:0101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70228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5:050616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70227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11010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1:01020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20505:1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9:0304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21:050107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05:0503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9:01030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6:0201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1:01020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30:020601:3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4:030208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9:030309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1:010201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1:010201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1:01020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30:070227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4:03020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90308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5:0403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1:050107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4:040316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8:030104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07:03021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9:0303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30:080413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9:030303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4:030501:17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4:040316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09:010801:2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24:030202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09:03030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8041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9:010108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70228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1501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5:0401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30:090404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1:010201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26:010204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4:030208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5:010101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9:030309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31:010101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0:11010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30:080413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09:010301:4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30:160101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2:010213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100101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29:010108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80413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1:01020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5:0403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5:040302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5:0101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30:11010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1:0101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09:020501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9:030310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70228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9:01010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9:010108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60620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5:0503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1:010201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28:010111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1:0102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09:03030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11010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8:030104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09:010801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4:030208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9:0103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10:010115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05:020506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09:020501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0:080413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1:030106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30:070227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0:010115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09:010801:2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0:080410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30:03081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30:070227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5:050302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10:010115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30:070228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05:050302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05:04020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0:010115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5:0403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31:01020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1:01010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5:040301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30:080413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1:010201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100101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09:0303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4:0302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0:10010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4:020119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05:050302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80413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110101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5:0403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09:030309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19:010304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4:03020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8:030104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9:030309:9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09:030310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1:0303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31:0102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30:090308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31:0102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05:0106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26:000000:1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9:010801:2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21:040301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9:0101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10:010115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1:0403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1:0102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10:010115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29:0101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31:0102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21:050107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23:040108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31:0101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11010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09:030309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25:01010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09:030309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5:04030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1:01020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26:010204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24:0302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4:030208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9:020501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0:070227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26:010205:1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1:010201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31:0102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5:010101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09:030306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29:010102:6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25:01010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08:060207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09:030302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30:080410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09:030310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19:01030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29:010108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28:010110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31:0102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28:010510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5:0403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30:090402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30:1101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29:01010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17:030205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0:090402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30:020219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09:010801:2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8:030104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0:02040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09:020501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30:07022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15:0403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30:070227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09:030310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16:030409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28:010508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25:01010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09:030309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24:02033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30:1101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09:0303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29:01010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09:030302: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09:030302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09:03040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30:070227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26:010204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26:010105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25:01010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29:010108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30:160101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09:030401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29:010306:2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24:03020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31:01020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30:090202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30:0904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18:020101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07:03020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30:080413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09:030308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09:030309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14:021026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09:030309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26:010205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09:030310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09:010801:2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18:020101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19:0102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09:030309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31:0102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05:040102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09:010801:2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31:0102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26:010204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30:080413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05:02050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30:15010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24:0302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09:0302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31:03030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31:01020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26:070906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15:040302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30:110101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30:090201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30:090306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30:080413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15:0403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09:030309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30:150101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22:0201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09:010801:2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09:020501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02:0305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26:070906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30:090402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09:030310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31:0101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30:070228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31:01020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09:03030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31:010201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12:090307:1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24:0302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30:070227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18:030104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21:0303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29:010108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26:010204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30:080413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24:030203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09:0303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30:0902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05:020506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26:010202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09:030310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31:0101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18:030104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30:090402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07:03021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09:030308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08:6010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09:030309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10:010115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31:0101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24:030209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30:090401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22:020604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09:030310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24:040316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25:0101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31:0102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31:040306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01:030710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30:1501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30:1101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28:010105:1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30:1601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09:030309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18:030206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09:030308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09:010801:2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09:020501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24:030209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30:090306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09:0303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24:03020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18:020602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09:030308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14:030301:3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26:000000:11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30:100101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05:050302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15:04030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25:010101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30:070227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30:090402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8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09:030309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3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3.2025</text:p>
          </table:table-cell>
          <table:covered-table-cell table:style-name="ce14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C606B8B2753EE69F83BBD468E85762E5820F73D40EF5142F5A1CE047135173BE2CD226F9FE8692E1665E21B22581BBD843F6D9507473EECA96A52FF33D8A073</text:p>
          </table:table-cell>
          <table:covered-table-cell table:style-name="ce7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10" table:number-rows-repeated="1047594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1T12:39:05.563706320</dc:date>
    <meta:editing-duration>PT1M20S</meta:editing-duration>
    <meta:editing-cycles>1</meta:editing-cycles>
    <meta:document-statistic meta:table-count="1" meta:cell-count="3989" meta:object-count="0"/>
    <meta:generator>LibreOffice/7.5.6.2$Linux_X86_64 LibreOffice_project/50$Build-2</meta:generator>
  </office:meta>
</office:document-meta>
</file>