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84</text:p>
          </table:table-cell>
          <table:covered-table-cell table:number-columns-repeated="2" table:style-name="ce2"/>
          <table:table-cell table:style-name="cell_43_main"/>
          <table:table-cell table:style-name="ce42" office:value-type="string" calcext:value-type="string" table:number-columns-spanned="3" table:number-rows-spanned="1">
            <text:p>02.04.2025</text:p>
          </table:table-cell>
          <table:covered-table-cell table:number-columns-repeated="2" table:style-name="ce4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3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209:222</text:p>
          </table:table-cell>
          <table:covered-table-cell/>
          <table:table-cell table:style-name="cell_11_3_leftrighttopbottom" office:value-type="float" office:value="120559" calcext:value-type="float">
            <text:p>120 559,00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101:1188</text:p>
          </table:table-cell>
          <table:covered-table-cell/>
          <table:table-cell table:style-name="cell_12_3_leftrighttopbottom" office:value-type="float" office:value="199084.48" calcext:value-type="float">
            <text:p>199 084,48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701:615</text:p>
          </table:table-cell>
          <table:covered-table-cell/>
          <table:table-cell table:style-name="cell_13_3_leftrighttopbottom" office:value-type="float" office:value="7342.56" calcext:value-type="float">
            <text:p>7 342,56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601:1056</text:p>
          </table:table-cell>
          <table:covered-table-cell/>
          <table:table-cell table:style-name="cell_14_3_leftrighttopbottom" office:value-type="float" office:value="93263.72" calcext:value-type="float">
            <text:p>93 263,72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00000:4285</text:p>
          </table:table-cell>
          <table:covered-table-cell/>
          <table:table-cell table:style-name="cell_15_3_leftrighttopbottom" office:value-type="float" office:value="120490.56" calcext:value-type="float">
            <text:p>120 490,56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00000:4284</text:p>
          </table:table-cell>
          <table:covered-table-cell/>
          <table:table-cell table:style-name="cell_16_3_leftrighttopbottom" office:value-type="float" office:value="11466.47" calcext:value-type="float">
            <text:p>11 466,47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101:1187</text:p>
          </table:table-cell>
          <table:covered-table-cell/>
          <table:table-cell table:style-name="cell_17_3_leftrighttopbottom" office:value-type="float" office:value="49538" calcext:value-type="float">
            <text:p>49 538,00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201:929</text:p>
          </table:table-cell>
          <table:covered-table-cell/>
          <table:table-cell table:style-name="cell_18_3_leftrighttopbottom" office:value-type="float" office:value="9490.1" calcext:value-type="float">
            <text:p>9 490,10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201:927</text:p>
          </table:table-cell>
          <table:covered-table-cell/>
          <table:table-cell table:style-name="cell_19_3_leftrighttopbottom" office:value-type="float" office:value="1103.5" calcext:value-type="float">
            <text:p>1 103,50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201:928</text:p>
          </table:table-cell>
          <table:covered-table-cell/>
          <table:table-cell table:style-name="cell_20_3_leftrighttopbottom" office:value-type="float" office:value="25645.34" calcext:value-type="float">
            <text:p>25 645,34</text:p>
          </table:table-cell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>
            <text:p>30.03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50501:489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30.03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203:966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30.03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107:11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30.03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845DCD0676BE81E29263B5A0E60BE4AF1FFF7D9F5B6467F5BDB0F65D16F3C7DB54625E915420F0F2A3C7B922541D633BEDE511696BC16A5ADFCA079F42D8A3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1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"/>
          <table:table-cell table:style-name="cell_16_main"/>
          <table:table-cell table:style-name="cell_67_bottom"/>
          <table:table-cell table:style-name="cell_16_main"/>
          <table:table-cell table:style-name="ce21" office:value-type="string" calcext:value-type="string" table:number-columns-spanned="2" table:number-rows-spanned="1">
            <text:p>Сысина Т. Н.</text:p>
          </table:table-cell>
          <table:covered-table-cell table:style-name="ce21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20 559,00</number:text>
    </number:number-style>
    <number:number-style style:name="N116">
      <number:text>2</number:text>
    </number:number-style>
    <number:number-style style:name="N117">
      <number:text>199 084,48</number:text>
    </number:number-style>
    <number:number-style style:name="N118">
      <number:text>3</number:text>
    </number:number-style>
    <number:number-style style:name="N119">
      <number:text>7 342,56</number:text>
    </number:number-style>
    <number:number-style style:name="N120">
      <number:text>4</number:text>
    </number:number-style>
    <number:number-style style:name="N121">
      <number:text>93 263,72</number:text>
    </number:number-style>
    <number:number-style style:name="N122">
      <number:text>5</number:text>
    </number:number-style>
    <number:number-style style:name="N123">
      <number:text>120 490,56</number:text>
    </number:number-style>
    <number:number-style style:name="N124">
      <number:text>6</number:text>
    </number:number-style>
    <number:number-style style:name="N125">
      <number:text>11 466,47</number:text>
    </number:number-style>
    <number:number-style style:name="N126">
      <number:text>7</number:text>
    </number:number-style>
    <number:number-style style:name="N127">
      <number:text>49 538,00</number:text>
    </number:number-style>
    <number:number-style style:name="N128">
      <number:text>8</number:text>
    </number:number-style>
    <number:number-style style:name="N129">
      <number:text>9 490,10</number:text>
    </number:number-style>
    <number:number-style style:name="N130">
      <number:text>9</number:text>
    </number:number-style>
    <number:number-style style:name="N131">
      <number:text>1 103,50</number:text>
    </number:number-style>
    <number:number-style style:name="N132">
      <number:text>10</number:text>
    </number:number-style>
    <number:number-style style:name="N133">
      <number:text>25 645,3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4:57:14.748822415</dc:date>
    <meta:editing-duration>PT35S</meta:editing-duration>
    <meta:editing-cycles>1</meta:editing-cycles>
    <meta:document-statistic meta:table-count="1" meta:cell-count="94" meta:object-count="0"/>
    <meta:generator>LibreOffice/7.5.6.2$Linux_X86_64 LibreOffice_project/50$Build-2</meta:generator>
  </office:meta>
</office:document-meta>
</file>