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8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8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89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89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88</text:p>
          </table:table-cell>
          <table:covered-table-cell table:number-columns-repeated="2" table:style-name="ce2"/>
          <table:table-cell table:style-name="cell_43_main"/>
          <table:table-cell table:style-name="ce896" office:value-type="string" calcext:value-type="string" table:number-columns-spanned="3" table:number-rows-spanned="1">
            <text:p>04.04.2025</text:p>
          </table:table-cell>
          <table:covered-table-cell table:number-columns-repeated="2" table:style-name="ce89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9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9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8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8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6" calcext:value-type="float">
            <text:p>10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8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75" calcext:value-type="float">
            <text:p>77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9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411:3401</text:p>
          </table:table-cell>
          <table:covered-table-cell/>
          <table:table-cell table:style-name="cell_11_3_leftrighttopbottom" office:value-type="float" office:value="250408.41" calcext:value-type="float">
            <text:p>250 408,41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0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1051:872</text:p>
          </table:table-cell>
          <table:covered-table-cell/>
          <table:table-cell table:style-name="cell_12_3_leftrighttopbottom" office:value-type="float" office:value="37143.86" calcext:value-type="float">
            <text:p>37 143,8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1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203:3797</text:p>
          </table:table-cell>
          <table:covered-table-cell/>
          <table:table-cell table:style-name="cell_13_3_leftrighttopbottom" office:value-type="float" office:value="621440.88" calcext:value-type="float">
            <text:p>621 440,8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1:020301:1047</text:p>
          </table:table-cell>
          <table:covered-table-cell/>
          <table:table-cell table:style-name="cell_14_3_leftrighttopbottom" office:value-type="float" office:value="1051448.8" calcext:value-type="float">
            <text:p>1 051 448,8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00000:64</text:p>
          </table:table-cell>
          <table:covered-table-cell/>
          <table:table-cell table:style-name="cell_15_3_leftrighttopbottom" office:value-type="float" office:value="30283067.4" calcext:value-type="float">
            <text:p>30 283 067,4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30101:1206</text:p>
          </table:table-cell>
          <table:covered-table-cell/>
          <table:table-cell table:style-name="cell_16_3_leftrighttopbottom" office:value-type="float" office:value="596136.04" calcext:value-type="float">
            <text:p>596 136,0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40403:129</text:p>
          </table:table-cell>
          <table:covered-table-cell/>
          <table:table-cell table:style-name="cell_17_3_leftrighttopbottom" office:value-type="float" office:value="1306082.5" calcext:value-type="float">
            <text:p>1 306 082,5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301:5581</text:p>
          </table:table-cell>
          <table:covered-table-cell/>
          <table:table-cell table:style-name="cell_18_3_leftrighttopbottom" office:value-type="float" office:value="402059.08" calcext:value-type="float">
            <text:p>402 059,0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101:10402</text:p>
          </table:table-cell>
          <table:covered-table-cell/>
          <table:table-cell table:style-name="cell_19_3_leftrighttopbottom" office:value-type="float" office:value="1876200" calcext:value-type="float">
            <text:p>1 876 200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01:5674</text:p>
          </table:table-cell>
          <table:covered-table-cell/>
          <table:table-cell table:style-name="cell_20_3_leftrighttopbottom" office:value-type="float" office:value="72546.3" calcext:value-type="float">
            <text:p>72 546,3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2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814:240</text:p>
          </table:table-cell>
          <table:covered-table-cell/>
          <table:table-cell table:style-name="cell_21_3_leftrighttopbottom" office:value-type="float" office:value="38399.35" calcext:value-type="float">
            <text:p>38 399,3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2:030304:2753</text:p>
          </table:table-cell>
          <table:covered-table-cell/>
          <table:table-cell table:style-name="cell_22_3_leftrighttopbottom" office:value-type="float" office:value="1079758.4" calcext:value-type="float">
            <text:p>1 079 758,4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70403:271</text:p>
          </table:table-cell>
          <table:covered-table-cell/>
          <table:table-cell table:style-name="cell_23_3_leftrighttopbottom" office:value-type="float" office:value="509450" calcext:value-type="float">
            <text:p>509 450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301:5587</text:p>
          </table:table-cell>
          <table:covered-table-cell/>
          <table:table-cell table:style-name="cell_107_3_leftrighttopbottom" office:value-type="float" office:value="394163.66" calcext:value-type="float">
            <text:p>394 163,6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301:5589</text:p>
          </table:table-cell>
          <table:covered-table-cell/>
          <table:table-cell table:style-name="cell_25_3_leftrighttopbottom" office:value-type="float" office:value="387482.92" calcext:value-type="float">
            <text:p>387 482,9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9:000000:86</text:p>
          </table:table-cell>
          <table:covered-table-cell/>
          <table:table-cell table:style-name="cell_26_3_leftrighttopbottom" office:value-type="float" office:value="4272036" calcext:value-type="float">
            <text:p>4 272 036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20316:162</text:p>
          </table:table-cell>
          <table:covered-table-cell/>
          <table:table-cell table:style-name="cell_27_3_leftrighttopbottom" office:value-type="float" office:value="71707.68" calcext:value-type="float">
            <text:p>71 707,6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30203:343</text:p>
          </table:table-cell>
          <table:covered-table-cell/>
          <table:table-cell table:style-name="cell_28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60207:3199</text:p>
          </table:table-cell>
          <table:covered-table-cell/>
          <table:table-cell table:style-name="cell_29_3_leftrighttopbottom" office:value-type="float" office:value="40533" calcext:value-type="float">
            <text:p>40 533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305:5584</text:p>
          </table:table-cell>
          <table:covered-table-cell/>
          <table:table-cell table:style-name="cell_30_3_leftrighttopbottom" office:value-type="float" office:value="85544.44" calcext:value-type="float">
            <text:p>85 544,4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3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3:050108:21</text:p>
          </table:table-cell>
          <table:covered-table-cell/>
          <table:table-cell table:style-name="cell_31_3_leftrighttopbottom" office:value-type="float" office:value="898757.03" calcext:value-type="float">
            <text:p>898 757,03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50307:784</text:p>
          </table:table-cell>
          <table:covered-table-cell/>
          <table:table-cell table:style-name="cell_32_3_leftrighttopbottom" office:value-type="float" office:value="24672.96" calcext:value-type="float">
            <text:p>24 672,9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101:10404</text:p>
          </table:table-cell>
          <table:covered-table-cell/>
          <table:table-cell table:style-name="cell_33_3_leftrighttopbottom" office:value-type="float" office:value="409215.9" calcext:value-type="float">
            <text:p>409 215,9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4:040904:20</text:p>
          </table:table-cell>
          <table:covered-table-cell/>
          <table:table-cell table:style-name="cell_34_3_leftrighttopbottom" office:value-type="float" office:value="1097174.78" calcext:value-type="float">
            <text:p>1 097 174,7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30307:860</text:p>
          </table:table-cell>
          <table:covered-table-cell/>
          <table:table-cell table:style-name="cell_35_3_leftrighttopbottom" office:value-type="float" office:value="38762.68" calcext:value-type="float">
            <text:p>38 762,6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80214:25</text:p>
          </table:table-cell>
          <table:covered-table-cell/>
          <table:table-cell table:style-name="cell_36_3_leftrighttopbottom" office:value-type="float" office:value="149075.42" calcext:value-type="float">
            <text:p>149 075,4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601:5673</text:p>
          </table:table-cell>
          <table:covered-table-cell/>
          <table:table-cell table:style-name="cell_20_3_leftrighttopbottom" office:value-type="float" office:value="72546.3" calcext:value-type="float">
            <text:p>72 546,3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403:127</text:p>
          </table:table-cell>
          <table:covered-table-cell/>
          <table:table-cell table:style-name="cell_38_3_leftrighttopbottom" office:value-type="float" office:value="65489.8" calcext:value-type="float">
            <text:p>65 489,8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30121:943</text:p>
          </table:table-cell>
          <table:covered-table-cell/>
          <table:table-cell table:style-name="cell_39_3_leftrighttopbottom" office:value-type="float" office:value="665825.78" calcext:value-type="float">
            <text:p>665 825,7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21:260</text:p>
          </table:table-cell>
          <table:covered-table-cell/>
          <table:table-cell table:style-name="cell_40_3_leftrighttopbottom" office:value-type="float" office:value="65377.9" calcext:value-type="float">
            <text:p>65 377,9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4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50307:48</text:p>
          </table:table-cell>
          <table:covered-table-cell/>
          <table:table-cell table:style-name="cell_41_3_leftrighttopbottom" office:value-type="float" office:value="29607.55" calcext:value-type="float">
            <text:p>29 607,5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1:040204:429</text:p>
          </table:table-cell>
          <table:covered-table-cell/>
          <table:table-cell table:style-name="cell_42_3_leftrighttopbottom" office:value-type="float" office:value="435524.78" calcext:value-type="float">
            <text:p>435 524,7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403:75</text:p>
          </table:table-cell>
          <table:covered-table-cell/>
          <table:table-cell table:style-name="cell_43_3_leftrighttopbottom" office:value-type="float" office:value="76776.34" calcext:value-type="float">
            <text:p>76 776,3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00000:126</text:p>
          </table:table-cell>
          <table:covered-table-cell/>
          <table:table-cell table:style-name="cell_44_3_leftrighttopbottom" office:value-type="float" office:value="23898056.38" calcext:value-type="float">
            <text:p>23 898 056,3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301:5590</text:p>
          </table:table-cell>
          <table:covered-table-cell/>
          <table:table-cell table:style-name="cell_45_3_leftrighttopbottom" office:value-type="float" office:value="373514.1" calcext:value-type="float">
            <text:p>373 514,1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1:18026</text:p>
          </table:table-cell>
          <table:covered-table-cell/>
          <table:table-cell table:style-name="cell_46_3_leftrighttopbottom" office:value-type="float" office:value="2672994.51" calcext:value-type="float">
            <text:p>2 672 994,51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211:468</text:p>
          </table:table-cell>
          <table:covered-table-cell/>
          <table:table-cell table:style-name="cell_47_3_leftrighttopbottom" office:value-type="float" office:value="83441.51" calcext:value-type="float">
            <text:p>83 441,51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90201:2311</text:p>
          </table:table-cell>
          <table:covered-table-cell/>
          <table:table-cell table:style-name="cell_48_3_leftrighttopbottom" office:value-type="float" office:value="558395.6" calcext:value-type="float">
            <text:p>558 395,6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31005:28</text:p>
          </table:table-cell>
          <table:covered-table-cell/>
          <table:table-cell table:style-name="cell_49_3_leftrighttopbottom" office:value-type="float" office:value="35190.55" calcext:value-type="float">
            <text:p>35 190,5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301:5579</text:p>
          </table:table-cell>
          <table:covered-table-cell/>
          <table:table-cell table:style-name="cell_50_3_leftrighttopbottom" office:value-type="float" office:value="392341.64" calcext:value-type="float">
            <text:p>392 341,6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5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70304:1041</text:p>
          </table:table-cell>
          <table:covered-table-cell/>
          <table:table-cell table:style-name="cell_51_3_leftrighttopbottom" office:value-type="float" office:value="1331707.98" calcext:value-type="float">
            <text:p>1 331 707,9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20514:845</text:p>
          </table:table-cell>
          <table:covered-table-cell/>
          <table:table-cell table:style-name="cell_52_3_leftrighttopbottom" office:value-type="float" office:value="948307.5" calcext:value-type="float">
            <text:p>948 307,5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20101:10403</text:p>
          </table:table-cell>
          <table:covered-table-cell/>
          <table:table-cell table:style-name="cell_53_3_leftrighttopbottom" office:value-type="float" office:value="1499083.8" calcext:value-type="float">
            <text:p>1 499 083,8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501:18025</text:p>
          </table:table-cell>
          <table:covered-table-cell/>
          <table:table-cell table:style-name="cell_54_3_leftrighttopbottom" office:value-type="float" office:value="22458417.62" calcext:value-type="float">
            <text:p>22 458 417,6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10402:2541</text:p>
          </table:table-cell>
          <table:covered-table-cell/>
          <table:table-cell table:style-name="cell_55_3_leftrighttopbottom" office:value-type="float" office:value="364404" calcext:value-type="float">
            <text:p>364 404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301:5584</text:p>
          </table:table-cell>
          <table:covered-table-cell/>
          <table:table-cell table:style-name="cell_56_3_leftrighttopbottom" office:value-type="float" office:value="393556.32" calcext:value-type="float">
            <text:p>393 556,3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301:5585</text:p>
          </table:table-cell>
          <table:covered-table-cell/>
          <table:table-cell table:style-name="cell_107_3_leftrighttopbottom" office:value-type="float" office:value="394163.66" calcext:value-type="float">
            <text:p>394 163,6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60101:805</text:p>
          </table:table-cell>
          <table:covered-table-cell/>
          <table:table-cell table:style-name="cell_58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10501:717</text:p>
          </table:table-cell>
          <table:covered-table-cell/>
          <table:table-cell table:style-name="cell_59_3_leftrighttopbottom" office:value-type="float" office:value="447898" calcext:value-type="float">
            <text:p>447 898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10301:1502</text:p>
          </table:table-cell>
          <table:covered-table-cell/>
          <table:table-cell table:style-name="cell_60_3_leftrighttopbottom" office:value-type="float" office:value="83491.35" calcext:value-type="float">
            <text:p>83 491,3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6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2:040401:431</text:p>
          </table:table-cell>
          <table:covered-table-cell/>
          <table:table-cell table:style-name="cell_61_3_leftrighttopbottom" office:value-type="float" office:value="466322.56" calcext:value-type="float">
            <text:p>466 322,5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101:1189</text:p>
          </table:table-cell>
          <table:covered-table-cell/>
          <table:table-cell table:style-name="cell_62_3_leftrighttopbottom" office:value-type="float" office:value="87303.44" calcext:value-type="float">
            <text:p>87 303,4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301:5577</text:p>
          </table:table-cell>
          <table:covered-table-cell/>
          <table:table-cell table:style-name="cell_55_3_leftrighttopbottom" office:value-type="float" office:value="364404" calcext:value-type="float">
            <text:p>364 404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10609:992</text:p>
          </table:table-cell>
          <table:covered-table-cell/>
          <table:table-cell table:style-name="cell_64_3_leftrighttopbottom" office:value-type="float" office:value="318246.16" calcext:value-type="float">
            <text:p>318 246,1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604:258</text:p>
          </table:table-cell>
          <table:covered-table-cell/>
          <table:table-cell table:style-name="cell_65_3_leftrighttopbottom" office:value-type="float" office:value="77756.36" calcext:value-type="float">
            <text:p>77 756,3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70408:392</text:p>
          </table:table-cell>
          <table:covered-table-cell/>
          <table:table-cell table:style-name="cell_66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401:527</text:p>
          </table:table-cell>
          <table:covered-table-cell/>
          <table:table-cell table:style-name="cell_67_3_leftrighttopbottom" office:value-type="float" office:value="4224.24" calcext:value-type="float">
            <text:p>4 224,2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50104:554</text:p>
          </table:table-cell>
          <table:covered-table-cell/>
          <table:table-cell table:style-name="cell_68_3_leftrighttopbottom" office:value-type="float" office:value="311374.28" calcext:value-type="float">
            <text:p>311 374,2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30208:722</text:p>
          </table:table-cell>
          <table:covered-table-cell/>
          <table:table-cell table:style-name="cell_69_3_leftrighttopbottom" office:value-type="float" office:value="2591149.64" calcext:value-type="float">
            <text:p>2 591 149,6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10412:1196</text:p>
          </table:table-cell>
          <table:covered-table-cell/>
          <table:table-cell table:style-name="cell_70_3_leftrighttopbottom" office:value-type="float" office:value="630418.92" calcext:value-type="float">
            <text:p>630 418,9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7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30208:721</text:p>
          </table:table-cell>
          <table:covered-table-cell/>
          <table:table-cell table:style-name="cell_71_3_leftrighttopbottom" office:value-type="float" office:value="297610.8" calcext:value-type="float">
            <text:p>297 610,8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40403:127</text:p>
          </table:table-cell>
          <table:covered-table-cell/>
          <table:table-cell table:style-name="cell_72_3_leftrighttopbottom" office:value-type="float" office:value="1320398.75" calcext:value-type="float">
            <text:p>1 320 398,7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50109:275</text:p>
          </table:table-cell>
          <table:covered-table-cell/>
          <table:table-cell table:style-name="cell_73_3_leftrighttopbottom" office:value-type="float" office:value="356685" calcext:value-type="float">
            <text:p>356 685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20201:283</text:p>
          </table:table-cell>
          <table:covered-table-cell/>
          <table:table-cell table:style-name="cell_74_3_leftrighttopbottom" office:value-type="float" office:value="335099.74" calcext:value-type="float">
            <text:p>335 099,7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501:18028</text:p>
          </table:table-cell>
          <table:covered-table-cell/>
          <table:table-cell table:style-name="cell_75_3_leftrighttopbottom" office:value-type="float" office:value="5171481.14" calcext:value-type="float">
            <text:p>5 171 481,1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10301:1503</text:p>
          </table:table-cell>
          <table:covered-table-cell/>
          <table:table-cell table:style-name="cell_76_3_leftrighttopbottom" office:value-type="float" office:value="90647.75" calcext:value-type="float">
            <text:p>90 647,7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40403:128</text:p>
          </table:table-cell>
          <table:covered-table-cell/>
          <table:table-cell table:style-name="cell_77_3_leftrighttopbottom" office:value-type="float" office:value="1314892.5" calcext:value-type="float">
            <text:p>1 314 892,5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10205:13</text:p>
          </table:table-cell>
          <table:covered-table-cell/>
          <table:table-cell table:style-name="cell_78_3_leftrighttopbottom" office:value-type="float" office:value="1514631.02" calcext:value-type="float">
            <text:p>1 514 631,0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40306:573</text:p>
          </table:table-cell>
          <table:covered-table-cell/>
          <table:table-cell table:style-name="cell_58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0:031106:5</text:p>
          </table:table-cell>
          <table:covered-table-cell/>
          <table:table-cell table:style-name="cell_80_3_leftrighttopbottom" office:value-type="float" office:value="443965.54" calcext:value-type="float">
            <text:p>443 965,5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8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60203:968</text:p>
          </table:table-cell>
          <table:covered-table-cell/>
          <table:table-cell table:style-name="cell_81_3_leftrighttopbottom" office:value-type="float" office:value="489826.86" calcext:value-type="float">
            <text:p>489 826,8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816:232</text:p>
          </table:table-cell>
          <table:covered-table-cell/>
          <table:table-cell table:style-name="cell_82_3_leftrighttopbottom" office:value-type="float" office:value="49313.55" calcext:value-type="float">
            <text:p>49 313,5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31105:159</text:p>
          </table:table-cell>
          <table:covered-table-cell/>
          <table:table-cell table:style-name="cell_83_3_leftrighttopbottom" office:value-type="float" office:value="238363.44" calcext:value-type="float">
            <text:p>238 363,4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70403:270</text:p>
          </table:table-cell>
          <table:covered-table-cell/>
          <table:table-cell table:style-name="cell_84_3_leftrighttopbottom" office:value-type="float" office:value="305670" calcext:value-type="float">
            <text:p>305 670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10412:1195</text:p>
          </table:table-cell>
          <table:covered-table-cell/>
          <table:table-cell table:style-name="cell_85_3_leftrighttopbottom" office:value-type="float" office:value="1455826.35" calcext:value-type="float">
            <text:p>1 455 826,3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50108:462</text:p>
          </table:table-cell>
          <table:covered-table-cell/>
          <table:table-cell table:style-name="cell_86_3_leftrighttopbottom" office:value-type="float" office:value="413030.4" calcext:value-type="float">
            <text:p>413 030,4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10412:1197</text:p>
          </table:table-cell>
          <table:covered-table-cell/>
          <table:table-cell table:style-name="cell_87_3_leftrighttopbottom" office:value-type="float" office:value="619486.8" calcext:value-type="float">
            <text:p>619 486,8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301:5591</text:p>
          </table:table-cell>
          <table:covered-table-cell/>
          <table:table-cell table:style-name="cell_88_3_leftrighttopbottom" office:value-type="float" office:value="390519.62" calcext:value-type="float">
            <text:p>390 519,6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90101:263</text:p>
          </table:table-cell>
          <table:covered-table-cell/>
          <table:table-cell table:style-name="cell_89_3_leftrighttopbottom" office:value-type="float" office:value="1169392" calcext:value-type="float">
            <text:p>1 169 392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30114:824</text:p>
          </table:table-cell>
          <table:covered-table-cell/>
          <table:table-cell table:style-name="cell_90_3_leftrighttopbottom" office:value-type="float" office:value="592522.41" calcext:value-type="float">
            <text:p>592 522,41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9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20512:645</text:p>
          </table:table-cell>
          <table:covered-table-cell/>
          <table:table-cell table:style-name="cell_91_3_leftrighttopbottom" office:value-type="float" office:value="1936695.84" calcext:value-type="float">
            <text:p>1 936 695,8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31106:7</text:p>
          </table:table-cell>
          <table:covered-table-cell/>
          <table:table-cell table:style-name="cell_92_3_leftrighttopbottom" office:value-type="float" office:value="389912.28" calcext:value-type="float">
            <text:p>389 912,28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301:5580</text:p>
          </table:table-cell>
          <table:covered-table-cell/>
          <table:table-cell table:style-name="cell_93_3_leftrighttopbottom" office:value-type="float" office:value="397200.36" calcext:value-type="float">
            <text:p>397 200,3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20207:22</text:p>
          </table:table-cell>
          <table:covered-table-cell/>
          <table:table-cell table:style-name="cell_94_3_leftrighttopbottom" office:value-type="float" office:value="1080420" calcext:value-type="float">
            <text:p>1 080 420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601:5675</text:p>
          </table:table-cell>
          <table:covered-table-cell/>
          <table:table-cell table:style-name="cell_95_3_leftrighttopbottom" office:value-type="float" office:value="37561.2" calcext:value-type="float">
            <text:p>37 561,2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40301:5578</text:p>
          </table:table-cell>
          <table:covered-table-cell/>
          <table:table-cell table:style-name="cell_25_3_leftrighttopbottom" office:value-type="float" office:value="387482.92" calcext:value-type="float">
            <text:p>387 482,9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10201:1425</text:p>
          </table:table-cell>
          <table:covered-table-cell/>
          <table:table-cell table:style-name="cell_97_3_leftrighttopbottom" office:value-type="float" office:value="216271.12" calcext:value-type="float">
            <text:p>216 271,1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401:4613</text:p>
          </table:table-cell>
          <table:covered-table-cell/>
          <table:table-cell table:style-name="cell_98_3_leftrighttopbottom" office:value-type="float" office:value="360324" calcext:value-type="float">
            <text:p>360 324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20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10505:10180</text:p>
          </table:table-cell>
          <table:covered-table-cell/>
          <table:table-cell table:style-name="cell_99_3_leftrighttopbottom" office:value-type="float" office:value="668924.55" calcext:value-type="float">
            <text:p>668 924,55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9:010801:367</text:p>
          </table:table-cell>
          <table:covered-table-cell/>
          <table:table-cell table:style-name="cell_100_3_leftrighttopbottom" office:value-type="float" office:value="2744718.46" calcext:value-type="float">
            <text:p>2 744 718,4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501:18027</text:p>
          </table:table-cell>
          <table:covered-table-cell/>
          <table:table-cell table:style-name="cell_101_3_leftrighttopbottom" office:value-type="float" office:value="50561875.2" calcext:value-type="float">
            <text:p>50 561 875,2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05:260</text:p>
          </table:table-cell>
          <table:covered-table-cell/>
          <table:table-cell table:style-name="cell_102_3_leftrighttopbottom" office:value-type="float" office:value="77598.47" calcext:value-type="float">
            <text:p>77 598,47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20320:304</text:p>
          </table:table-cell>
          <table:covered-table-cell/>
          <table:table-cell table:style-name="cell_103_3_leftrighttopbottom" office:value-type="float" office:value="111593.57" calcext:value-type="float">
            <text:p>111 593,57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30109:349</text:p>
          </table:table-cell>
          <table:covered-table-cell/>
          <table:table-cell table:style-name="cell_104_3_leftrighttopbottom" office:value-type="float" office:value="4968" calcext:value-type="float">
            <text:p>4 968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20512:644</text:p>
          </table:table-cell>
          <table:covered-table-cell/>
          <table:table-cell table:style-name="cell_105_3_leftrighttopbottom" office:value-type="float" office:value="1809281.64" calcext:value-type="float">
            <text:p>1 809 281,6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9:010501:560</text:p>
          </table:table-cell>
          <table:covered-table-cell/>
          <table:table-cell table:style-name="cell_106_3_leftrighttopbottom" office:value-type="float" office:value="362302.84" calcext:value-type="float">
            <text:p>362 302,8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301:5586</text:p>
          </table:table-cell>
          <table:covered-table-cell/>
          <table:table-cell table:style-name="cell_107_3_leftrighttopbottom" office:value-type="float" office:value="394163.66" calcext:value-type="float">
            <text:p>394 163,6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10205:259</text:p>
          </table:table-cell>
          <table:covered-table-cell/>
          <table:table-cell table:style-name="cell_102_3_leftrighttopbottom" office:value-type="float" office:value="77598.47" calcext:value-type="float">
            <text:p>77 598,47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602:1643</text:p>
          </table:table-cell>
          <table:covered-table-cell/>
          <table:table-cell table:style-name="cell_109_3_leftrighttopbottom" office:value-type="float" office:value="56157.24" calcext:value-type="float">
            <text:p>56 157,2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301:5582</text:p>
          </table:table-cell>
          <table:covered-table-cell/>
          <table:table-cell table:style-name="cell_110_3_leftrighttopbottom" office:value-type="float" office:value="406917.8" calcext:value-type="float">
            <text:p>406 917,8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50212:412</text:p>
          </table:table-cell>
          <table:covered-table-cell/>
          <table:table-cell table:style-name="cell_111_3_leftrighttopbottom" office:value-type="float" office:value="411266.4" calcext:value-type="float">
            <text:p>411 266,4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10201:460</text:p>
          </table:table-cell>
          <table:covered-table-cell/>
          <table:table-cell table:style-name="cell_112_3_leftrighttopbottom" office:value-type="float" office:value="3768.92" calcext:value-type="float">
            <text:p>3 768,92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301:5588</text:p>
          </table:table-cell>
          <table:covered-table-cell/>
          <table:table-cell table:style-name="cell_113_3_leftrighttopbottom" office:value-type="float" office:value="394771" calcext:value-type="float">
            <text:p>394 771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10503:214</text:p>
          </table:table-cell>
          <table:covered-table-cell/>
          <table:table-cell table:style-name="cell_114_3_leftrighttopbottom" office:value-type="float" office:value="416640" calcext:value-type="float">
            <text:p>416 640,00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203:967</text:p>
          </table:table-cell>
          <table:covered-table-cell/>
          <table:table-cell table:style-name="cell_115_3_leftrighttopbottom" office:value-type="float" office:value="1308271.74" calcext:value-type="float">
            <text:p>1 308 271,74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301:5583</text:p>
          </table:table-cell>
          <table:covered-table-cell/>
          <table:table-cell table:style-name="cell_116_3_leftrighttopbottom" office:value-type="float" office:value="600659.26" calcext:value-type="float">
            <text:p>600 659,26</text:p>
          </table:table-cell>
          <table:table-cell table:style-name="cell_38_leftrighttopbottom" office:value-type="string" calcext:value-type="string" table:number-columns-spanned="2" table:number-rows-spanned="1">
            <text:p>02.04.2025</text:p>
          </table:table-cell>
          <table:covered-table-cell table:style-name="cell_59_righttopbottom"/>
          <table:table-cell table:style-name="cell_38_leftrighttopbottom" office:value-type="string" calcext:value-type="string">
            <text:p>01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9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30304: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0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601:21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1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30702:14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30701: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30702:12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10115:2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40304: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10115:3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101:13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30205: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336:32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0:010113:3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812:31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30701:7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3:030301:4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30208:14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601:436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702:98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601:30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03:186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3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30301: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311:20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10115:28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305:10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10304:1014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1:030214:3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30702:1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30701:7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40102:7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30702:14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4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1:040102: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0:010111: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901:13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30702:14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1:040103:10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30301:5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10111: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40101: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30304:2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0:010114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5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702:1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1:030304:1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40101:4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701:5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30304:13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30102: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10101:15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702:1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30702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30214:2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6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60303:88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501:6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701:47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1:040101: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0:000000: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30702:1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50604:48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60306:24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1:030214:8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8:010107: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7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0:010111:6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0:010113: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30701: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30302:10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40103:10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101:2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00000:1167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40101:1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0:000000:1457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829:1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8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0:010115:1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10114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0:020305: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40102:1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901:14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30301: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1:040101:5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203:1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50203:7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9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0:020204:1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8:010802:49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80410:16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20501:6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1:030303:1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1:040103:1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60209:20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30302: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0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0:010115:26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30205:2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30701:5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20308: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0:010101:4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1:030205: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10115:27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501:453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40106:24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30701:5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30702:13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0:010111:1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1:040102: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301:35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20501:6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30216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0:020305: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030304: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0:010115: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1:030304:10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30220: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0:000000:4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3:030111:1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30301:34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10413:15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30702: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30304:15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0:010110: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0:010112: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10414: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20501:67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0:010305:9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10101:2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20501:66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0:010101:20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20317:52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30701:10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30702:17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40307: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301:38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60504:13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0:010115:3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1:030301: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8:020211: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0:010110: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20101:364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1:030205:68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30701: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305:10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60202:338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30302: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1:040103:10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901:26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1:040102: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1:030302:1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0:010115:2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30303: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30302:1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901:169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30303:8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0:010115:2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1:030205:2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1:030304:1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0:010113:3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201:270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30701:5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1:030304:2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30701:78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1:010404:90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0:010115:3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0:020302: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10301:556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0:010107: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0:000000:1086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8:020213:6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30702: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901:11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21009:60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1:030214:2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10101:33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10407:1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301:345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901:128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601:21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30304:1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040102: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10110: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0:020403:1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0:020201:20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501:69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1:030205: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6:010602:4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29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301:28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0:010101:1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30702:14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1:030304:14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1:030303:1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101:317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1:030302:10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20501:6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1:030304:1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0:010115:3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0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10511:1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0:010201:40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303: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1:040101: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1:040102: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8:010107: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1:030303:1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1:020101:9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0:020204:2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30702:15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1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30701:5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30702:1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0:010111:2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30702:145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1016:7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1:030304:1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40203:3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1:030214: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1:040102: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2:030303:48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20308: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0:010115:34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30702:145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1:030216: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1:030205:70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0:010115:27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3:020202:1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30701: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0:010111: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0:010111: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2:030701:5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1:030304:1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0:010522:149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70102:59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0:010107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30701: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1:040102:10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0:010115:30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60209:2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1:030205:8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0:010115: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10305:4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20409:4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1:030214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3:020307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0:010110: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70102:248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10301:375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0:010112: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30827:27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107: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1:030214: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20501:66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10411:6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1:030302: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0:020106: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0:020402:1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1:030303:1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1:030303:8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9:020501:6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30702:14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20501:66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30812:1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60202:33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5:010305:19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1:040101: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20501:6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1:040102:17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702: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30301: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0901:265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8:010307:13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1:030303:1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20501:6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10702:1015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20901:170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60412: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10802:16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221:4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3:050123:18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0:010115:2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20501:69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00000:82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10115:30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0:020403: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1:030303:1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30702:1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20201:3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1:040102: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1:030303: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39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0:020302: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30304:1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601:21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1:030205:7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301:340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0:020402:1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0:010101:20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1:030205:9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0:010112: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1:030301: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0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2:030701:5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1:040101: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30702:14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30702:14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1:030302: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10201:50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30702: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0:010110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607:2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1:040103:10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1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1:030303:15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1:030302:1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2:030702:15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30702: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1:030302: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0:010113: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30301:344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1:010204:2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0201:269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20501:67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2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0:010101:27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0:010115:29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8:010105:18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1:030214: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1:030205:8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1:030304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30302: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8:060209:3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10115: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1:030219: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3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1:030302: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10115:2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1:040102:7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1:040101: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30205:5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10305:368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1:030301: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1:030214: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1:030303:3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8:020211:2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4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302:2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2:030702:14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1:030214:1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10411:7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8:010107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0:010114:3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8:020211: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1:030205:8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10401:8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701:11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5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0:010110:2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1:030304:2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20501:66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0:010114: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301:34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1:040201:19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1:030303:1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20201:19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0:010112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10201:50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6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30701: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30214:26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40102:58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30701: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30205:5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0:010111:3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30702:14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1:040101: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30702:146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30702:9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7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10407:10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1:030301:4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1:030217: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1:030303: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0:010114: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1:040102:1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0:010112: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2:030701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20512:6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9:020501:6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30205:9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5:010305:35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20501:68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2:030701: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1:030303:9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1:040102: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0:010110: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1:030303:1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601:9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1:040101: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49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8:020204:10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1:030217: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1:040102:7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8:020211: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3:010104: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2:030701:5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8:060209:3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0:010114: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2:030702: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8:020305: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0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0:010111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1:030214:2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1:030302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0:010110: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8:020213:64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301:358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0:010101:2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8:020213:6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702:19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20501:6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1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1:040102:4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3:050123:18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1:030303:18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0:010115:1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0:010111: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0:010101:1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20101:236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0:010110: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1:030205:76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1:030303:1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2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20501:68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1:030301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20201:55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0:010110: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20901:16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1:040103:1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1:030303:1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1:030303:9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50125:5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1:030301: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3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2:030702:14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60604: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2:000000:12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0:010115: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20901:149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1:030205:4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10201:289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30702:14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2:030701: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1:030302:2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4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70301:2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10103:47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8:020402:20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8:060306:2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2:030702:146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1:030303: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30303: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1:030219: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30701: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0:010112: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5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0:010115:2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20501:6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1:030303: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1:040102:58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60306: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1:030304:1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2:030701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30501:150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1:030217:10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1:030304:2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6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0:010112: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0:020204:2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8:060209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512:9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30702: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0:010811: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30812:105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0:010114: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1:030304:2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30702:146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7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1:030304:23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1:030303: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2:030701:77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2:030702: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1:040101: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0:010107: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3:010313:4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1:030205:4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1:030303: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2:090204:2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8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90201:1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10501:29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0:010114: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2:030701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1:030216: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5:030202:10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0:020207: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1:030214: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10103: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1:030304: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59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9:020501:67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9:020501:68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1:030303: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50413:195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0:010115:1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0:020110: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0:010115:33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1:030214:2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1:030205:8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0601:531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0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8:050204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8:050112:1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1:010205: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1:030214: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1:030214:2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2:030702: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0:011001:1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301:34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20601:99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9:020501:69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1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0:010101:1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0:010115:1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20512:60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1:030214:2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0:000000: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1:030217: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1:030214:2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0:010112: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1:030303: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0:010115:2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2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20401:39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0:010113: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1:040102:67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1:030214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0:010115:35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0:010112:1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70105:1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2:030701:5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0:010113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2:030701:50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3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1:040103:1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30701:1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2:030702: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10402:6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00000:19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9:020501:6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403:5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0:010111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90201:196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0634:10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4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1:030220: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1:040102:1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1:030205: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1:040101:7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2:030701:1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1:030304:2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2:030701:5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0:010110: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2:030702: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2:030701:7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5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1:040102: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20501: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1:030304: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1:030205:88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9:020501:6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1:030304:11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0:010112: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1:030214:2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30702:15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5:030102: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6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2:010201:12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2:030701:5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1:040101: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1:030205: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1:030303:1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30702:154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20201:204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0:010111:2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0:010302:1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9:010102:639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7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1:030304:23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1:030301: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0:010115:2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70403: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1:030217: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1:030218: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1:040101:1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0:010111: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20501:69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1:030214:8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8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5:020402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30701:3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30301:34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5:060107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1:030214:8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31:030302: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1:030205:6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1:030302: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2:030702:17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6:010204:9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69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30301:348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1:010404:9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1:030304:1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2:030702:1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2:030701:76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9:020111:5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1:030214: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8:020211: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20801:12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30701:5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0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1:040102:10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2:030701: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7:030103:11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5:010305:49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2:030702:145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1:030303:1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1:040102: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5:050405: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0:000000:9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1:030304:10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1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1:030220: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0:010110: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8:060209: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30701:52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2:030701:5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1:030303:1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20201:25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0:010110: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1:040101: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2:000000:137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2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0:010107: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1:030205:2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1:030205: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1:030217: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1:030304:2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1:030301: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8:030212:3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1:030304:1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1:040102:5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1:030214:7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3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2:030701:50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1:030301: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2:030702: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8:030206:2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2:030701:56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9:020501:6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1:030303:13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6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0:011001:1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7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5:030201:62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8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8:060306:10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49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0:030102:8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0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0:010110: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1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1:030214:1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2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704: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3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8:060209:2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4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1:030214:25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5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8:010512:67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6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2:010203:16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7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3:050123:188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8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0:010101:3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59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20330: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0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1:030304:13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1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50209:2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2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8:020210:8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3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0:010115:1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4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0:010111: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5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2:070306: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6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30802:183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7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2:030701: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8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5:050101:2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69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0:020403:8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0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1:030304:1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1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1:030304:1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2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2:030701:1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3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1:030401:9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4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1:040102:17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5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2:030701: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6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8:010510: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7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0:010111:4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8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0:030102: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79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1:030304:21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0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8:060210:11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1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60503:3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2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0:010112: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3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0:010115:14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4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1:030304:1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5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1:030304:2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6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1:030205:7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7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1:040102: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8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0:010111: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89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8:060201:14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0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5:020113:66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1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1:030214:6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2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6:010508: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3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0:010111:3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4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1:030303:10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5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1:040316:1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6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1:030302:4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7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0:010111:5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8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2:030702: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799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2:030702:2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0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0:010112:1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1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0:010111: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2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30301:287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3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1:030303:1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4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2:030702: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5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1:030214:5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6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10101:130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7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1:030303:1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8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9:010201:50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09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0:011001:1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0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5:060402: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1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40601:211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2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2:020330: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3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1:030302:8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4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1:030304: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5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70606:6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6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1:030301: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7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1:030205:8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8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2:030701:2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19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30301:28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0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30601:430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1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1:030304:2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2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0:010115:2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3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2:030702:14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4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0:010115:27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5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9:020501:66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6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0:010114: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7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2:030701:5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8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2:030701:78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29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1:030216: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0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0:010115:27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1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3:040203:37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2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0:010115:29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3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0:020104:3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4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1:040102:11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5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2:020301:21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6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2:030702:1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7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1:030214:2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8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30107:61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39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2:030702:1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0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1:030220: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1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1:030302: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2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2:030702: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3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1:040316:1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4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1:030220:1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5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1:030205:6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6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1:030304:18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7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2:030702:146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8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1:030301: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49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20101:4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0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0:010115:26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1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0:010111: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2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1:030304:1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3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0:010112:3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4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0:010115:34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5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2:030203:128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6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0708:6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7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30702:14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8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2:030701:5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59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2:030701:5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0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2:030702:150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1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8:030206:178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2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10604:1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3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70707:138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4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30301:288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5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9:010201:50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6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1:030302:13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7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0:010110:2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8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0:010115:243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69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1:030303:5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0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2:030702:155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1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9:010301:381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2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0:010111:2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3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2:030702:2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4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20801:8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5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0:010109: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6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1:040101:5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7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0:010115:257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8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3:020216:459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79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0:010113:3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0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1:030205:5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1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1:030304:14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2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20501:65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3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0:010113:45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4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3:060426:23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5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20501:678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6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0:010115:316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7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2:030701:7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8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0:010115:276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89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0:010115:23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90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20630:35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91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2:030702:1470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92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1:030301:62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8">
          <table:table-cell table:style-name="cell_893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8:010204:214</text:p>
          </table:table-cell>
          <table:covered-table-cell/>
          <table:table-cell office:value-type="string" calcext:value-type="string" table:number-columns-spanned="2" table:number-rows-spanned="1">
            <text:p>02.04.2025</text:p>
          </table:table-cell>
          <table:covered-table-cell/>
          <table:table-cell office:value-type="string" calcext:value-type="string" table:number-columns-spanned="2" table:number-rows-spanned="1">
            <text:p>01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F29D01B6DAC6ED7E372BC515FD70421D764EB9B26848C539D389420042EAB3A9FC6DF50DD56FD86845449816008A1FCFDE08CA6D43B8420806E54FEC15377D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786" office:value-type="string" calcext:value-type="string" table:number-columns-spanned="2" table:number-rows-spanned="1">
            <text:p>Заместитель директора</text:p>
          </table:table-cell>
          <table:covered-table-cell table:style-name="ce786"/>
          <table:table-cell table:style-name="cell_16_main"/>
          <table:table-cell table:style-name="cell_67_bottom"/>
          <table:table-cell table:style-name="cell_16_main"/>
          <table:table-cell table:style-name="ce786" office:value-type="string" calcext:value-type="string" table:number-columns-spanned="2" table:number-rows-spanned="1">
            <text:p>Сысина Т. Н.</text:p>
          </table:table-cell>
          <table:covered-table-cell table:style-name="ce78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2 744 718,46</number:text>
    </number:number-style>
    <number:number-style style:name="N116">
      <number:text>91</number:text>
    </number:number-style>
    <number:number-style style:name="N117">
      <number:text>50 561 875,20</number:text>
    </number:number-style>
    <number:number-style style:name="N118">
      <number:text>92</number:text>
    </number:number-style>
    <number:number-style style:name="N119">
      <number:text>77 598,47</number:text>
    </number:number-style>
    <number:number-style style:name="N120">
      <number:text>93</number:text>
    </number:number-style>
    <number:number-style style:name="N121">
      <number:text>111 593,57</number:text>
    </number:number-style>
    <number:number-style style:name="N122">
      <number:text>94</number:text>
    </number:number-style>
    <number:number-style style:name="N123">
      <number:text>4 968,00</number:text>
    </number:number-style>
    <number:number-style style:name="N124">
      <number:text>95</number:text>
    </number:number-style>
    <number:number-style style:name="N125">
      <number:text>1 809 281,64</number:text>
    </number:number-style>
    <number:number-style style:name="N126">
      <number:text>96</number:text>
    </number:number-style>
    <number:number-style style:name="N127">
      <number:text>362 302,84</number:text>
    </number:number-style>
    <number:number-style style:name="N128">
      <number:text>97</number:text>
    </number:number-style>
    <number:number-style style:name="N129">
      <number:text>394 163,66</number:text>
    </number:number-style>
    <number:number-style style:name="N130">
      <number:text>98</number:text>
    </number:number-style>
    <number:number-style style:name="N131">
      <number:text>99</number:text>
    </number:number-style>
    <number:number-style style:name="N132">
      <number:text>56 157,24</number:text>
    </number:number-style>
    <number:number-style style:name="N133">
      <number:text>100</number:text>
    </number:number-style>
    <number:number-style style:name="N134">
      <number:text>406 917,80</number:text>
    </number:number-style>
    <number:number-style style:name="N135">
      <number:text>101</number:text>
    </number:number-style>
    <number:number-style style:name="N136">
      <number:text>411 266,40</number:text>
    </number:number-style>
    <number:number-style style:name="N137">
      <number:text>102</number:text>
    </number:number-style>
    <number:number-style style:name="N138">
      <number:text>3 768,92</number:text>
    </number:number-style>
    <number:number-style style:name="N139">
      <number:text>103</number:text>
    </number:number-style>
    <number:number-style style:name="N140">
      <number:text>394 771,00</number:text>
    </number:number-style>
    <number:number-style style:name="N141">
      <number:text>104</number:text>
    </number:number-style>
    <number:number-style style:name="N142">
      <number:text>416 640,00</number:text>
    </number:number-style>
    <number:number-style style:name="N143">
      <number:text>105</number:text>
    </number:number-style>
    <number:number-style style:name="N144">
      <number:text>1 308 271,74</number:text>
    </number:number-style>
    <number:number-style style:name="N145">
      <number:text>106</number:text>
    </number:number-style>
    <number:number-style style:name="N146">
      <number:text>600 659,26</number:text>
    </number:number-style>
    <number:number-style style:name="N147">
      <number:text>1</number:text>
    </number:number-style>
    <number:number-style style:name="N148">
      <number:text>250 408,41</number:text>
    </number:number-style>
    <number:number-style style:name="N149">
      <number:text>2</number:text>
    </number:number-style>
    <number:number-style style:name="N150">
      <number:text>3</number:text>
    </number:number-style>
    <number:number-style style:name="N151">
      <number:text>4</number:text>
    </number:number-style>
    <number:number-style style:name="N152">
      <number:text>5</number:text>
    </number:number-style>
    <number:number-style style:name="N153">
      <number:text>6</number:text>
    </number:number-style>
    <number:number-style style:name="N154">
      <number:text>7</number:text>
    </number:number-style>
    <number:number-style style:name="N155">
      <number:text>8</number:text>
    </number:number-style>
    <number:number-style style:name="N156">
      <number:text>9</number:text>
    </number:number-style>
    <number:number-style style:name="N157">
      <number:text>10</number:text>
    </number:number-style>
    <number:number-style style:name="N158">
      <number:text>11</number:text>
    </number:number-style>
    <number:number-style style:name="N159">
      <number:text>37 143,86</number:text>
    </number:number-style>
    <number:number-style style:name="N160">
      <number:text>12</number:text>
    </number:number-style>
    <number:number-style style:name="N161">
      <number:text>13</number:text>
    </number:number-style>
    <number:number-style style:name="N162">
      <number:text>14</number:text>
    </number:number-style>
    <number:number-style style:name="N163">
      <number:text>15</number:text>
    </number:number-style>
    <number:number-style style:name="N164">
      <number:text>16</number:text>
    </number:number-style>
    <number:number-style style:name="N165">
      <number:text>17</number:text>
    </number:number-style>
    <number:number-style style:name="N166">
      <number:text>18</number:text>
    </number:number-style>
    <number:number-style style:name="N167">
      <number:text>19</number:text>
    </number:number-style>
    <number:number-style style:name="N168">
      <number:text>20</number:text>
    </number:number-style>
    <number:number-style style:name="N169">
      <number:text>21</number:text>
    </number:number-style>
    <number:number-style style:name="N170">
      <number:text>621 440,88</number:text>
    </number:number-style>
    <number:number-style style:name="N171">
      <number:text>22</number:text>
    </number:number-style>
    <number:number-style style:name="N172">
      <number:text>23</number:text>
    </number:number-style>
    <number:number-style style:name="N173">
      <number:text>24</number:text>
    </number:number-style>
    <number:number-style style:name="N174">
      <number:text>25</number:text>
    </number:number-style>
    <number:number-style style:name="N175">
      <number:text>26</number:text>
    </number:number-style>
    <number:number-style style:name="N176">
      <number:text>27</number:text>
    </number:number-style>
    <number:number-style style:name="N177">
      <number:text>28</number:text>
    </number:number-style>
    <number:number-style style:name="N178">
      <number:text>29</number:text>
    </number:number-style>
    <number:number-style style:name="N179">
      <number:text>30</number:text>
    </number:number-style>
    <number:number-style style:name="N180">
      <number:text>31</number:text>
    </number:number-style>
    <number:number-style style:name="N181">
      <number:text>1 051 448,80</number:text>
    </number:number-style>
    <number:number-style style:name="N182">
      <number:text>32</number:text>
    </number:number-style>
    <number:number-style style:name="N183">
      <number:text>33</number:text>
    </number:number-style>
    <number:number-style style:name="N184">
      <number:text>34</number:text>
    </number:number-style>
    <number:number-style style:name="N185">
      <number:text>35</number:text>
    </number:number-style>
    <number:number-style style:name="N186">
      <number:text>36</number:text>
    </number:number-style>
    <number:number-style style:name="N187">
      <number:text>37</number:text>
    </number:number-style>
    <number:number-style style:name="N188">
      <number:text>38</number:text>
    </number:number-style>
    <number:number-style style:name="N189">
      <number:text>39</number:text>
    </number:number-style>
    <number:number-style style:name="N190">
      <number:text>40</number:text>
    </number:number-style>
    <number:number-style style:name="N191">
      <number:text>41</number:text>
    </number:number-style>
    <number:number-style style:name="N192">
      <number:text>30 283 067,40</number:text>
    </number:number-style>
    <number:number-style style:name="N193">
      <number:text>42</number:text>
    </number:number-style>
    <number:number-style style:name="N194">
      <number:text>43</number:text>
    </number:number-style>
    <number:number-style style:name="N195">
      <number:text>44</number:text>
    </number:number-style>
    <number:number-style style:name="N196">
      <number:text>45</number:text>
    </number:number-style>
    <number:number-style style:name="N197">
      <number:text>46</number:text>
    </number:number-style>
    <number:number-style style:name="N198">
      <number:text>47</number:text>
    </number:number-style>
    <number:number-style style:name="N199">
      <number:text>48</number:text>
    </number:number-style>
    <number:number-style style:name="N200">
      <number:text>49</number:text>
    </number:number-style>
    <number:number-style style:name="N201">
      <number:text>50</number:text>
    </number:number-style>
    <number:number-style style:name="N202">
      <number:text>51</number:text>
    </number:number-style>
    <number:number-style style:name="N203">
      <number:text>596 136,04</number:text>
    </number:number-style>
    <number:number-style style:name="N204">
      <number:text>52</number:text>
    </number:number-style>
    <number:number-style style:name="N205">
      <number:text>53</number:text>
    </number:number-style>
    <number:number-style style:name="N206">
      <number:text>54</number:text>
    </number:number-style>
    <number:number-style style:name="N207">
      <number:text>55</number:text>
    </number:number-style>
    <number:number-style style:name="N208">
      <number:text>56</number:text>
    </number:number-style>
    <number:number-style style:name="N209">
      <number:text>57</number:text>
    </number:number-style>
    <number:number-style style:name="N210">
      <number:text>58</number:text>
    </number:number-style>
    <number:number-style style:name="N211">
      <number:text>59</number:text>
    </number:number-style>
    <number:number-style style:name="N212">
      <number:text>60</number:text>
    </number:number-style>
    <number:number-style style:name="N213">
      <number:text>61</number:text>
    </number:number-style>
    <number:number-style style:name="N214">
      <number:text>1 306 082,50</number:text>
    </number:number-style>
    <number:number-style style:name="N215">
      <number:text>62</number:text>
    </number:number-style>
    <number:number-style style:name="N216">
      <number:text>63</number:text>
    </number:number-style>
    <number:number-style style:name="N217">
      <number:text>64</number:text>
    </number:number-style>
    <number:number-style style:name="N218">
      <number:text>65</number:text>
    </number:number-style>
    <number:number-style style:name="N219">
      <number:text>66</number:text>
    </number:number-style>
    <number:number-style style:name="N220">
      <number:text>67</number:text>
    </number:number-style>
    <number:number-style style:name="N221">
      <number:text>68</number:text>
    </number:number-style>
    <number:number-style style:name="N222">
      <number:text>69</number:text>
    </number:number-style>
    <number:number-style style:name="N223">
      <number:text>70</number:text>
    </number:number-style>
    <number:number-style style:name="N224">
      <number:text>71</number:text>
    </number:number-style>
    <number:number-style style:name="N225">
      <number:text>402 059,08</number:text>
    </number:number-style>
    <number:number-style style:name="N226">
      <number:text>72</number:text>
    </number:number-style>
    <number:number-style style:name="N227">
      <number:text>73</number:text>
    </number:number-style>
    <number:number-style style:name="N228">
      <number:text>74</number:text>
    </number:number-style>
    <number:number-style style:name="N229">
      <number:text>75</number:text>
    </number:number-style>
    <number:number-style style:name="N230">
      <number:text>76</number:text>
    </number:number-style>
    <number:number-style style:name="N231">
      <number:text>77</number:text>
    </number:number-style>
    <number:number-style style:name="N232">
      <number:text>78</number:text>
    </number:number-style>
    <number:number-style style:name="N233">
      <number:text>79</number:text>
    </number:number-style>
    <number:number-style style:name="N234">
      <number:text>80</number:text>
    </number:number-style>
    <number:number-style style:name="N235">
      <number:text>81</number:text>
    </number:number-style>
    <number:number-style style:name="N236">
      <number:text>1 876 200,00</number:text>
    </number:number-style>
    <number:number-style style:name="N237">
      <number:text>82</number:text>
    </number:number-style>
    <number:number-style style:name="N238">
      <number:text>83</number:text>
    </number:number-style>
    <number:number-style style:name="N239">
      <number:text>84</number:text>
    </number:number-style>
    <number:number-style style:name="N240">
      <number:text>85</number:text>
    </number:number-style>
    <number:number-style style:name="N241">
      <number:text>86</number:text>
    </number:number-style>
    <number:number-style style:name="N242">
      <number:text>87</number:text>
    </number:number-style>
    <number:number-style style:name="N243">
      <number:text>88</number:text>
    </number:number-style>
    <number:number-style style:name="N244">
      <number:text>89</number:text>
    </number:number-style>
    <number:number-style style:name="N245">
      <number:text>72 546,30</number:text>
    </number:number-style>
    <number:number-style style:name="N246">
      <number:text>38 399,35</number:text>
    </number:number-style>
    <number:number-style style:name="N247">
      <number:text>107</number:text>
    </number:number-style>
    <number:number-style style:name="N248">
      <number:text>108</number:text>
    </number:number-style>
    <number:number-style style:name="N249">
      <number:text>109</number:text>
    </number:number-style>
    <number:number-style style:name="N250">
      <number:text>110</number:text>
    </number:number-style>
    <number:number-style style:name="N251">
      <number:text>111</number:text>
    </number:number-style>
    <number:number-style style:name="N252">
      <number:text>1 079 758,40</number:text>
    </number:number-style>
    <number:number-style style:name="N253">
      <number:text>112</number:text>
    </number:number-style>
    <number:number-style style:name="N254">
      <number:text>113</number:text>
    </number:number-style>
    <number:number-style style:name="N255">
      <number:text>114</number:text>
    </number:number-style>
    <number:number-style style:name="N256">
      <number:text>115</number:text>
    </number:number-style>
    <number:number-style style:name="N257">
      <number:text>116</number:text>
    </number:number-style>
    <number:number-style style:name="N258">
      <number:text>117</number:text>
    </number:number-style>
    <number:number-style style:name="N259">
      <number:text>118</number:text>
    </number:number-style>
    <number:number-style style:name="N260">
      <number:text>119</number:text>
    </number:number-style>
    <number:number-style style:name="N261">
      <number:text>120</number:text>
    </number:number-style>
    <number:number-style style:name="N262">
      <number:text>121</number:text>
    </number:number-style>
    <number:number-style style:name="N263">
      <number:text>509 450,00</number:text>
    </number:number-style>
    <number:number-style style:name="N264">
      <number:text>122</number:text>
    </number:number-style>
    <number:number-style style:name="N265">
      <number:text>123</number:text>
    </number:number-style>
    <number:number-style style:name="N266">
      <number:text>124</number:text>
    </number:number-style>
    <number:number-style style:name="N267">
      <number:text>125</number:text>
    </number:number-style>
    <number:number-style style:name="N268">
      <number:text>126</number:text>
    </number:number-style>
    <number:number-style style:name="N269">
      <number:text>127</number:text>
    </number:number-style>
    <number:number-style style:name="N270">
      <number:text>128</number:text>
    </number:number-style>
    <number:number-style style:name="N271">
      <number:text>129</number:text>
    </number:number-style>
    <number:number-style style:name="N272">
      <number:text>130</number:text>
    </number:number-style>
    <number:number-style style:name="N273">
      <number:text>131</number:text>
    </number:number-style>
    <number:number-style style:name="N274">
      <number:text>132</number:text>
    </number:number-style>
    <number:number-style style:name="N275">
      <number:text>133</number:text>
    </number:number-style>
    <number:number-style style:name="N276">
      <number:text>134</number:text>
    </number:number-style>
    <number:number-style style:name="N277">
      <number:text>135</number:text>
    </number:number-style>
    <number:number-style style:name="N278">
      <number:text>136</number:text>
    </number:number-style>
    <number:number-style style:name="N279">
      <number:text>137</number:text>
    </number:number-style>
    <number:number-style style:name="N280">
      <number:text>138</number:text>
    </number:number-style>
    <number:number-style style:name="N281">
      <number:text>139</number:text>
    </number:number-style>
    <number:number-style style:name="N282">
      <number:text>140</number:text>
    </number:number-style>
    <number:number-style style:name="N283">
      <number:text>141</number:text>
    </number:number-style>
    <number:number-style style:name="N284">
      <number:text>387 482,92</number:text>
    </number:number-style>
    <number:number-style style:name="N285">
      <number:text>142</number:text>
    </number:number-style>
    <number:number-style style:name="N286">
      <number:text>143</number:text>
    </number:number-style>
    <number:number-style style:name="N287">
      <number:text>144</number:text>
    </number:number-style>
    <number:number-style style:name="N288">
      <number:text>145</number:text>
    </number:number-style>
    <number:number-style style:name="N289">
      <number:text>146</number:text>
    </number:number-style>
    <number:number-style style:name="N290">
      <number:text>147</number:text>
    </number:number-style>
    <number:number-style style:name="N291">
      <number:text>148</number:text>
    </number:number-style>
    <number:number-style style:name="N292">
      <number:text>149</number:text>
    </number:number-style>
    <number:number-style style:name="N293">
      <number:text>150</number:text>
    </number:number-style>
    <number:number-style style:name="N294">
      <number:text>151</number:text>
    </number:number-style>
    <number:number-style style:name="N295">
      <number:text>4 272 036,00</number:text>
    </number:number-style>
    <number:number-style style:name="N296">
      <number:text>152</number:text>
    </number:number-style>
    <number:number-style style:name="N297">
      <number:text>153</number:text>
    </number:number-style>
    <number:number-style style:name="N298">
      <number:text>154</number:text>
    </number:number-style>
    <number:number-style style:name="N299">
      <number:text>155</number:text>
    </number:number-style>
    <number:number-style style:name="N300">
      <number:text>156</number:text>
    </number:number-style>
    <number:number-style style:name="N301">
      <number:text>157</number:text>
    </number:number-style>
    <number:number-style style:name="N302">
      <number:text>158</number:text>
    </number:number-style>
    <number:number-style style:name="N303">
      <number:text>159</number:text>
    </number:number-style>
    <number:number-style style:name="N304">
      <number:text>160</number:text>
    </number:number-style>
    <number:number-style style:name="N305">
      <number:text>161</number:text>
    </number:number-style>
    <number:number-style style:name="N306">
      <number:text>71 707,68</number:text>
    </number:number-style>
    <number:number-style style:name="N307">
      <number:text>162</number:text>
    </number:number-style>
    <number:number-style style:name="N308">
      <number:text>163</number:text>
    </number:number-style>
    <number:number-style style:name="N309">
      <number:text>164</number:text>
    </number:number-style>
    <number:number-style style:name="N310">
      <number:text>165</number:text>
    </number:number-style>
    <number:number-style style:name="N311">
      <number:text>166</number:text>
    </number:number-style>
    <number:number-style style:name="N312">
      <number:text>167</number:text>
    </number:number-style>
    <number:number-style style:name="N313">
      <number:text>168</number:text>
    </number:number-style>
    <number:number-style style:name="N314">
      <number:text>169</number:text>
    </number:number-style>
    <number:number-style style:name="N315">
      <number:text>170</number:text>
    </number:number-style>
    <number:number-style style:name="N316">
      <number:text>171</number:text>
    </number:number-style>
    <number:number-style style:name="N317">
      <number:text>283 320,00</number:text>
    </number:number-style>
    <number:number-style style:name="N318">
      <number:text>172</number:text>
    </number:number-style>
    <number:number-style style:name="N319">
      <number:text>173</number:text>
    </number:number-style>
    <number:number-style style:name="N320">
      <number:text>174</number:text>
    </number:number-style>
    <number:number-style style:name="N321">
      <number:text>175</number:text>
    </number:number-style>
    <number:number-style style:name="N322">
      <number:text>176</number:text>
    </number:number-style>
    <number:number-style style:name="N323">
      <number:text>177</number:text>
    </number:number-style>
    <number:number-style style:name="N324">
      <number:text>178</number:text>
    </number:number-style>
    <number:number-style style:name="N325">
      <number:text>179</number:text>
    </number:number-style>
    <number:number-style style:name="N326">
      <number:text>180</number:text>
    </number:number-style>
    <number:number-style style:name="N327">
      <number:text>181</number:text>
    </number:number-style>
    <number:number-style style:name="N328">
      <number:text>40 533,00</number:text>
    </number:number-style>
    <number:number-style style:name="N329">
      <number:text>182</number:text>
    </number:number-style>
    <number:number-style style:name="N330">
      <number:text>183</number:text>
    </number:number-style>
    <number:number-style style:name="N331">
      <number:text>184</number:text>
    </number:number-style>
    <number:number-style style:name="N332">
      <number:text>185</number:text>
    </number:number-style>
    <number:number-style style:name="N333">
      <number:text>186</number:text>
    </number:number-style>
    <number:number-style style:name="N334">
      <number:text>187</number:text>
    </number:number-style>
    <number:number-style style:name="N335">
      <number:text>188</number:text>
    </number:number-style>
    <number:number-style style:name="N336">
      <number:text>189</number:text>
    </number:number-style>
    <number:number-style style:name="N337">
      <number:text>190</number:text>
    </number:number-style>
    <number:number-style style:name="N338">
      <number:text>191</number:text>
    </number:number-style>
    <number:number-style style:name="N339">
      <number:text>85 544,44</number:text>
    </number:number-style>
    <number:number-style style:name="N340">
      <number:text>192</number:text>
    </number:number-style>
    <number:number-style style:name="N341">
      <number:text>193</number:text>
    </number:number-style>
    <number:number-style style:name="N342">
      <number:text>194</number:text>
    </number:number-style>
    <number:number-style style:name="N343">
      <number:text>195</number:text>
    </number:number-style>
    <number:number-style style:name="N344">
      <number:text>196</number:text>
    </number:number-style>
    <number:number-style style:name="N345">
      <number:text>197</number:text>
    </number:number-style>
    <number:number-style style:name="N346">
      <number:text>198</number:text>
    </number:number-style>
    <number:number-style style:name="N347">
      <number:text>199</number:text>
    </number:number-style>
    <number:number-style style:name="N348">
      <number:text>200</number:text>
    </number:number-style>
    <number:number-style style:name="N349">
      <number:text>201</number:text>
    </number:number-style>
    <number:number-style style:name="N350">
      <number:text>898 757,03</number:text>
    </number:number-style>
    <number:number-style style:name="N351">
      <number:text>202</number:text>
    </number:number-style>
    <number:number-style style:name="N352">
      <number:text>203</number:text>
    </number:number-style>
    <number:number-style style:name="N353">
      <number:text>204</number:text>
    </number:number-style>
    <number:number-style style:name="N354">
      <number:text>205</number:text>
    </number:number-style>
    <number:number-style style:name="N355">
      <number:text>206</number:text>
    </number:number-style>
    <number:number-style style:name="N356">
      <number:text>207</number:text>
    </number:number-style>
    <number:number-style style:name="N357">
      <number:text>208</number:text>
    </number:number-style>
    <number:number-style style:name="N358">
      <number:text>209</number:text>
    </number:number-style>
    <number:number-style style:name="N359">
      <number:text>210</number:text>
    </number:number-style>
    <number:number-style style:name="N360">
      <number:text>211</number:text>
    </number:number-style>
    <number:number-style style:name="N361">
      <number:text>24 672,96</number:text>
    </number:number-style>
    <number:number-style style:name="N362">
      <number:text>212</number:text>
    </number:number-style>
    <number:number-style style:name="N363">
      <number:text>213</number:text>
    </number:number-style>
    <number:number-style style:name="N364">
      <number:text>214</number:text>
    </number:number-style>
    <number:number-style style:name="N365">
      <number:text>215</number:text>
    </number:number-style>
    <number:number-style style:name="N366">
      <number:text>216</number:text>
    </number:number-style>
    <number:number-style style:name="N367">
      <number:text>217</number:text>
    </number:number-style>
    <number:number-style style:name="N368">
      <number:text>218</number:text>
    </number:number-style>
    <number:number-style style:name="N369">
      <number:text>219</number:text>
    </number:number-style>
    <number:number-style style:name="N370">
      <number:text>220</number:text>
    </number:number-style>
    <number:number-style style:name="N371">
      <number:text>221</number:text>
    </number:number-style>
    <number:number-style style:name="N372">
      <number:text>409 215,90</number:text>
    </number:number-style>
    <number:number-style style:name="N373">
      <number:text>222</number:text>
    </number:number-style>
    <number:number-style style:name="N374">
      <number:text>223</number:text>
    </number:number-style>
    <number:number-style style:name="N375">
      <number:text>224</number:text>
    </number:number-style>
    <number:number-style style:name="N376">
      <number:text>225</number:text>
    </number:number-style>
    <number:number-style style:name="N377">
      <number:text>226</number:text>
    </number:number-style>
    <number:number-style style:name="N378">
      <number:text>227</number:text>
    </number:number-style>
    <number:number-style style:name="N379">
      <number:text>228</number:text>
    </number:number-style>
    <number:number-style style:name="N380">
      <number:text>229</number:text>
    </number:number-style>
    <number:number-style style:name="N381">
      <number:text>230</number:text>
    </number:number-style>
    <number:number-style style:name="N382">
      <number:text>231</number:text>
    </number:number-style>
    <number:number-style style:name="N383">
      <number:text>1 097 174,78</number:text>
    </number:number-style>
    <number:number-style style:name="N384">
      <number:text>232</number:text>
    </number:number-style>
    <number:number-style style:name="N385">
      <number:text>233</number:text>
    </number:number-style>
    <number:number-style style:name="N386">
      <number:text>234</number:text>
    </number:number-style>
    <number:number-style style:name="N387">
      <number:text>235</number:text>
    </number:number-style>
    <number:number-style style:name="N388">
      <number:text>236</number:text>
    </number:number-style>
    <number:number-style style:name="N389">
      <number:text>237</number:text>
    </number:number-style>
    <number:number-style style:name="N390">
      <number:text>238</number:text>
    </number:number-style>
    <number:number-style style:name="N391">
      <number:text>239</number:text>
    </number:number-style>
    <number:number-style style:name="N392">
      <number:text>240</number:text>
    </number:number-style>
    <number:number-style style:name="N393">
      <number:text>241</number:text>
    </number:number-style>
    <number:number-style style:name="N394">
      <number:text>38 762,68</number:text>
    </number:number-style>
    <number:number-style style:name="N395">
      <number:text>242</number:text>
    </number:number-style>
    <number:number-style style:name="N396">
      <number:text>243</number:text>
    </number:number-style>
    <number:number-style style:name="N397">
      <number:text>244</number:text>
    </number:number-style>
    <number:number-style style:name="N398">
      <number:text>245</number:text>
    </number:number-style>
    <number:number-style style:name="N399">
      <number:text>246</number:text>
    </number:number-style>
    <number:number-style style:name="N400">
      <number:text>247</number:text>
    </number:number-style>
    <number:number-style style:name="N401">
      <number:text>248</number:text>
    </number:number-style>
    <number:number-style style:name="N402">
      <number:text>249</number:text>
    </number:number-style>
    <number:number-style style:name="N403">
      <number:text>250</number:text>
    </number:number-style>
    <number:number-style style:name="N404">
      <number:text>251</number:text>
    </number:number-style>
    <number:number-style style:name="N405">
      <number:text>149 075,42</number:text>
    </number:number-style>
    <number:number-style style:name="N406">
      <number:text>252</number:text>
    </number:number-style>
    <number:number-style style:name="N407">
      <number:text>253</number:text>
    </number:number-style>
    <number:number-style style:name="N408">
      <number:text>254</number:text>
    </number:number-style>
    <number:number-style style:name="N409">
      <number:text>255</number:text>
    </number:number-style>
    <number:number-style style:name="N410">
      <number:text>256</number:text>
    </number:number-style>
    <number:number-style style:name="N411">
      <number:text>257</number:text>
    </number:number-style>
    <number:number-style style:name="N412">
      <number:text>258</number:text>
    </number:number-style>
    <number:number-style style:name="N413">
      <number:text>259</number:text>
    </number:number-style>
    <number:number-style style:name="N414">
      <number:text>260</number:text>
    </number:number-style>
    <number:number-style style:name="N415">
      <number:text>261</number:text>
    </number:number-style>
    <number:number-style style:name="N416">
      <number:text>262</number:text>
    </number:number-style>
    <number:number-style style:name="N417">
      <number:text>263</number:text>
    </number:number-style>
    <number:number-style style:name="N418">
      <number:text>264</number:text>
    </number:number-style>
    <number:number-style style:name="N419">
      <number:text>265</number:text>
    </number:number-style>
    <number:number-style style:name="N420">
      <number:text>266</number:text>
    </number:number-style>
    <number:number-style style:name="N421">
      <number:text>267</number:text>
    </number:number-style>
    <number:number-style style:name="N422">
      <number:text>268</number:text>
    </number:number-style>
    <number:number-style style:name="N423">
      <number:text>269</number:text>
    </number:number-style>
    <number:number-style style:name="N424">
      <number:text>270</number:text>
    </number:number-style>
    <number:number-style style:name="N425">
      <number:text>271</number:text>
    </number:number-style>
    <number:number-style style:name="N426">
      <number:text>65 489,80</number:text>
    </number:number-style>
    <number:number-style style:name="N427">
      <number:text>272</number:text>
    </number:number-style>
    <number:number-style style:name="N428">
      <number:text>273</number:text>
    </number:number-style>
    <number:number-style style:name="N429">
      <number:text>274</number:text>
    </number:number-style>
    <number:number-style style:name="N430">
      <number:text>275</number:text>
    </number:number-style>
    <number:number-style style:name="N431">
      <number:text>276</number:text>
    </number:number-style>
    <number:number-style style:name="N432">
      <number:text>277</number:text>
    </number:number-style>
    <number:number-style style:name="N433">
      <number:text>278</number:text>
    </number:number-style>
    <number:number-style style:name="N434">
      <number:text>279</number:text>
    </number:number-style>
    <number:number-style style:name="N435">
      <number:text>280</number:text>
    </number:number-style>
    <number:number-style style:name="N436">
      <number:text>281</number:text>
    </number:number-style>
    <number:number-style style:name="N437">
      <number:text>665 825,78</number:text>
    </number:number-style>
    <number:number-style style:name="N438">
      <number:text>282</number:text>
    </number:number-style>
    <number:number-style style:name="N439">
      <number:text>283</number:text>
    </number:number-style>
    <number:number-style style:name="N440">
      <number:text>284</number:text>
    </number:number-style>
    <number:number-style style:name="N441">
      <number:text>285</number:text>
    </number:number-style>
    <number:number-style style:name="N442">
      <number:text>286</number:text>
    </number:number-style>
    <number:number-style style:name="N443">
      <number:text>287</number:text>
    </number:number-style>
    <number:number-style style:name="N444">
      <number:text>288</number:text>
    </number:number-style>
    <number:number-style style:name="N445">
      <number:text>289</number:text>
    </number:number-style>
    <number:number-style style:name="N446">
      <number:text>290</number:text>
    </number:number-style>
    <number:number-style style:name="N447">
      <number:text>291</number:text>
    </number:number-style>
    <number:number-style style:name="N448">
      <number:text>65 377,90</number:text>
    </number:number-style>
    <number:number-style style:name="N449">
      <number:text>292</number:text>
    </number:number-style>
    <number:number-style style:name="N450">
      <number:text>293</number:text>
    </number:number-style>
    <number:number-style style:name="N451">
      <number:text>294</number:text>
    </number:number-style>
    <number:number-style style:name="N452">
      <number:text>295</number:text>
    </number:number-style>
    <number:number-style style:name="N453">
      <number:text>296</number:text>
    </number:number-style>
    <number:number-style style:name="N454">
      <number:text>297</number:text>
    </number:number-style>
    <number:number-style style:name="N455">
      <number:text>298</number:text>
    </number:number-style>
    <number:number-style style:name="N456">
      <number:text>299</number:text>
    </number:number-style>
    <number:number-style style:name="N457">
      <number:text>300</number:text>
    </number:number-style>
    <number:number-style style:name="N458">
      <number:text>301</number:text>
    </number:number-style>
    <number:number-style style:name="N459">
      <number:text>29 607,55</number:text>
    </number:number-style>
    <number:number-style style:name="N460">
      <number:text>302</number:text>
    </number:number-style>
    <number:number-style style:name="N461">
      <number:text>303</number:text>
    </number:number-style>
    <number:number-style style:name="N462">
      <number:text>304</number:text>
    </number:number-style>
    <number:number-style style:name="N463">
      <number:text>305</number:text>
    </number:number-style>
    <number:number-style style:name="N464">
      <number:text>306</number:text>
    </number:number-style>
    <number:number-style style:name="N465">
      <number:text>307</number:text>
    </number:number-style>
    <number:number-style style:name="N466">
      <number:text>308</number:text>
    </number:number-style>
    <number:number-style style:name="N467">
      <number:text>309</number:text>
    </number:number-style>
    <number:number-style style:name="N468">
      <number:text>310</number:text>
    </number:number-style>
    <number:number-style style:name="N469">
      <number:text>311</number:text>
    </number:number-style>
    <number:number-style style:name="N470">
      <number:text>435 524,78</number:text>
    </number:number-style>
    <number:number-style style:name="N471">
      <number:text>312</number:text>
    </number:number-style>
    <number:number-style style:name="N472">
      <number:text>313</number:text>
    </number:number-style>
    <number:number-style style:name="N473">
      <number:text>314</number:text>
    </number:number-style>
    <number:number-style style:name="N474">
      <number:text>315</number:text>
    </number:number-style>
    <number:number-style style:name="N475">
      <number:text>316</number:text>
    </number:number-style>
    <number:number-style style:name="N476">
      <number:text>317</number:text>
    </number:number-style>
    <number:number-style style:name="N477">
      <number:text>318</number:text>
    </number:number-style>
    <number:number-style style:name="N478">
      <number:text>319</number:text>
    </number:number-style>
    <number:number-style style:name="N479">
      <number:text>320</number:text>
    </number:number-style>
    <number:number-style style:name="N480">
      <number:text>321</number:text>
    </number:number-style>
    <number:number-style style:name="N481">
      <number:text>76 776,34</number:text>
    </number:number-style>
    <number:number-style style:name="N482">
      <number:text>322</number:text>
    </number:number-style>
    <number:number-style style:name="N483">
      <number:text>323</number:text>
    </number:number-style>
    <number:number-style style:name="N484">
      <number:text>324</number:text>
    </number:number-style>
    <number:number-style style:name="N485">
      <number:text>325</number:text>
    </number:number-style>
    <number:number-style style:name="N486">
      <number:text>326</number:text>
    </number:number-style>
    <number:number-style style:name="N487">
      <number:text>327</number:text>
    </number:number-style>
    <number:number-style style:name="N488">
      <number:text>328</number:text>
    </number:number-style>
    <number:number-style style:name="N489">
      <number:text>329</number:text>
    </number:number-style>
    <number:number-style style:name="N490">
      <number:text>330</number:text>
    </number:number-style>
    <number:number-style style:name="N491">
      <number:text>331</number:text>
    </number:number-style>
    <number:number-style style:name="N492">
      <number:text>23 898 056,38</number:text>
    </number:number-style>
    <number:number-style style:name="N493">
      <number:text>332</number:text>
    </number:number-style>
    <number:number-style style:name="N494">
      <number:text>333</number:text>
    </number:number-style>
    <number:number-style style:name="N495">
      <number:text>334</number:text>
    </number:number-style>
    <number:number-style style:name="N496">
      <number:text>335</number:text>
    </number:number-style>
    <number:number-style style:name="N497">
      <number:text>336</number:text>
    </number:number-style>
    <number:number-style style:name="N498">
      <number:text>337</number:text>
    </number:number-style>
    <number:number-style style:name="N499">
      <number:text>338</number:text>
    </number:number-style>
    <number:number-style style:name="N500">
      <number:text>339</number:text>
    </number:number-style>
    <number:number-style style:name="N501">
      <number:text>340</number:text>
    </number:number-style>
    <number:number-style style:name="N502">
      <number:text>341</number:text>
    </number:number-style>
    <number:number-style style:name="N503">
      <number:text>373 514,10</number:text>
    </number:number-style>
    <number:number-style style:name="N504">
      <number:text>342</number:text>
    </number:number-style>
    <number:number-style style:name="N505">
      <number:text>343</number:text>
    </number:number-style>
    <number:number-style style:name="N506">
      <number:text>344</number:text>
    </number:number-style>
    <number:number-style style:name="N507">
      <number:text>345</number:text>
    </number:number-style>
    <number:number-style style:name="N508">
      <number:text>346</number:text>
    </number:number-style>
    <number:number-style style:name="N509">
      <number:text>347</number:text>
    </number:number-style>
    <number:number-style style:name="N510">
      <number:text>348</number:text>
    </number:number-style>
    <number:number-style style:name="N511">
      <number:text>349</number:text>
    </number:number-style>
    <number:number-style style:name="N512">
      <number:text>350</number:text>
    </number:number-style>
    <number:number-style style:name="N513">
      <number:text>351</number:text>
    </number:number-style>
    <number:number-style style:name="N514">
      <number:text>2 672 994,51</number:text>
    </number:number-style>
    <number:number-style style:name="N515">
      <number:text>352</number:text>
    </number:number-style>
    <number:number-style style:name="N516">
      <number:text>353</number:text>
    </number:number-style>
    <number:number-style style:name="N517">
      <number:text>354</number:text>
    </number:number-style>
    <number:number-style style:name="N518">
      <number:text>355</number:text>
    </number:number-style>
    <number:number-style style:name="N519">
      <number:text>356</number:text>
    </number:number-style>
    <number:number-style style:name="N520">
      <number:text>357</number:text>
    </number:number-style>
    <number:number-style style:name="N521">
      <number:text>358</number:text>
    </number:number-style>
    <number:number-style style:name="N522">
      <number:text>359</number:text>
    </number:number-style>
    <number:number-style style:name="N523">
      <number:text>360</number:text>
    </number:number-style>
    <number:number-style style:name="N524">
      <number:text>361</number:text>
    </number:number-style>
    <number:number-style style:name="N525">
      <number:text>83 441,51</number:text>
    </number:number-style>
    <number:number-style style:name="N526">
      <number:text>362</number:text>
    </number:number-style>
    <number:number-style style:name="N527">
      <number:text>363</number:text>
    </number:number-style>
    <number:number-style style:name="N528">
      <number:text>364</number:text>
    </number:number-style>
    <number:number-style style:name="N529">
      <number:text>365</number:text>
    </number:number-style>
    <number:number-style style:name="N530">
      <number:text>366</number:text>
    </number:number-style>
    <number:number-style style:name="N531">
      <number:text>367</number:text>
    </number:number-style>
    <number:number-style style:name="N532">
      <number:text>368</number:text>
    </number:number-style>
    <number:number-style style:name="N533">
      <number:text>369</number:text>
    </number:number-style>
    <number:number-style style:name="N534">
      <number:text>370</number:text>
    </number:number-style>
    <number:number-style style:name="N535">
      <number:text>371</number:text>
    </number:number-style>
    <number:number-style style:name="N536">
      <number:text>558 395,60</number:text>
    </number:number-style>
    <number:number-style style:name="N537">
      <number:text>372</number:text>
    </number:number-style>
    <number:number-style style:name="N538">
      <number:text>373</number:text>
    </number:number-style>
    <number:number-style style:name="N539">
      <number:text>374</number:text>
    </number:number-style>
    <number:number-style style:name="N540">
      <number:text>375</number:text>
    </number:number-style>
    <number:number-style style:name="N541">
      <number:text>376</number:text>
    </number:number-style>
    <number:number-style style:name="N542">
      <number:text>377</number:text>
    </number:number-style>
    <number:number-style style:name="N543">
      <number:text>378</number:text>
    </number:number-style>
    <number:number-style style:name="N544">
      <number:text>379</number:text>
    </number:number-style>
    <number:number-style style:name="N545">
      <number:text>380</number:text>
    </number:number-style>
    <number:number-style style:name="N546">
      <number:text>381</number:text>
    </number:number-style>
    <number:number-style style:name="N547">
      <number:text>35 190,55</number:text>
    </number:number-style>
    <number:number-style style:name="N548">
      <number:text>382</number:text>
    </number:number-style>
    <number:number-style style:name="N549">
      <number:text>383</number:text>
    </number:number-style>
    <number:number-style style:name="N550">
      <number:text>384</number:text>
    </number:number-style>
    <number:number-style style:name="N551">
      <number:text>385</number:text>
    </number:number-style>
    <number:number-style style:name="N552">
      <number:text>386</number:text>
    </number:number-style>
    <number:number-style style:name="N553">
      <number:text>387</number:text>
    </number:number-style>
    <number:number-style style:name="N554">
      <number:text>388</number:text>
    </number:number-style>
    <number:number-style style:name="N555">
      <number:text>389</number:text>
    </number:number-style>
    <number:number-style style:name="N556">
      <number:text>390</number:text>
    </number:number-style>
    <number:number-style style:name="N557">
      <number:text>391</number:text>
    </number:number-style>
    <number:number-style style:name="N558">
      <number:text>392 341,64</number:text>
    </number:number-style>
    <number:number-style style:name="N559">
      <number:text>392</number:text>
    </number:number-style>
    <number:number-style style:name="N560">
      <number:text>393</number:text>
    </number:number-style>
    <number:number-style style:name="N561">
      <number:text>394</number:text>
    </number:number-style>
    <number:number-style style:name="N562">
      <number:text>395</number:text>
    </number:number-style>
    <number:number-style style:name="N563">
      <number:text>396</number:text>
    </number:number-style>
    <number:number-style style:name="N564">
      <number:text>397</number:text>
    </number:number-style>
    <number:number-style style:name="N565">
      <number:text>398</number:text>
    </number:number-style>
    <number:number-style style:name="N566">
      <number:text>399</number:text>
    </number:number-style>
    <number:number-style style:name="N567">
      <number:text>400</number:text>
    </number:number-style>
    <number:number-style style:name="N568">
      <number:text>401</number:text>
    </number:number-style>
    <number:number-style style:name="N569">
      <number:text>1 331 707,98</number:text>
    </number:number-style>
    <number:number-style style:name="N570">
      <number:text>402</number:text>
    </number:number-style>
    <number:number-style style:name="N571">
      <number:text>403</number:text>
    </number:number-style>
    <number:number-style style:name="N572">
      <number:text>404</number:text>
    </number:number-style>
    <number:number-style style:name="N573">
      <number:text>405</number:text>
    </number:number-style>
    <number:number-style style:name="N574">
      <number:text>406</number:text>
    </number:number-style>
    <number:number-style style:name="N575">
      <number:text>407</number:text>
    </number:number-style>
    <number:number-style style:name="N576">
      <number:text>408</number:text>
    </number:number-style>
    <number:number-style style:name="N577">
      <number:text>409</number:text>
    </number:number-style>
    <number:number-style style:name="N578">
      <number:text>410</number:text>
    </number:number-style>
    <number:number-style style:name="N579">
      <number:text>411</number:text>
    </number:number-style>
    <number:number-style style:name="N580">
      <number:text>948 307,50</number:text>
    </number:number-style>
    <number:number-style style:name="N581">
      <number:text>412</number:text>
    </number:number-style>
    <number:number-style style:name="N582">
      <number:text>413</number:text>
    </number:number-style>
    <number:number-style style:name="N583">
      <number:text>414</number:text>
    </number:number-style>
    <number:number-style style:name="N584">
      <number:text>415</number:text>
    </number:number-style>
    <number:number-style style:name="N585">
      <number:text>416</number:text>
    </number:number-style>
    <number:number-style style:name="N586">
      <number:text>417</number:text>
    </number:number-style>
    <number:number-style style:name="N587">
      <number:text>418</number:text>
    </number:number-style>
    <number:number-style style:name="N588">
      <number:text>419</number:text>
    </number:number-style>
    <number:number-style style:name="N589">
      <number:text>420</number:text>
    </number:number-style>
    <number:number-style style:name="N590">
      <number:text>421</number:text>
    </number:number-style>
    <number:number-style style:name="N591">
      <number:text>1 499 083,80</number:text>
    </number:number-style>
    <number:number-style style:name="N592">
      <number:text>422</number:text>
    </number:number-style>
    <number:number-style style:name="N593">
      <number:text>423</number:text>
    </number:number-style>
    <number:number-style style:name="N594">
      <number:text>424</number:text>
    </number:number-style>
    <number:number-style style:name="N595">
      <number:text>425</number:text>
    </number:number-style>
    <number:number-style style:name="N596">
      <number:text>426</number:text>
    </number:number-style>
    <number:number-style style:name="N597">
      <number:text>427</number:text>
    </number:number-style>
    <number:number-style style:name="N598">
      <number:text>428</number:text>
    </number:number-style>
    <number:number-style style:name="N599">
      <number:text>429</number:text>
    </number:number-style>
    <number:number-style style:name="N600">
      <number:text>430</number:text>
    </number:number-style>
    <number:number-style style:name="N601">
      <number:text>431</number:text>
    </number:number-style>
    <number:number-style style:name="N602">
      <number:text>22 458 417,62</number:text>
    </number:number-style>
    <number:number-style style:name="N603">
      <number:text>432</number:text>
    </number:number-style>
    <number:number-style style:name="N604">
      <number:text>433</number:text>
    </number:number-style>
    <number:number-style style:name="N605">
      <number:text>434</number:text>
    </number:number-style>
    <number:number-style style:name="N606">
      <number:text>435</number:text>
    </number:number-style>
    <number:number-style style:name="N607">
      <number:text>436</number:text>
    </number:number-style>
    <number:number-style style:name="N608">
      <number:text>437</number:text>
    </number:number-style>
    <number:number-style style:name="N609">
      <number:text>438</number:text>
    </number:number-style>
    <number:number-style style:name="N610">
      <number:text>439</number:text>
    </number:number-style>
    <number:number-style style:name="N611">
      <number:text>440</number:text>
    </number:number-style>
    <number:number-style style:name="N612">
      <number:text>441</number:text>
    </number:number-style>
    <number:number-style style:name="N613">
      <number:text>364 404,00</number:text>
    </number:number-style>
    <number:number-style style:name="N614">
      <number:text>442</number:text>
    </number:number-style>
    <number:number-style style:name="N615">
      <number:text>443</number:text>
    </number:number-style>
    <number:number-style style:name="N616">
      <number:text>444</number:text>
    </number:number-style>
    <number:number-style style:name="N617">
      <number:text>445</number:text>
    </number:number-style>
    <number:number-style style:name="N618">
      <number:text>446</number:text>
    </number:number-style>
    <number:number-style style:name="N619">
      <number:text>447</number:text>
    </number:number-style>
    <number:number-style style:name="N620">
      <number:text>448</number:text>
    </number:number-style>
    <number:number-style style:name="N621">
      <number:text>449</number:text>
    </number:number-style>
    <number:number-style style:name="N622">
      <number:text>450</number:text>
    </number:number-style>
    <number:number-style style:name="N623">
      <number:text>451</number:text>
    </number:number-style>
    <number:number-style style:name="N624">
      <number:text>393 556,32</number:text>
    </number:number-style>
    <number:number-style style:name="N625">
      <number:text>452</number:text>
    </number:number-style>
    <number:number-style style:name="N626">
      <number:text>453</number:text>
    </number:number-style>
    <number:number-style style:name="N627">
      <number:text>454</number:text>
    </number:number-style>
    <number:number-style style:name="N628">
      <number:text>455</number:text>
    </number:number-style>
    <number:number-style style:name="N629">
      <number:text>456</number:text>
    </number:number-style>
    <number:number-style style:name="N630">
      <number:text>457</number:text>
    </number:number-style>
    <number:number-style style:name="N631">
      <number:text>458</number:text>
    </number:number-style>
    <number:number-style style:name="N632">
      <number:text>459</number:text>
    </number:number-style>
    <number:number-style style:name="N633">
      <number:text>460</number:text>
    </number:number-style>
    <number:number-style style:name="N634">
      <number:text>461</number:text>
    </number:number-style>
    <number:number-style style:name="N635">
      <number:text>462</number:text>
    </number:number-style>
    <number:number-style style:name="N636">
      <number:text>463</number:text>
    </number:number-style>
    <number:number-style style:name="N637">
      <number:text>464</number:text>
    </number:number-style>
    <number:number-style style:name="N638">
      <number:text>465</number:text>
    </number:number-style>
    <number:number-style style:name="N639">
      <number:text>466</number:text>
    </number:number-style>
    <number:number-style style:name="N640">
      <number:text>467</number:text>
    </number:number-style>
    <number:number-style style:name="N641">
      <number:text>468</number:text>
    </number:number-style>
    <number:number-style style:name="N642">
      <number:text>469</number:text>
    </number:number-style>
    <number:number-style style:name="N643">
      <number:text>470</number:text>
    </number:number-style>
    <number:number-style style:name="N644">
      <number:text>471</number:text>
    </number:number-style>
    <number:number-style style:name="N645">
      <number:text>795 795,00</number:text>
    </number:number-style>
    <number:number-style style:name="N646">
      <number:text>472</number:text>
    </number:number-style>
    <number:number-style style:name="N647">
      <number:text>473</number:text>
    </number:number-style>
    <number:number-style style:name="N648">
      <number:text>474</number:text>
    </number:number-style>
    <number:number-style style:name="N649">
      <number:text>475</number:text>
    </number:number-style>
    <number:number-style style:name="N650">
      <number:text>476</number:text>
    </number:number-style>
    <number:number-style style:name="N651">
      <number:text>477</number:text>
    </number:number-style>
    <number:number-style style:name="N652">
      <number:text>478</number:text>
    </number:number-style>
    <number:number-style style:name="N653">
      <number:text>479</number:text>
    </number:number-style>
    <number:number-style style:name="N654">
      <number:text>480</number:text>
    </number:number-style>
    <number:number-style style:name="N655">
      <number:text>481</number:text>
    </number:number-style>
    <number:number-style style:name="N656">
      <number:text>447 898,00</number:text>
    </number:number-style>
    <number:number-style style:name="N657">
      <number:text>482</number:text>
    </number:number-style>
    <number:number-style style:name="N658">
      <number:text>483</number:text>
    </number:number-style>
    <number:number-style style:name="N659">
      <number:text>484</number:text>
    </number:number-style>
    <number:number-style style:name="N660">
      <number:text>485</number:text>
    </number:number-style>
    <number:number-style style:name="N661">
      <number:text>486</number:text>
    </number:number-style>
    <number:number-style style:name="N662">
      <number:text>487</number:text>
    </number:number-style>
    <number:number-style style:name="N663">
      <number:text>488</number:text>
    </number:number-style>
    <number:number-style style:name="N664">
      <number:text>489</number:text>
    </number:number-style>
    <number:number-style style:name="N665">
      <number:text>490</number:text>
    </number:number-style>
    <number:number-style style:name="N666">
      <number:text>491</number:text>
    </number:number-style>
    <number:number-style style:name="N667">
      <number:text>83 491,35</number:text>
    </number:number-style>
    <number:number-style style:name="N668">
      <number:text>492</number:text>
    </number:number-style>
    <number:number-style style:name="N669">
      <number:text>493</number:text>
    </number:number-style>
    <number:number-style style:name="N670">
      <number:text>494</number:text>
    </number:number-style>
    <number:number-style style:name="N671">
      <number:text>495</number:text>
    </number:number-style>
    <number:number-style style:name="N672">
      <number:text>496</number:text>
    </number:number-style>
    <number:number-style style:name="N673">
      <number:text>497</number:text>
    </number:number-style>
    <number:number-style style:name="N674">
      <number:text>498</number:text>
    </number:number-style>
    <number:number-style style:name="N675">
      <number:text>499</number:text>
    </number:number-style>
    <number:number-style style:name="N676">
      <number:text>500</number:text>
    </number:number-style>
    <number:number-style style:name="N677">
      <number:text>501</number:text>
    </number:number-style>
    <number:number-style style:name="N678">
      <number:text>466 322,56</number:text>
    </number:number-style>
    <number:number-style style:name="N679">
      <number:text>502</number:text>
    </number:number-style>
    <number:number-style style:name="N680">
      <number:text>503</number:text>
    </number:number-style>
    <number:number-style style:name="N681">
      <number:text>504</number:text>
    </number:number-style>
    <number:number-style style:name="N682">
      <number:text>505</number:text>
    </number:number-style>
    <number:number-style style:name="N683">
      <number:text>506</number:text>
    </number:number-style>
    <number:number-style style:name="N684">
      <number:text>507</number:text>
    </number:number-style>
    <number:number-style style:name="N685">
      <number:text>508</number:text>
    </number:number-style>
    <number:number-style style:name="N686">
      <number:text>509</number:text>
    </number:number-style>
    <number:number-style style:name="N687">
      <number:text>510</number:text>
    </number:number-style>
    <number:number-style style:name="N688">
      <number:text>511</number:text>
    </number:number-style>
    <number:number-style style:name="N689">
      <number:text>87 303,44</number:text>
    </number:number-style>
    <number:number-style style:name="N690">
      <number:text>512</number:text>
    </number:number-style>
    <number:number-style style:name="N691">
      <number:text>513</number:text>
    </number:number-style>
    <number:number-style style:name="N692">
      <number:text>514</number:text>
    </number:number-style>
    <number:number-style style:name="N693">
      <number:text>515</number:text>
    </number:number-style>
    <number:number-style style:name="N694">
      <number:text>516</number:text>
    </number:number-style>
    <number:number-style style:name="N695">
      <number:text>517</number:text>
    </number:number-style>
    <number:number-style style:name="N696">
      <number:text>518</number:text>
    </number:number-style>
    <number:number-style style:name="N697">
      <number:text>519</number:text>
    </number:number-style>
    <number:number-style style:name="N698">
      <number:text>520</number:text>
    </number:number-style>
    <number:number-style style:name="N699">
      <number:text>521</number:text>
    </number:number-style>
    <number:number-style style:name="N700">
      <number:text>522</number:text>
    </number:number-style>
    <number:number-style style:name="N701">
      <number:text>523</number:text>
    </number:number-style>
    <number:number-style style:name="N702">
      <number:text>524</number:text>
    </number:number-style>
    <number:number-style style:name="N703">
      <number:text>525</number:text>
    </number:number-style>
    <number:number-style style:name="N704">
      <number:text>526</number:text>
    </number:number-style>
    <number:number-style style:name="N705">
      <number:text>527</number:text>
    </number:number-style>
    <number:number-style style:name="N706">
      <number:text>528</number:text>
    </number:number-style>
    <number:number-style style:name="N707">
      <number:text>529</number:text>
    </number:number-style>
    <number:number-style style:name="N708">
      <number:text>530</number:text>
    </number:number-style>
    <number:number-style style:name="N709">
      <number:text>531</number:text>
    </number:number-style>
    <number:number-style style:name="N710">
      <number:text>318 246,16</number:text>
    </number:number-style>
    <number:number-style style:name="N711">
      <number:text>532</number:text>
    </number:number-style>
    <number:number-style style:name="N712">
      <number:text>533</number:text>
    </number:number-style>
    <number:number-style style:name="N713">
      <number:text>534</number:text>
    </number:number-style>
    <number:number-style style:name="N714">
      <number:text>535</number:text>
    </number:number-style>
    <number:number-style style:name="N715">
      <number:text>536</number:text>
    </number:number-style>
    <number:number-style style:name="N716">
      <number:text>537</number:text>
    </number:number-style>
    <number:number-style style:name="N717">
      <number:text>538</number:text>
    </number:number-style>
    <number:number-style style:name="N718">
      <number:text>539</number:text>
    </number:number-style>
    <number:number-style style:name="N719">
      <number:text>540</number:text>
    </number:number-style>
    <number:number-style style:name="N720">
      <number:text>541</number:text>
    </number:number-style>
    <number:number-style style:name="N721">
      <number:text>77 756,36</number:text>
    </number:number-style>
    <number:number-style style:name="N722">
      <number:text>542</number:text>
    </number:number-style>
    <number:number-style style:name="N723">
      <number:text>543</number:text>
    </number:number-style>
    <number:number-style style:name="N724">
      <number:text>544</number:text>
    </number:number-style>
    <number:number-style style:name="N725">
      <number:text>545</number:text>
    </number:number-style>
    <number:number-style style:name="N726">
      <number:text>546</number:text>
    </number:number-style>
    <number:number-style style:name="N727">
      <number:text>547</number:text>
    </number:number-style>
    <number:number-style style:name="N728">
      <number:text>548</number:text>
    </number:number-style>
    <number:number-style style:name="N729">
      <number:text>549</number:text>
    </number:number-style>
    <number:number-style style:name="N730">
      <number:text>550</number:text>
    </number:number-style>
    <number:number-style style:name="N731">
      <number:text>551</number:text>
    </number:number-style>
    <number:number-style style:name="N732">
      <number:text>893 145,00</number:text>
    </number:number-style>
    <number:number-style style:name="N733">
      <number:text>552</number:text>
    </number:number-style>
    <number:number-style style:name="N734">
      <number:text>553</number:text>
    </number:number-style>
    <number:number-style style:name="N735">
      <number:text>554</number:text>
    </number:number-style>
    <number:number-style style:name="N736">
      <number:text>555</number:text>
    </number:number-style>
    <number:number-style style:name="N737">
      <number:text>556</number:text>
    </number:number-style>
    <number:number-style style:name="N738">
      <number:text>557</number:text>
    </number:number-style>
    <number:number-style style:name="N739">
      <number:text>558</number:text>
    </number:number-style>
    <number:number-style style:name="N740">
      <number:text>559</number:text>
    </number:number-style>
    <number:number-style style:name="N741">
      <number:text>560</number:text>
    </number:number-style>
    <number:number-style style:name="N742">
      <number:text>561</number:text>
    </number:number-style>
    <number:number-style style:name="N743">
      <number:text>4 224,24</number:text>
    </number:number-style>
    <number:number-style style:name="N744">
      <number:text>562</number:text>
    </number:number-style>
    <number:number-style style:name="N745">
      <number:text>563</number:text>
    </number:number-style>
    <number:number-style style:name="N746">
      <number:text>564</number:text>
    </number:number-style>
    <number:number-style style:name="N747">
      <number:text>565</number:text>
    </number:number-style>
    <number:number-style style:name="N748">
      <number:text>566</number:text>
    </number:number-style>
    <number:number-style style:name="N749">
      <number:text>567</number:text>
    </number:number-style>
    <number:number-style style:name="N750">
      <number:text>568</number:text>
    </number:number-style>
    <number:number-style style:name="N751">
      <number:text>569</number:text>
    </number:number-style>
    <number:number-style style:name="N752">
      <number:text>570</number:text>
    </number:number-style>
    <number:number-style style:name="N753">
      <number:text>571</number:text>
    </number:number-style>
    <number:number-style style:name="N754">
      <number:text>311 374,28</number:text>
    </number:number-style>
    <number:number-style style:name="N755">
      <number:text>572</number:text>
    </number:number-style>
    <number:number-style style:name="N756">
      <number:text>573</number:text>
    </number:number-style>
    <number:number-style style:name="N757">
      <number:text>574</number:text>
    </number:number-style>
    <number:number-style style:name="N758">
      <number:text>575</number:text>
    </number:number-style>
    <number:number-style style:name="N759">
      <number:text>576</number:text>
    </number:number-style>
    <number:number-style style:name="N760">
      <number:text>577</number:text>
    </number:number-style>
    <number:number-style style:name="N761">
      <number:text>578</number:text>
    </number:number-style>
    <number:number-style style:name="N762">
      <number:text>579</number:text>
    </number:number-style>
    <number:number-style style:name="N763">
      <number:text>580</number:text>
    </number:number-style>
    <number:number-style style:name="N764">
      <number:text>581</number:text>
    </number:number-style>
    <number:number-style style:name="N765">
      <number:text>2 591 149,64</number:text>
    </number:number-style>
    <number:number-style style:name="N766">
      <number:text>582</number:text>
    </number:number-style>
    <number:number-style style:name="N767">
      <number:text>583</number:text>
    </number:number-style>
    <number:number-style style:name="N768">
      <number:text>584</number:text>
    </number:number-style>
    <number:number-style style:name="N769">
      <number:text>585</number:text>
    </number:number-style>
    <number:number-style style:name="N770">
      <number:text>586</number:text>
    </number:number-style>
    <number:number-style style:name="N771">
      <number:text>587</number:text>
    </number:number-style>
    <number:number-style style:name="N772">
      <number:text>588</number:text>
    </number:number-style>
    <number:number-style style:name="N773">
      <number:text>589</number:text>
    </number:number-style>
    <number:number-style style:name="N774">
      <number:text>590</number:text>
    </number:number-style>
    <number:number-style style:name="N775">
      <number:text>591</number:text>
    </number:number-style>
    <number:number-style style:name="N776">
      <number:text>630 418,92</number:text>
    </number:number-style>
    <number:number-style style:name="N777">
      <number:text>592</number:text>
    </number:number-style>
    <number:number-style style:name="N778">
      <number:text>593</number:text>
    </number:number-style>
    <number:number-style style:name="N779">
      <number:text>594</number:text>
    </number:number-style>
    <number:number-style style:name="N780">
      <number:text>595</number:text>
    </number:number-style>
    <number:number-style style:name="N781">
      <number:text>596</number:text>
    </number:number-style>
    <number:number-style style:name="N782">
      <number:text>597</number:text>
    </number:number-style>
    <number:number-style style:name="N783">
      <number:text>598</number:text>
    </number:number-style>
    <number:number-style style:name="N784">
      <number:text>599</number:text>
    </number:number-style>
    <number:number-style style:name="N785">
      <number:text>600</number:text>
    </number:number-style>
    <number:number-style style:name="N786">
      <number:text>601</number:text>
    </number:number-style>
    <number:number-style style:name="N787">
      <number:text>297 610,80</number:text>
    </number:number-style>
    <number:number-style style:name="N788">
      <number:text>602</number:text>
    </number:number-style>
    <number:number-style style:name="N789">
      <number:text>603</number:text>
    </number:number-style>
    <number:number-style style:name="N790">
      <number:text>604</number:text>
    </number:number-style>
    <number:number-style style:name="N791">
      <number:text>605</number:text>
    </number:number-style>
    <number:number-style style:name="N792">
      <number:text>606</number:text>
    </number:number-style>
    <number:number-style style:name="N793">
      <number:text>607</number:text>
    </number:number-style>
    <number:number-style style:name="N794">
      <number:text>608</number:text>
    </number:number-style>
    <number:number-style style:name="N795">
      <number:text>609</number:text>
    </number:number-style>
    <number:number-style style:name="N796">
      <number:text>610</number:text>
    </number:number-style>
    <number:number-style style:name="N797">
      <number:text>611</number:text>
    </number:number-style>
    <number:number-style style:name="N798">
      <number:text>1 320 398,75</number:text>
    </number:number-style>
    <number:number-style style:name="N799">
      <number:text>612</number:text>
    </number:number-style>
    <number:number-style style:name="N800">
      <number:text>613</number:text>
    </number:number-style>
    <number:number-style style:name="N801">
      <number:text>614</number:text>
    </number:number-style>
    <number:number-style style:name="N802">
      <number:text>615</number:text>
    </number:number-style>
    <number:number-style style:name="N803">
      <number:text>616</number:text>
    </number:number-style>
    <number:number-style style:name="N804">
      <number:text>617</number:text>
    </number:number-style>
    <number:number-style style:name="N805">
      <number:text>618</number:text>
    </number:number-style>
    <number:number-style style:name="N806">
      <number:text>619</number:text>
    </number:number-style>
    <number:number-style style:name="N807">
      <number:text>620</number:text>
    </number:number-style>
    <number:number-style style:name="N808">
      <number:text>621</number:text>
    </number:number-style>
    <number:number-style style:name="N809">
      <number:text>356 685,00</number:text>
    </number:number-style>
    <number:number-style style:name="N810">
      <number:text>622</number:text>
    </number:number-style>
    <number:number-style style:name="N811">
      <number:text>623</number:text>
    </number:number-style>
    <number:number-style style:name="N812">
      <number:text>624</number:text>
    </number:number-style>
    <number:number-style style:name="N813">
      <number:text>625</number:text>
    </number:number-style>
    <number:number-style style:name="N814">
      <number:text>626</number:text>
    </number:number-style>
    <number:number-style style:name="N815">
      <number:text>627</number:text>
    </number:number-style>
    <number:number-style style:name="N816">
      <number:text>628</number:text>
    </number:number-style>
    <number:number-style style:name="N817">
      <number:text>629</number:text>
    </number:number-style>
    <number:number-style style:name="N818">
      <number:text>630</number:text>
    </number:number-style>
    <number:number-style style:name="N819">
      <number:text>631</number:text>
    </number:number-style>
    <number:number-style style:name="N820">
      <number:text>335 099,74</number:text>
    </number:number-style>
    <number:number-style style:name="N821">
      <number:text>632</number:text>
    </number:number-style>
    <number:number-style style:name="N822">
      <number:text>633</number:text>
    </number:number-style>
    <number:number-style style:name="N823">
      <number:text>634</number:text>
    </number:number-style>
    <number:number-style style:name="N824">
      <number:text>635</number:text>
    </number:number-style>
    <number:number-style style:name="N825">
      <number:text>636</number:text>
    </number:number-style>
    <number:number-style style:name="N826">
      <number:text>637</number:text>
    </number:number-style>
    <number:number-style style:name="N827">
      <number:text>638</number:text>
    </number:number-style>
    <number:number-style style:name="N828">
      <number:text>639</number:text>
    </number:number-style>
    <number:number-style style:name="N829">
      <number:text>640</number:text>
    </number:number-style>
    <number:number-style style:name="N830">
      <number:text>641</number:text>
    </number:number-style>
    <number:number-style style:name="N831">
      <number:text>5 171 481,14</number:text>
    </number:number-style>
    <number:number-style style:name="N832">
      <number:text>642</number:text>
    </number:number-style>
    <number:number-style style:name="N833">
      <number:text>643</number:text>
    </number:number-style>
    <number:number-style style:name="N834">
      <number:text>644</number:text>
    </number:number-style>
    <number:number-style style:name="N835">
      <number:text>645</number:text>
    </number:number-style>
    <number:number-style style:name="N836">
      <number:text>646</number:text>
    </number:number-style>
    <number:number-style style:name="N837">
      <number:text>647</number:text>
    </number:number-style>
    <number:number-style style:name="N838">
      <number:text>648</number:text>
    </number:number-style>
    <number:number-style style:name="N839">
      <number:text>649</number:text>
    </number:number-style>
    <number:number-style style:name="N840">
      <number:text>650</number:text>
    </number:number-style>
    <number:number-style style:name="N841">
      <number:text>651</number:text>
    </number:number-style>
    <number:number-style style:name="N842">
      <number:text>90 647,75</number:text>
    </number:number-style>
    <number:number-style style:name="N843">
      <number:text>652</number:text>
    </number:number-style>
    <number:number-style style:name="N844">
      <number:text>653</number:text>
    </number:number-style>
    <number:number-style style:name="N845">
      <number:text>654</number:text>
    </number:number-style>
    <number:number-style style:name="N846">
      <number:text>655</number:text>
    </number:number-style>
    <number:number-style style:name="N847">
      <number:text>656</number:text>
    </number:number-style>
    <number:number-style style:name="N848">
      <number:text>657</number:text>
    </number:number-style>
    <number:number-style style:name="N849">
      <number:text>658</number:text>
    </number:number-style>
    <number:number-style style:name="N850">
      <number:text>659</number:text>
    </number:number-style>
    <number:number-style style:name="N851">
      <number:text>660</number:text>
    </number:number-style>
    <number:number-style style:name="N852">
      <number:text>661</number:text>
    </number:number-style>
    <number:number-style style:name="N853">
      <number:text>1 314 892,50</number:text>
    </number:number-style>
    <number:number-style style:name="N854">
      <number:text>662</number:text>
    </number:number-style>
    <number:number-style style:name="N855">
      <number:text>663</number:text>
    </number:number-style>
    <number:number-style style:name="N856">
      <number:text>664</number:text>
    </number:number-style>
    <number:number-style style:name="N857">
      <number:text>665</number:text>
    </number:number-style>
    <number:number-style style:name="N858">
      <number:text>666</number:text>
    </number:number-style>
    <number:number-style style:name="N859">
      <number:text>667</number:text>
    </number:number-style>
    <number:number-style style:name="N860">
      <number:text>668</number:text>
    </number:number-style>
    <number:number-style style:name="N861">
      <number:text>669</number:text>
    </number:number-style>
    <number:number-style style:name="N862">
      <number:text>670</number:text>
    </number:number-style>
    <number:number-style style:name="N863">
      <number:text>671</number:text>
    </number:number-style>
    <number:number-style style:name="N864">
      <number:text>1 514 631,02</number:text>
    </number:number-style>
    <number:number-style style:name="N865">
      <number:text>672</number:text>
    </number:number-style>
    <number:number-style style:name="N866">
      <number:text>673</number:text>
    </number:number-style>
    <number:number-style style:name="N867">
      <number:text>674</number:text>
    </number:number-style>
    <number:number-style style:name="N868">
      <number:text>675</number:text>
    </number:number-style>
    <number:number-style style:name="N869">
      <number:text>676</number:text>
    </number:number-style>
    <number:number-style style:name="N870">
      <number:text>677</number:text>
    </number:number-style>
    <number:number-style style:name="N871">
      <number:text>678</number:text>
    </number:number-style>
    <number:number-style style:name="N872">
      <number:text>679</number:text>
    </number:number-style>
    <number:number-style style:name="N873">
      <number:text>680</number:text>
    </number:number-style>
    <number:number-style style:name="N874">
      <number:text>681</number:text>
    </number:number-style>
    <number:number-style style:name="N875">
      <number:text>682</number:text>
    </number:number-style>
    <number:number-style style:name="N876">
      <number:text>683</number:text>
    </number:number-style>
    <number:number-style style:name="N877">
      <number:text>684</number:text>
    </number:number-style>
    <number:number-style style:name="N878">
      <number:text>685</number:text>
    </number:number-style>
    <number:number-style style:name="N879">
      <number:text>686</number:text>
    </number:number-style>
    <number:number-style style:name="N880">
      <number:text>687</number:text>
    </number:number-style>
    <number:number-style style:name="N881">
      <number:text>688</number:text>
    </number:number-style>
    <number:number-style style:name="N882">
      <number:text>689</number:text>
    </number:number-style>
    <number:number-style style:name="N883">
      <number:text>690</number:text>
    </number:number-style>
    <number:number-style style:name="N884">
      <number:text>691</number:text>
    </number:number-style>
    <number:number-style style:name="N885">
      <number:text>443 965,54</number:text>
    </number:number-style>
    <number:number-style style:name="N886">
      <number:text>692</number:text>
    </number:number-style>
    <number:number-style style:name="N887">
      <number:text>693</number:text>
    </number:number-style>
    <number:number-style style:name="N888">
      <number:text>694</number:text>
    </number:number-style>
    <number:number-style style:name="N889">
      <number:text>695</number:text>
    </number:number-style>
    <number:number-style style:name="N890">
      <number:text>696</number:text>
    </number:number-style>
    <number:number-style style:name="N891">
      <number:text>697</number:text>
    </number:number-style>
    <number:number-style style:name="N892">
      <number:text>698</number:text>
    </number:number-style>
    <number:number-style style:name="N893">
      <number:text>699</number:text>
    </number:number-style>
    <number:number-style style:name="N894">
      <number:text>700</number:text>
    </number:number-style>
    <number:number-style style:name="N895">
      <number:text>701</number:text>
    </number:number-style>
    <number:number-style style:name="N896">
      <number:text>489 826,86</number:text>
    </number:number-style>
    <number:number-style style:name="N897">
      <number:text>702</number:text>
    </number:number-style>
    <number:number-style style:name="N898">
      <number:text>703</number:text>
    </number:number-style>
    <number:number-style style:name="N899">
      <number:text>704</number:text>
    </number:number-style>
    <number:number-style style:name="N900">
      <number:text>705</number:text>
    </number:number-style>
    <number:number-style style:name="N901">
      <number:text>706</number:text>
    </number:number-style>
    <number:number-style style:name="N902">
      <number:text>707</number:text>
    </number:number-style>
    <number:number-style style:name="N903">
      <number:text>708</number:text>
    </number:number-style>
    <number:number-style style:name="N904">
      <number:text>709</number:text>
    </number:number-style>
    <number:number-style style:name="N905">
      <number:text>710</number:text>
    </number:number-style>
    <number:number-style style:name="N906">
      <number:text>711</number:text>
    </number:number-style>
    <number:number-style style:name="N907">
      <number:text>49 313,55</number:text>
    </number:number-style>
    <number:number-style style:name="N908">
      <number:text>712</number:text>
    </number:number-style>
    <number:number-style style:name="N909">
      <number:text>713</number:text>
    </number:number-style>
    <number:number-style style:name="N910">
      <number:text>714</number:text>
    </number:number-style>
    <number:number-style style:name="N911">
      <number:text>715</number:text>
    </number:number-style>
    <number:number-style style:name="N912">
      <number:text>716</number:text>
    </number:number-style>
    <number:number-style style:name="N913">
      <number:text>717</number:text>
    </number:number-style>
    <number:number-style style:name="N914">
      <number:text>718</number:text>
    </number:number-style>
    <number:number-style style:name="N915">
      <number:text>719</number:text>
    </number:number-style>
    <number:number-style style:name="N916">
      <number:text>720</number:text>
    </number:number-style>
    <number:number-style style:name="N917">
      <number:text>721</number:text>
    </number:number-style>
    <number:number-style style:name="N918">
      <number:text>238 363,44</number:text>
    </number:number-style>
    <number:number-style style:name="N919">
      <number:text>722</number:text>
    </number:number-style>
    <number:number-style style:name="N920">
      <number:text>723</number:text>
    </number:number-style>
    <number:number-style style:name="N921">
      <number:text>724</number:text>
    </number:number-style>
    <number:number-style style:name="N922">
      <number:text>725</number:text>
    </number:number-style>
    <number:number-style style:name="N923">
      <number:text>726</number:text>
    </number:number-style>
    <number:number-style style:name="N924">
      <number:text>727</number:text>
    </number:number-style>
    <number:number-style style:name="N925">
      <number:text>728</number:text>
    </number:number-style>
    <number:number-style style:name="N926">
      <number:text>729</number:text>
    </number:number-style>
    <number:number-style style:name="N927">
      <number:text>730</number:text>
    </number:number-style>
    <number:number-style style:name="N928">
      <number:text>731</number:text>
    </number:number-style>
    <number:number-style style:name="N929">
      <number:text>305 670,00</number:text>
    </number:number-style>
    <number:number-style style:name="N930">
      <number:text>732</number:text>
    </number:number-style>
    <number:number-style style:name="N931">
      <number:text>733</number:text>
    </number:number-style>
    <number:number-style style:name="N932">
      <number:text>734</number:text>
    </number:number-style>
    <number:number-style style:name="N933">
      <number:text>735</number:text>
    </number:number-style>
    <number:number-style style:name="N934">
      <number:text>736</number:text>
    </number:number-style>
    <number:number-style style:name="N935">
      <number:text>737</number:text>
    </number:number-style>
    <number:number-style style:name="N936">
      <number:text>738</number:text>
    </number:number-style>
    <number:number-style style:name="N937">
      <number:text>739</number:text>
    </number:number-style>
    <number:number-style style:name="N938">
      <number:text>740</number:text>
    </number:number-style>
    <number:number-style style:name="N939">
      <number:text>741</number:text>
    </number:number-style>
    <number:number-style style:name="N940">
      <number:text>1 455 826,35</number:text>
    </number:number-style>
    <number:number-style style:name="N941">
      <number:text>742</number:text>
    </number:number-style>
    <number:number-style style:name="N942">
      <number:text>743</number:text>
    </number:number-style>
    <number:number-style style:name="N943">
      <number:text>744</number:text>
    </number:number-style>
    <number:number-style style:name="N944">
      <number:text>745</number:text>
    </number:number-style>
    <number:number-style style:name="N945">
      <number:text>746</number:text>
    </number:number-style>
    <number:number-style style:name="N946">
      <number:text>747</number:text>
    </number:number-style>
    <number:number-style style:name="N947">
      <number:text>748</number:text>
    </number:number-style>
    <number:number-style style:name="N948">
      <number:text>749</number:text>
    </number:number-style>
    <number:number-style style:name="N949">
      <number:text>750</number:text>
    </number:number-style>
    <number:number-style style:name="N950">
      <number:text>751</number:text>
    </number:number-style>
    <number:number-style style:name="N951">
      <number:text>413 030,40</number:text>
    </number:number-style>
    <number:number-style style:name="N952">
      <number:text>752</number:text>
    </number:number-style>
    <number:number-style style:name="N953">
      <number:text>753</number:text>
    </number:number-style>
    <number:number-style style:name="N954">
      <number:text>754</number:text>
    </number:number-style>
    <number:number-style style:name="N955">
      <number:text>755</number:text>
    </number:number-style>
    <number:number-style style:name="N956">
      <number:text>756</number:text>
    </number:number-style>
    <number:number-style style:name="N957">
      <number:text>757</number:text>
    </number:number-style>
    <number:number-style style:name="N958">
      <number:text>758</number:text>
    </number:number-style>
    <number:number-style style:name="N959">
      <number:text>759</number:text>
    </number:number-style>
    <number:number-style style:name="N960">
      <number:text>760</number:text>
    </number:number-style>
    <number:number-style style:name="N961">
      <number:text>761</number:text>
    </number:number-style>
    <number:number-style style:name="N962">
      <number:text>619 486,80</number:text>
    </number:number-style>
    <number:number-style style:name="N963">
      <number:text>762</number:text>
    </number:number-style>
    <number:number-style style:name="N964">
      <number:text>763</number:text>
    </number:number-style>
    <number:number-style style:name="N965">
      <number:text>764</number:text>
    </number:number-style>
    <number:number-style style:name="N966">
      <number:text>765</number:text>
    </number:number-style>
    <number:number-style style:name="N967">
      <number:text>766</number:text>
    </number:number-style>
    <number:number-style style:name="N968">
      <number:text>767</number:text>
    </number:number-style>
    <number:number-style style:name="N969">
      <number:text>768</number:text>
    </number:number-style>
    <number:number-style style:name="N970">
      <number:text>769</number:text>
    </number:number-style>
    <number:number-style style:name="N971">
      <number:text>770</number:text>
    </number:number-style>
    <number:number-style style:name="N972">
      <number:text>771</number:text>
    </number:number-style>
    <number:number-style style:name="N973">
      <number:text>390 519,62</number:text>
    </number:number-style>
    <number:number-style style:name="N974">
      <number:text>772</number:text>
    </number:number-style>
    <number:number-style style:name="N975">
      <number:text>773</number:text>
    </number:number-style>
    <number:number-style style:name="N976">
      <number:text>774</number:text>
    </number:number-style>
    <number:number-style style:name="N977">
      <number:text>775</number:text>
    </number:number-style>
    <number:number-style style:name="N978">
      <number:text>1 169 392,00</number:text>
    </number:number-style>
    <number:number-style style:name="N979">
      <number:text>592 522,41</number:text>
    </number:number-style>
    <number:number-style style:name="N980">
      <number:text>1 936 695,84</number:text>
    </number:number-style>
    <number:number-style style:name="N981">
      <number:text>389 912,28</number:text>
    </number:number-style>
    <number:number-style style:name="N982">
      <number:text>397 200,36</number:text>
    </number:number-style>
    <number:number-style style:name="N983">
      <number:text>1 080 420,00</number:text>
    </number:number-style>
    <number:number-style style:name="N984">
      <number:text>37 561,20</number:text>
    </number:number-style>
    <number:number-style style:name="N985">
      <number:text>216 271,12</number:text>
    </number:number-style>
    <number:number-style style:name="N986">
      <number:text>360 324,00</number:text>
    </number:number-style>
    <number:number-style style:name="N987">
      <number:text>668 924,5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4T12:20:04.632681476</dc:date>
    <meta:editing-duration>PT57S</meta:editing-duration>
    <meta:editing-cycles>1</meta:editing-cycles>
    <meta:document-statistic meta:table-count="1" meta:cell-count="3662" meta:object-count="0"/>
    <meta:generator>LibreOffice/7.5.6.2$Linux_X86_64 LibreOffice_project/50$Build-2</meta:generator>
  </office:meta>
</office:document-meta>
</file>