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190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7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06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5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5" table:style-name="ce5">
            <text:p>665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09:010508:193</text:p>
          </table:table-cell>
          <table:covered-table-cell/>
          <table:table-cell office:value-type="float" office:value="66736.02" table:style-name="ce8">
            <text:p>66 736,0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10402:634</text:p>
          </table:table-cell>
          <table:covered-table-cell/>
          <table:table-cell office:value-type="float" office:value="1083542.6000000001" table:style-name="ce8">
            <text:p>1 083 542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9:010305:5585</text:p>
          </table:table-cell>
          <table:covered-table-cell/>
          <table:table-cell office:value-type="float" office:value="5821.08" table:style-name="ce8">
            <text:p>5 821,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2:070601:215</text:p>
          </table:table-cell>
          <table:covered-table-cell/>
          <table:table-cell office:value-type="float" office:value="188661.34" table:style-name="ce8">
            <text:p>188 661,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40301:5596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6:040302:121</text:p>
          </table:table-cell>
          <table:covered-table-cell/>
          <table:table-cell office:value-type="float" office:value="62994.5" table:style-name="ce8">
            <text:p>62 994,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3:050106:484</text:p>
          </table:table-cell>
          <table:covered-table-cell/>
          <table:table-cell office:value-type="float" office:value="694400" table:style-name="ce8">
            <text:p>694 40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1:010201:148</text:p>
          </table:table-cell>
          <table:covered-table-cell/>
          <table:table-cell office:value-type="float" office:value="1501066" table:style-name="ce8">
            <text:p>1 501 066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40301:5594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20911:564</text:p>
          </table:table-cell>
          <table:covered-table-cell/>
          <table:table-cell office:value-type="float" office:value="483077.52" table:style-name="ce8">
            <text:p>483 077,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50201:448</text:p>
          </table:table-cell>
          <table:covered-table-cell/>
          <table:table-cell office:value-type="float" office:value="1045666.6" table:style-name="ce8">
            <text:p>1 045 666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2:030202:448</text:p>
          </table:table-cell>
          <table:covered-table-cell/>
          <table:table-cell office:value-type="float" office:value="36274.68" table:style-name="ce8">
            <text:p>36 274,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40301:5595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4:000000:53</text:p>
          </table:table-cell>
          <table:covered-table-cell/>
          <table:table-cell office:value-type="float" office:value="31420403.300000001" table:style-name="ce8">
            <text:p>31 420 403,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3:070401:1692</text:p>
          </table:table-cell>
          <table:covered-table-cell/>
          <table:table-cell office:value-type="float" office:value="1055066.0900000001" table:style-name="ce8">
            <text:p>1 055 066,0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00000:10992</text:p>
          </table:table-cell>
          <table:covered-table-cell/>
          <table:table-cell office:value-type="float" office:value="149720" table:style-name="ce8">
            <text:p>149 72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1:010408:732</text:p>
          </table:table-cell>
          <table:covered-table-cell/>
          <table:table-cell office:value-type="float" office:value="1840160" table:style-name="ce8">
            <text:p>1 840 16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1:020208:1322</text:p>
          </table:table-cell>
          <table:covered-table-cell/>
          <table:table-cell office:value-type="float" office:value="511780" table:style-name="ce8">
            <text:p>511 78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20301:212</text:p>
          </table:table-cell>
          <table:covered-table-cell/>
          <table:table-cell office:value-type="float" office:value="203340.65" table:style-name="ce8">
            <text:p>203 340,6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2:070601:218</text:p>
          </table:table-cell>
          <table:covered-table-cell/>
          <table:table-cell office:value-type="float" office:value="3681386.15" table:style-name="ce8">
            <text:p>3 681 386,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10901:1</text:p>
          </table:table-cell>
          <table:covered-table-cell/>
          <table:table-cell office:value-type="float" office:value="574728.93999999994" table:style-name="ce8">
            <text:p>574 728,9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5:050201:449</text:p>
          </table:table-cell>
          <table:covered-table-cell/>
          <table:table-cell office:value-type="float" office:value="4450772.04" table:style-name="ce8">
            <text:p>4 450 772,0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32:030202:3865</text:p>
          </table:table-cell>
          <table:covered-table-cell/>
          <table:table-cell office:value-type="float" office:value="857752" table:style-name="ce8">
            <text:p>857 752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1:010204:865</text:p>
          </table:table-cell>
          <table:covered-table-cell/>
          <table:table-cell office:value-type="float" office:value="587812.4" table:style-name="ce8">
            <text:p>587 812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1:010201:221</text:p>
          </table:table-cell>
          <table:covered-table-cell/>
          <table:table-cell office:value-type="float" office:value="667280.6" table:style-name="ce8">
            <text:p>667 280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1:010201:52</text:p>
          </table:table-cell>
          <table:covered-table-cell/>
          <table:table-cell office:value-type="float" office:value="1729379.4" table:style-name="ce8">
            <text:p>1 729 379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5:050401:727</text:p>
          </table:table-cell>
          <table:covered-table-cell/>
          <table:table-cell office:value-type="float" office:value="220712.37" table:style-name="ce8">
            <text:p>220 712,3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2:030502:514</text:p>
          </table:table-cell>
          <table:covered-table-cell/>
          <table:table-cell office:value-type="float" office:value="119472" table:style-name="ce8">
            <text:p>119 472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1:010402:56</text:p>
          </table:table-cell>
          <table:covered-table-cell/>
          <table:table-cell office:value-type="float" office:value="536095" table:style-name="ce8">
            <text:p>536 09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2:070601:219</text:p>
          </table:table-cell>
          <table:covered-table-cell/>
          <table:table-cell office:value-type="float" office:value="33727.42" table:style-name="ce8">
            <text:p>33 727,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7:030212:1431</text:p>
          </table:table-cell>
          <table:covered-table-cell/>
          <table:table-cell office:value-type="float" office:value="3161381.15" table:style-name="ce8">
            <text:p>3 161 381,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9:010411:3404</text:p>
          </table:table-cell>
          <table:covered-table-cell/>
          <table:table-cell office:value-type="float" office:value="669408.24" table:style-name="ce8">
            <text:p>669 408,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2:070601:213</text:p>
          </table:table-cell>
          <table:covered-table-cell/>
          <table:table-cell office:value-type="float" office:value="11387.63" table:style-name="ce8">
            <text:p>11 387,6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1:050203:909</text:p>
          </table:table-cell>
          <table:covered-table-cell/>
          <table:table-cell office:value-type="float" office:value="433180" table:style-name="ce8">
            <text:p>433 18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9:010102:200</text:p>
          </table:table-cell>
          <table:covered-table-cell/>
          <table:table-cell office:value-type="float" office:value="9826908.9900000002" table:style-name="ce8">
            <text:p>9 826 908,9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2:080204:37</text:p>
          </table:table-cell>
          <table:covered-table-cell/>
          <table:table-cell office:value-type="float" office:value="1156551" table:style-name="ce8">
            <text:p>1 156 551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5:000000:4010</text:p>
          </table:table-cell>
          <table:covered-table-cell/>
          <table:table-cell office:value-type="float" office:value="378798" table:style-name="ce8">
            <text:p>378 798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1:010402:80</text:p>
          </table:table-cell>
          <table:covered-table-cell/>
          <table:table-cell office:value-type="float" office:value="1851735.2" table:style-name="ce8">
            <text:p>1 851 735,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2:060207:3201</text:p>
          </table:table-cell>
          <table:covered-table-cell/>
          <table:table-cell office:value-type="float" office:value="41884.1" table:style-name="ce8">
            <text:p>41 884,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9:010511:724</text:p>
          </table:table-cell>
          <table:covered-table-cell/>
          <table:table-cell office:value-type="float" office:value="455505" table:style-name="ce8">
            <text:p>455 50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419:606</text:p>
          </table:table-cell>
          <table:covered-table-cell/>
          <table:table-cell office:value-type="float" office:value="37198.980000000003" table:style-name="ce8">
            <text:p>37 198,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0:030713:96</text:p>
          </table:table-cell>
          <table:covered-table-cell/>
          <table:table-cell office:value-type="float" office:value="419520" table:style-name="ce8">
            <text:p>419 52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5:010405:155</text:p>
          </table:table-cell>
          <table:covered-table-cell/>
          <table:table-cell office:value-type="float" office:value="60489.95" table:style-name="ce8">
            <text:p>60 489,9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2:020321:206</text:p>
          </table:table-cell>
          <table:covered-table-cell/>
          <table:table-cell office:value-type="float" office:value="329911.92" table:style-name="ce8">
            <text:p>329 911,9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1:010402:54</text:p>
          </table:table-cell>
          <table:covered-table-cell/>
          <table:table-cell office:value-type="float" office:value="514651.2" table:style-name="ce8">
            <text:p>514 651,2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05:050702:925</text:p>
          </table:table-cell>
          <table:covered-table-cell/>
          <table:table-cell office:value-type="float" office:value="37387.800000000003" table:style-name="ce8">
            <text:p>37 387,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1:020208:1323</text:p>
          </table:table-cell>
          <table:covered-table-cell/>
          <table:table-cell office:value-type="float" office:value="511780" table:style-name="ce8">
            <text:p>511 78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402:30</text:p>
          </table:table-cell>
          <table:covered-table-cell/>
          <table:table-cell office:value-type="float" office:value="2907729.98" table:style-name="ce8">
            <text:p>2 907 729,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1:010402:64</text:p>
          </table:table-cell>
          <table:covered-table-cell/>
          <table:table-cell office:value-type="float" office:value="1048223.4" table:style-name="ce8">
            <text:p>1 048 223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1001:1077</text:p>
          </table:table-cell>
          <table:covered-table-cell/>
          <table:table-cell office:value-type="float" office:value="50136.52" table:style-name="ce8">
            <text:p>50 136,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60102:323</text:p>
          </table:table-cell>
          <table:covered-table-cell/>
          <table:table-cell office:value-type="float" office:value="134136" table:style-name="ce8">
            <text:p>134 136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50209:2356</text:p>
          </table:table-cell>
          <table:covered-table-cell/>
          <table:table-cell office:value-type="float" office:value="555924.84" table:style-name="ce8">
            <text:p>555 924,8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2:070601:220</text:p>
          </table:table-cell>
          <table:covered-table-cell/>
          <table:table-cell office:value-type="float" office:value="1457688.68" table:style-name="ce8">
            <text:p>1 457 688,6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3:050123:1887</text:p>
          </table:table-cell>
          <table:covered-table-cell/>
          <table:table-cell office:value-type="float" office:value="243938.52" table:style-name="ce8">
            <text:p>243 938,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5:060601:1058</text:p>
          </table:table-cell>
          <table:covered-table-cell/>
          <table:table-cell office:value-type="float" office:value="1649867.4" table:style-name="ce8">
            <text:p>1 649 867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05:060601:1059</text:p>
          </table:table-cell>
          <table:covered-table-cell/>
          <table:table-cell office:value-type="float" office:value="101714.4" table:style-name="ce8">
            <text:p>101 714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9:010508:163</text:p>
          </table:table-cell>
          <table:covered-table-cell/>
          <table:table-cell office:value-type="float" office:value="69302.789999999994" table:style-name="ce8">
            <text:p>69 302,7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9:010611:710</text:p>
          </table:table-cell>
          <table:covered-table-cell/>
          <table:table-cell office:value-type="float" office:value="378980.16" table:style-name="ce8">
            <text:p>378 980,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5:010504:203</text:p>
          </table:table-cell>
          <table:covered-table-cell/>
          <table:table-cell office:value-type="float" office:value="307190" table:style-name="ce8">
            <text:p>307 19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9:010501:2950</text:p>
          </table:table-cell>
          <table:covered-table-cell/>
          <table:table-cell office:value-type="float" office:value="406060.56" table:style-name="ce8">
            <text:p>406 060,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10601:6183</text:p>
          </table:table-cell>
          <table:covered-table-cell/>
          <table:table-cell office:value-type="float" office:value="487620.25" table:style-name="ce8">
            <text:p>487 620,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8:030213:2794</text:p>
          </table:table-cell>
          <table:covered-table-cell/>
          <table:table-cell office:value-type="float" office:value="416092.15999999997" table:style-name="ce8">
            <text:p>416 092,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301:5593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10501:2948</text:p>
          </table:table-cell>
          <table:covered-table-cell/>
          <table:table-cell office:value-type="float" office:value="7493373.5999999996" table:style-name="ce8">
            <text:p>7 493 373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511:725</text:p>
          </table:table-cell>
          <table:covered-table-cell/>
          <table:table-cell office:value-type="float" office:value="455505" table:style-name="ce8">
            <text:p>455 50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4:050204:214</text:p>
          </table:table-cell>
          <table:covered-table-cell/>
          <table:table-cell office:value-type="float" office:value="106563.6" table:style-name="ce8">
            <text:p>106 563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01:010402:2543</text:p>
          </table:table-cell>
          <table:covered-table-cell/>
          <table:table-cell office:value-type="float" office:value="180379.98" table:style-name="ce8">
            <text:p>180 379,9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4:011001:1078</text:p>
          </table:table-cell>
          <table:covered-table-cell/>
          <table:table-cell office:value-type="float" office:value="53717.7" table:style-name="ce8">
            <text:p>53 717,7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9:010501:2949</text:p>
          </table:table-cell>
          <table:covered-table-cell/>
          <table:table-cell office:value-type="float" office:value="444368.16" table:style-name="ce8">
            <text:p>444 368,1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1:020206:154</text:p>
          </table:table-cell>
          <table:covered-table-cell/>
          <table:table-cell office:value-type="float" office:value="58056.33" table:style-name="ce8">
            <text:p>58 056,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8:060306:1236</text:p>
          </table:table-cell>
          <table:covered-table-cell/>
          <table:table-cell office:value-type="float" office:value="958815" table:style-name="ce8">
            <text:p>958 81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07:000000:1084</text:p>
          </table:table-cell>
          <table:covered-table-cell/>
          <table:table-cell office:value-type="float" office:value="1810135.44" table:style-name="ce8">
            <text:p>1 810 135,4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40301:5598</text:p>
          </table:table-cell>
          <table:covered-table-cell/>
          <table:table-cell office:value-type="float" office:value="607340" table:style-name="ce8">
            <text:p>607 34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2:020401:117</text:p>
          </table:table-cell>
          <table:covered-table-cell/>
          <table:table-cell office:value-type="float" office:value="42204588" table:style-name="ce8">
            <text:p>42 204 588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2:070601:216</text:p>
          </table:table-cell>
          <table:covered-table-cell/>
          <table:table-cell office:value-type="float" office:value="925760.41" table:style-name="ce8">
            <text:p>925 760,4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2:090301:118</text:p>
          </table:table-cell>
          <table:covered-table-cell/>
          <table:table-cell office:value-type="float" office:value="1011558.21" table:style-name="ce8">
            <text:p>1 011 558,2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9:010102:6809</text:p>
          </table:table-cell>
          <table:covered-table-cell/>
          <table:table-cell office:value-type="float" office:value="67397.39" table:style-name="ce8">
            <text:p>67 397,3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9:020111:127</text:p>
          </table:table-cell>
          <table:covered-table-cell/>
          <table:table-cell office:value-type="float" office:value="1414920" table:style-name="ce8">
            <text:p>1 414 92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9:010203:235</text:p>
          </table:table-cell>
          <table:covered-table-cell/>
          <table:table-cell office:value-type="float" office:value="903981.33" table:style-name="ce8">
            <text:p>903 981,3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00000:4289</text:p>
          </table:table-cell>
          <table:covered-table-cell/>
          <table:table-cell office:value-type="float" office:value="92582.82" table:style-name="ce8">
            <text:p>92 582,8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5:060701:616</text:p>
          </table:table-cell>
          <table:covered-table-cell/>
          <table:table-cell office:value-type="float" office:value="308534.84999999998" table:style-name="ce8">
            <text:p>308 534,8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8:050101:1033</text:p>
          </table:table-cell>
          <table:covered-table-cell/>
          <table:table-cell office:value-type="float" office:value="1740602.15" table:style-name="ce8">
            <text:p>1 740 602,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501:3292</text:p>
          </table:table-cell>
          <table:covered-table-cell/>
          <table:table-cell office:value-type="float" office:value="1111647.6100000001" table:style-name="ce8">
            <text:p>1 111 647,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50401:726</text:p>
          </table:table-cell>
          <table:covered-table-cell/>
          <table:table-cell office:value-type="float" office:value="51997.71" table:style-name="ce8">
            <text:p>51 997,7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9:010607:86</text:p>
          </table:table-cell>
          <table:covered-table-cell/>
          <table:table-cell office:value-type="float" office:value="184565.96" table:style-name="ce8">
            <text:p>184 565,9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3:060102:198</text:p>
          </table:table-cell>
          <table:covered-table-cell/>
          <table:table-cell office:value-type="float" office:value="90877.14" table:style-name="ce8">
            <text:p>90 877,1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70601:214</text:p>
          </table:table-cell>
          <table:covered-table-cell/>
          <table:table-cell office:value-type="float" office:value="276461.83" table:style-name="ce8">
            <text:p>276 461,8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2:030304:2760</text:p>
          </table:table-cell>
          <table:covered-table-cell/>
          <table:table-cell office:value-type="float" office:value="85971.54" table:style-name="ce8">
            <text:p>85 971,5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1:010209:59</text:p>
          </table:table-cell>
          <table:covered-table-cell/>
          <table:table-cell office:value-type="float" office:value="613624.22" table:style-name="ce8">
            <text:p>613 624,2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4:010401:188</text:p>
          </table:table-cell>
          <table:covered-table-cell/>
          <table:table-cell office:value-type="float" office:value="1609463.12" table:style-name="ce8">
            <text:p>1 609 463,1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8:040816:180</text:p>
          </table:table-cell>
          <table:covered-table-cell/>
          <table:table-cell office:value-type="float" office:value="521389" table:style-name="ce8">
            <text:p>521 389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10205:261</text:p>
          </table:table-cell>
          <table:covered-table-cell/>
          <table:table-cell office:value-type="float" office:value="89536.69" table:style-name="ce8">
            <text:p>89 536,6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2:030410:126</text:p>
          </table:table-cell>
          <table:covered-table-cell/>
          <table:table-cell office:value-type="float" office:value="16008.56" table:style-name="ce8">
            <text:p>16 008,5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5:060101:1190</text:p>
          </table:table-cell>
          <table:covered-table-cell/>
          <table:table-cell office:value-type="float" office:value="16112.06" table:style-name="ce8">
            <text:p>16 112,0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5:060601:1057</text:p>
          </table:table-cell>
          <table:covered-table-cell/>
          <table:table-cell office:value-type="float" office:value="463199.4" table:style-name="ce8">
            <text:p>463 199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7:010705:17</text:p>
          </table:table-cell>
          <table:covered-table-cell/>
          <table:table-cell office:value-type="float" office:value="229245" table:style-name="ce8">
            <text:p>229 2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5:050601:385</text:p>
          </table:table-cell>
          <table:covered-table-cell/>
          <table:table-cell office:value-type="float" office:value="1486.08" table:style-name="ce8">
            <text:p>1 486,0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9:020111:133</text:p>
          </table:table-cell>
          <table:covered-table-cell/>
          <table:table-cell office:value-type="float" office:value="43002.15" table:style-name="ce8">
            <text:p>43 002,1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0:030826:972</text:p>
          </table:table-cell>
          <table:covered-table-cell/>
          <table:table-cell office:value-type="float" office:value="488421.1" table:style-name="ce8">
            <text:p>488 421,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09:020111:96</text:p>
          </table:table-cell>
          <table:covered-table-cell/>
          <table:table-cell office:value-type="float" office:value="112388.67" table:style-name="ce8">
            <text:p>112 388,6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60505:754</text:p>
          </table:table-cell>
          <table:covered-table-cell/>
          <table:table-cell office:value-type="float" office:value="13511" table:style-name="ce8">
            <text:p>13 511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305:5586</text:p>
          </table:table-cell>
          <table:covered-table-cell/>
          <table:table-cell office:value-type="float" office:value="5838543.2400000002" table:style-name="ce8">
            <text:p>5 838 543,2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70401:171</text:p>
          </table:table-cell>
          <table:covered-table-cell/>
          <table:table-cell office:value-type="float" office:value="869320.91" table:style-name="ce8">
            <text:p>869 320,9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8:020201:444</text:p>
          </table:table-cell>
          <table:covered-table-cell/>
          <table:table-cell office:value-type="float" office:value="94125" table:style-name="ce8">
            <text:p>94 12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4:050207:364</text:p>
          </table:table-cell>
          <table:covered-table-cell/>
          <table:table-cell office:value-type="float" office:value="58877.73" table:style-name="ce8">
            <text:p>58 877,73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30:070711:745</text:p>
          </table:table-cell>
          <table:covered-table-cell/>
          <table:table-cell office:value-type="float" office:value="1433829.4" table:style-name="ce8">
            <text:p>1 433 829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2:030303:693</text:p>
          </table:table-cell>
          <table:covered-table-cell/>
          <table:table-cell office:value-type="float" office:value="101607.1" table:style-name="ce8">
            <text:p>101 607,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4:050102:36</text:p>
          </table:table-cell>
          <table:covered-table-cell/>
          <table:table-cell office:value-type="float" office:value="1388950.4" table:style-name="ce8">
            <text:p>1 388 950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3:050205:202</text:p>
          </table:table-cell>
          <table:covered-table-cell/>
          <table:table-cell office:value-type="float" office:value="118272.34" table:style-name="ce8">
            <text:p>118 272,3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1:020305:910</text:p>
          </table:table-cell>
          <table:covered-table-cell/>
          <table:table-cell office:value-type="float" office:value="618879.46" table:style-name="ce8">
            <text:p>618 879,46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2:030317:377</text:p>
          </table:table-cell>
          <table:covered-table-cell/>
          <table:table-cell office:value-type="float" office:value="62319.3" table:style-name="ce8">
            <text:p>62 319,3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21001:3833</text:p>
          </table:table-cell>
          <table:covered-table-cell/>
          <table:table-cell office:value-type="float" office:value="570144" table:style-name="ce8">
            <text:p>570 144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05:000000:4287</text:p>
          </table:table-cell>
          <table:covered-table-cell/>
          <table:table-cell office:value-type="float" office:value="74863.62" table:style-name="ce8">
            <text:p>74 863,6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40301:5597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1:010403:574</text:p>
          </table:table-cell>
          <table:covered-table-cell/>
          <table:table-cell office:value-type="float" office:value="831262.6" table:style-name="ce8">
            <text:p>831 262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5:050501:491</text:p>
          </table:table-cell>
          <table:covered-table-cell/>
          <table:table-cell office:value-type="float" office:value="4738.5" table:style-name="ce8">
            <text:p>4 738,5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4:021001:3834</text:p>
          </table:table-cell>
          <table:covered-table-cell/>
          <table:table-cell office:value-type="float" office:value="570144" table:style-name="ce8">
            <text:p>570 144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6:040304:926</text:p>
          </table:table-cell>
          <table:covered-table-cell/>
          <table:table-cell office:value-type="float" office:value="88152.48" table:style-name="ce8">
            <text:p>88 152,4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10816:69</text:p>
          </table:table-cell>
          <table:covered-table-cell/>
          <table:table-cell office:value-type="float" office:value="43656.800000000003" table:style-name="ce8">
            <text:p>43 656,8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3:030220:548</text:p>
          </table:table-cell>
          <table:covered-table-cell/>
          <table:table-cell office:value-type="float" office:value="737123.89" table:style-name="ce8">
            <text:p>737 123,89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1:010402:38</text:p>
          </table:table-cell>
          <table:covered-table-cell/>
          <table:table-cell office:value-type="float" office:value="377158.6" table:style-name="ce8">
            <text:p>377 158,6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31:010201:273</text:p>
          </table:table-cell>
          <table:covered-table-cell/>
          <table:table-cell office:value-type="float" office:value="1173102" table:style-name="ce8">
            <text:p>1 173 102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2:070601:217</text:p>
          </table:table-cell>
          <table:covered-table-cell/>
          <table:table-cell office:value-type="float" office:value="65115.1" table:style-name="ce8">
            <text:p>65 115,1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05:050501:492</text:p>
          </table:table-cell>
          <table:covered-table-cell/>
          <table:table-cell office:value-type="float" office:value="3948.75" table:style-name="ce8">
            <text:p>3 948,7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5:050206:334</text:p>
          </table:table-cell>
          <table:covered-table-cell/>
          <table:table-cell office:value-type="float" office:value="6970859.6100000003" table:style-name="ce8">
            <text:p>6 970 859,61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30826:676</text:p>
          </table:table-cell>
          <table:covered-table-cell/>
          <table:table-cell office:value-type="float" office:value="815450.88" table:style-name="ce8">
            <text:p>815 450,88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10301:1833</text:p>
          </table:table-cell>
          <table:covered-table-cell/>
          <table:table-cell office:value-type="float" office:value="87847.74" table:style-name="ce8">
            <text:p>87 847,74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5:040601:543</text:p>
          </table:table-cell>
          <table:covered-table-cell/>
          <table:table-cell office:value-type="float" office:value="511780" table:style-name="ce8">
            <text:p>511 78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2:060207:3200</text:p>
          </table:table-cell>
          <table:covered-table-cell/>
          <table:table-cell office:value-type="float" office:value="40533" table:style-name="ce8">
            <text:p>40 533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3:010101:1610</text:p>
          </table:table-cell>
          <table:covered-table-cell/>
          <table:table-cell office:value-type="float" office:value="1548960" table:style-name="ce8">
            <text:p>1 548 960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3:050209:2357</text:p>
          </table:table-cell>
          <table:covered-table-cell/>
          <table:table-cell office:value-type="float" office:value="443928.87" table:style-name="ce8">
            <text:p>443 928,87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9:010203:2468</text:p>
          </table:table-cell>
          <table:covered-table-cell/>
          <table:table-cell office:value-type="float" office:value="1781244" table:style-name="ce8">
            <text:p>1 781 244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9:010601:6184</text:p>
          </table:table-cell>
          <table:covered-table-cell/>
          <table:table-cell office:value-type="float" office:value="486165" table:style-name="ce8">
            <text:p>486 16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2:050205:5</text:p>
          </table:table-cell>
          <table:covered-table-cell/>
          <table:table-cell office:value-type="float" office:value="628645.42000000004" table:style-name="ce8">
            <text:p>628 645,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40301:5592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00000:4288</text:p>
          </table:table-cell>
          <table:covered-table-cell/>
          <table:table-cell office:value-type="float" office:value="47546.52" table:style-name="ce8">
            <text:p>47 546,5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2:030207:112</text:p>
          </table:table-cell>
          <table:covered-table-cell/>
          <table:table-cell office:value-type="float" office:value="40533" table:style-name="ce8">
            <text:p>40 533,0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31:010201:150</text:p>
          </table:table-cell>
          <table:covered-table-cell/>
          <table:table-cell office:value-type="float" office:value="1464485.4" table:style-name="ce8">
            <text:p>1 464 485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8:060306:1224</text:p>
          </table:table-cell>
          <table:covered-table-cell/>
          <table:table-cell office:value-type="float" office:value="22147230.399999999" table:style-name="ce8">
            <text:p>22 147 230,40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7:050507:408</text:p>
          </table:table-cell>
          <table:covered-table-cell/>
          <table:table-cell office:value-type="float" office:value="173761.25" table:style-name="ce8">
            <text:p>173 761,25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0:040207:178</text:p>
          </table:table-cell>
          <table:covered-table-cell/>
          <table:table-cell office:value-type="float" office:value="1170813.42" table:style-name="ce8">
            <text:p>1 170 813,42</text:p>
          </table:table-cell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style-name="ce7">
            <text:p>02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1:030304: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40103:1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40301:36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40103:1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7:020303:4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4:020203: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9:010102:679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4:040302:1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627:5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31323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9:010101:57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00000:5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31:040103:1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30506:9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701:35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70806:3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00000:20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5:010402:4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31323: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5:030511:39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31323:8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0201:26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0:010210: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0:031323:3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10501:154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9:010204:3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1:050403:39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31:040103:27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31:040104: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31323: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30101:10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0:010305: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5:030102:1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8:020208:3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1:030303:1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0:010304: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31323: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1:020301:6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30:090202:9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1:030305: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8:060210:1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31:030304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07:020303:7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40508:3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31:030305: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0:010305: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7:020303: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0:010115:56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8:010512: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1:030304:28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1:030305:1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6:070204: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1:040103: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1:030305:1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30:030603:5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20201:22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6:070204:9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0:010305: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0:010115: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0:010305: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1:050107:104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1:030305: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1:040104:1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10202:2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10702:103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10223:9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10223:1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0:010415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7:020303:2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0:010306: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1:020203: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1:030304:3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7:020303:3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7:020303: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0:010304:1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31323: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1:030302: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31:020202: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20901:12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30:010223:8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5:010202: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2:020308:7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1:010201:1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31:040103:1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1:050106: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31:030305:1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31323: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5:040203:7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20303:2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30916:6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0:010210: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1:040104:1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1:030305:1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9:010102:67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03:050108: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1:030304:3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31:040103:8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31:010201:1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31:030304:3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31:040103:114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31:040103:1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7:010404:8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01:030302:1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31:030304: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5:010202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10110:2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1:030302: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1:010201:14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0:010302:1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1:030302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7:020303:2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20201:126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6:070204: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31:030304:2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1:010201:27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1:030302: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31:040104:1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7:020202: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0:000000:1453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2:020128: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30:020603:40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0:010210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31323: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31:030305:1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8:020502: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20601: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7:020303:2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1:040103:27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6:070204:8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5:010105:10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0:010307: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30321:2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31:030304: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8:050404: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0:010302:4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31:040104: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1:040103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31323: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5:060210: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7:020303:1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2:080204:39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9:030101:8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31:030304:29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20901:17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1:040103:2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1:020203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1:030305: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31:030305:1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1:040103:16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1:030304:3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0:010303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31:030305:1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1:030302: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9:010603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2:050123:5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31:030304:2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5:010202:2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31:030305:11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09:000000:4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31:030304:2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1:010204:1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2:020308:7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5:010202:1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31:030304:27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20601: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31:030304:2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5:040607: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0:010304:4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31:040103: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31:040103:8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5:510503:1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30:030913: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0:010210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1:040103: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30:030916:11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1:030305:19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31323:25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0:010304: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2:050125:5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31:040103:2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0:031005:2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9:010501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1:030304: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0:010302: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0:010302: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5:010202: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3:030305: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7:020303:2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1:030304:7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31:030305:1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1:030303:1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1:030304:2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31:030304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4:030214:7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4:020308: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0:010522:11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1:030304:7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31:030304: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0:010304: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09:020401:33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5:010202:20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31:030304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5:010201:77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1:010402: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31:040104:5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7:020303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5:010202:7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31323:37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0:010306: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30:020603:103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0:031323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01:030302: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4:040106:9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2:090101:30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4:010205:2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7:020303:6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31:030304:3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31:040103: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20910:10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0:010303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0:010115:4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1:020303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30:090404: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31:030304: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5:010202: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0:031323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0:010206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7:020303:38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0:031323: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0:010304: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0:010305: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31:030304:8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0:010115:5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30:030212:3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0:010304: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31:030305:16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31:030305:2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30:050211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6:070204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31:040103:1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6:070204: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0:010304:1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31:030304: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20201:269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1:030305:2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1:050106: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0:010301:55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7:020303:6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31:030304:3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31:030305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0:040207:1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7:020303:2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0:010210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21001:19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0:010115:59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31:040103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4:020203: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1:030302: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0:010302: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1:040104: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5:010202: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0:010306: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0:010302: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31:030304:4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1:030303:1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9:010203:3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0:031323:8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31:030305:2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09:010401:42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31:020204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1:020202: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31:040103:2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31:030305: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5:010202: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31:040103:2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5:030102:7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7:020303:7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31:030304: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4:010301:150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4:020601:250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0:010306: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07:020303:4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0:010305:10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07:020303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30:010223:1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0:010305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0:031323:3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0:010305:9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7:020303:2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7:020303:38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7:020303:1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31:040104:4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2:020128:46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31:010402: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4:030301:25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30:010223: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1:040103:1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10:010115:4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31:030305:15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31:030304:2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4:040106:19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5:010105:2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0:031323: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0:031323:2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4:030701:1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1:020202: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0:010115:38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08:060209:2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4:030302:1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31:040103:2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0:010301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0:010115:5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0:010304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31:010201:7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4:010205:1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31:040104:1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10:010305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10610:10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1:030304:3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6:070204: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0:000000:1465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4:010205:1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4:010205:1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31:040103:2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07:020303:2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31323: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3:010313:19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05:030307:1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9:010403:23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4:000000:1046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30:080209:1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1:050112:3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6:070204: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2:030329:20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31:030305:1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5:010202:1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7:020303:22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4:010803:4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01:030302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9:010102:2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7:020303:2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4:030209: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5:020407:1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31:040103:6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0:010305: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31:030304:3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31:030304:3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1:030304:28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7:020303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0:010307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31:030305:14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0:031323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5:010202:2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30:030916:11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5:510503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31:030304:2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1:030304:3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1:030304: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31:040103:2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07:020303:9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20901:128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0:031323:4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0:031323: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30:010223:1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31:030304:3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0:010304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02:040402: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1:040410:10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0:010304: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31:040104: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8:010107:4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31:030304:3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6:070204:6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0:010302:3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0:010303: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8:050112:6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7:020303:8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1:030304:28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0:031323: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8:010102:1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31:030304: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0:010115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31:030304:3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30:070803:85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1:030304:2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31:040103:2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4:040601:38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1:030302: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4:020201:2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0:010115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8:030308:2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4:030604:4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31:030305: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0:010115:4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4:030610:2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0:010115:9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31:040104:1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31:030304:3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0:031323:37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1:030303:1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0:031323:5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6:060106:1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0:010210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09:020111:1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1:040103:18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0:010305:7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0:010205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7:020303:1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9:010505:26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31:030304:3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09:020211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31:030304:2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08:060201:144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31:040103:1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31:040103:1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31:040104:5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01:030303:1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31:030304:28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4:020601:3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20911:42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9:010703:119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4:030209:7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0:010307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31:040104: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31:030304:7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2:050205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8:050101:103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4:020101:23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31:040104:1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1:030303:1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0:031323: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7:030101:7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4:020907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31:030305:1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5:030102:1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1:010409:17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1:030304:24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5:060302:8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4:030209: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31:020203: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2:060208: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7:020303: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0:010301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6:070204: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1:010409:1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5:080102:1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5:050602:81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31:020203: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0:010305:9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4:030210:42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0:010204: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31:030305:1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5:030102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6:070204:7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0:010115:7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31:030304: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0:010305: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9:010102:67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30:030301:90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0:010307: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0:031323:2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10:010306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0:010305: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5:010202: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1:040104:1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0:010204: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4:030604:156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31:040103:12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31323:8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4:030209: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31:040104:69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1:040104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0:011001:16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4:040601:3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31:030304:32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5:030102:8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7:020303:36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0:010209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4:020601:20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0:010211: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31:030304:3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4:020330:8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0:031323: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7:020303: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31:040103:16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01:030306: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9:010101:5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1:040103:1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07:020303:2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9:010606:25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3:070206:1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31:040103: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4:030604:15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1:040103:5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31:030304: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7:020303:1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2:010201:1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01:030302:3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9:010706:20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0:010308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7:020303:43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4:020113:15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0:010304: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30:030916:118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31:030304:2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4:040106:9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1:020515: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0:010302: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1:030302: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70202: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0:010207: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31:040103:1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31:030305:1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04:040203: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0:031323: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4:010205:8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0:010304: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31:030304:6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30:070807:18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0:010115:7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5:030511:4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7:030104:318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0:010115:60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6:070204:6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31:020204:1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5:030102:1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31:030303:18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0:010306: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32:030202:2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31:040104:66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31:030305:1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0:010302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2:020108:8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0:010305: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0:010305: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7:020303:35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31:040104:1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30:010413:158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31:030304:7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09:020211:2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31:030304: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01:030302:4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0:031323:6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4:010205:15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5:010202: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31:030304:3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07:020303:39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31:030305:1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1:040104:1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0:031323:8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1:030302: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31:030304:3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0:031323: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7:020303:3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9:010101:316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05:040501:10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31:040103:20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09:000000:20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31:040104:45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0:010210: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4:040325:21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0:010211: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4:030301:26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5:030705: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5:010202:7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0:031323:2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0:010306:1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09:010411:339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09:000000:204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10:010304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31:040103:1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1:030303:10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0:000000:264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31:030304:25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31:040103:22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31:040103:5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6:070204: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1:030302: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31:020304:4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30:170101:17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1:040103:18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8:010102:7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6:070204: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4:000000:9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31:030304:3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31:010201:69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8:010401:20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5:010305:5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6:070204:9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30:010401:138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31:040104:6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30:010413:158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2:050511:25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01:030302:7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0:031323:4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01:030210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0:031323: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0:010302: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6:070204: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0:010115: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01:030302: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31:030305:1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0:010115:55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1:030303:1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09:020114:12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31:040104:26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4:030210:4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1:050107:103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31:030305:11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31:010201:14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0:031323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0:010307: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0:010306: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7:060201:34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5:010202:1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20:031323:8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4:030209:5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24:040106:16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0:031323:1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25:010305:12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31:040104:11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0:010205: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5:010105:1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31:040103:27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5:010202:5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21:050109:41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30:020603:1033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31:040103:4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2:060404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5:070103:8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26:070204:8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31:030304:4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14:030801:180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31:030304:8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20:031323:2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0:010302:2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4:030601:561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05:020404:7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31:020203:2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30:010604: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0:010306: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30:020102:30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07:020303:3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07:020303:40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07:020303:35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0:010302:1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1:040103:133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14:011121:8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10:010303:2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31:030304:56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01:010402:2494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31:030304:34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31:030305:15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0:010304:2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20:031323:3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09:010513:44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0:031323:26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31:030305:200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1:030304:4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0:010302:11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31:030305:139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09:010513:66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20:010101:835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4:020601:792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31:040104:1117</text:p>
          </table:table-cell>
          <table:covered-table-cell/>
          <table:table-cell office:value-type="string" table:number-columns-spanned="2" table:number-rows-spanned="1" table:style-name="ce19">
            <text:p>03.04.2025</text:p>
          </table:table-cell>
          <table:covered-table-cell/>
          <table:table-cell office:value-type="string" table:number-columns-spanned="2" table:number-rows-spanned="1" table:style-name="ce19">
            <text:p>02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AFFA98DE99B0C8BBCE989490DB5BD6809A43017600CFE1A12B4385CDC45CA0D03EC0B9B4F861947CEB4C6F63414377A8778402FA3E0C254781AB378DCCDD964D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7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07T09:51:12Z</meta:creation-date>
    <dc:date>2025-04-07T09:51:12Z</dc:date>
  </office:meta>
</office:document-meta>
</file>