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19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08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18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4" table:style-name="ce6">
            <text:p>1 07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0:031003:128</text:p>
          </table:table-cell>
          <table:covered-table-cell/>
          <table:table-cell office:value-type="float" office:value="591888" table:style-name="ce9">
            <text:p>591 888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0:010501:421</text:p>
          </table:table-cell>
          <table:covered-table-cell/>
          <table:table-cell office:value-type="float" office:value="636921.78" table:style-name="ce9">
            <text:p>636 921,7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4:040201:4126</text:p>
          </table:table-cell>
          <table:covered-table-cell/>
          <table:table-cell office:value-type="float" office:value="2096125.6" table:style-name="ce9">
            <text:p>2 096 125,6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1:010103:124</text:p>
          </table:table-cell>
          <table:covered-table-cell/>
          <table:table-cell office:value-type="float" office:value="646856.48" table:style-name="ce9">
            <text:p>646 856,4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09:000000:46</text:p>
          </table:table-cell>
          <table:covered-table-cell/>
          <table:table-cell office:value-type="float" office:value="27888809.309999999" table:style-name="ce9">
            <text:p>27 888 809,31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4:050207:1543</text:p>
          </table:table-cell>
          <table:covered-table-cell/>
          <table:table-cell office:value-type="float" office:value="76993.95" table:style-name="ce9">
            <text:p>76 993,9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3:040316:652</text:p>
          </table:table-cell>
          <table:covered-table-cell/>
          <table:table-cell office:value-type="float" office:value="638496.69999999995" table:style-name="ce9">
            <text:p>638 496,7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5:030202:9</text:p>
          </table:table-cell>
          <table:covered-table-cell/>
          <table:table-cell office:value-type="float" office:value="64332.32" table:style-name="ce9">
            <text:p>64 332,32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01:020515:369</text:p>
          </table:table-cell>
          <table:covered-table-cell/>
          <table:table-cell office:value-type="float" office:value="495793.95" table:style-name="ce9">
            <text:p>495 793,9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6:070102:64</text:p>
          </table:table-cell>
          <table:covered-table-cell/>
          <table:table-cell office:value-type="float" office:value="94602.240000000005" table:style-name="ce9">
            <text:p>94 602,2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06:020609:396</text:p>
          </table:table-cell>
          <table:covered-table-cell/>
          <table:table-cell office:value-type="float" office:value="849022" table:style-name="ce9">
            <text:p>849 022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05:010303:261</text:p>
          </table:table-cell>
          <table:covered-table-cell/>
          <table:table-cell office:value-type="float" office:value="417975.84" table:style-name="ce9">
            <text:p>417 975,8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32:020201:606</text:p>
          </table:table-cell>
          <table:covered-table-cell/>
          <table:table-cell office:value-type="float" office:value="2003899.5" table:style-name="ce9">
            <text:p>2 003 899,5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4:050207:1544</text:p>
          </table:table-cell>
          <table:covered-table-cell/>
          <table:table-cell office:value-type="float" office:value="74729.429999999993" table:style-name="ce9">
            <text:p>74 729,43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5:040101:261</text:p>
          </table:table-cell>
          <table:covered-table-cell/>
          <table:table-cell office:value-type="float" office:value="905770.35" table:style-name="ce9">
            <text:p>905 770,3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22:040102:1830</text:p>
          </table:table-cell>
          <table:covered-table-cell/>
          <table:table-cell office:value-type="float" office:value="999486" table:style-name="ce9">
            <text:p>999 486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2:020708:2172</text:p>
          </table:table-cell>
          <table:covered-table-cell/>
          <table:table-cell office:value-type="float" office:value="1557800" table:style-name="ce9">
            <text:p>1 557 80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01:020515:367</text:p>
          </table:table-cell>
          <table:covered-table-cell/>
          <table:table-cell office:value-type="float" office:value="504570" table:style-name="ce9">
            <text:p>504 57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7:020503:592</text:p>
          </table:table-cell>
          <table:covered-table-cell/>
          <table:table-cell office:value-type="float" office:value="795795" table:style-name="ce9">
            <text:p>795 795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0:011001:1240</text:p>
          </table:table-cell>
          <table:covered-table-cell/>
          <table:table-cell office:value-type="float" office:value="26565659.780000001" table:style-name="ce9">
            <text:p>26 565 659,7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8:010105:1850</text:p>
          </table:table-cell>
          <table:covered-table-cell/>
          <table:table-cell office:value-type="float" office:value="45766.99" table:style-name="ce9">
            <text:p>45 766,9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5:040607:70</text:p>
          </table:table-cell>
          <table:covered-table-cell/>
          <table:table-cell office:value-type="float" office:value="422494.8" table:style-name="ce9">
            <text:p>422 494,8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1:000000:161</text:p>
          </table:table-cell>
          <table:covered-table-cell/>
          <table:table-cell office:value-type="float" office:value="198272.9" table:style-name="ce9">
            <text:p>198 272,9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9:010603:1901</text:p>
          </table:table-cell>
          <table:covered-table-cell/>
          <table:table-cell office:value-type="float" office:value="1726896.78" table:style-name="ce9">
            <text:p>1 726 896,7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01:010315:319</text:p>
          </table:table-cell>
          <table:covered-table-cell/>
          <table:table-cell office:value-type="float" office:value="363052.79999999999" table:style-name="ce9">
            <text:p>363 052,8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4:020701:8597</text:p>
          </table:table-cell>
          <table:covered-table-cell/>
          <table:table-cell office:value-type="float" office:value="500969.28" table:style-name="ce9">
            <text:p>500 969,2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3:060102:191</text:p>
          </table:table-cell>
          <table:covered-table-cell/>
          <table:table-cell office:value-type="float" office:value="89200.44" table:style-name="ce9">
            <text:p>89 200,4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3:010101:1611</text:p>
          </table:table-cell>
          <table:covered-table-cell/>
          <table:table-cell office:value-type="float" office:value="1548960" table:style-name="ce9">
            <text:p>1 548 96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20601:2658</text:p>
          </table:table-cell>
          <table:covered-table-cell/>
          <table:table-cell office:value-type="float" office:value="313851.28999999998" table:style-name="ce9">
            <text:p>313 851,2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3:050205:205</text:p>
          </table:table-cell>
          <table:covered-table-cell/>
          <table:table-cell office:value-type="float" office:value="236544.68" table:style-name="ce9">
            <text:p>236 544,6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05:040508:70</text:p>
          </table:table-cell>
          <table:covered-table-cell/>
          <table:table-cell office:value-type="float" office:value="29113.91" table:style-name="ce9">
            <text:p>29 113,91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6:070112:1244</text:p>
          </table:table-cell>
          <table:covered-table-cell/>
          <table:table-cell office:value-type="float" office:value="98955.48" table:style-name="ce9">
            <text:p>98 955,4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0:010501:422</text:p>
          </table:table-cell>
          <table:covered-table-cell/>
          <table:table-cell office:value-type="float" office:value="679671.84" table:style-name="ce9">
            <text:p>679 671,8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24:030214:719</text:p>
          </table:table-cell>
          <table:covered-table-cell/>
          <table:table-cell office:value-type="float" office:value="68049.929999999993" table:style-name="ce9">
            <text:p>68 049,93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2:060207:3203</text:p>
          </table:table-cell>
          <table:covered-table-cell/>
          <table:table-cell office:value-type="float" office:value="39181.9" table:style-name="ce9">
            <text:p>39 181,9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05:010304:1340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32:030301:10242</text:p>
          </table:table-cell>
          <table:covered-table-cell/>
          <table:table-cell office:value-type="float" office:value="81173.600000000006" table:style-name="ce9">
            <text:p>81 173,6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9:010707:1785</text:p>
          </table:table-cell>
          <table:covered-table-cell/>
          <table:table-cell office:value-type="float" office:value="61022.23" table:style-name="ce9">
            <text:p>61 022,23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2:020708:2169</text:p>
          </table:table-cell>
          <table:covered-table-cell/>
          <table:table-cell office:value-type="float" office:value="1168350" table:style-name="ce9">
            <text:p>1 168 35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1:020416:694</text:p>
          </table:table-cell>
          <table:covered-table-cell/>
          <table:table-cell office:value-type="float" office:value="2115703.7999999998" table:style-name="ce9">
            <text:p>2 115 703,8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2:020301:213</text:p>
          </table:table-cell>
          <table:covered-table-cell/>
          <table:table-cell office:value-type="float" office:value="203340.65" table:style-name="ce9">
            <text:p>203 340,6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30:020630:166</text:p>
          </table:table-cell>
          <table:covered-table-cell/>
          <table:table-cell office:value-type="float" office:value="1781675.23" table:style-name="ce9">
            <text:p>1 781 675,23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01:020515:368</text:p>
          </table:table-cell>
          <table:covered-table-cell/>
          <table:table-cell office:value-type="float" office:value="504570" table:style-name="ce9">
            <text:p>504 57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9:010305:5587</text:p>
          </table:table-cell>
          <table:covered-table-cell/>
          <table:table-cell office:value-type="float" office:value="48552.25" table:style-name="ce9">
            <text:p>48 552,2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7:060201:341</text:p>
          </table:table-cell>
          <table:covered-table-cell/>
          <table:table-cell office:value-type="float" office:value="414297.95" table:style-name="ce9">
            <text:p>414 297,9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9:010801:2784</text:p>
          </table:table-cell>
          <table:covered-table-cell/>
          <table:table-cell office:value-type="float" office:value="507108" table:style-name="ce9">
            <text:p>507 108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4:040201:975</text:p>
          </table:table-cell>
          <table:covered-table-cell/>
          <table:table-cell office:value-type="float" office:value="524079.47" table:style-name="ce9">
            <text:p>524 079,47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6:070906:592</text:p>
          </table:table-cell>
          <table:covered-table-cell/>
          <table:table-cell office:value-type="float" office:value="91610.66" table:style-name="ce9">
            <text:p>91 610,66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4:030601:5677</text:p>
          </table:table-cell>
          <table:covered-table-cell/>
          <table:table-cell office:value-type="float" office:value="743999.02" table:style-name="ce9">
            <text:p>743 999,02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4:020701:8598</text:p>
          </table:table-cell>
          <table:covered-table-cell/>
          <table:table-cell office:value-type="float" office:value="500969.28" table:style-name="ce9">
            <text:p>500 969,2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2:050107:237</text:p>
          </table:table-cell>
          <table:covered-table-cell/>
          <table:table-cell office:value-type="float" office:value="1057207.71" table:style-name="ce9">
            <text:p>1 057 207,71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01:020515:366</text:p>
          </table:table-cell>
          <table:covered-table-cell/>
          <table:table-cell office:value-type="float" office:value="504570" table:style-name="ce9">
            <text:p>504 57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05:010604:92</text:p>
          </table:table-cell>
          <table:covered-table-cell/>
          <table:table-cell office:value-type="float" office:value="315356.79999999999" table:style-name="ce9">
            <text:p>315 356,8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4:010901:84</text:p>
          </table:table-cell>
          <table:covered-table-cell/>
          <table:table-cell office:value-type="float" office:value="3808825.02" table:style-name="ce9">
            <text:p>3 808 825,02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2:060207:3202</text:p>
          </table:table-cell>
          <table:covered-table-cell/>
          <table:table-cell office:value-type="float" office:value="37830.800000000003" table:style-name="ce9">
            <text:p>37 830,8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06:030604:94</text:p>
          </table:table-cell>
          <table:covered-table-cell/>
          <table:table-cell office:value-type="float" office:value="272487.74" table:style-name="ce9">
            <text:p>272 487,7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9:010505:2629</text:p>
          </table:table-cell>
          <table:covered-table-cell/>
          <table:table-cell office:value-type="float" office:value="54818.17" table:style-name="ce9">
            <text:p>54 818,17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8:010105:1849</text:p>
          </table:table-cell>
          <table:covered-table-cell/>
          <table:table-cell office:value-type="float" office:value="45766.99" table:style-name="ce9">
            <text:p>45 766,9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8:020213:671</text:p>
          </table:table-cell>
          <table:covered-table-cell/>
          <table:table-cell office:value-type="float" office:value="45163.65" table:style-name="ce9">
            <text:p>45 163,6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0:011001:1239</text:p>
          </table:table-cell>
          <table:covered-table-cell/>
          <table:table-cell office:value-type="float" office:value="28274083.120000001" table:style-name="ce9">
            <text:p>28 274 083,12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29:010311:3666</text:p>
          </table:table-cell>
          <table:covered-table-cell/>
          <table:table-cell office:value-type="float" office:value="53688.800000000003" table:style-name="ce9">
            <text:p>53 688,8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2:070601:221</text:p>
          </table:table-cell>
          <table:covered-table-cell/>
          <table:table-cell office:value-type="float" office:value="78140.89" table:style-name="ce9">
            <text:p>78 140,8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7:000000:131</text:p>
          </table:table-cell>
          <table:covered-table-cell/>
          <table:table-cell office:value-type="float" office:value="22911419.16" table:style-name="ce9">
            <text:p>22 911 419,16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2:020708:2171</text:p>
          </table:table-cell>
          <table:covered-table-cell/>
          <table:table-cell office:value-type="float" office:value="621450" table:style-name="ce9">
            <text:p>621 45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5:010304:1338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24:030211:1824</text:p>
          </table:table-cell>
          <table:covered-table-cell/>
          <table:table-cell office:value-type="float" office:value="52692.28" table:style-name="ce9">
            <text:p>52 692,2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1:020515:365</text:p>
          </table:table-cell>
          <table:covered-table-cell/>
          <table:table-cell office:value-type="float" office:value="504570" table:style-name="ce9">
            <text:p>504 57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5:010304:1339</text:p>
          </table:table-cell>
          <table:covered-table-cell/>
          <table:table-cell office:value-type="float" office:value="400360" table:style-name="ce9">
            <text:p>400 36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4:040201:974</text:p>
          </table:table-cell>
          <table:covered-table-cell/>
          <table:table-cell office:value-type="float" office:value="434620.67" table:style-name="ce9">
            <text:p>434 620,67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09:000000:2628</text:p>
          </table:table-cell>
          <table:covered-table-cell/>
          <table:table-cell office:value-type="float" office:value="17774" table:style-name="ce9">
            <text:p>17 774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05:010304:1341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0:011001:1241</text:p>
          </table:table-cell>
          <table:covered-table-cell/>
          <table:table-cell office:value-type="float" office:value="25973205.280000001" table:style-name="ce9">
            <text:p>25 973 205,2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3:030503:344</text:p>
          </table:table-cell>
          <table:covered-table-cell/>
          <table:table-cell office:value-type="float" office:value="82875" table:style-name="ce9">
            <text:p>82 875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2:070601:222</text:p>
          </table:table-cell>
          <table:covered-table-cell/>
          <table:table-cell office:value-type="float" office:value="2176266.88" table:style-name="ce9">
            <text:p>2 176 266,8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2:020708:2173</text:p>
          </table:table-cell>
          <table:covered-table-cell/>
          <table:table-cell office:value-type="float" office:value="1518855" table:style-name="ce9">
            <text:p>1 518 855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4:020825:787</text:p>
          </table:table-cell>
          <table:covered-table-cell/>
          <table:table-cell office:value-type="float" office:value="66929.240000000005" table:style-name="ce9">
            <text:p>66 929,2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4:010405:131</text:p>
          </table:table-cell>
          <table:covered-table-cell/>
          <table:table-cell office:value-type="float" office:value="1287120.3799999999" table:style-name="ce9">
            <text:p>1 287 120,3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2:020708:2167</text:p>
          </table:table-cell>
          <table:covered-table-cell/>
          <table:table-cell office:value-type="float" office:value="952890" table:style-name="ce9">
            <text:p>952 89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2:020302:177</text:p>
          </table:table-cell>
          <table:covered-table-cell/>
          <table:table-cell office:value-type="float" office:value="291839.09999999998" table:style-name="ce9">
            <text:p>291 839,1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2:060401:464</text:p>
          </table:table-cell>
          <table:covered-table-cell/>
          <table:table-cell office:value-type="float" office:value="353306.19" table:style-name="ce9">
            <text:p>353 306,1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30:020630:165</text:p>
          </table:table-cell>
          <table:covered-table-cell/>
          <table:table-cell office:value-type="float" office:value="4099320.17" table:style-name="ce9">
            <text:p>4 099 320,17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30:020302:9826</text:p>
          </table:table-cell>
          <table:covered-table-cell/>
          <table:table-cell office:value-type="float" office:value="72339.11" table:style-name="ce9">
            <text:p>72 339,11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9:020102:358</text:p>
          </table:table-cell>
          <table:covered-table-cell/>
          <table:table-cell office:value-type="float" office:value="943022.64" table:style-name="ce9">
            <text:p>943 022,6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5:050101:2370</text:p>
          </table:table-cell>
          <table:covered-table-cell/>
          <table:table-cell office:value-type="float" office:value="1413120.24" table:style-name="ce9">
            <text:p>1 413 120,2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30:050416:1443</text:p>
          </table:table-cell>
          <table:covered-table-cell/>
          <table:table-cell office:value-type="float" office:value="9939371.2599999998" table:style-name="ce9">
            <text:p>9 939 371,26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4:020701:8596</text:p>
          </table:table-cell>
          <table:covered-table-cell/>
          <table:table-cell office:value-type="float" office:value="500969.28" table:style-name="ce9">
            <text:p>500 969,2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2:050107:238</text:p>
          </table:table-cell>
          <table:covered-table-cell/>
          <table:table-cell office:value-type="float" office:value="551678.74" table:style-name="ce9">
            <text:p>551 678,7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20706:219</text:p>
          </table:table-cell>
          <table:covered-table-cell/>
          <table:table-cell office:value-type="float" office:value="51703.92" table:style-name="ce9">
            <text:p>51 703,92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8:050304:69</text:p>
          </table:table-cell>
          <table:covered-table-cell/>
          <table:table-cell office:value-type="float" office:value="1098852.26" table:style-name="ce9">
            <text:p>1 098 852,26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8:050403:243</text:p>
          </table:table-cell>
          <table:covered-table-cell/>
          <table:table-cell office:value-type="float" office:value="78829.279999999999" table:style-name="ce9">
            <text:p>78 829,2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09:010325:737</text:p>
          </table:table-cell>
          <table:covered-table-cell/>
          <table:table-cell office:value-type="float" office:value="1000507.99" table:style-name="ce9">
            <text:p>1 000 507,9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4:010301:1137</text:p>
          </table:table-cell>
          <table:covered-table-cell/>
          <table:table-cell office:value-type="float" office:value="155761.25" table:style-name="ce9">
            <text:p>155 761,2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2:030502:30</text:p>
          </table:table-cell>
          <table:covered-table-cell/>
          <table:table-cell office:value-type="float" office:value="184632.9" table:style-name="ce9">
            <text:p>184 632,9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21:020416:693</text:p>
          </table:table-cell>
          <table:covered-table-cell/>
          <table:table-cell office:value-type="float" office:value="2073725.55" table:style-name="ce9">
            <text:p>2 073 725,5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2:060401:465</text:p>
          </table:table-cell>
          <table:covered-table-cell/>
          <table:table-cell office:value-type="float" office:value="6624643.4900000002" table:style-name="ce9">
            <text:p>6 624 643,49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4:040201:976</text:p>
          </table:table-cell>
          <table:covered-table-cell/>
          <table:table-cell office:value-type="float" office:value="551662.6" table:style-name="ce9">
            <text:p>551 662,6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30:020302:175</text:p>
          </table:table-cell>
          <table:covered-table-cell/>
          <table:table-cell office:value-type="float" office:value="910267.15" table:style-name="ce9">
            <text:p>910 267,1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2:000000:31</text:p>
          </table:table-cell>
          <table:covered-table-cell/>
          <table:table-cell office:value-type="float" office:value="55042240" table:style-name="ce9">
            <text:p>55 042 24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5:010402:225</text:p>
          </table:table-cell>
          <table:covered-table-cell/>
          <table:table-cell office:value-type="float" office:value="344179.20000000001" table:style-name="ce9">
            <text:p>344 179,2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8:030208:2751</text:p>
          </table:table-cell>
          <table:covered-table-cell/>
          <table:table-cell office:value-type="float" office:value="273597.63" table:style-name="ce9">
            <text:p>273 597,63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22:020708:2170</text:p>
          </table:table-cell>
          <table:covered-table-cell/>
          <table:table-cell office:value-type="float" office:value="1168350" table:style-name="ce9">
            <text:p>1 168 35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2:020708:2168</text:p>
          </table:table-cell>
          <table:covered-table-cell/>
          <table:table-cell office:value-type="float" office:value="952890" table:style-name="ce9">
            <text:p>952 89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3:050205:204</text:p>
          </table:table-cell>
          <table:covered-table-cell/>
          <table:table-cell office:value-type="float" office:value="255459.94" table:style-name="ce9">
            <text:p>255 459,9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3:020302:95</text:p>
          </table:table-cell>
          <table:covered-table-cell/>
          <table:table-cell office:value-type="float" office:value="581891.05000000005" table:style-name="ce9">
            <text:p>581 891,05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3:050205:203</text:p>
          </table:table-cell>
          <table:covered-table-cell/>
          <table:table-cell office:value-type="float" office:value="512979.5" table:style-name="ce9">
            <text:p>512 979,5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3:030213:6</text:p>
          </table:table-cell>
          <table:covered-table-cell/>
          <table:table-cell office:value-type="float" office:value="519400" table:style-name="ce9">
            <text:p>519 400,00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14:020825:788</text:p>
          </table:table-cell>
          <table:covered-table-cell/>
          <table:table-cell office:value-type="float" office:value="66929.240000000005" table:style-name="ce9">
            <text:p>66 929,2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7:050207:96</text:p>
          </table:table-cell>
          <table:covered-table-cell/>
          <table:table-cell office:value-type="float" office:value="245551.68" table:style-name="ce9">
            <text:p>245 551,68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30:030829:558</text:p>
          </table:table-cell>
          <table:covered-table-cell/>
          <table:table-cell office:value-type="float" office:value="788934.66" table:style-name="ce9">
            <text:p>788 934,66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4:000000:46</text:p>
          </table:table-cell>
          <table:covered-table-cell/>
          <table:table-cell office:value-type="float" office:value="79567973.659999996" table:style-name="ce9">
            <text:p>79 567 973,66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14:020601:2659</text:p>
          </table:table-cell>
          <table:covered-table-cell/>
          <table:table-cell office:value-type="float" office:value="804383.71" table:style-name="ce9">
            <text:p>804 383,71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1:010103:125</text:p>
          </table:table-cell>
          <table:covered-table-cell/>
          <table:table-cell office:value-type="float" office:value="359923.64" table:style-name="ce9">
            <text:p>359 923,64</text:p>
          </table:table-cell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style-name="ce8">
            <text:p>03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3:050117:2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31:020201:1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30:070807:158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5:030502:3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4:020201:410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31:020102: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31:010401:4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0:010318:7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2:090304:117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0:020102:4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0:010313: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0:010313: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31:020202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09:020501:7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5:020602:7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31:040106: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31:020202:1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0:020102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3:030301:4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31:020202:1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30:070806:3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9:010405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9:010902:7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31:020202:1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0:010501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0:612013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0:010317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31:020105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5:010305:10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6:010205:14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6:010206:10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2:030515:28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31:020202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9:010107: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31:020202: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31:020202:6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31:020101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0:020102: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31:040104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9:010704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31:020202:8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03:050405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31:030101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31:020202: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01:010301:24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10:010317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9:030201:12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05:050505:3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31:020106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31:020101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31:020203: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31:010401:3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31:020102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31:020101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9:020501:7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31:040105:8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31:020102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0:612029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10:010312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0:010413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31:010302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31:020201: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31:020202:1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09:020501:8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6:060109:25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31:020102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1:030101: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9:010304:2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31:040104: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09:020501:6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31:020201: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31:040104:9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9:010308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6:070204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08:060201:12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0:010318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9:020501:7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6:010405:7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9:000000: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3:020211:2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9:010902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9:010902:46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31:020202:1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9:010704: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6:010206:10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9:010808:2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0:010311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9:010304:2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9:010107: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9:020501:8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31:020105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9:010902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31:020201:1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31:020202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31:020101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20:010821: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31:020201:1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9:010310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5:020602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30:080104:6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31:020202: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11:020311:18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31:020202:1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2:020301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19:010507: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31:020203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2:030343:1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31:010302:10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31:020201: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2:030512:11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31:020201: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9:000000: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31:040105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0:010311:86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09:020501:7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0:010317: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19:010101: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9:010202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09:020501:87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09:020501:8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31:040105:1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10:010311:1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9:010203: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31:020106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31:020201:1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9:010406:1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31:020201:1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19:030202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0:612008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31:020102: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09:020501:6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31:030101: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19:010902:10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6:060108:2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3:060401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30:000000:102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31:020202: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31:020101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05:060203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20:612015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31:020101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31:010401:40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31:020102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31:020201:1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19:010902:8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25:010305:9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10:010314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31:020102: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31:040106:7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4:021009:3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31:020203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4:010702:25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31:030101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0:010317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30:050103:13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0:612008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19:010902: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30:060303:1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10:020102: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0:010312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2:060207:31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10:010312: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30:070301: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30:070806:4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19:010107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10:010315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31:010301:6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07:020303:1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31:020105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31:040105:1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31:020102: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31:030101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31:020201:1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08:030403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29:020401:6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10:020102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19:010311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31:020202:1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19:010902:10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05:010705:1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31:030101:1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09:020501:7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09:020501:7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30:050101:5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31:020202:16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0:612029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31:020203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31:040106:2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19:010106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08:030307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19:010301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20:011104: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31:020201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14:040301:37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31:040105: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19:010902: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08:040110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10:010316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30:070806:1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30:010402:69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31:020102:7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31:040106:1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22:070102:21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30:070806:40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6:010515:8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31:020202:1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19:010405: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31:020202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31:040106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10:010312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10:010311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31:020201:1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31:020201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10:010311:1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31:020102: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10:010411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19:010107: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09:020501:6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31:020203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08:020502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0:010414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31:040104:7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26:060110: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04:010402:2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9:030504:3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31:030101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9:010902: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20:612011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19:010301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09:010101:31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15:010105:1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30:050413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04:040202: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31:020101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9:020102:2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31:020104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09:020501:70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31:020202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31:020202:1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31:010301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19:010107: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19:030203:36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09:020501:70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09:020501:7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14:040807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31:030101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31:020201:1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14:030901:5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10:010311:1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14:030613:1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19:010310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31:020102: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10:020102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5:010305:43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10:010311:1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10:010313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31:020102: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31:020203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31:020202:10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19:020509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31:020106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31:020102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8:050504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31:040105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31:030101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09:020501:7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31:020105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31:020102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09:010511:7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31:040106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10:010312: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31:020201:1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10:010313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31:040105: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31:020102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19:010808:3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0:010313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31:020105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19:010405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19:020202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6:050202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5:020403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10:010315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12:020321:2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10:010309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31:040105:1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10:010316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10:010408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31:030101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09:020501:7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19:010104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31:020105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31:020203: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31:020201: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31:020202: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31:020203: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31:020201:1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31:020202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31:020202:8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30:010101:1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26:010205:14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31:020201: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31:020104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10:010316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31:020201:1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31:010401:48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07:020303:1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09:020501:7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09:020501:7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31:020201:2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19:020102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31:020101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31:020104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14:020204:20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0:612018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4:020109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31:020201: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10:010311:7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31:020201:2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19:010311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31:020105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19:010406:1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09:020501:7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9:010311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10:010311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30:080414:116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19:010105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31:020102: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5:030502:3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10:010314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31:020201:1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26:060101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19:010107: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31:020101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19:010404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10:010314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31:020202:1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4:519501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09:020501:7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31:020201:1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16:020110:11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0:010412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19:010107: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31:020202:1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31:020105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4:010702:29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31:020106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31:020105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30:050416:13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17:040403:9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19:010902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31:020201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08:050308: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31:020105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31:020201:2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20:612005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0:010501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31:020201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10:010318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30:050409:18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31:030101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10:010311:1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31:020202: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31:020203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19:010405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19:010704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31:020105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31:020102: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0:612011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19:020103: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31:010301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31:020101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07:020303:1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14:010702:101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09:020501:87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26:010205:14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31:020202:10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04:010402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19:030504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22:050112:3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19:010304:2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19:000000:3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05:050204:1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32:030301:102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19:020502:1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31:010301:7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31:040105: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09:020501:7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19:010311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31:010301: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09:030403:1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31:020201: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31:040105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31:020201:1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31:020201:20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31:020201:1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31:020102: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14:030601:33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14:030601:50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31:020201:1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26:010205:14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10:020102:4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31:020201:7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31:020202: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05:050204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31:020203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30:080202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19:010107:8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31:020201:8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31:020201:1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9:020501:7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18:020403:3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19:010301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31:020202:1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31:040105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31:020102: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31:020202:1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31:020202:1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0:612026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4:020108:6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10:010411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31:020201:8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10:020106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31:030101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19:010102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10:010313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09:020501:7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31:020105: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07:040111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10:010316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14:010702:25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14:010702:256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31:010401:4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31:030101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31:010401:4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09:020501:7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0:030721: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14:040401:3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9:010603:18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31:030101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31:020203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10:010317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31:020201:1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05:050204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31:030101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10:010311:6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31:010301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31:020101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15:020403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31:010302:1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19:010203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19:010404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19:010405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14:010702:23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15:060303:1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31:020101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19:010107:7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31:010301: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31:020203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31:020102: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10:010311:1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09:020501:8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10:010311:1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31:020203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31:020203: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5:010305:10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31:020201:2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9:000000:9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31:020201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19:020103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31:020202:1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26:010206:100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31:020202:1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0:612024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4:050303: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31:020201: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22:020316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31:020202: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31:020202:1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26:010205:14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12:010206:8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09:010201:50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20:612024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19:030203:29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19:010404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09:020501:7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31:020106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19:010311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09:010710:2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19:010405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31:010401:4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09:020501:7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11:020301:6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29:010403:31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31:020202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31:020201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10:010316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10:010318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19:010404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28:020201: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18:040110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15:020403: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09:020501:87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31:020202:1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9:010706:9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31:020101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07:020303:68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31:020101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30:010502:24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10:010311:1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15:070205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10:010412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31:040104:86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19:030406:1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31:020201:1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09:020501:7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31:020102:6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10:010311:1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19:010103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08:030404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09:020501:7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31:020202:1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19:010107: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31:040106:1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31:020202:17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09:020501:7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31:020201: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10:010311:1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31:010301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19:010203:8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4:030401:5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19:010308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10:010309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19:000000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31:020201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31:020105:6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31:020101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10:010412: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10:010313: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13:030111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2:070102:7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10:010317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31:010401:4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19:010301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19:010107: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31:020101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10:010318: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31:020202: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10:020102:4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09:020501:86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31:020202:106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19:010311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19:020102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31:010301: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19:010202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10:010316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14:030302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31:020202: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19:010404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31:020101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31:020201: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31:010401:40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31:020105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31:040106:1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22:020608:24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19:010404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09:020501:7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31:020201:16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20:010501: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31:020201:1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09:020501:6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19:010308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2:020308:2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31:020105:6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10:010406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5:010305:35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10:020104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31:020105: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19:010902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19:000000: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10:010311:8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31:020101: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10:000000:5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31:020202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25:010305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31:030101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19:010902: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14:030301:14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19:010608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14:010702:25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10:010318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31:020102:8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19:010203: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22:050307:13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31:020201: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31:020202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31:020201:2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20:010501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4:030601:51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31:020202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05:050204:1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09:020501:6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19:010107:1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05:000000:42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31:020104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2:000000:1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19:010107:9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19:010107:8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19:010406:1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04:030206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19:010405: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31:030101: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19:020102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09:020501:70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31:040104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09:020501:7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09:020501:8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31:020202: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10:010412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10:020102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19:010704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10:010316: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31:010401:4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19:010107: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19:010902:8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31:020202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10:010309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19:010308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31:020105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30:090205:15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26:010206:10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10:010412: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31:040105: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09:020501:7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31:040105: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20:612015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31:010301: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31:040106:10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31:020105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31:020201:1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31:020203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0:010501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31:020202:8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31:020201:20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31:020102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31:020105: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31:020202:1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20:612009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31:020201:7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09:020501:7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31:020202:8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31:040104:79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19:010404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08:060209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31:020102: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30:999999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31:020104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31:020104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26:010206:10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09:020501:7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30:020609:5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31:020203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09:020501:7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31:010301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10:010312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14:010702:760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31:020102: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31:020201: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07:020207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10:010309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19:010704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09:020501:7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19:010202: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19:010704:7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31:020106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10:010316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31:020201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09:020501:70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30:030113:102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31:040106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29:010706: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31:040105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31:020201:9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10:010313: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19:000000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19:010704: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31:040106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31:020202:1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19:000000:1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09:020501:7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31:010401:4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31:020201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31:020203: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10:020102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31:020202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19:010902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09:030301:2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10:020102:2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09:020501:8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31:020202:1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31:020201:1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31:020104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19:010704:7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31:020201: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26:010205:14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10:010412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31:020102: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19:010902:8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0:612019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31:040105: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19:030504: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05:050204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0:010309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31:020102: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31:020202:1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31:020201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26:010206:10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10:010313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31:020201:1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31:020104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08:020106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26:010206:10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31:040106: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11:020101:8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10:010316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09:020501:7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31:010401:4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10:010316: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31:020202: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31:040106:1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19:010107: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31:040106:1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31:040106:1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2:030605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31:010401:20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09:010601:36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30:050403: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31:020105: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10:010410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31:020203:3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09:020501:8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31:020203: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11:020111:36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31:020102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10:010318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31:020202:1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09:020501:8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31:020201:8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31:020105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31:020105: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10:010317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19:000000:39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24:050207:3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30:050409:189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31:020202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31:020201:1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31:040106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05:050505:3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31:020104: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09:020501:76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14:010702:1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19:010704:1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09:020501:7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19:010107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31:030101: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05:050204:7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31:020202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19:010107: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07:020303:17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19:010902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31:020201:1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10:010311:1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19:010203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19:010304:2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20:612008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31:010401:4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20:031017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31:020201:1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31:020201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05:050204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22:000000:40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3:070110:108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09:020501:7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31:020102: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10:010308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14:020201:318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31:020201: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31:020203: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09:020501:7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19:010311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31:040105:10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01:010404:9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14:040501:24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31:020104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15:030502:33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31:020102:4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31:040305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09:020501:7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16:010304:9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08:050402:8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0:010310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31:010401:4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31:020105: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32:030303:48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6:010206:100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19:010407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9:010308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31:010301:6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31:040105: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19:010203:8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31:020202:1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07:020303:2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08:060503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19:010704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31:020102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1:020607:18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26:010206:10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15:040607: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15:030602: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09:020501:70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10:010311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31:030101:7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10:010311: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0:020102: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19:010902: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30:010608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31:020202: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31:020201:1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31:020105: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11:020607:18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10:010309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10:010316: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31:020203: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14:020901:20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31:040106: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05:050204:2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31:040106:11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10:010409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2:020409:1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09:020501:7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20:010201:1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19:010902: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31:020101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07:040203:18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07:020303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14:040301:48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31:010401:4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31:040106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19:010902:5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31:020106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31:020102: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10:010411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19:010404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31:010301: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31:010301: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10:020102:2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31:020202:1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09:020501:70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31:010301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10:020102:1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31:020203: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30:050214:58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31:020203: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05:010304:13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31:040105:5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20:612032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10:010313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31:020202:15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10:010318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31:020203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31:010301: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31:020201:2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31:010401:44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31:020201:19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31:040106: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31:020102: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31:020203: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31:020203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31:020104: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20:040210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19:010406:1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31:020102: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31:020105:6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31:020201:1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19:030602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11:020301:6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31:040105:5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26:010206:10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09:020501:8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31:020202:17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19:010404:7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20:612004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3:060410:1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18:020403:34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31:020201:1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31:020102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30:030509:7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31:020102: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6:010206:10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31:020102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31:020105: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31:020201:19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09:020501:7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31:010401:4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07:020303:3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10:010311:1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10:020402:1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09:020501:86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31:010401:40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31:020105: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10:010411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19:000000:4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31:020102:1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0:010311:1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31:020102: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09:020501:8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12:060502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22:030205:4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19:010404: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09:020501:7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09:020501:7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31:020203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19:010311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07:020303:3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31:010302:1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09:020501:74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31:020201:10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31:040104:7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19:010101:9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31:020105: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30:030509:7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09:020501:7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31:020202:1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19:010107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19:010405: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19:010704:1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15:030502:3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10:010311:1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31:020201:1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31:020105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10:010317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31:020102: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31:020102: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31:020201:5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30:070806:40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31:020202:1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31:020201:1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31:020104:3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20:612010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31:040106:20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11:030305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13:020112:11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14:040301:46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0:612021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31:020203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01:030203:21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10:010311: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6:010206:10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19:010704:1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14:030501:383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10:010312:1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14:030302:15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30:010402:9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31:030101: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31:020106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0:010311:12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31:020201:2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09:020501:7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31:020101: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10:010412:4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31:040105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31:020203: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31:020203: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10:010309:7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09:010801:50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09:010201:50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19:020105:10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20:612017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11:010612:4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31:020202: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31:020201:8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0:010412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15:020402: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31:040105:9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19:010301:1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31:020201: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0:011101:9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31:020202:1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10:010318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09:020501:87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31:020202:8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15:030502:33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31:030101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31:010206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19:010107:9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19:010107:12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31:020201:2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31:020202:1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10:010312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19:010402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31:020201:10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11:030305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10:010414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31:020202:1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10:010412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9:010608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31:020201:21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31:020201:8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20:612009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31:020201:8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08:040413:100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31:020202:17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3:060401: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19:010106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10:010316:2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10:010308: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31:020202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10:010311:1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09:020501:72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19:010107:9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31:020201:6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31:020201:12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19:010311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09:020501:73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31:020201: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19:020102: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19:010106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31:020102:5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4:010601:28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31:040105:10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10:010411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31:020203: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31:020201:1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0:010410:1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31:020202:1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19:030504:14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19:030504:8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31:020203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10:010311:1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31:020105:5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01:010301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20:011034: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31:020101:1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31:040106:10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7:010301:112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26:010206:100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10:010309: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09:020501:74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10:010311:25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07:020303:23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09:020501:73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19:010304:26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10:010316: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09:020501:71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0:612027:2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19:010202:2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31:030101:5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14:010702:254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31:010401:39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10:020102:3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31:030101:3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09:020501:744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31:020201: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31:020102:2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18:020403:527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31:020201:203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31:020201:170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09:020501:865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19:010107:376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05:050204:6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10:010316: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6:010206:1029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31:020201:168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20:612022:1</text:p>
          </table:table-cell>
          <table:covered-table-cell/>
          <table:table-cell office:value-type="string" table:number-columns-spanned="2" table:number-rows-spanned="1" table:style-name="ce21">
            <text:p>04.04.2025</text:p>
          </table:table-cell>
          <table:covered-table-cell/>
          <table:table-cell office:value-type="string" table:number-columns-spanned="2" table:number-rows-spanned="1" table:style-name="ce21">
            <text:p>03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037728DFB734DA117E4CFCA519A3CFA0E55AE308F6E27C1623ECEDDBADD27CAF4ECB615D689301BD9F138F71EA6905578CBA05C868D28AC757B052F702BDAD1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3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08T09:00:33Z</meta:creation-date>
    <dc:date>2025-04-08T09:00:34Z</dc:date>
  </office:meta>
</office:document-meta>
</file>