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9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9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83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5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5" table:style-name="ce5">
            <text:p>71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40202:332</text:p>
          </table:table-cell>
          <table:covered-table-cell/>
          <table:table-cell office:value-type="float" office:value="424992" table:style-name="ce8">
            <text:p>424 992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1:010101:346</text:p>
          </table:table-cell>
          <table:covered-table-cell/>
          <table:table-cell office:value-type="float" office:value="65177.73" table:style-name="ce8">
            <text:p>65 177,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6:010702:1330</text:p>
          </table:table-cell>
          <table:covered-table-cell/>
          <table:table-cell office:value-type="float" office:value="253554" table:style-name="ce8">
            <text:p>253 554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date" office:date-value="2025-03-31T00:00:00" table:style-name="ce23">
            <text:p>31.03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7:020108:2933</text:p>
          </table:table-cell>
          <table:covered-table-cell/>
          <table:table-cell office:value-type="float" office:value="385824.67" table:style-name="ce8">
            <text:p>385 824,6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2:040303:591</text:p>
          </table:table-cell>
          <table:covered-table-cell/>
          <table:table-cell office:value-type="float" office:value="1120152" table:style-name="ce8">
            <text:p>1 120 152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60704:387</text:p>
          </table:table-cell>
          <table:covered-table-cell/>
          <table:table-cell office:value-type="float" office:value="5086941.75" table:style-name="ce8">
            <text:p>5 086 941,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2:050105:560</text:p>
          </table:table-cell>
          <table:covered-table-cell/>
          <table:table-cell office:value-type="float" office:value="1590528.94" table:style-name="ce8">
            <text:p>1 590 528,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40202:324</text:p>
          </table:table-cell>
          <table:covered-table-cell/>
          <table:table-cell office:value-type="float" office:value="424536" table:style-name="ce8">
            <text:p>424 536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4:020606:502</text:p>
          </table:table-cell>
          <table:covered-table-cell/>
          <table:table-cell office:value-type="float" office:value="1436260.97" table:style-name="ce8">
            <text:p>1 436 260,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10312:747</text:p>
          </table:table-cell>
          <table:covered-table-cell/>
          <table:table-cell office:value-type="float" office:value="1084990.3500000001" table:style-name="ce8">
            <text:p>1 084 990,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0:020204:1401</text:p>
          </table:table-cell>
          <table:covered-table-cell/>
          <table:table-cell office:value-type="float" office:value="205253.75" table:style-name="ce8">
            <text:p>205 253,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20401:4843</text:p>
          </table:table-cell>
          <table:covered-table-cell/>
          <table:table-cell office:value-type="float" office:value="684035.34" table:style-name="ce8">
            <text:p>684 035,3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6:030105:32</text:p>
          </table:table-cell>
          <table:covered-table-cell/>
          <table:table-cell office:value-type="float" office:value="1368171.86" table:style-name="ce8">
            <text:p>1 368 171,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2:020406:2362</text:p>
          </table:table-cell>
          <table:covered-table-cell/>
          <table:table-cell office:value-type="float" office:value="1172401.67" table:style-name="ce8">
            <text:p>1 172 401,6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40202:328</text:p>
          </table:table-cell>
          <table:covered-table-cell/>
          <table:table-cell office:value-type="float" office:value="423168" table:style-name="ce8">
            <text:p>423 168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60619:292</text:p>
          </table:table-cell>
          <table:covered-table-cell/>
          <table:table-cell office:value-type="float" office:value="112866.6" table:style-name="ce8">
            <text:p>112 866,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8:060303:1648</text:p>
          </table:table-cell>
          <table:covered-table-cell/>
          <table:table-cell office:value-type="float" office:value="496584" table:style-name="ce8">
            <text:p>496 584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4:040201:3287</text:p>
          </table:table-cell>
          <table:covered-table-cell/>
          <table:table-cell office:value-type="float" office:value="388952.8" table:style-name="ce8">
            <text:p>388 952,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3:030220:546</text:p>
          </table:table-cell>
          <table:covered-table-cell/>
          <table:table-cell office:value-type="float" office:value="731267.06" table:style-name="ce8">
            <text:p>731 267,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90201:78</text:p>
          </table:table-cell>
          <table:covered-table-cell/>
          <table:table-cell office:value-type="float" office:value="848385.92" table:style-name="ce8">
            <text:p>848 385,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30501:18029</text:p>
          </table:table-cell>
          <table:covered-table-cell/>
          <table:table-cell office:value-type="float" office:value="5051700" table:style-name="ce8">
            <text:p>5 051 700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9:010609:1700</text:p>
          </table:table-cell>
          <table:covered-table-cell/>
          <table:table-cell office:value-type="float" office:value="159053.85" table:style-name="ce8">
            <text:p>159 053,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40201:979</text:p>
          </table:table-cell>
          <table:covered-table-cell/>
          <table:table-cell office:value-type="float" office:value="659013.16" table:style-name="ce8">
            <text:p>659 013,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2:020322:272</text:p>
          </table:table-cell>
          <table:covered-table-cell/>
          <table:table-cell office:value-type="float" office:value="78131.789999999994" table:style-name="ce8">
            <text:p>78 131,7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40501:3294</text:p>
          </table:table-cell>
          <table:covered-table-cell/>
          <table:table-cell office:value-type="float" office:value="276947.03999999998" table:style-name="ce8">
            <text:p>276 947,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2:060207:3204</text:p>
          </table:table-cell>
          <table:covered-table-cell/>
          <table:table-cell office:value-type="float" office:value="44586.3" table:style-name="ce8">
            <text:p>44 586,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6:030201:982</text:p>
          </table:table-cell>
          <table:covered-table-cell/>
          <table:table-cell office:value-type="float" office:value="473465.68" table:style-name="ce8">
            <text:p>473 465,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8:020402:8</text:p>
          </table:table-cell>
          <table:covered-table-cell/>
          <table:table-cell office:value-type="float" office:value="465719.8" table:style-name="ce8">
            <text:p>465 719,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7:020201:1308</text:p>
          </table:table-cell>
          <table:covered-table-cell/>
          <table:table-cell office:value-type="float" office:value="192548.71" table:style-name="ce8">
            <text:p>192 548,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1:021109:202</text:p>
          </table:table-cell>
          <table:covered-table-cell/>
          <table:table-cell office:value-type="float" office:value="116753.28" table:style-name="ce8">
            <text:p>116 753,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40201:978</text:p>
          </table:table-cell>
          <table:covered-table-cell/>
          <table:table-cell office:value-type="float" office:value="729834.71" table:style-name="ce8">
            <text:p>729 834,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20609:5</text:p>
          </table:table-cell>
          <table:covered-table-cell/>
          <table:table-cell office:value-type="float" office:value="92160195.599999994" table:style-name="ce8">
            <text:p>92 160 195,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0:010101:642</text:p>
          </table:table-cell>
          <table:covered-table-cell/>
          <table:table-cell office:value-type="float" office:value="294998" table:style-name="ce8">
            <text:p>294 998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10201:5066</text:p>
          </table:table-cell>
          <table:covered-table-cell/>
          <table:table-cell office:value-type="float" office:value="77360.92" table:style-name="ce8">
            <text:p>77 360,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9:020216:71</text:p>
          </table:table-cell>
          <table:covered-table-cell/>
          <table:table-cell office:value-type="float" office:value="382443.95" table:style-name="ce8">
            <text:p>382 443,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20401:4847</text:p>
          </table:table-cell>
          <table:covered-table-cell/>
          <table:table-cell office:value-type="float" office:value="779860.65" table:style-name="ce8">
            <text:p>779 860,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40202:331</text:p>
          </table:table-cell>
          <table:covered-table-cell/>
          <table:table-cell office:value-type="float" office:value="406296" table:style-name="ce8">
            <text:p>406 296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2:090201:2053</text:p>
          </table:table-cell>
          <table:covered-table-cell/>
          <table:table-cell office:value-type="float" office:value="1788635.52" table:style-name="ce8">
            <text:p>1 788 635,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30701:277</text:p>
          </table:table-cell>
          <table:covered-table-cell/>
          <table:table-cell office:value-type="float" office:value="115937.8" table:style-name="ce8">
            <text:p>115 937,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40202:325</text:p>
          </table:table-cell>
          <table:covered-table-cell/>
          <table:table-cell office:value-type="float" office:value="407208" table:style-name="ce8">
            <text:p>407 208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11001:1081</text:p>
          </table:table-cell>
          <table:covered-table-cell/>
          <table:table-cell office:value-type="float" office:value="50136.52" table:style-name="ce8">
            <text:p>50 136,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401:4844</text:p>
          </table:table-cell>
          <table:covered-table-cell/>
          <table:table-cell office:value-type="float" office:value="397960.68" table:style-name="ce8">
            <text:p>397 960,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3:070401:1693</text:p>
          </table:table-cell>
          <table:covered-table-cell/>
          <table:table-cell office:value-type="float" office:value="809915.92" table:style-name="ce8">
            <text:p>809 915,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2:020406:2361</text:p>
          </table:table-cell>
          <table:covered-table-cell/>
          <table:table-cell office:value-type="float" office:value="628596.9" table:style-name="ce8">
            <text:p>628 596,9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30501:18030</text:p>
          </table:table-cell>
          <table:covered-table-cell/>
          <table:table-cell office:value-type="float" office:value="99130351.049999997" table:style-name="ce8">
            <text:p>99 130 351,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9:010801:1655</text:p>
          </table:table-cell>
          <table:covered-table-cell/>
          <table:table-cell office:value-type="float" office:value="156622.91" table:style-name="ce8">
            <text:p>156 622,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1:040103:280</text:p>
          </table:table-cell>
          <table:covered-table-cell/>
          <table:table-cell office:value-type="float" office:value="5947569.8799999999" table:style-name="ce8">
            <text:p>5 947 569,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40201:977</text:p>
          </table:table-cell>
          <table:covered-table-cell/>
          <table:table-cell office:value-type="float" office:value="743999.02" table:style-name="ce8">
            <text:p>743 999,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2:060601:2817</text:p>
          </table:table-cell>
          <table:covered-table-cell/>
          <table:table-cell office:value-type="float" office:value="399021.48" table:style-name="ce8">
            <text:p>399 021,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2:090202:1380</text:p>
          </table:table-cell>
          <table:covered-table-cell/>
          <table:table-cell office:value-type="float" office:value="1168855.93" table:style-name="ce8">
            <text:p>1 168 855,9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5:040203:740</text:p>
          </table:table-cell>
          <table:covered-table-cell/>
          <table:table-cell office:value-type="float" office:value="14082.2" table:style-name="ce8">
            <text:p>14 082,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6:030201:981</text:p>
          </table:table-cell>
          <table:covered-table-cell/>
          <table:table-cell office:value-type="float" office:value="473465.68" table:style-name="ce8">
            <text:p>473 465,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5:020204:363</text:p>
          </table:table-cell>
          <table:covered-table-cell/>
          <table:table-cell office:value-type="float" office:value="254988" table:style-name="ce8">
            <text:p>254 988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0:030102:1008</text:p>
          </table:table-cell>
          <table:covered-table-cell/>
          <table:table-cell office:value-type="float" office:value="10786" table:style-name="ce8">
            <text:p>10 786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3:060417:122</text:p>
          </table:table-cell>
          <table:covered-table-cell/>
          <table:table-cell office:value-type="float" office:value="69862.5" table:style-name="ce8">
            <text:p>69 862,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2:010204:7207</text:p>
          </table:table-cell>
          <table:covered-table-cell/>
          <table:table-cell office:value-type="float" office:value="47866.35" table:style-name="ce8">
            <text:p>47 866,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6:030205:41</text:p>
          </table:table-cell>
          <table:covered-table-cell/>
          <table:table-cell office:value-type="float" office:value="61577.1" table:style-name="ce8">
            <text:p>61 577,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1:010101:344</text:p>
          </table:table-cell>
          <table:covered-table-cell/>
          <table:table-cell office:value-type="float" office:value="2717365.2" table:style-name="ce8">
            <text:p>2 717 365,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2:020318:5</text:p>
          </table:table-cell>
          <table:covered-table-cell/>
          <table:table-cell office:value-type="float" office:value="26444.880000000001" table:style-name="ce8">
            <text:p>26 444,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0:010115:3111</text:p>
          </table:table-cell>
          <table:covered-table-cell/>
          <table:table-cell office:value-type="float" office:value="99241.02" table:style-name="ce8">
            <text:p>99 241,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1:020402:492</text:p>
          </table:table-cell>
          <table:covered-table-cell/>
          <table:table-cell office:value-type="float" office:value="178701.12" table:style-name="ce8">
            <text:p>178 701,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30320:1074</text:p>
          </table:table-cell>
          <table:covered-table-cell/>
          <table:table-cell office:value-type="float" office:value="374468.88" table:style-name="ce8">
            <text:p>374 468,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40201:980</text:p>
          </table:table-cell>
          <table:covered-table-cell/>
          <table:table-cell office:value-type="float" office:value="642612.38" table:style-name="ce8">
            <text:p>642 612,3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7:010203:1388</text:p>
          </table:table-cell>
          <table:covered-table-cell/>
          <table:table-cell office:value-type="float" office:value="64131.69" table:style-name="ce8">
            <text:p>64 131,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8:010506:946</text:p>
          </table:table-cell>
          <table:covered-table-cell/>
          <table:table-cell office:value-type="float" office:value="51594.74" table:style-name="ce8">
            <text:p>51 594,7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2:020322:273</text:p>
          </table:table-cell>
          <table:covered-table-cell/>
          <table:table-cell office:value-type="float" office:value="32708.37" table:style-name="ce8">
            <text:p>32 708,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2:010103:585</text:p>
          </table:table-cell>
          <table:covered-table-cell/>
          <table:table-cell office:value-type="float" office:value="698043.74" table:style-name="ce8">
            <text:p>698 043,7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10201:5067</text:p>
          </table:table-cell>
          <table:covered-table-cell/>
          <table:table-cell office:value-type="float" office:value="200347.42" table:style-name="ce8">
            <text:p>200 347,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40501:3295</text:p>
          </table:table-cell>
          <table:covered-table-cell/>
          <table:table-cell office:value-type="float" office:value="277554.38" table:style-name="ce8">
            <text:p>277 554,3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20401:4845</text:p>
          </table:table-cell>
          <table:covered-table-cell/>
          <table:table-cell office:value-type="float" office:value="706024.5" table:style-name="ce8">
            <text:p>706 024,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7:010601:633</text:p>
          </table:table-cell>
          <table:covered-table-cell/>
          <table:table-cell office:value-type="float" office:value="192322.16" table:style-name="ce8">
            <text:p>192 322,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9:020216:44</text:p>
          </table:table-cell>
          <table:covered-table-cell/>
          <table:table-cell office:value-type="float" office:value="363427.4" table:style-name="ce8">
            <text:p>363 427,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30113:651</text:p>
          </table:table-cell>
          <table:covered-table-cell/>
          <table:table-cell office:value-type="float" office:value="52722.3" table:style-name="ce8">
            <text:p>52 722,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9:020401:4838</text:p>
          </table:table-cell>
          <table:covered-table-cell/>
          <table:table-cell office:value-type="float" office:value="380175.33" table:style-name="ce8">
            <text:p>380 175,3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40202:326</text:p>
          </table:table-cell>
          <table:covered-table-cell/>
          <table:table-cell office:value-type="float" office:value="424080" table:style-name="ce8">
            <text:p>424 080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80414:1173</text:p>
          </table:table-cell>
          <table:covered-table-cell/>
          <table:table-cell office:value-type="float" office:value="1932969.36" table:style-name="ce8">
            <text:p>1 932 969,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9:020401:4841</text:p>
          </table:table-cell>
          <table:covered-table-cell/>
          <table:table-cell office:value-type="float" office:value="412512.33" table:style-name="ce8">
            <text:p>412 512,3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2:030512:1245</text:p>
          </table:table-cell>
          <table:covered-table-cell/>
          <table:table-cell office:value-type="float" office:value="2118168" table:style-name="ce8">
            <text:p>2 118 168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20901:2824</text:p>
          </table:table-cell>
          <table:covered-table-cell/>
          <table:table-cell office:value-type="float" office:value="408528.52" table:style-name="ce8">
            <text:p>408 528,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205:1</text:p>
          </table:table-cell>
          <table:covered-table-cell/>
          <table:table-cell office:value-type="float" office:value="32571383.879999999" table:style-name="ce8">
            <text:p>32 571 383,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9:010805:10267</text:p>
          </table:table-cell>
          <table:covered-table-cell/>
          <table:table-cell office:value-type="float" office:value="51133291.329999998" table:style-name="ce8">
            <text:p>51 133 291,3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30113:649</text:p>
          </table:table-cell>
          <table:covered-table-cell/>
          <table:table-cell office:value-type="float" office:value="69144" table:style-name="ce8">
            <text:p>69 144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21005:497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1:010101:345</text:p>
          </table:table-cell>
          <table:covered-table-cell/>
          <table:table-cell office:value-type="float" office:value="214497.38" table:style-name="ce8">
            <text:p>214 497,3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9:020401:4842</text:p>
          </table:table-cell>
          <table:covered-table-cell/>
          <table:table-cell office:value-type="float" office:value="425662.71" table:style-name="ce8">
            <text:p>425 662,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0:020201:667</text:p>
          </table:table-cell>
          <table:covered-table-cell/>
          <table:table-cell office:value-type="float" office:value="356362.5" table:style-name="ce8">
            <text:p>356 362,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7:020108:2934</text:p>
          </table:table-cell>
          <table:covered-table-cell/>
          <table:table-cell office:value-type="float" office:value="248060.33" table:style-name="ce8">
            <text:p>248 060,3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2:030202:3866</text:p>
          </table:table-cell>
          <table:covered-table-cell/>
          <table:table-cell office:value-type="float" office:value="1644865.6" table:style-name="ce8">
            <text:p>1 644 865,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40202:327</text:p>
          </table:table-cell>
          <table:covered-table-cell/>
          <table:table-cell office:value-type="float" office:value="407208" table:style-name="ce8">
            <text:p>407 208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0:030103:791</text:p>
          </table:table-cell>
          <table:covered-table-cell/>
          <table:table-cell office:value-type="float" office:value="296968.75" table:style-name="ce8">
            <text:p>296 968,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10404:1220</text:p>
          </table:table-cell>
          <table:covered-table-cell/>
          <table:table-cell office:value-type="float" office:value="2618361.81" table:style-name="ce8">
            <text:p>2 618 361,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5:040203:741</text:p>
          </table:table-cell>
          <table:covered-table-cell/>
          <table:table-cell office:value-type="float" office:value="14082.2" table:style-name="ce8">
            <text:p>14 082,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20901:2823</text:p>
          </table:table-cell>
          <table:covered-table-cell/>
          <table:table-cell office:value-type="float" office:value="521843" table:style-name="ce8">
            <text:p>521 843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7:030202:1150</text:p>
          </table:table-cell>
          <table:covered-table-cell/>
          <table:table-cell office:value-type="float" office:value="21552" table:style-name="ce8">
            <text:p>21 552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30113:650</text:p>
          </table:table-cell>
          <table:covered-table-cell/>
          <table:table-cell office:value-type="float" office:value="52722.3" table:style-name="ce8">
            <text:p>52 722,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1:000000:165</text:p>
          </table:table-cell>
          <table:covered-table-cell/>
          <table:table-cell office:value-type="float" office:value="75525762" table:style-name="ce8">
            <text:p>75 525 762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4:011101:1227</text:p>
          </table:table-cell>
          <table:covered-table-cell/>
          <table:table-cell office:value-type="float" office:value="869103.54" table:style-name="ce8">
            <text:p>869 103,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5:000000:4290</text:p>
          </table:table-cell>
          <table:covered-table-cell/>
          <table:table-cell office:value-type="float" office:value="139686.35999999999" table:style-name="ce8">
            <text:p>139 686,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4:050206:775</text:p>
          </table:table-cell>
          <table:covered-table-cell/>
          <table:table-cell office:value-type="float" office:value="72624.009999999995" table:style-name="ce8">
            <text:p>72 624,0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8:060213:1146</text:p>
          </table:table-cell>
          <table:covered-table-cell/>
          <table:table-cell office:value-type="float" office:value="532100" table:style-name="ce8">
            <text:p>532 100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9:020401:4839</text:p>
          </table:table-cell>
          <table:covered-table-cell/>
          <table:table-cell office:value-type="float" office:value="840007.47" table:style-name="ce8">
            <text:p>840 007,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40202:333</text:p>
          </table:table-cell>
          <table:covered-table-cell/>
          <table:table-cell office:value-type="float" office:value="424080" table:style-name="ce8">
            <text:p>424 080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30205:459</text:p>
          </table:table-cell>
          <table:covered-table-cell/>
          <table:table-cell office:value-type="float" office:value="86354.05" table:style-name="ce8">
            <text:p>86 354,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2:030204:4018</text:p>
          </table:table-cell>
          <table:covered-table-cell/>
          <table:table-cell office:value-type="float" office:value="600928.92000000004" table:style-name="ce8">
            <text:p>600 928,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20701:8599</text:p>
          </table:table-cell>
          <table:covered-table-cell/>
          <table:table-cell office:value-type="float" office:value="589086" table:style-name="ce8">
            <text:p>589 086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30320:1073</text:p>
          </table:table-cell>
          <table:covered-table-cell/>
          <table:table-cell office:value-type="float" office:value="372845.46" table:style-name="ce8">
            <text:p>372 845,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10404:1219</text:p>
          </table:table-cell>
          <table:covered-table-cell/>
          <table:table-cell office:value-type="float" office:value="1694608.86" table:style-name="ce8">
            <text:p>1 694 608,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40202:329</text:p>
          </table:table-cell>
          <table:covered-table-cell/>
          <table:table-cell office:value-type="float" office:value="337896" table:style-name="ce8">
            <text:p>337 896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6:010105:1153</text:p>
          </table:table-cell>
          <table:covered-table-cell/>
          <table:table-cell office:value-type="float" office:value="1009664.28" table:style-name="ce8">
            <text:p>1 009 664,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8:030207:3205</text:p>
          </table:table-cell>
          <table:covered-table-cell/>
          <table:table-cell office:value-type="float" office:value="666841.93000000005" table:style-name="ce8">
            <text:p>666 841,9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9:020401:4840</text:p>
          </table:table-cell>
          <table:covered-table-cell/>
          <table:table-cell office:value-type="float" office:value="706886.82" table:style-name="ce8">
            <text:p>706 886,8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3:050106:485</text:p>
          </table:table-cell>
          <table:covered-table-cell/>
          <table:table-cell office:value-type="float" office:value="553853.43999999994" table:style-name="ce8">
            <text:p>553 853,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4:040201:981</text:p>
          </table:table-cell>
          <table:covered-table-cell/>
          <table:table-cell office:value-type="float" office:value="653794.73" table:style-name="ce8">
            <text:p>653 794,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9:020401:4846</text:p>
          </table:table-cell>
          <table:covered-table-cell/>
          <table:table-cell office:value-type="float" office:value="309249.51" table:style-name="ce8">
            <text:p>309 249,5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2:601002:2</text:p>
          </table:table-cell>
          <table:covered-table-cell/>
          <table:table-cell office:value-type="float" office:value="794316478.05999994" table:style-name="ce8">
            <text:p>794 316 478,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5:030305:286</text:p>
          </table:table-cell>
          <table:covered-table-cell/>
          <table:table-cell office:value-type="float" office:value="1380120" table:style-name="ce8">
            <text:p>1 380 120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8:020402:34</text:p>
          </table:table-cell>
          <table:covered-table-cell/>
          <table:table-cell office:value-type="float" office:value="749245.92" table:style-name="ce8">
            <text:p>749 245,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40202:330</text:p>
          </table:table-cell>
          <table:covered-table-cell/>
          <table:table-cell office:value-type="float" office:value="423624" table:style-name="ce8">
            <text:p>423 624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9:020216:43</text:p>
          </table:table-cell>
          <table:covered-table-cell/>
          <table:table-cell office:value-type="float" office:value="302574.44" table:style-name="ce8">
            <text:p>302 574,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8:010107: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7:020303: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9:010807: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1:010306:19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9:010704:1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5:030201:55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30601:56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9:010603: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1:040201:1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2:010201: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9:010601:1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9:010808:3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1:040201: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7:020302:5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1:030303:2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9:010609:1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7:020303:2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20501:6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8:050402:9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9:010609:2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9:010503: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5:060202:28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0:031320:4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6:070108:2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7:020303:4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7:020303:33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5:050302:2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1:030303:2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5:030201:55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7:020106:4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2:060401:2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2:030109:2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1:040201: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60502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1:040106:9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9:010407: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1:040202: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9:010609:1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1:040202: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5:030201:55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5:050302:1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9:020302: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9:010601:1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1:040201: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9:010603: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7:020303:9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1:040202: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2:020109: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1:040201:12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2:090301:9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0:020204:2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1:030303:1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9:010807: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1:030303:2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9:010304:3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1:040201: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0:020204:1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9:010504: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1:030303:2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9:010808:3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9:010602: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1:040201:2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8:040305: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40402:2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0:020105:2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1:030303:2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0:020110: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9:010807:1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1:040201:1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9:010405: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9:010808:3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9:010807: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7:020303:7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9:030301:19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9:010504: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9:020204: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7:020303:3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9:010808:2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1:040201: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1:030303:2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9:010506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30302:2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1:040201:18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0:020105: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0:020204:1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4:040201:47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30401:100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9:010311: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1:030303:1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9:010609:1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0:011509:4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50214:58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9:020501:6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9:010601:9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9:010704:1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9:020302: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1:030303:2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9:020103: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7:020303:2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7:020303:2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0:020204:1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4:040201:47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9:010609: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9:010808:2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9:010503: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7:020303:18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9:010304:2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9:010602: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9:010808:3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7:020303:9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0:020110: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9:010305: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4:040201:28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7:020303:2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9:010808:2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9:010503: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9:020501:6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7:020303:2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0:020109: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1:030303:1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9:010505: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9:010608: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0:020204:2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0:020204:2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9:010308: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9:020401:6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9:010807: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7:020303: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9:010601:2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0:020201:22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9:010601: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0:020105: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9:020501:6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9:020501:6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9:010406:1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9:010808:2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2:090301:9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0:020111: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9:010808:3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9:010702:2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6:010401: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20101:5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9:010502: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9:030301:30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1:040201:1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9:020204:18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8:060302: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9:010603: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9:020501:5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1:040201: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0:020105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9:010601: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0:020105: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9:010807:1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1:030303:2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9:010601: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3:070110:2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9:010609:1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1:030303:1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9:010808:2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9:010807:1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1:040201:1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0:010807: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2:020109: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1:040201:1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9:010304:2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9:010702: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30:070806:1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31:040202:1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7:020303:18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31:040201:6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0:020204: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0:020110: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0:020110: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9:010807:7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9:010808:3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0:020105: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30:090403:5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01:030303:17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9:010609:1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5:050302: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0:020104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9:010807: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1:030303:1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31:040201:1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3:060202: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6:010105: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21003:9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010401:19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9:010807:1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5:050302:2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9:010808:6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0:020201:4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7:020303:6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9:010807:1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0:020110: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9:010807: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7:020303: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9:010807:1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1:040201: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9:020501:6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9:010609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9:010609: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0:020110: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2:070102:5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9:020501:5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9:010505: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5:010305:5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5:020404: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9:010406:17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1:030303:1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9:010609:2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9:010808:2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7:020303: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0:020204:12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9:010807: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9:010304:3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0:020501:23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9:010704:1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9:020501:6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4:030214:1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5:050302:1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2:030202:4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1:040202:1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9:010603: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9:010808:2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0:020204: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9:010609:1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0:020111: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9:010807: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10502:24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0:020102: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9:010704:1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9:010601:1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9:010602: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5:050302:1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9:010603: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9:010201:28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0:020302:2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9:010606: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07:020303:2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9:010609:20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5:010305:8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31:040201: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9:010601: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9:010407: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9:010502: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5:050302:1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7:020303:40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1:030303:2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9:010502: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7:020303:23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5:050302:1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9:010503: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31:040201: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4:030601:56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9:010603: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7:020303:3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0:020108: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6:060111:2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0:020204:1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9:010808:20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9:010504: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31:040202:10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0:020202: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9:010807:60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0:020204:2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09:020501:5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0:020111: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9:010406:1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0:020204: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0:020109: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0:020204:2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1:040201:1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0:020102: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9:020401:6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9:010808:3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9:010803:9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08:010107:17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3:040305:337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1:030104:36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7:020303:4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9:010702: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9:010502: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01:030303:1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9:010603: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7:020303:1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31:040202: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0:020204:2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05:050302: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07:020303:7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01:030303:2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9:010306: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9:010601: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0:020204:2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9:020103: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1:020504:5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0:020106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0:020204:1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0:020204:2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09:010203:12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09:020501:6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9:010808:72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7:020303:3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0:020201:20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4:030601:56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1:040201:11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0:020104: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9:010609: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0:020111: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4:010702:23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9:020204:1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9:010704:1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0:020109: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9:020204:2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9:010601:1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4:030601:56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9:010808:1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9:010107: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0:020204:10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07:020303:1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0:011509:4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05:050702:9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07:020303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0:020201:1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0:020204:12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5:050302:1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9:010609:19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9:010107: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0:020204:2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9:010604: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0:020110: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9:010407: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6:010515:8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9:010601: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9:010807:6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05:030201:55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0:020105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01:030303:1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0:020203: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30:070806:1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07:020303:1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0:020108: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9:010406:1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9:010702: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0:020203: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09:010301:36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9:010704: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9:010704:1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07:020303:1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31:040201: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05:030201:55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1:040201: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05:050302:3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10:020110: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9:010406:1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1:040201:1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0:010101:6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9:010702: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9:020410:3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9:010304:28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31:040201: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9:010308: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9:010807:7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0:020204: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2:060601:2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0:020204:2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9:010308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9:010406:1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9:020501:6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9:020501:6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0:020111: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10:020110: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9:010503: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9:010808:2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9:010505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07:020303: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8:020402: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9:010406:1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9:010808:1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9:010609:1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6:040105:5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07:020303:2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9:010808:2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01:030303:1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01:030303:2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9:010609:20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31:040201: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2:050105:5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9:010609:1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9:010808:2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30:090301:16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9:010603: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2:020409: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0:020102: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9:010609: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09:020501:6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07:020303: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0:020111:10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9:010601:19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4:030601:49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19:010505: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0:020302: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9:010304:27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7:030103:79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9:010503: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9:010609:1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9:020501:6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31:040201: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07:020303:6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31:040201:1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31:040201:1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9:010505: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0:020204:12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07:020303:2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9:010702: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10:020106: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01:030303:2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9:010603: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9:010703: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31:040201:1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7:060204: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31:040201: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0:020203: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1:060302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07:020303:3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0:020204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31:040201: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9:010406:1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0:020204:2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9:010506: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0:020105: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19:010808:2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9:010505: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9:010807:7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08:060214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2:070211: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07:020303: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9:010501:1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10:020110: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9:010304:30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2:060207:4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01:030303:20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01:030303:16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9:010406:1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9:010807: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07:020303:1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9:010503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0:020105: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07:020303:1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9:010601:7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2:020325:4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08:060207: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9:010304:3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9:010704:1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0:020106: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9:010306:2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9:010604:5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9:010604: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07:020303:17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05:050302:1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01:030303:2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07:020303:3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0:020201:1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01:030303:1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01:030303:2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31:040202: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14:020901:16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0:020103: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01:030303:1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31:040201:20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07:020303:1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32:030202:38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5:020404: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9:010306: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9:010507: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9:010808:2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0:020111: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07:020303: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0:020204:3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9:010506: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10:020203: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9:010609:2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9:020501:6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09:010901:10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6:020202:3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10:020109: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1:040201:1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30:070301:2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10:020110: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9:010706:9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9:010807: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0:020110: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31:040201: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0:020104: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9:010608: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0:020104: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1:030303:1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0:020203: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0:020110: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31:040201:1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07:020303: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9:010807: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8:020208: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19:010503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05:050302:2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0:020201:21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9:010505: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9:010407:1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05:050302:2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0:020108: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0:020109: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0:020109: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9:010604:1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9:010406:1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9:010503: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31:040202:3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9:010602: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19:010603: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5:050101:23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01:030303:1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9:010807:8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10:020204:2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0:020105:2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08:060303:136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9:010603: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08:050402:9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01:030303: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07:020303:3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30:050416:14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07:020303: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05:050302:2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07:020303:3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05:050302:2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19:010604:3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01:030303:1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15:020701:6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9:010706:8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9:010608: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10:020204:1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9:010603: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2:060504: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09:030601:2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09:020501:6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9:010702: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01:030303:1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19:010601:19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09:010301:28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01:030303:2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19:010505: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31:040201:1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9:010406:1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10:020201:2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08:010604: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30:090403:5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0:020204:20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07:020303: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31:040201: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12:020307: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19:010507: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9:010603:5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07:020303:3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09:020501:6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9:010304:27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07:020303:2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19:010601:13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30:070807:18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0:020111: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19:010504: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0:020104: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30:030508:4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19:010107: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2:010103:5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07:020303: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29:010706:8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9:010706:8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10:020109: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31:040201:1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22:050309:57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19:010502: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9:010311: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30:020106:4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10:020109: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9:010609:1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20:010212: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08:010107:2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19:010808:7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0:020204:2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19:010503: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14:020307:20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9:010603: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19:010702: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19:010307:1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19:010311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19:010803: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12:020109: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31:040201:1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07:020303:17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05:040105:3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1:010306: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10:020105: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31:040201:17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19:010601:1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01:030303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07:020303: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08:010107:2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10:020106: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16:010514:9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01:030303:2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19:010504: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31:040201:1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9:010807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01:030303:1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07:020303: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07:020303:3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19:010609:1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9:010706:8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19:010311: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19:010603:6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19:010603: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19:010606: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19:010604: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31:040201:17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2:020409: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19:020204:1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19:010704:1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25:010305:41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19:010601: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5:020404: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31:040201: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19:010609:1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0:020104: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07:020303:3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14:040511:3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19:010307: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19:010601:2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19:010304:29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16:010513:9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19:010406:1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10:020108: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9:010609: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10:020204:2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10:020204: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19:010808:7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2:020409: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14:030714:3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19:010503: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01:030303:26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19:010505: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19:010601: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0:020108: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23:060121: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29:010203:24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9:010704:1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31:010206: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19:010807:1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05:050302:2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07:020303:2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19:010602: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9:010304:2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19:010501:20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01:030303:1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31:040201:1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19:010808:3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10:020203: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01:030303:2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10:020104: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26:040304:2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0:020204:2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04:041003:32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10:020111: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19:010609:1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10:020204: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30:010404:12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10:020203: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14:020614:1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19:010808:30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0:020104: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19:010601: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19:010603: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14:020901:9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31:040201: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19:010807: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19:010507: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19:010602: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30:010404:12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07:020303:1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19:010807:6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19:010807: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31:040201:1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09:020501:6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19:010507: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19:010602: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08:010107:1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10:020111: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09:020501:6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10:020204:2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12:090201:18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01:030303:2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07:020303:1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19:010406:1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10:020112: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10:020110: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10:020104: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10:020111:2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30:070708:8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05:050302:1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05:050302:2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19:010305:1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07:020303:2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19:010608: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31:040201:1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19:010609:1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10:020204:1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31:040201:1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B0541C3AB30E23F4E60F87B18D7BA05E5996F54B86A52903778E929F5590EE3B2EFADDCEB3FF66D4E6B0942AAE10E759ACD9077CB9627E2A4FB5AB5E13A47954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7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09T09:28:24Z</meta:creation-date>
    <dc:date>2025-04-09T09:28:28Z</dc:date>
  </office:meta>
</office:document-meta>
</file>