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3.25437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1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1.95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D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">
            <text:p>№ АОКС-71/2025/000197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3">
            <text:p>09.04.2025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3">
            <text:p><text:s text:c="11"/>(номер акта)<text:s text:c="4"/></text:p>
          </table:table-cell>
          <table:table-cell table:number-columns-repeated="3" table:style-name="ce2"/>
          <table:table-cell office:value-type="string" table:number-columns-spanned="3" table:number-rows-spanned="1" table:style-name="ce14">
            <text:p>(дата составления акта)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text:s/></text:p>
            <text:p>(далее-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. <text:s/>Количество объектов недвижимости, указанных в настоящем акте: 4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8">
            <text:p>71:20:000000:19</text:p>
          </table:table-cell>
          <table:covered-table-cell/>
          <table:table-cell office:value-type="float" office:value="37408.379999999997" table:style-name="ce8">
            <text:p>37 408,38</text:p>
          </table:table-cell>
          <table:table-cell office:value-type="string" table:number-columns-spanned="2" table:number-rows-spanned="1" table:style-name="ce18">
            <text:p>08.04.2025</text:p>
          </table:table-cell>
          <table:covered-table-cell/>
          <table:table-cell office:value-type="string" table:style-name="ce7">
            <text:p>05.04.2025</text:p>
          </table:table-cell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8">
            <text:p>71:20:031016:38</text:p>
          </table:table-cell>
          <table:covered-table-cell/>
          <table:table-cell office:value-type="float" office:value="855363.6" table:style-name="ce8">
            <text:p>855 363,60</text:p>
          </table:table-cell>
          <table:table-cell office:value-type="string" table:number-columns-spanned="2" table:number-rows-spanned="1" table:style-name="ce18">
            <text:p>08.04.2025</text:p>
          </table:table-cell>
          <table:covered-table-cell/>
          <table:table-cell office:value-type="string" table:style-name="ce7">
            <text:p>05.04.2025</text:p>
          </table:table-cell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8">
            <text:p>71:20:010201:163</text:p>
          </table:table-cell>
          <table:covered-table-cell/>
          <table:table-cell office:value-type="float" office:value="6846818.1600000001" table:style-name="ce8">
            <text:p>6 846 818,16</text:p>
          </table:table-cell>
          <table:table-cell office:value-type="string" table:number-columns-spanned="2" table:number-rows-spanned="1" table:style-name="ce18">
            <text:p>08.04.2025</text:p>
          </table:table-cell>
          <table:covered-table-cell/>
          <table:table-cell office:value-type="string" table:style-name="ce7">
            <text:p>05.04.2025</text:p>
          </table:table-cell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8">
            <text:p>71:20:010201:208</text:p>
          </table:table-cell>
          <table:covered-table-cell/>
          <table:table-cell office:value-type="float" office:value="1512067.5" table:style-name="ce8">
            <text:p>1 512 067,50</text:p>
          </table:table-cell>
          <table:table-cell office:value-type="string" table:number-columns-spanned="2" table:number-rows-spanned="1" table:style-name="ce18">
            <text:p>08.04.2025</text:p>
          </table:table-cell>
          <table:covered-table-cell/>
          <table:table-cell office:value-type="string" table:style-name="ce7">
            <text:p>05.04.2025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/>
          <table:table-cell office:value-type="string" table:number-columns-spanned="2" table:number-rows-spanned="1" table:style-name="ce17">
            <text:p>AA587F7C62456BEC957E6CC478B201C0E0161A70A87EE4869C41AA72B4E2FF9A77D7552F04B605FCD3FABB1EDC0188F8B113B558E14BBBC5EE41F21F9712ABAF</text:p>
          </table:table-cell>
          <table:covered-table-cell/>
          <table:table-cell table:number-columns-repeated="16377" table:style-name="ce2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7" table:style-name="ce2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9">
            <text:p>Заместитель директора</text:p>
          </table:table-cell>
          <table:covered-table-cell/>
          <table:table-cell table:style-name="ce2"/>
          <table:table-cell table:style-name="ce9"/>
          <table:table-cell table:style-name="ce2"/>
          <table:table-cell office:value-type="string" table:number-columns-spanned="2" table:number-rows-spanned="1" table:style-name="ce19">
            <text:p>Сысина Т. Н.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0">
            <text:p>(полное наименование должности)</text:p>
          </table:table-cell>
          <table:covered-table-cell/>
          <table:table-cell table:style-name="ce2"/>
          <table:table-cell office:value-type="string" table:style-name="ce10">
            <text:p>(подпись)</text:p>
          </table:table-cell>
          <table:table-cell table:style-name="ce2"/>
          <table:table-cell office:value-type="string" table:number-columns-spanned="2" table:number-rows-spanned="1" table:style-name="ce21">
            <text:p>(фамилия, имя, отчество)</text:p>
          </table:table-cell>
          <table:covered-table-cell/>
          <table:table-cell table:number-columns-repeated="16377"/>
        </table:table-row>
        <table:table-row table:number-rows-repeated="104855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урочкина Евгения Витальевна</meta:initial-creator>
    <dc:creator>Филимонова Наталья Владимировна</dc:creator>
    <meta:creation-date>2025-04-09T14:02:30Z</meta:creation-date>
    <dc:date>2025-04-09T14:06:42Z</dc:date>
  </office:meta>
</office:document-meta>
</file>