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9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9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23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5">
            <text:p>19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819:210</text:p>
          </table:table-cell>
          <table:covered-table-cell/>
          <table:table-cell office:value-type="float" office:value="53077.99" table:style-name="ce8">
            <text:p>53 077,9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00000:546</text:p>
          </table:table-cell>
          <table:covered-table-cell/>
          <table:table-cell office:value-type="float" office:value="21482726.649999999" table:style-name="ce8">
            <text:p>21 482 726,6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70708:861</text:p>
          </table:table-cell>
          <table:covered-table-cell/>
          <table:table-cell office:value-type="float" office:value="45420.14" table:style-name="ce8">
            <text:p>45 420,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0:030812:10748</text:p>
          </table:table-cell>
          <table:covered-table-cell/>
          <table:table-cell office:value-type="float" office:value="938617.94" table:style-name="ce8">
            <text:p>938 617,9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0:050410:620</text:p>
          </table:table-cell>
          <table:covered-table-cell/>
          <table:table-cell office:value-type="float" office:value="79795.91" table:style-name="ce8">
            <text:p>79 795,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0:010416:18</text:p>
          </table:table-cell>
          <table:covered-table-cell/>
          <table:table-cell office:value-type="float" office:value="54691.35" table:style-name="ce8">
            <text:p>54 691,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10702:10692</text:p>
          </table:table-cell>
          <table:covered-table-cell/>
          <table:table-cell office:value-type="float" office:value="816609.44" table:style-name="ce8">
            <text:p>816 609,4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604:1778</text:p>
          </table:table-cell>
          <table:covered-table-cell/>
          <table:table-cell office:value-type="float" office:value="288504.63" table:style-name="ce8">
            <text:p>288 504,6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70801:132</text:p>
          </table:table-cell>
          <table:covered-table-cell/>
          <table:table-cell office:value-type="float" office:value="2639880.9" table:style-name="ce8">
            <text:p>2 639 880,9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421:51</text:p>
          </table:table-cell>
          <table:covered-table-cell/>
          <table:table-cell office:value-type="float" office:value="34760.1" table:style-name="ce8">
            <text:p>34 760,1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70708:860</text:p>
          </table:table-cell>
          <table:covered-table-cell/>
          <table:table-cell office:value-type="float" office:value="48914" table:style-name="ce8">
            <text:p>48 914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112:1901</text:p>
          </table:table-cell>
          <table:covered-table-cell/>
          <table:table-cell office:value-type="float" office:value="112089.53" table:style-name="ce8">
            <text:p>112 089,53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0:050413:32</text:p>
          </table:table-cell>
          <table:covered-table-cell/>
          <table:table-cell office:value-type="float" office:value="154649328.97999999" table:style-name="ce8">
            <text:p>154 649 328,9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50208:10163</text:p>
          </table:table-cell>
          <table:covered-table-cell/>
          <table:table-cell office:value-type="float" office:value="55170.14" table:style-name="ce8">
            <text:p>55 170,1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50410:621</text:p>
          </table:table-cell>
          <table:covered-table-cell/>
          <table:table-cell office:value-type="float" office:value="79795.91" table:style-name="ce8">
            <text:p>79 795,91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30911:531</text:p>
          </table:table-cell>
          <table:covered-table-cell/>
          <table:table-cell office:value-type="float" office:value="65162.66" table:style-name="ce8">
            <text:p>65 162,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115:963</text:p>
          </table:table-cell>
          <table:covered-table-cell/>
          <table:table-cell office:value-type="float" office:value="789542" table:style-name="ce8">
            <text:p>789 54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215:310</text:p>
          </table:table-cell>
          <table:covered-table-cell/>
          <table:table-cell office:value-type="float" office:value="51304.66" table:style-name="ce8">
            <text:p>51 304,6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30:020615:837</text:p>
          </table:table-cell>
          <table:covered-table-cell/>
          <table:table-cell office:value-type="float" office:value="81997.740000000005" table:style-name="ce8">
            <text:p>81 997,7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30304:246</text:p>
          </table:table-cell>
          <table:covered-table-cell/>
          <table:table-cell office:value-type="float" office:value="80956.259999999995" table:style-name="ce8">
            <text:p>80 956,2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30:020505:1702</text:p>
          </table:table-cell>
          <table:covered-table-cell/>
          <table:table-cell office:value-type="float" office:value="993830.76" table:style-name="ce8">
            <text:p>993 830,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30304:257</text:p>
          </table:table-cell>
          <table:covered-table-cell/>
          <table:table-cell office:value-type="float" office:value="63602" table:style-name="ce8">
            <text:p>63 602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20102:523</text:p>
          </table:table-cell>
          <table:covered-table-cell/>
          <table:table-cell office:value-type="float" office:value="64251.78" table:style-name="ce8">
            <text:p>64 251,7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40509:3564</text:p>
          </table:table-cell>
          <table:covered-table-cell/>
          <table:table-cell office:value-type="float" office:value="23747.040000000001" table:style-name="ce8">
            <text:p>23 747,0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10512:1140</text:p>
          </table:table-cell>
          <table:covered-table-cell/>
          <table:table-cell office:value-type="float" office:value="2881684.49" table:style-name="ce8">
            <text:p>2 881 684,4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60703:924</text:p>
          </table:table-cell>
          <table:covered-table-cell/>
          <table:table-cell office:value-type="float" office:value="606848.76" table:style-name="ce8">
            <text:p>606 848,7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30812:10747</text:p>
          </table:table-cell>
          <table:covered-table-cell/>
          <table:table-cell office:value-type="float" office:value="1822023.06" table:style-name="ce8">
            <text:p>1 822 023,0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30713:167</text:p>
          </table:table-cell>
          <table:covered-table-cell/>
          <table:table-cell office:value-type="float" office:value="943275.5" table:style-name="ce8">
            <text:p>943 275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604:1779</text:p>
          </table:table-cell>
          <table:covered-table-cell/>
          <table:table-cell office:value-type="float" office:value="1053377.3700000001" table:style-name="ce8">
            <text:p>1 053 377,3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0112:917</text:p>
          </table:table-cell>
          <table:covered-table-cell/>
          <table:table-cell office:value-type="float" office:value="36882.54" table:style-name="ce8">
            <text:p>36 882,5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30:070401:63</text:p>
          </table:table-cell>
          <table:covered-table-cell/>
          <table:table-cell office:value-type="float" office:value="137675.51999999999" table:style-name="ce8">
            <text:p>137 675,5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0:030205:461</text:p>
          </table:table-cell>
          <table:covered-table-cell/>
          <table:table-cell office:value-type="float" office:value="79957.460000000006" table:style-name="ce8">
            <text:p>79 957,46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30911:530</text:p>
          </table:table-cell>
          <table:covered-table-cell/>
          <table:table-cell office:value-type="float" office:value="62329.5" table:style-name="ce8">
            <text:p>62 329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0112:908</text:p>
          </table:table-cell>
          <table:covered-table-cell/>
          <table:table-cell office:value-type="float" office:value="50087.4" table:style-name="ce8">
            <text:p>50 087,4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30:030911:459</text:p>
          </table:table-cell>
          <table:covered-table-cell/>
          <table:table-cell office:value-type="float" office:value="75166547.069999993" table:style-name="ce8">
            <text:p>75 166 547,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0:030812:124</text:p>
          </table:table-cell>
          <table:covered-table-cell/>
          <table:table-cell office:value-type="float" office:value="1352714.09" table:style-name="ce8">
            <text:p>1 352 714,09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30114:115</text:p>
          </table:table-cell>
          <table:covered-table-cell/>
          <table:table-cell office:value-type="float" office:value="2019515.07" table:style-name="ce8">
            <text:p>2 019 515,07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10801:559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30205:460</text:p>
          </table:table-cell>
          <table:covered-table-cell/>
          <table:table-cell office:value-type="float" office:value="89552.35" table:style-name="ce8">
            <text:p>89 552,35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50409:1898</text:p>
          </table:table-cell>
          <table:covered-table-cell/>
          <table:table-cell office:value-type="float" office:value="58982.32" table:style-name="ce8">
            <text:p>58 982,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1:010201:930</text:p>
          </table:table-cell>
          <table:covered-table-cell/>
          <table:table-cell office:value-type="float" office:value="1855005" table:style-name="ce8">
            <text:p>1 855 005,0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0:030214:349</text:p>
          </table:table-cell>
          <table:covered-table-cell/>
          <table:table-cell office:value-type="float" office:value="90615.48" table:style-name="ce8">
            <text:p>90 615,48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11101:327</text:p>
          </table:table-cell>
          <table:covered-table-cell/>
          <table:table-cell office:value-type="float" office:value="47294.8" table:style-name="ce8">
            <text:p>47 294,8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30:050208:30</text:p>
          </table:table-cell>
          <table:covered-table-cell/>
          <table:table-cell office:value-type="float" office:value="868929.64" table:style-name="ce8">
            <text:p>868 929,64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20801:1997</text:p>
          </table:table-cell>
          <table:covered-table-cell/>
          <table:table-cell office:value-type="float" office:value="2907997.32" table:style-name="ce8">
            <text:p>2 907 997,32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50413:2068</text:p>
          </table:table-cell>
          <table:covered-table-cell/>
          <table:table-cell office:value-type="float" office:value="65070.5" table:style-name="ce8">
            <text:p>65 070,50</text:p>
          </table:table-cell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style-name="ce7">
            <text:p>06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31304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821: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60619:1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10822:6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0822:5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0:010822:5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0822:5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512: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10822:3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0821:1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0:010822:3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0:031301:3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31304: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31304: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0:030713:2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40716:1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31:030102: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0:031301:3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0822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0:010822: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31301:3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0:010822: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0:031304:1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0:031304:1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10822:7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0:031304: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0:010822: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31301:3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10822: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31304:4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10822: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0:010822: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31304:2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0822:9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10822:7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822: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0822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31304: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0:010821:9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0822:55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0:010822:9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30300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0:030713:1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0:031304:1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0:010822:3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0822: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0:010822: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20604:5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0822:1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0822: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0:031304:18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0:031304:3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0:010822:7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0:010822: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0:031301:3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609:5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512:10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0:010822:5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0822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10512:1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0:010822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10822:34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0:010401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0822:5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0:010821:1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0:031304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31304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10822:3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0:010822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0:010822:1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0822:9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0822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10123:1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0:010822: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31304:20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31304:1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0:010822:6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0:031304:18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0:010822:28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0:010822: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0822:3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0:010822: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0:010822: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31304: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0:031304:20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0:010822:2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0822:3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0:010821:1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0822:5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31301:3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31304: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10822: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10821: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0:031304:20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0:031304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0822: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0:010822: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0:010821:9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0:010822: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10822:4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0201:6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0:031304:20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0:031304:10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0:031304:10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0:010822: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0:010822:54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0:010822:3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0:031304:5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10822: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0:010822:3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0:031301:29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0:010821:14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0:010822:3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0:031304:1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0:010822:28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0822:3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31304: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0:010822:3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0:031304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20801:152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31304: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0:010822:7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10822:5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0:010822:2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0:031304:1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0:010822:28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10822: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30205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0:010822: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0:010822:8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10821:17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0:010822:1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0:050208:3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0:010822:31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0:010822:7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0:031304:18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822:2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31301:49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0:010822:7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0:010822:56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30:030911:52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0:010822: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0822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0:031304:1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0:010822:9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0822:3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0:010822:31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0:010821:9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0822:5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0:010822:4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0:031304:3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0:031304:1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0:010822:3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0:010822:7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0:010822: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0:010822:2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0:010822:1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0:010822:40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0:031301:45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0:010822:5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0:031301:4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0:010822:7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0:031304:1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0:031304:2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0:031304:20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0:020101:24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00000:263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0:031304:2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0:010822:33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0:010822:3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30304:27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10606:204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31304: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1003:98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0:010822:8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0:010822:58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10822:282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0:031304:10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10822: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0:010822:56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0:010822:6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0:010822:55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0:010822:94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0:010822:6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0:010822:4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0:000000:2559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0:031017:113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0822:66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0:031301:497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0:010822:21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0822:25</text:p>
          </table:table-cell>
          <table:covered-table-cell/>
          <table:table-cell office:value-type="string" table:number-columns-spanned="2" table:number-rows-spanned="1" table:style-name="ce19">
            <text:p>08.04.2025</text:p>
          </table:table-cell>
          <table:covered-table-cell/>
          <table:table-cell office:value-type="string" table:number-columns-spanned="2" table:number-rows-spanned="1" table:style-name="ce19">
            <text:p>06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0928D4315168ACD8933776B4EE5502E0F5CC29F5790FFC80227262A325D4ABFCCE56231382510D5014A5CF6440D0D3E04A6E052E4F911A36697BC6A9F3D6A156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3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09T14:28:40Z</meta:creation-date>
    <dc:date>2025-04-09T14:28:41Z</dc:date>
  </office:meta>
</office:document-meta>
</file>