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0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1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1 38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1" table:style-name="ce5">
            <text:p>5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4" table:style-name="ce5">
            <text:p>87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9:020101:10589</text:p>
          </table:table-cell>
          <table:covered-table-cell/>
          <table:table-cell office:value-type="float" office:value="4455.16" table:style-name="ce8">
            <text:p>4 455,1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40501:3363</text:p>
          </table:table-cell>
          <table:covered-table-cell/>
          <table:table-cell office:value-type="float" office:value="3252.02" table:style-name="ce8">
            <text:p>3 252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9:020101:10445</text:p>
          </table:table-cell>
          <table:covered-table-cell/>
          <table:table-cell office:value-type="float" office:value="4421.6899999999996" table:style-name="ce8">
            <text:p>4 421,6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9:010506:5170</text:p>
          </table:table-cell>
          <table:covered-table-cell/>
          <table:table-cell office:value-type="float" office:value="29334.76" table:style-name="ce8">
            <text:p>29 334,7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4:050501:219</text:p>
          </table:table-cell>
          <table:covered-table-cell/>
          <table:table-cell office:value-type="float" office:value="4896320.24" table:style-name="ce8">
            <text:p>4 896 320,2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9:020101:10495</text:p>
          </table:table-cell>
          <table:covered-table-cell/>
          <table:table-cell office:value-type="float" office:value="6971.48" table:style-name="ce8">
            <text:p>6 971,4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9:020101:10578</text:p>
          </table:table-cell>
          <table:covered-table-cell/>
          <table:table-cell office:value-type="float" office:value="4519.33" table:style-name="ce8">
            <text:p>4 519,3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9:020101:10411</text:p>
          </table:table-cell>
          <table:covered-table-cell/>
          <table:table-cell office:value-type="float" office:value="4801.09" table:style-name="ce8">
            <text:p>4 801,0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9:020101:10483</text:p>
          </table:table-cell>
          <table:covered-table-cell/>
          <table:table-cell office:value-type="float" office:value="4226.41" table:style-name="ce8">
            <text:p>4 226,4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9:020101:10558</text:p>
          </table:table-cell>
          <table:covered-table-cell/>
          <table:table-cell office:value-type="float" office:value="4148.29" table:style-name="ce8">
            <text:p>4 148,2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20101:10518</text:p>
          </table:table-cell>
          <table:covered-table-cell/>
          <table:table-cell office:value-type="float" office:value="6776.2" table:style-name="ce8">
            <text:p>6 776,2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8:040111:282</text:p>
          </table:table-cell>
          <table:covered-table-cell/>
          <table:table-cell office:value-type="float" office:value="301679.28000000003" table:style-name="ce8">
            <text:p>301 679,2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40501:3389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40501:3409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9:020101:10418</text:p>
          </table:table-cell>
          <table:covered-table-cell/>
          <table:table-cell office:value-type="float" office:value="4485.8500000000004" table:style-name="ce8">
            <text:p>4 485,8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9:020101:10556</text:p>
          </table:table-cell>
          <table:covered-table-cell/>
          <table:table-cell office:value-type="float" office:value="6862.68" table:style-name="ce8">
            <text:p>6 862,6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9:010502:1685</text:p>
          </table:table-cell>
          <table:covered-table-cell/>
          <table:table-cell office:value-type="float" office:value="3201079.48" table:style-name="ce8">
            <text:p>3 201 079,4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9:020101:10500</text:p>
          </table:table-cell>
          <table:covered-table-cell/>
          <table:table-cell office:value-type="float" office:value="6943.58" table:style-name="ce8">
            <text:p>6 943,5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9:020101:10533</text:p>
          </table:table-cell>
          <table:covered-table-cell/>
          <table:table-cell office:value-type="float" office:value="7035.64" table:style-name="ce8">
            <text:p>7 035,6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40501:3347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20101:10473</text:p>
          </table:table-cell>
          <table:covered-table-cell/>
          <table:table-cell office:value-type="float" office:value="6957.53" table:style-name="ce8">
            <text:p>6 957,5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9:020101:10537</text:p>
          </table:table-cell>
          <table:covered-table-cell/>
          <table:table-cell office:value-type="float" office:value="6954.74" table:style-name="ce8">
            <text:p>6 954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3:020101:812</text:p>
          </table:table-cell>
          <table:covered-table-cell/>
          <table:table-cell office:value-type="float" office:value="75271.679999999993" table:style-name="ce8">
            <text:p>75 271,6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40501:3376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10301:1138</text:p>
          </table:table-cell>
          <table:covered-table-cell/>
          <table:table-cell office:value-type="float" office:value="464615.1" table:style-name="ce8">
            <text:p>464 615,1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20101:10513</text:p>
          </table:table-cell>
          <table:covered-table-cell/>
          <table:table-cell office:value-type="float" office:value="5333.92" table:style-name="ce8">
            <text:p>5 333,9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0:011510:358</text:p>
          </table:table-cell>
          <table:covered-table-cell/>
          <table:table-cell office:value-type="float" office:value="217486.32" table:style-name="ce8">
            <text:p>217 486,3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40501:3417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3:070203:63</text:p>
          </table:table-cell>
          <table:covered-table-cell/>
          <table:table-cell office:value-type="float" office:value="94901.22" table:style-name="ce8">
            <text:p>94 901,2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9:020101:10636</text:p>
          </table:table-cell>
          <table:covered-table-cell/>
          <table:table-cell office:value-type="float" office:value="5679.84" table:style-name="ce8">
            <text:p>5 679,8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20101:10489</text:p>
          </table:table-cell>
          <table:covered-table-cell/>
          <table:table-cell office:value-type="float" office:value="6865.47" table:style-name="ce8">
            <text:p>6 865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9:020101:10626</text:p>
          </table:table-cell>
          <table:covered-table-cell/>
          <table:table-cell office:value-type="float" office:value="4555.59" table:style-name="ce8">
            <text:p>4 555,5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10301:1139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20101:10542</text:p>
          </table:table-cell>
          <table:covered-table-cell/>
          <table:table-cell office:value-type="float" office:value="6910.1" table:style-name="ce8">
            <text:p>6 910,1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9:020101:10433</text:p>
          </table:table-cell>
          <table:covered-table-cell/>
          <table:table-cell office:value-type="float" office:value="5339.5" table:style-name="ce8">
            <text:p>5 339,5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9:010501:2954</text:p>
          </table:table-cell>
          <table:covered-table-cell/>
          <table:table-cell office:value-type="float" office:value="6700083.75" table:style-name="ce8">
            <text:p>6 700 083,7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40501:3305</text:p>
          </table:table-cell>
          <table:covered-table-cell/>
          <table:table-cell office:value-type="float" office:value="3192.95" table:style-name="ce8">
            <text:p>3 192,9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9:010101:5751</text:p>
          </table:table-cell>
          <table:covered-table-cell/>
          <table:table-cell office:value-type="float" office:value="206540.28" table:style-name="ce8">
            <text:p>206 540,2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20101:10415</text:p>
          </table:table-cell>
          <table:covered-table-cell/>
          <table:table-cell office:value-type="float" office:value="4817.82" table:style-name="ce8">
            <text:p>4 817,8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40501:3411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40501:3303</text:p>
          </table:table-cell>
          <table:covered-table-cell/>
          <table:table-cell office:value-type="float" office:value="3202.28" table:style-name="ce8">
            <text:p>3 202,2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20101:10570</text:p>
          </table:table-cell>
          <table:covered-table-cell/>
          <table:table-cell office:value-type="float" office:value="5225.12" table:style-name="ce8">
            <text:p>5 225,1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40501:3360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40501:3383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20101:10619</text:p>
          </table:table-cell>
          <table:covered-table-cell/>
          <table:table-cell office:value-type="float" office:value="4153.87" table:style-name="ce8">
            <text:p>4 153,8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9:020101:10465</text:p>
          </table:table-cell>
          <table:covered-table-cell/>
          <table:table-cell office:value-type="float" office:value="5749.59" table:style-name="ce8">
            <text:p>5 749,5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9:010601:6198</text:p>
          </table:table-cell>
          <table:covered-table-cell/>
          <table:table-cell office:value-type="float" office:value="468844.74" table:style-name="ce8">
            <text:p>468 844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9:020101:10511</text:p>
          </table:table-cell>
          <table:covered-table-cell/>
          <table:table-cell office:value-type="float" office:value="6477.7" table:style-name="ce8">
            <text:p>6 477,7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40501:3344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7:010103:215</text:p>
          </table:table-cell>
          <table:covered-table-cell/>
          <table:table-cell office:value-type="float" office:value="575474.72" table:style-name="ce8">
            <text:p>575 474,7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9:020101:10434</text:p>
          </table:table-cell>
          <table:covered-table-cell/>
          <table:table-cell office:value-type="float" office:value="2884.56" table:style-name="ce8">
            <text:p>2 884,5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40501:3386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9:020101:10644</text:p>
          </table:table-cell>
          <table:covered-table-cell/>
          <table:table-cell office:value-type="float" office:value="7741.44" table:style-name="ce8">
            <text:p>7 741,4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9:010502:1684</text:p>
          </table:table-cell>
          <table:covered-table-cell/>
          <table:table-cell office:value-type="float" office:value="253034.79" table:style-name="ce8">
            <text:p>253 034,7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40501:3351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9:020101:10420</text:p>
          </table:table-cell>
          <table:covered-table-cell/>
          <table:table-cell office:value-type="float" office:value="5822.12" table:style-name="ce8">
            <text:p>5 822,1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20101:10544</text:p>
          </table:table-cell>
          <table:covered-table-cell/>
          <table:table-cell office:value-type="float" office:value="5869.54" table:style-name="ce8">
            <text:p>5 869,5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9:020101:10512</text:p>
          </table:table-cell>
          <table:covered-table-cell/>
          <table:table-cell office:value-type="float" office:value="5264.18" table:style-name="ce8">
            <text:p>5 264,1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9:020101:10485</text:p>
          </table:table-cell>
          <table:covered-table-cell/>
          <table:table-cell office:value-type="float" office:value="3573.61" table:style-name="ce8">
            <text:p>3 573,6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0:010201:987</text:p>
          </table:table-cell>
          <table:covered-table-cell/>
          <table:table-cell office:value-type="float" office:value="502014" table:style-name="ce8">
            <text:p>502 014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9:010312:750</text:p>
          </table:table-cell>
          <table:covered-table-cell/>
          <table:table-cell office:value-type="float" office:value="493848" table:style-name="ce8">
            <text:p>493 848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9:020101:10452</text:p>
          </table:table-cell>
          <table:covered-table-cell/>
          <table:table-cell office:value-type="float" office:value="5997.87" table:style-name="ce8">
            <text:p>5 997,8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9:020101:10651</text:p>
          </table:table-cell>
          <table:covered-table-cell/>
          <table:table-cell office:value-type="float" office:value="5015.8900000000003" table:style-name="ce8">
            <text:p>5 015,8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7:020302:748</text:p>
          </table:table-cell>
          <table:covered-table-cell/>
          <table:table-cell office:value-type="float" office:value="62837.43" table:style-name="ce8">
            <text:p>62 837,4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40501:3416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4:040501:3342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9:020101:10582</text:p>
          </table:table-cell>
          <table:covered-table-cell/>
          <table:table-cell office:value-type="float" office:value="3805.16" table:style-name="ce8">
            <text:p>3 805,1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9:020101:10575</text:p>
          </table:table-cell>
          <table:covered-table-cell/>
          <table:table-cell office:value-type="float" office:value="5038.21" table:style-name="ce8">
            <text:p>5 038,2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9:020101:10547</text:p>
          </table:table-cell>
          <table:covered-table-cell/>
          <table:table-cell office:value-type="float" office:value="4990.79" table:style-name="ce8">
            <text:p>4 990,7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9:020101:10460</text:p>
          </table:table-cell>
          <table:covered-table-cell/>
          <table:table-cell office:value-type="float" office:value="4778.7700000000004" table:style-name="ce8">
            <text:p>4 778,7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9:020101:10574</text:p>
          </table:table-cell>
          <table:covered-table-cell/>
          <table:table-cell office:value-type="float" office:value="6650.66" table:style-name="ce8">
            <text:p>6 650,6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6:020205:882</text:p>
          </table:table-cell>
          <table:covered-table-cell/>
          <table:table-cell office:value-type="float" office:value="548944.41" table:style-name="ce8">
            <text:p>548 944,4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30307:127</text:p>
          </table:table-cell>
          <table:covered-table-cell/>
          <table:table-cell office:value-type="float" office:value="87004.15" table:style-name="ce8">
            <text:p>87 004,1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5:010305:4663</text:p>
          </table:table-cell>
          <table:covered-table-cell/>
          <table:table-cell office:value-type="float" office:value="38081.339999999997" table:style-name="ce8">
            <text:p>38 081,3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3:040305:3607</text:p>
          </table:table-cell>
          <table:covered-table-cell/>
          <table:table-cell office:value-type="float" office:value="621450" table:style-name="ce8">
            <text:p>621 450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9:020101:10598</text:p>
          </table:table-cell>
          <table:covered-table-cell/>
          <table:table-cell office:value-type="float" office:value="4566.75" table:style-name="ce8">
            <text:p>4 566,7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9:020401:4128</text:p>
          </table:table-cell>
          <table:covered-table-cell/>
          <table:table-cell office:value-type="float" office:value="1175615.1200000001" table:style-name="ce8">
            <text:p>1 175 615,1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9:020101:10435</text:p>
          </table:table-cell>
          <table:covered-table-cell/>
          <table:table-cell office:value-type="float" office:value="4536.0600000000004" table:style-name="ce8">
            <text:p>4 536,0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9:010601:6197</text:p>
          </table:table-cell>
          <table:covered-table-cell/>
          <table:table-cell office:value-type="float" office:value="755892.54" table:style-name="ce8">
            <text:p>755 892,5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9:020101:10450</text:p>
          </table:table-cell>
          <table:covered-table-cell/>
          <table:table-cell office:value-type="float" office:value="4198.51" table:style-name="ce8">
            <text:p>4 198,5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40501:3315</text:p>
          </table:table-cell>
          <table:covered-table-cell/>
          <table:table-cell office:value-type="float" office:value="3140.1" table:style-name="ce8">
            <text:p>3 140,1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9:020101:10439</text:p>
          </table:table-cell>
          <table:covered-table-cell/>
          <table:table-cell office:value-type="float" office:value="6993.8" table:style-name="ce8">
            <text:p>6 993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40501:3380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9:020101:10600</text:p>
          </table:table-cell>
          <table:covered-table-cell/>
          <table:table-cell office:value-type="float" office:value="5456.67" table:style-name="ce8">
            <text:p>5 456,6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9:020101:10635</text:p>
          </table:table-cell>
          <table:covered-table-cell/>
          <table:table-cell office:value-type="float" office:value="6006.24" table:style-name="ce8">
            <text:p>6 006,2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9:020101:10413</text:p>
          </table:table-cell>
          <table:covered-table-cell/>
          <table:table-cell office:value-type="float" office:value="5412.03" table:style-name="ce8">
            <text:p>5 412,0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9:020318:206</text:p>
          </table:table-cell>
          <table:covered-table-cell/>
          <table:table-cell office:value-type="float" office:value="58363.9" table:style-name="ce8">
            <text:p>58 363,9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9:020101:10501</text:p>
          </table:table-cell>
          <table:covered-table-cell/>
          <table:table-cell office:value-type="float" office:value="6606.03" table:style-name="ce8">
            <text:p>6 606,0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4:040802:98</text:p>
          </table:table-cell>
          <table:covered-table-cell/>
          <table:table-cell office:value-type="float" office:value="1232069.8" table:style-name="ce8">
            <text:p>1 232 069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4:040501:3296</text:p>
          </table:table-cell>
          <table:covered-table-cell/>
          <table:table-cell office:value-type="float" office:value="3255.13" table:style-name="ce8">
            <text:p>3 255,1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9:010506:5172</text:p>
          </table:table-cell>
          <table:covered-table-cell/>
          <table:table-cell office:value-type="float" office:value="17921697.989999998" table:style-name="ce8">
            <text:p>17 921 697,9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40501:3388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9:020101:10532</text:p>
          </table:table-cell>
          <table:covered-table-cell/>
          <table:table-cell office:value-type="float" office:value="7236.5" table:style-name="ce8">
            <text:p>7 236,5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40501:3414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9:020101:10549</text:p>
          </table:table-cell>
          <table:covered-table-cell/>
          <table:table-cell office:value-type="float" office:value="6968.69" table:style-name="ce8">
            <text:p>6 968,6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9:020101:10583</text:p>
          </table:table-cell>
          <table:covered-table-cell/>
          <table:table-cell office:value-type="float" office:value="4591.8599999999997" table:style-name="ce8">
            <text:p>4 591,8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0:020301:675</text:p>
          </table:table-cell>
          <table:covered-table-cell/>
          <table:table-cell office:value-type="float" office:value="231158.67" table:style-name="ce8">
            <text:p>231 158,6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40501:3304</text:p>
          </table:table-cell>
          <table:covered-table-cell/>
          <table:table-cell office:value-type="float" office:value="3199.17" table:style-name="ce8">
            <text:p>3 199,1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0:000000:20</text:p>
          </table:table-cell>
          <table:covered-table-cell/>
          <table:table-cell office:value-type="float" office:value="174754920.22999999" table:style-name="ce8">
            <text:p>174 754 920,2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9:020101:10444</text:p>
          </table:table-cell>
          <table:covered-table-cell/>
          <table:table-cell office:value-type="float" office:value="4371.47" table:style-name="ce8">
            <text:p>4 371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40501:3341</text:p>
          </table:table-cell>
          <table:covered-table-cell/>
          <table:table-cell office:value-type="float" office:value="3252.02" table:style-name="ce8">
            <text:p>3 252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40501:3333</text:p>
          </table:table-cell>
          <table:covered-table-cell/>
          <table:table-cell office:value-type="float" office:value="2344.19" table:style-name="ce8">
            <text:p>2 344,1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9:020101:10451</text:p>
          </table:table-cell>
          <table:covered-table-cell/>
          <table:table-cell office:value-type="float" office:value="3927.91" table:style-name="ce8">
            <text:p>3 927,9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9:020101:10466</text:p>
          </table:table-cell>
          <table:covered-table-cell/>
          <table:table-cell office:value-type="float" office:value="3395.07" table:style-name="ce8">
            <text:p>3 395,0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9:020101:10562</text:p>
          </table:table-cell>
          <table:covered-table-cell/>
          <table:table-cell office:value-type="float" office:value="3422.97" table:style-name="ce8">
            <text:p>3 422,9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9:020101:10567</text:p>
          </table:table-cell>
          <table:covered-table-cell/>
          <table:table-cell office:value-type="float" office:value="62168.62" table:style-name="ce8">
            <text:p>62 168,6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9:020101:10457</text:p>
          </table:table-cell>
          <table:covered-table-cell/>
          <table:table-cell office:value-type="float" office:value="3958.59" table:style-name="ce8">
            <text:p>3 958,5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9:020101:10476</text:p>
          </table:table-cell>
          <table:covered-table-cell/>
          <table:table-cell office:value-type="float" office:value="7233.71" table:style-name="ce8">
            <text:p>7 233,7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9:020101:10646</text:p>
          </table:table-cell>
          <table:covered-table-cell/>
          <table:table-cell office:value-type="float" office:value="5889.07" table:style-name="ce8">
            <text:p>5 889,0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20601:53</text:p>
          </table:table-cell>
          <table:covered-table-cell/>
          <table:table-cell office:value-type="float" office:value="130531351.5" table:style-name="ce8">
            <text:p>130 531 351,5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9:020101:10561</text:p>
          </table:table-cell>
          <table:covered-table-cell/>
          <table:table-cell office:value-type="float" office:value="9342.73" table:style-name="ce8">
            <text:p>9 342,7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9:020101:10639</text:p>
          </table:table-cell>
          <table:covered-table-cell/>
          <table:table-cell office:value-type="float" office:value="5403.66" table:style-name="ce8">
            <text:p>5 403,6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7:030104:3172</text:p>
          </table:table-cell>
          <table:covered-table-cell/>
          <table:table-cell office:value-type="float" office:value="430795.61" table:style-name="ce8">
            <text:p>430 795,6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6:040302:23</text:p>
          </table:table-cell>
          <table:covered-table-cell/>
          <table:table-cell office:value-type="float" office:value="1053675" table:style-name="ce8">
            <text:p>1 053 675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0:010201:1410</text:p>
          </table:table-cell>
          <table:covered-table-cell/>
          <table:table-cell office:value-type="float" office:value="502014" table:style-name="ce8">
            <text:p>502 014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9:020101:10423</text:p>
          </table:table-cell>
          <table:covered-table-cell/>
          <table:table-cell office:value-type="float" office:value="5191.6400000000003" table:style-name="ce8">
            <text:p>5 191,6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5:060813:55</text:p>
          </table:table-cell>
          <table:covered-table-cell/>
          <table:table-cell office:value-type="float" office:value="758080.8" table:style-name="ce8">
            <text:p>758 080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40501:3313</text:p>
          </table:table-cell>
          <table:covered-table-cell/>
          <table:table-cell office:value-type="float" office:value="3152.53" table:style-name="ce8">
            <text:p>3 152,5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9:020101:10612</text:p>
          </table:table-cell>
          <table:covered-table-cell/>
          <table:table-cell office:value-type="float" office:value="6221.05" table:style-name="ce8">
            <text:p>6 221,0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9:020101:10603</text:p>
          </table:table-cell>
          <table:covered-table-cell/>
          <table:table-cell office:value-type="float" office:value="5149.8" table:style-name="ce8">
            <text:p>5 149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32:030102:1486</text:p>
          </table:table-cell>
          <table:covered-table-cell/>
          <table:table-cell office:value-type="float" office:value="5784671.2000000002" table:style-name="ce8">
            <text:p>5 784 671,2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9:020101:10526</text:p>
          </table:table-cell>
          <table:covered-table-cell/>
          <table:table-cell office:value-type="float" office:value="6965.9" table:style-name="ce8">
            <text:p>6 965,9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9:020101:10486</text:p>
          </table:table-cell>
          <table:covered-table-cell/>
          <table:table-cell office:value-type="float" office:value="3939.07" table:style-name="ce8">
            <text:p>3 939,0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40412:944</text:p>
          </table:table-cell>
          <table:covered-table-cell/>
          <table:table-cell office:value-type="float" office:value="52557.120000000003" table:style-name="ce8">
            <text:p>52 557,1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4:020330:1026</text:p>
          </table:table-cell>
          <table:covered-table-cell/>
          <table:table-cell office:value-type="float" office:value="45341.16" table:style-name="ce8">
            <text:p>45 341,1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40501:3402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9:020101:10611</text:p>
          </table:table-cell>
          <table:covered-table-cell/>
          <table:table-cell office:value-type="float" office:value="6248.94" table:style-name="ce8">
            <text:p>6 248,9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40501:3318</text:p>
          </table:table-cell>
          <table:covered-table-cell/>
          <table:table-cell office:value-type="float" office:value="3127.66" table:style-name="ce8">
            <text:p>3 127,6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9:020101:10516</text:p>
          </table:table-cell>
          <table:covered-table-cell/>
          <table:table-cell office:value-type="float" office:value="6968.69" table:style-name="ce8">
            <text:p>6 968,6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09:020101:10463</text:p>
          </table:table-cell>
          <table:covered-table-cell/>
          <table:table-cell office:value-type="float" office:value="3715.89" table:style-name="ce8">
            <text:p>3 715,8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40501:3320</text:p>
          </table:table-cell>
          <table:covered-table-cell/>
          <table:table-cell office:value-type="float" office:value="3127.66" table:style-name="ce8">
            <text:p>3 127,6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5:040102:275</text:p>
          </table:table-cell>
          <table:covered-table-cell/>
          <table:table-cell office:value-type="float" office:value="826748.41" table:style-name="ce8">
            <text:p>826 748,4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0:010201:660</text:p>
          </table:table-cell>
          <table:covered-table-cell/>
          <table:table-cell office:value-type="float" office:value="330590" table:style-name="ce8">
            <text:p>330 590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40501:3367</text:p>
          </table:table-cell>
          <table:covered-table-cell/>
          <table:table-cell office:value-type="float" office:value="2847.85" table:style-name="ce8">
            <text:p>2 847,8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20901:2827</text:p>
          </table:table-cell>
          <table:covered-table-cell/>
          <table:table-cell office:value-type="float" office:value="60106.43" table:style-name="ce8">
            <text:p>60 106,4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9:020101:10506</text:p>
          </table:table-cell>
          <table:covered-table-cell/>
          <table:table-cell office:value-type="float" office:value="9233.93" table:style-name="ce8">
            <text:p>9 233,9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40501:3406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9:020101:10504</text:p>
          </table:table-cell>
          <table:covered-table-cell/>
          <table:table-cell office:value-type="float" office:value="6918.47" table:style-name="ce8">
            <text:p>6 918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9:020101:10571</text:p>
          </table:table-cell>
          <table:covered-table-cell/>
          <table:table-cell office:value-type="float" office:value="11808.83" table:style-name="ce8">
            <text:p>11 808,8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9:020101:10606</text:p>
          </table:table-cell>
          <table:covered-table-cell/>
          <table:table-cell office:value-type="float" office:value="3657.31" table:style-name="ce8">
            <text:p>3 657,3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4:040501:3381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40501:3384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4:040501:3349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40501:3400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9:020101:10586</text:p>
          </table:table-cell>
          <table:covered-table-cell/>
          <table:table-cell office:value-type="float" office:value="4516.54" table:style-name="ce8">
            <text:p>4 516,5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4:040501:3332</text:p>
          </table:table-cell>
          <table:covered-table-cell/>
          <table:table-cell office:value-type="float" office:value="2549.39" table:style-name="ce8">
            <text:p>2 549,3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9:010504:2156</text:p>
          </table:table-cell>
          <table:covered-table-cell/>
          <table:table-cell office:value-type="float" office:value="5363.15" table:style-name="ce8">
            <text:p>5 363,1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4:040501:3337</text:p>
          </table:table-cell>
          <table:covered-table-cell/>
          <table:table-cell office:value-type="float" office:value="2844.74" table:style-name="ce8">
            <text:p>2 844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2:030303:320</text:p>
          </table:table-cell>
          <table:covered-table-cell/>
          <table:table-cell office:value-type="float" office:value="41968.15" table:style-name="ce8">
            <text:p>41 968,1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4:040501:3325</text:p>
          </table:table-cell>
          <table:covered-table-cell/>
          <table:table-cell office:value-type="float" office:value="3827.19" table:style-name="ce8">
            <text:p>3 827,1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9:020101:10527</text:p>
          </table:table-cell>
          <table:covered-table-cell/>
          <table:table-cell office:value-type="float" office:value="3710.31" table:style-name="ce8">
            <text:p>3 710,3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4:040501:3348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4:040501:3308</text:p>
          </table:table-cell>
          <table:covered-table-cell/>
          <table:table-cell office:value-type="float" office:value="3252.02" table:style-name="ce8">
            <text:p>3 252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9:020101:10601</text:p>
          </table:table-cell>
          <table:covered-table-cell/>
          <table:table-cell office:value-type="float" office:value="4586.28" table:style-name="ce8">
            <text:p>4 586,2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9:010504:2157</text:p>
          </table:table-cell>
          <table:covered-table-cell/>
          <table:table-cell office:value-type="float" office:value="23819949.440000001" table:style-name="ce8">
            <text:p>23 819 949,4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9:020101:10488</text:p>
          </table:table-cell>
          <table:covered-table-cell/>
          <table:table-cell office:value-type="float" office:value="4594.6499999999996" table:style-name="ce8">
            <text:p>4 594,6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09:020101:10467</text:p>
          </table:table-cell>
          <table:covered-table-cell/>
          <table:table-cell office:value-type="float" office:value="2990.57" table:style-name="ce8">
            <text:p>2 990,5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09:020101:10472</text:p>
          </table:table-cell>
          <table:covered-table-cell/>
          <table:table-cell office:value-type="float" office:value="4653.2299999999996" table:style-name="ce8">
            <text:p>4 653,2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9:020101:10482</text:p>
          </table:table-cell>
          <table:covered-table-cell/>
          <table:table-cell office:value-type="float" office:value="4974.05" table:style-name="ce8">
            <text:p>4 974,0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09:020101:10630</text:p>
          </table:table-cell>
          <table:covered-table-cell/>
          <table:table-cell office:value-type="float" office:value="6128.99" table:style-name="ce8">
            <text:p>6 128,9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9:020101:10421</text:p>
          </table:table-cell>
          <table:covered-table-cell/>
          <table:table-cell office:value-type="float" office:value="6974.27" table:style-name="ce8">
            <text:p>6 974,2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9:020401:4130</text:p>
          </table:table-cell>
          <table:covered-table-cell/>
          <table:table-cell office:value-type="float" office:value="1198818.05" table:style-name="ce8">
            <text:p>1 198 818,0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9:020101:10499</text:p>
          </table:table-cell>
          <table:covered-table-cell/>
          <table:table-cell office:value-type="float" office:value="5565.47" table:style-name="ce8">
            <text:p>5 565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9:020101:10607</text:p>
          </table:table-cell>
          <table:covered-table-cell/>
          <table:table-cell office:value-type="float" office:value="4784.3500000000004" table:style-name="ce8">
            <text:p>4 784,3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9:020101:10453</text:p>
          </table:table-cell>
          <table:covered-table-cell/>
          <table:table-cell office:value-type="float" office:value="5356.24" table:style-name="ce8">
            <text:p>5 356,2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4:040501:3300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9:020101:10528</text:p>
          </table:table-cell>
          <table:covered-table-cell/>
          <table:table-cell office:value-type="float" office:value="6918.47" table:style-name="ce8">
            <text:p>6 918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9:020101:10493</text:p>
          </table:table-cell>
          <table:covered-table-cell/>
          <table:table-cell office:value-type="float" office:value="6968.69" table:style-name="ce8">
            <text:p>6 968,6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4:040501:3311</text:p>
          </table:table-cell>
          <table:covered-table-cell/>
          <table:table-cell office:value-type="float" office:value="3164.97" table:style-name="ce8">
            <text:p>3 164,9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5:010102:688</text:p>
          </table:table-cell>
          <table:covered-table-cell/>
          <table:table-cell office:value-type="float" office:value="81749.73" table:style-name="ce8">
            <text:p>81 749,7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9:020101:10576</text:p>
          </table:table-cell>
          <table:covered-table-cell/>
          <table:table-cell office:value-type="float" office:value="4513.75" table:style-name="ce8">
            <text:p>4 513,7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9:020101:10449</text:p>
          </table:table-cell>
          <table:covered-table-cell/>
          <table:table-cell office:value-type="float" office:value="4474.6899999999996" table:style-name="ce8">
            <text:p>4 474,6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2:040101:114</text:p>
          </table:table-cell>
          <table:covered-table-cell/>
          <table:table-cell office:value-type="float" office:value="800291.25" table:style-name="ce8">
            <text:p>800 291,2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09:020101:10407</text:p>
          </table:table-cell>
          <table:covered-table-cell/>
          <table:table-cell office:value-type="float" office:value="598554.6" table:style-name="ce8">
            <text:p>598 554,6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07:010103:214</text:p>
          </table:table-cell>
          <table:covered-table-cell/>
          <table:table-cell office:value-type="float" office:value="443425.28000000003" table:style-name="ce8">
            <text:p>443 425,2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9:020101:10650</text:p>
          </table:table-cell>
          <table:covered-table-cell/>
          <table:table-cell office:value-type="float" office:value="4904.3100000000004" table:style-name="ce8">
            <text:p>4 904,3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9:020101:10474</text:p>
          </table:table-cell>
          <table:covered-table-cell/>
          <table:table-cell office:value-type="float" office:value="6918.47" table:style-name="ce8">
            <text:p>6 918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9:020101:10599</text:p>
          </table:table-cell>
          <table:covered-table-cell/>
          <table:table-cell office:value-type="float" office:value="6957.53" table:style-name="ce8">
            <text:p>6 957,5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4:040501:3307</text:p>
          </table:table-cell>
          <table:covered-table-cell/>
          <table:table-cell office:value-type="float" office:value="3180.51" table:style-name="ce8">
            <text:p>3 180,5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9:020101:10535</text:p>
          </table:table-cell>
          <table:covered-table-cell/>
          <table:table-cell office:value-type="float" office:value="6985.43" table:style-name="ce8">
            <text:p>6 985,4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09:020101:10426</text:p>
          </table:table-cell>
          <table:covered-table-cell/>
          <table:table-cell office:value-type="float" office:value="4669.97" table:style-name="ce8">
            <text:p>4 669,9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3:010408:187</text:p>
          </table:table-cell>
          <table:covered-table-cell/>
          <table:table-cell office:value-type="float" office:value="109984.72" table:style-name="ce8">
            <text:p>109 984,7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9:020101:10534</text:p>
          </table:table-cell>
          <table:covered-table-cell/>
          <table:table-cell office:value-type="float" office:value="4120.3999999999996" table:style-name="ce8">
            <text:p>4 120,4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9:020101:10637</text:p>
          </table:table-cell>
          <table:covered-table-cell/>
          <table:table-cell office:value-type="float" office:value="4971.26" table:style-name="ce8">
            <text:p>4 971,2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9:020101:10416</text:p>
          </table:table-cell>
          <table:covered-table-cell/>
          <table:table-cell office:value-type="float" office:value="4195.72" table:style-name="ce8">
            <text:p>4 195,7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9:020101:10587</text:p>
          </table:table-cell>
          <table:covered-table-cell/>
          <table:table-cell office:value-type="float" office:value="4725.76" table:style-name="ce8">
            <text:p>4 725,7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9:020101:10595</text:p>
          </table:table-cell>
          <table:covered-table-cell/>
          <table:table-cell office:value-type="float" office:value="5442.72" table:style-name="ce8">
            <text:p>5 442,7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2:010205:3369</text:p>
          </table:table-cell>
          <table:covered-table-cell/>
          <table:table-cell office:value-type="float" office:value="403648" table:style-name="ce8">
            <text:p>403 648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9:020101:10441</text:p>
          </table:table-cell>
          <table:covered-table-cell/>
          <table:table-cell office:value-type="float" office:value="4273.83" table:style-name="ce8">
            <text:p>4 273,8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4:040501:3301</text:p>
          </table:table-cell>
          <table:covered-table-cell/>
          <table:table-cell office:value-type="float" office:value="3360.84" table:style-name="ce8">
            <text:p>3 360,8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0:010201:1082</text:p>
          </table:table-cell>
          <table:covered-table-cell/>
          <table:table-cell office:value-type="float" office:value="502014" table:style-name="ce8">
            <text:p>502 014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09:020101:10497</text:p>
          </table:table-cell>
          <table:covered-table-cell/>
          <table:table-cell office:value-type="float" office:value="6999.38" table:style-name="ce8">
            <text:p>6 999,3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9:020101:10593</text:p>
          </table:table-cell>
          <table:covered-table-cell/>
          <table:table-cell office:value-type="float" office:value="4463.53" table:style-name="ce8">
            <text:p>4 463,5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4:040501:3390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7:040403:1109</text:p>
          </table:table-cell>
          <table:covered-table-cell/>
          <table:table-cell office:value-type="float" office:value="922109.56" table:style-name="ce8">
            <text:p>922 109,5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09:010703:35</text:p>
          </table:table-cell>
          <table:covered-table-cell/>
          <table:table-cell office:value-type="float" office:value="90357.4" table:style-name="ce8">
            <text:p>90 357,4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09:020101:10490</text:p>
          </table:table-cell>
          <table:covered-table-cell/>
          <table:table-cell office:value-type="float" office:value="6929.63" table:style-name="ce8">
            <text:p>6 929,6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4:040501:3408</text:p>
          </table:table-cell>
          <table:covered-table-cell/>
          <table:table-cell office:value-type="float" office:value="3357.73" table:style-name="ce8">
            <text:p>3 357,7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9:020101:10550</text:p>
          </table:table-cell>
          <table:covered-table-cell/>
          <table:table-cell office:value-type="float" office:value="4809.45" table:style-name="ce8">
            <text:p>4 809,4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9:010403:571</text:p>
          </table:table-cell>
          <table:covered-table-cell/>
          <table:table-cell office:value-type="float" office:value="91128.36" table:style-name="ce8">
            <text:p>91 128,3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9:010101:5752</text:p>
          </table:table-cell>
          <table:covered-table-cell/>
          <table:table-cell office:value-type="float" office:value="204840.36" table:style-name="ce8">
            <text:p>204 840,3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3:020101:813</text:p>
          </table:table-cell>
          <table:covered-table-cell/>
          <table:table-cell office:value-type="float" office:value="190326.24" table:style-name="ce8">
            <text:p>190 326,2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10301:1140</text:p>
          </table:table-cell>
          <table:covered-table-cell/>
          <table:table-cell office:value-type="float" office:value="674754.74" table:style-name="ce8">
            <text:p>674 754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09:020101:10509</text:p>
          </table:table-cell>
          <table:covered-table-cell/>
          <table:table-cell office:value-type="float" office:value="6262.89" table:style-name="ce8">
            <text:p>6 262,8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09:020101:10572</text:p>
          </table:table-cell>
          <table:covered-table-cell/>
          <table:table-cell office:value-type="float" office:value="5241.8599999999997" table:style-name="ce8">
            <text:p>5 241,8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0:010201:922</text:p>
          </table:table-cell>
          <table:covered-table-cell/>
          <table:table-cell office:value-type="float" office:value="502014" table:style-name="ce8">
            <text:p>502 014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8:030214:69</text:p>
          </table:table-cell>
          <table:covered-table-cell/>
          <table:table-cell office:value-type="float" office:value="434855.44" table:style-name="ce8">
            <text:p>434 855,4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9:020101:10616</text:p>
          </table:table-cell>
          <table:covered-table-cell/>
          <table:table-cell office:value-type="float" office:value="7309.03" table:style-name="ce8">
            <text:p>7 309,0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09:010701:3816</text:p>
          </table:table-cell>
          <table:covered-table-cell/>
          <table:table-cell office:value-type="float" office:value="328295.2" table:style-name="ce8">
            <text:p>328 295,2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4:040501:3302</text:p>
          </table:table-cell>
          <table:covered-table-cell/>
          <table:table-cell office:value-type="float" office:value="40665.81" table:style-name="ce8">
            <text:p>40 665,8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4:020210:471</text:p>
          </table:table-cell>
          <table:covered-table-cell/>
          <table:table-cell office:value-type="float" office:value="1122939.8500000001" table:style-name="ce8">
            <text:p>1 122 939,8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4:040501:3396</text:p>
          </table:table-cell>
          <table:covered-table-cell/>
          <table:table-cell office:value-type="float" office:value="3252.02" table:style-name="ce8">
            <text:p>3 252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09:020101:10643</text:p>
          </table:table-cell>
          <table:covered-table-cell/>
          <table:table-cell office:value-type="float" office:value="6823.62" table:style-name="ce8">
            <text:p>6 823,6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9:020101:10577</text:p>
          </table:table-cell>
          <table:covered-table-cell/>
          <table:table-cell office:value-type="float" office:value="6801.31" table:style-name="ce8">
            <text:p>6 801,3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40501:3338</text:p>
          </table:table-cell>
          <table:covered-table-cell/>
          <table:table-cell office:value-type="float" office:value="2844.74" table:style-name="ce8">
            <text:p>2 844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09:020101:10410</text:p>
          </table:table-cell>
          <table:covered-table-cell/>
          <table:table-cell office:value-type="float" office:value="7099.8" table:style-name="ce8">
            <text:p>7 099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4:040501:3350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09:020101:10454</text:p>
          </table:table-cell>
          <table:covered-table-cell/>
          <table:table-cell office:value-type="float" office:value="5158.17" table:style-name="ce8">
            <text:p>5 158,1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9:010311:3667</text:p>
          </table:table-cell>
          <table:covered-table-cell/>
          <table:table-cell office:value-type="float" office:value="100666.5" table:style-name="ce8">
            <text:p>100 666,5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4:040501:3357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9:010805:10268</text:p>
          </table:table-cell>
          <table:covered-table-cell/>
          <table:table-cell office:value-type="float" office:value="16630694.189999999" table:style-name="ce8">
            <text:p>16 630 694,1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9:020101:10640</text:p>
          </table:table-cell>
          <table:covered-table-cell/>
          <table:table-cell office:value-type="float" office:value="5573.83" table:style-name="ce8">
            <text:p>5 573,8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2:010107:18</text:p>
          </table:table-cell>
          <table:covered-table-cell/>
          <table:table-cell office:value-type="float" office:value="84356.479999999996" table:style-name="ce8">
            <text:p>84 356,4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3:010302:261</text:p>
          </table:table-cell>
          <table:covered-table-cell/>
          <table:table-cell office:value-type="float" office:value="337052.8" table:style-name="ce8">
            <text:p>337 052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09:020101:10414</text:p>
          </table:table-cell>
          <table:covered-table-cell/>
          <table:table-cell office:value-type="float" office:value="3654.52" table:style-name="ce8">
            <text:p>3 654,5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9:020101:10538</text:p>
          </table:table-cell>
          <table:covered-table-cell/>
          <table:table-cell office:value-type="float" office:value="6971.48" table:style-name="ce8">
            <text:p>6 971,4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4:040501:3299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09:020101:10419</text:p>
          </table:table-cell>
          <table:covered-table-cell/>
          <table:table-cell office:value-type="float" office:value="4340.78" table:style-name="ce8">
            <text:p>4 340,7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4:040501:3391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3:060118:1079</text:p>
          </table:table-cell>
          <table:covered-table-cell/>
          <table:table-cell office:value-type="float" office:value="1035750" table:style-name="ce8">
            <text:p>1 035 750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09:020101:10427</text:p>
          </table:table-cell>
          <table:covered-table-cell/>
          <table:table-cell office:value-type="float" office:value="4642.07" table:style-name="ce8">
            <text:p>4 642,0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9:010502:1690</text:p>
          </table:table-cell>
          <table:covered-table-cell/>
          <table:table-cell office:value-type="float" office:value="72575.87" table:style-name="ce8">
            <text:p>72 575,8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9:020101:10618</text:p>
          </table:table-cell>
          <table:covered-table-cell/>
          <table:table-cell office:value-type="float" office:value="3916.75" table:style-name="ce8">
            <text:p>3 916,7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09:020101:10430</text:p>
          </table:table-cell>
          <table:covered-table-cell/>
          <table:table-cell office:value-type="float" office:value="8162.68" table:style-name="ce8">
            <text:p>8 162,6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9:020101:10565</text:p>
          </table:table-cell>
          <table:covered-table-cell/>
          <table:table-cell office:value-type="float" office:value="4575.12" table:style-name="ce8">
            <text:p>4 575,1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09:020101:10564</text:p>
          </table:table-cell>
          <table:covered-table-cell/>
          <table:table-cell office:value-type="float" office:value="38910.83" table:style-name="ce8">
            <text:p>38 910,8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4:040501:3369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09:020101:10653</text:p>
          </table:table-cell>
          <table:covered-table-cell/>
          <table:table-cell office:value-type="float" office:value="6957.53" table:style-name="ce8">
            <text:p>6 957,5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4:040501:3399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4:010818:1715</text:p>
          </table:table-cell>
          <table:covered-table-cell/>
          <table:table-cell office:value-type="float" office:value="685105.31" table:style-name="ce8">
            <text:p>685 105,3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4:040501:3340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09:020101:10590</text:p>
          </table:table-cell>
          <table:covered-table-cell/>
          <table:table-cell office:value-type="float" office:value="4714.6000000000004" table:style-name="ce8">
            <text:p>4 714,6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09:020101:10455</text:p>
          </table:table-cell>
          <table:covered-table-cell/>
          <table:table-cell office:value-type="float" office:value="5121.8999999999996" table:style-name="ce8">
            <text:p>5 121,9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09:020101:10545</text:p>
          </table:table-cell>
          <table:covered-table-cell/>
          <table:table-cell office:value-type="float" office:value="3872.11" table:style-name="ce8">
            <text:p>3 872,1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09:010601:6196</text:p>
          </table:table-cell>
          <table:covered-table-cell/>
          <table:table-cell office:value-type="float" office:value="754297.83" table:style-name="ce8">
            <text:p>754 297,8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9:020101:10491</text:p>
          </table:table-cell>
          <table:covered-table-cell/>
          <table:table-cell office:value-type="float" office:value="6887.79" table:style-name="ce8">
            <text:p>6 887,7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6:020402:1135</text:p>
          </table:table-cell>
          <table:covered-table-cell/>
          <table:table-cell office:value-type="float" office:value="189907.08" table:style-name="ce8">
            <text:p>189 907,0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9:010502:1691</text:p>
          </table:table-cell>
          <table:covered-table-cell/>
          <table:table-cell office:value-type="float" office:value="146582.67000000001" table:style-name="ce8">
            <text:p>146 582,6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09:020401:4131</text:p>
          </table:table-cell>
          <table:covered-table-cell/>
          <table:table-cell office:value-type="float" office:value="1267378.1200000001" table:style-name="ce8">
            <text:p>1 267 378,1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09:020101:10584</text:p>
          </table:table-cell>
          <table:covered-table-cell/>
          <table:table-cell office:value-type="float" office:value="4711.82" table:style-name="ce8">
            <text:p>4 711,8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09:020101:10614</text:p>
          </table:table-cell>
          <table:covered-table-cell/>
          <table:table-cell office:value-type="float" office:value="6034.14" table:style-name="ce8">
            <text:p>6 034,1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9:020101:10569</text:p>
          </table:table-cell>
          <table:covered-table-cell/>
          <table:table-cell office:value-type="float" office:value="5755.17" table:style-name="ce8">
            <text:p>5 755,1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4:040501:3395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4:040501:3309</text:p>
          </table:table-cell>
          <table:covered-table-cell/>
          <table:table-cell office:value-type="float" office:value="3174.3" table:style-name="ce8">
            <text:p>3 174,3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9:010801:2785</text:p>
          </table:table-cell>
          <table:covered-table-cell/>
          <table:table-cell office:value-type="float" office:value="399347.55" table:style-name="ce8">
            <text:p>399 347,5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09:020101:10573</text:p>
          </table:table-cell>
          <table:covered-table-cell/>
          <table:table-cell office:value-type="float" office:value="3489.92" table:style-name="ce8">
            <text:p>3 489,9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09:020101:10470</text:p>
          </table:table-cell>
          <table:covered-table-cell/>
          <table:table-cell office:value-type="float" office:value="5671.47" table:style-name="ce8">
            <text:p>5 671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9:020101:10471</text:p>
          </table:table-cell>
          <table:covered-table-cell/>
          <table:table-cell office:value-type="float" office:value="6857.1" table:style-name="ce8">
            <text:p>6 857,1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4:040501:3370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4:040501:3403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9:020101:10524</text:p>
          </table:table-cell>
          <table:covered-table-cell/>
          <table:table-cell office:value-type="float" office:value="6957.53" table:style-name="ce8">
            <text:p>6 957,5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09:020101:10409</text:p>
          </table:table-cell>
          <table:covered-table-cell/>
          <table:table-cell office:value-type="float" office:value="6424.7" table:style-name="ce8">
            <text:p>6 424,7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05:010706:104</text:p>
          </table:table-cell>
          <table:covered-table-cell/>
          <table:table-cell office:value-type="float" office:value="116381.65" table:style-name="ce8">
            <text:p>116 381,6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14:040501:3359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4:040501:3330</text:p>
          </table:table-cell>
          <table:covered-table-cell/>
          <table:table-cell office:value-type="float" office:value="3252.02" table:style-name="ce8">
            <text:p>3 252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9:020101:10519</text:p>
          </table:table-cell>
          <table:covered-table-cell/>
          <table:table-cell office:value-type="float" office:value="6935.21" table:style-name="ce8">
            <text:p>6 935,2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4:040501:3346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07:040214:174</text:p>
          </table:table-cell>
          <table:covered-table-cell/>
          <table:table-cell office:value-type="float" office:value="141500.04" table:style-name="ce8">
            <text:p>141 500,0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4:040501:3298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9:010502:1686</text:p>
          </table:table-cell>
          <table:covered-table-cell/>
          <table:table-cell office:value-type="float" office:value="2483271.66" table:style-name="ce8">
            <text:p>2 483 271,6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4:020901:2828</text:p>
          </table:table-cell>
          <table:covered-table-cell/>
          <table:table-cell office:value-type="float" office:value="60106.43" table:style-name="ce8">
            <text:p>60 106,4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4:040501:3394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09:020101:10424</text:p>
          </table:table-cell>
          <table:covered-table-cell/>
          <table:table-cell office:value-type="float" office:value="3367.18" table:style-name="ce8">
            <text:p>3 367,1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09:020101:10559</text:p>
          </table:table-cell>
          <table:covered-table-cell/>
          <table:table-cell office:value-type="float" office:value="6921.26" table:style-name="ce8">
            <text:p>6 921,2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9:020101:10555</text:p>
          </table:table-cell>
          <table:covered-table-cell/>
          <table:table-cell office:value-type="float" office:value="6968.69" table:style-name="ce8">
            <text:p>6 968,6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09:020101:10469</text:p>
          </table:table-cell>
          <table:covered-table-cell/>
          <table:table-cell office:value-type="float" office:value="2984.99" table:style-name="ce8">
            <text:p>2 984,9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32:030201:4137</text:p>
          </table:table-cell>
          <table:covered-table-cell/>
          <table:table-cell office:value-type="float" office:value="2909788.56" table:style-name="ce8">
            <text:p>2 909 788,5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30:060103:59</text:p>
          </table:table-cell>
          <table:covered-table-cell/>
          <table:table-cell office:value-type="float" office:value="204168.51" table:style-name="ce8">
            <text:p>204 168,5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4:040501:3327</text:p>
          </table:table-cell>
          <table:covered-table-cell/>
          <table:table-cell office:value-type="float" office:value="3444.78" table:style-name="ce8">
            <text:p>3 444,7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09:020101:10522</text:p>
          </table:table-cell>
          <table:covered-table-cell/>
          <table:table-cell office:value-type="float" office:value="6929.63" table:style-name="ce8">
            <text:p>6 929,6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9:020101:10417</text:p>
          </table:table-cell>
          <table:covered-table-cell/>
          <table:table-cell office:value-type="float" office:value="4524.8999999999996" table:style-name="ce8">
            <text:p>4 524,9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0:030102:1009</text:p>
          </table:table-cell>
          <table:covered-table-cell/>
          <table:table-cell office:value-type="float" office:value="10786" table:style-name="ce8">
            <text:p>10 786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9:020101:10503</text:p>
          </table:table-cell>
          <table:covered-table-cell/>
          <table:table-cell office:value-type="float" office:value="4279.41" table:style-name="ce8">
            <text:p>4 279,4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9:020101:10531</text:p>
          </table:table-cell>
          <table:covered-table-cell/>
          <table:table-cell office:value-type="float" office:value="6865.47" table:style-name="ce8">
            <text:p>6 865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09:020101:10517</text:p>
          </table:table-cell>
          <table:covered-table-cell/>
          <table:table-cell office:value-type="float" office:value="6831.99" table:style-name="ce8">
            <text:p>6 831,9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09:020101:10446</text:p>
          </table:table-cell>
          <table:covered-table-cell/>
          <table:table-cell office:value-type="float" office:value="4469.1099999999997" table:style-name="ce8">
            <text:p>4 469,1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4:040501:3366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0:010201:1372</text:p>
          </table:table-cell>
          <table:covered-table-cell/>
          <table:table-cell office:value-type="float" office:value="625007.43000000005" table:style-name="ce8">
            <text:p>625 007,4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09:020101:10596</text:p>
          </table:table-cell>
          <table:covered-table-cell/>
          <table:table-cell office:value-type="float" office:value="4550.01" table:style-name="ce8">
            <text:p>4 550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0:010201:1244</text:p>
          </table:table-cell>
          <table:covered-table-cell/>
          <table:table-cell office:value-type="float" office:value="502014" table:style-name="ce8">
            <text:p>502 014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09:020101:10585</text:p>
          </table:table-cell>
          <table:covered-table-cell/>
          <table:table-cell office:value-type="float" office:value="4017.18" table:style-name="ce8">
            <text:p>4 017,1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2:050209:16</text:p>
          </table:table-cell>
          <table:covered-table-cell/>
          <table:table-cell office:value-type="float" office:value="40271.599999999999" table:style-name="ce8">
            <text:p>40 271,6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4:040501:3385</text:p>
          </table:table-cell>
          <table:covered-table-cell/>
          <table:table-cell office:value-type="float" office:value="3252.02" table:style-name="ce8">
            <text:p>3 252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09:020101:10645</text:p>
          </table:table-cell>
          <table:covered-table-cell/>
          <table:table-cell office:value-type="float" office:value="5677.05" table:style-name="ce8">
            <text:p>5 677,0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4:040501:3364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3:040305:3608</text:p>
          </table:table-cell>
          <table:covered-table-cell/>
          <table:table-cell office:value-type="float" office:value="622278.6" table:style-name="ce8">
            <text:p>622 278,6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4:040501:3306</text:p>
          </table:table-cell>
          <table:covered-table-cell/>
          <table:table-cell office:value-type="float" office:value="3189.84" table:style-name="ce8">
            <text:p>3 189,8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6:070112:1246</text:p>
          </table:table-cell>
          <table:covered-table-cell/>
          <table:table-cell office:value-type="float" office:value="714179.42" table:style-name="ce8">
            <text:p>714 179,4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09:020101:10505</text:p>
          </table:table-cell>
          <table:covered-table-cell/>
          <table:table-cell office:value-type="float" office:value="6971.48" table:style-name="ce8">
            <text:p>6 971,4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09:020101:10515</text:p>
          </table:table-cell>
          <table:covered-table-cell/>
          <table:table-cell office:value-type="float" office:value="6307.53" table:style-name="ce8">
            <text:p>6 307,5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6:030203:18</text:p>
          </table:table-cell>
          <table:covered-table-cell/>
          <table:table-cell office:value-type="float" office:value="670941" table:style-name="ce8">
            <text:p>670 941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09:020101:10478</text:p>
          </table:table-cell>
          <table:covered-table-cell/>
          <table:table-cell office:value-type="float" office:value="4695.08" table:style-name="ce8">
            <text:p>4 695,0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2:030201:4138</text:p>
          </table:table-cell>
          <table:covered-table-cell/>
          <table:table-cell office:value-type="float" office:value="1004834.54" table:style-name="ce8">
            <text:p>1 004 834,5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4:020327:282</text:p>
          </table:table-cell>
          <table:covered-table-cell/>
          <table:table-cell office:value-type="float" office:value="88223.17" table:style-name="ce8">
            <text:p>88 223,1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09:010601:6194</text:p>
          </table:table-cell>
          <table:covered-table-cell/>
          <table:table-cell office:value-type="float" office:value="1591520.58" table:style-name="ce8">
            <text:p>1 591 520,5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4:040501:3415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6:040302:24</text:p>
          </table:table-cell>
          <table:covered-table-cell/>
          <table:table-cell office:value-type="float" office:value="1455075" table:style-name="ce8">
            <text:p>1 455 075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09:020101:10552</text:p>
          </table:table-cell>
          <table:covered-table-cell/>
          <table:table-cell office:value-type="float" office:value="6790.15" table:style-name="ce8">
            <text:p>6 790,1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4:040501:3412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09:020101:10642</text:p>
          </table:table-cell>
          <table:covered-table-cell/>
          <table:table-cell office:value-type="float" office:value="6594.87" table:style-name="ce8">
            <text:p>6 594,8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4:040501:3335</text:p>
          </table:table-cell>
          <table:covered-table-cell/>
          <table:table-cell office:value-type="float" office:value="2844.74" table:style-name="ce8">
            <text:p>2 844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09:020101:10594</text:p>
          </table:table-cell>
          <table:covered-table-cell/>
          <table:table-cell office:value-type="float" office:value="4480.2700000000004" table:style-name="ce8">
            <text:p>4 480,2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09:020101:10437</text:p>
          </table:table-cell>
          <table:covered-table-cell/>
          <table:table-cell office:value-type="float" office:value="5629.63" table:style-name="ce8">
            <text:p>5 629,6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4:040412:943</text:p>
          </table:table-cell>
          <table:covered-table-cell/>
          <table:table-cell office:value-type="float" office:value="50594.76" table:style-name="ce8">
            <text:p>50 594,7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4:040501:3407</text:p>
          </table:table-cell>
          <table:covered-table-cell/>
          <table:table-cell office:value-type="float" office:value="3252.02" table:style-name="ce8">
            <text:p>3 252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4:010301:1141</text:p>
          </table:table-cell>
          <table:covered-table-cell/>
          <table:table-cell office:value-type="float" office:value="182202" table:style-name="ce8">
            <text:p>182 202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09:020101:10627</text:p>
          </table:table-cell>
          <table:covered-table-cell/>
          <table:table-cell office:value-type="float" office:value="3791.21" table:style-name="ce8">
            <text:p>3 791,2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4:040501:3397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09:020101:10440</text:p>
          </table:table-cell>
          <table:covered-table-cell/>
          <table:table-cell office:value-type="float" office:value="4234.78" table:style-name="ce8">
            <text:p>4 234,7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09:020101:10557</text:p>
          </table:table-cell>
          <table:covered-table-cell/>
          <table:table-cell office:value-type="float" office:value="5537.57" table:style-name="ce8">
            <text:p>5 537,5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09:020101:10468</text:p>
          </table:table-cell>
          <table:covered-table-cell/>
          <table:table-cell office:value-type="float" office:value="3484.34" table:style-name="ce8">
            <text:p>3 484,3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4:020210:470</text:p>
          </table:table-cell>
          <table:covered-table-cell/>
          <table:table-cell office:value-type="float" office:value="1719236.2" table:style-name="ce8">
            <text:p>1 719 236,2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09:020101:10581</text:p>
          </table:table-cell>
          <table:covered-table-cell/>
          <table:table-cell office:value-type="float" office:value="4028.34" table:style-name="ce8">
            <text:p>4 028,3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6:040302:16</text:p>
          </table:table-cell>
          <table:covered-table-cell/>
          <table:table-cell office:value-type="float" office:value="1603576" table:style-name="ce8">
            <text:p>1 603 576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09:020101:10461</text:p>
          </table:table-cell>
          <table:covered-table-cell/>
          <table:table-cell office:value-type="float" office:value="4550.01" table:style-name="ce8">
            <text:p>4 550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4:040501:3316</text:p>
          </table:table-cell>
          <table:covered-table-cell/>
          <table:table-cell office:value-type="float" office:value="3140.1" table:style-name="ce8">
            <text:p>3 140,1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09:020101:10510</text:p>
          </table:table-cell>
          <table:covered-table-cell/>
          <table:table-cell office:value-type="float" office:value="6257.31" table:style-name="ce8">
            <text:p>6 257,3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4:040501:3410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09:020101:10507</text:p>
          </table:table-cell>
          <table:covered-table-cell/>
          <table:table-cell office:value-type="float" office:value="6971.48" table:style-name="ce8">
            <text:p>6 971,4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3:040305:3606</text:p>
          </table:table-cell>
          <table:covered-table-cell/>
          <table:table-cell office:value-type="float" office:value="917260.2" table:style-name="ce8">
            <text:p>917 260,2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9:020101:10568</text:p>
          </table:table-cell>
          <table:covered-table-cell/>
          <table:table-cell office:value-type="float" office:value="26379.47" table:style-name="ce8">
            <text:p>26 379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4:040501:3339</text:p>
          </table:table-cell>
          <table:covered-table-cell/>
          <table:table-cell office:value-type="float" office:value="2788.78" table:style-name="ce8">
            <text:p>2 788,7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09:020101:10428</text:p>
          </table:table-cell>
          <table:covered-table-cell/>
          <table:table-cell office:value-type="float" office:value="3961.38" table:style-name="ce8">
            <text:p>3 961,3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09:020101:10422</text:p>
          </table:table-cell>
          <table:covered-table-cell/>
          <table:table-cell office:value-type="float" office:value="5573.83" table:style-name="ce8">
            <text:p>5 573,8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9:010504:2155</text:p>
          </table:table-cell>
          <table:covered-table-cell/>
          <table:table-cell office:value-type="float" office:value="1606799.74" table:style-name="ce8">
            <text:p>1 606 799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32:010204:153</text:p>
          </table:table-cell>
          <table:covered-table-cell/>
          <table:table-cell office:value-type="float" office:value="47866.35" table:style-name="ce8">
            <text:p>47 866,3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09:020101:10625</text:p>
          </table:table-cell>
          <table:covered-table-cell/>
          <table:table-cell office:value-type="float" office:value="5236.28" table:style-name="ce8">
            <text:p>5 236,2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4:040501:3345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06:030415:322</text:p>
          </table:table-cell>
          <table:covered-table-cell/>
          <table:table-cell office:value-type="float" office:value="218479.03" table:style-name="ce8">
            <text:p>218 479,0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4:040501:3392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09:020101:10592</text:p>
          </table:table-cell>
          <table:covered-table-cell/>
          <table:table-cell office:value-type="float" office:value="4893.1499999999996" table:style-name="ce8">
            <text:p>4 893,1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4:040501:3378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4:040501:3324</text:p>
          </table:table-cell>
          <table:covered-table-cell/>
          <table:table-cell office:value-type="float" office:value="3830.3" table:style-name="ce8">
            <text:p>3 830,3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09:020101:10521</text:p>
          </table:table-cell>
          <table:covered-table-cell/>
          <table:table-cell office:value-type="float" office:value="6795.73" table:style-name="ce8">
            <text:p>6 795,7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09:020101:10492</text:p>
          </table:table-cell>
          <table:covered-table-cell/>
          <table:table-cell office:value-type="float" office:value="6954.74" table:style-name="ce8">
            <text:p>6 954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4:020901:519</text:p>
          </table:table-cell>
          <table:covered-table-cell/>
          <table:table-cell office:value-type="float" office:value="130810.23" table:style-name="ce8">
            <text:p>130 810,2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4:040501:3312</text:p>
          </table:table-cell>
          <table:covered-table-cell/>
          <table:table-cell office:value-type="float" office:value="3158.75" table:style-name="ce8">
            <text:p>3 158,7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0:010201:1051</text:p>
          </table:table-cell>
          <table:covered-table-cell/>
          <table:table-cell office:value-type="float" office:value="502014" table:style-name="ce8">
            <text:p>502 014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09:020101:10475</text:p>
          </table:table-cell>
          <table:covered-table-cell/>
          <table:table-cell office:value-type="float" office:value="4957.3100000000004" table:style-name="ce8">
            <text:p>4 957,3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09:010701:3815</text:p>
          </table:table-cell>
          <table:covered-table-cell/>
          <table:table-cell office:value-type="float" office:value="328695.56" table:style-name="ce8">
            <text:p>328 695,5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09:020101:10448</text:p>
          </table:table-cell>
          <table:covered-table-cell/>
          <table:table-cell office:value-type="float" office:value="5186.07" table:style-name="ce8">
            <text:p>5 186,0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14:040501:3368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4:040501:3322</text:p>
          </table:table-cell>
          <table:covered-table-cell/>
          <table:table-cell office:value-type="float" office:value="168753.79" table:style-name="ce8">
            <text:p>168 753,7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4:040501:3331</text:p>
          </table:table-cell>
          <table:covered-table-cell/>
          <table:table-cell office:value-type="float" office:value="2760.8" table:style-name="ce8">
            <text:p>2 760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14:040501:3310</text:p>
          </table:table-cell>
          <table:covered-table-cell/>
          <table:table-cell office:value-type="float" office:value="3174.3" table:style-name="ce8">
            <text:p>3 174,3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09:020101:10615</text:p>
          </table:table-cell>
          <table:covered-table-cell/>
          <table:table-cell office:value-type="float" office:value="4742.5" table:style-name="ce8">
            <text:p>4 742,5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09:020101:10613</text:p>
          </table:table-cell>
          <table:covered-table-cell/>
          <table:table-cell office:value-type="float" office:value="6502.81" table:style-name="ce8">
            <text:p>6 502,8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4:040501:3365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14:040501:3314</text:p>
          </table:table-cell>
          <table:covered-table-cell/>
          <table:table-cell office:value-type="float" office:value="3146.32" table:style-name="ce8">
            <text:p>3 146,3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09:020101:10494</text:p>
          </table:table-cell>
          <table:covered-table-cell/>
          <table:table-cell office:value-type="float" office:value="6831.99" table:style-name="ce8">
            <text:p>6 831,9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09:020101:10480</text:p>
          </table:table-cell>
          <table:covered-table-cell/>
          <table:table-cell office:value-type="float" office:value="3927.91" table:style-name="ce8">
            <text:p>3 927,9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9:020101:10551</text:p>
          </table:table-cell>
          <table:covered-table-cell/>
          <table:table-cell office:value-type="float" office:value="5651.95" table:style-name="ce8">
            <text:p>5 651,9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07:000000:123</text:p>
          </table:table-cell>
          <table:covered-table-cell/>
          <table:table-cell office:value-type="float" office:value="471454.02" table:style-name="ce8">
            <text:p>471 454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09:020101:10602</text:p>
          </table:table-cell>
          <table:covered-table-cell/>
          <table:table-cell office:value-type="float" office:value="4209.67" table:style-name="ce8">
            <text:p>4 209,6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09:020101:10579</text:p>
          </table:table-cell>
          <table:covered-table-cell/>
          <table:table-cell office:value-type="float" office:value="4859.67" table:style-name="ce8">
            <text:p>4 859,6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09:020101:10502</text:p>
          </table:table-cell>
          <table:covered-table-cell/>
          <table:table-cell office:value-type="float" office:value="3880.48" table:style-name="ce8">
            <text:p>3 880,4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09:020101:10604</text:p>
          </table:table-cell>
          <table:covered-table-cell/>
          <table:table-cell office:value-type="float" office:value="4365.8900000000003" table:style-name="ce8">
            <text:p>4 365,8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09:020101:10541</text:p>
          </table:table-cell>
          <table:covered-table-cell/>
          <table:table-cell office:value-type="float" office:value="3715.89" table:style-name="ce8">
            <text:p>3 715,8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4:040501:3356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09:020101:10523</text:p>
          </table:table-cell>
          <table:covered-table-cell/>
          <table:table-cell office:value-type="float" office:value="6971.48" table:style-name="ce8">
            <text:p>6 971,4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4:040501:3317</text:p>
          </table:table-cell>
          <table:covered-table-cell/>
          <table:table-cell office:value-type="float" office:value="3127.66" table:style-name="ce8">
            <text:p>3 127,6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4:020901:2826</text:p>
          </table:table-cell>
          <table:covered-table-cell/>
          <table:table-cell office:value-type="float" office:value="60106.43" table:style-name="ce8">
            <text:p>60 106,4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9:010501:2953</text:p>
          </table:table-cell>
          <table:covered-table-cell/>
          <table:table-cell office:value-type="float" office:value="250022.67" table:style-name="ce8">
            <text:p>250 022,6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09:020101:10638</text:p>
          </table:table-cell>
          <table:covered-table-cell/>
          <table:table-cell office:value-type="float" office:value="5465.04" table:style-name="ce8">
            <text:p>5 465,0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4:040501:3371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09:020101:10608</text:p>
          </table:table-cell>
          <table:covered-table-cell/>
          <table:table-cell office:value-type="float" office:value="5395.29" table:style-name="ce8">
            <text:p>5 395,2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09:020101:10431</text:p>
          </table:table-cell>
          <table:covered-table-cell/>
          <table:table-cell office:value-type="float" office:value="5216.75" table:style-name="ce8">
            <text:p>5 216,7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2:080501:534</text:p>
          </table:table-cell>
          <table:covered-table-cell/>
          <table:table-cell office:value-type="float" office:value="1275411.06" table:style-name="ce8">
            <text:p>1 275 411,0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09:020101:10652</text:p>
          </table:table-cell>
          <table:covered-table-cell/>
          <table:table-cell office:value-type="float" office:value="4195.72" table:style-name="ce8">
            <text:p>4 195,7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14:040501:3297</text:p>
          </table:table-cell>
          <table:covered-table-cell/>
          <table:table-cell office:value-type="float" office:value="3252.02" table:style-name="ce8">
            <text:p>3 252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09:020101:10508</text:p>
          </table:table-cell>
          <table:covered-table-cell/>
          <table:table-cell office:value-type="float" office:value="6921.26" table:style-name="ce8">
            <text:p>6 921,2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4:040501:3353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09:020101:10553</text:p>
          </table:table-cell>
          <table:covered-table-cell/>
          <table:table-cell office:value-type="float" office:value="6974.27" table:style-name="ce8">
            <text:p>6 974,2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3:040210:1205</text:p>
          </table:table-cell>
          <table:covered-table-cell/>
          <table:table-cell office:value-type="float" office:value="161879.01999999999" table:style-name="ce8">
            <text:p>161 879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4:040501:3319</text:p>
          </table:table-cell>
          <table:covered-table-cell/>
          <table:table-cell office:value-type="float" office:value="3252.02" table:style-name="ce8">
            <text:p>3 252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4:040501:3398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09:020101:10634</text:p>
          </table:table-cell>
          <table:covered-table-cell/>
          <table:table-cell office:value-type="float" office:value="5919.76" table:style-name="ce8">
            <text:p>5 919,7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4:040501:3321</text:p>
          </table:table-cell>
          <table:covered-table-cell/>
          <table:table-cell office:value-type="float" office:value="3929.78" table:style-name="ce8">
            <text:p>3 929,7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09:020101:10632</text:p>
          </table:table-cell>
          <table:covered-table-cell/>
          <table:table-cell office:value-type="float" office:value="6954.74" table:style-name="ce8">
            <text:p>6 954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4:040501:3329</text:p>
          </table:table-cell>
          <table:covered-table-cell/>
          <table:table-cell office:value-type="float" office:value="2972.21" table:style-name="ce8">
            <text:p>2 972,2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14:040501:3405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09:020101:10539</text:p>
          </table:table-cell>
          <table:covered-table-cell/>
          <table:table-cell office:value-type="float" office:value="6845.94" table:style-name="ce8">
            <text:p>6 845,9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09:020101:10647</text:p>
          </table:table-cell>
          <table:covered-table-cell/>
          <table:table-cell office:value-type="float" office:value="6466.54" table:style-name="ce8">
            <text:p>6 466,5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09:020101:10623</text:p>
          </table:table-cell>
          <table:covered-table-cell/>
          <table:table-cell office:value-type="float" office:value="5306.02" table:style-name="ce8">
            <text:p>5 306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7:060103:1719</text:p>
          </table:table-cell>
          <table:covered-table-cell/>
          <table:table-cell office:value-type="float" office:value="36877.74" table:style-name="ce8">
            <text:p>36 877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09:020101:10479</text:p>
          </table:table-cell>
          <table:covered-table-cell/>
          <table:table-cell office:value-type="float" office:value="4441.21" table:style-name="ce8">
            <text:p>4 441,2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09:020101:10540</text:p>
          </table:table-cell>
          <table:covered-table-cell/>
          <table:table-cell office:value-type="float" office:value="6968.69" table:style-name="ce8">
            <text:p>6 968,6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14:040501:3387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9:010502:1688</text:p>
          </table:table-cell>
          <table:covered-table-cell/>
          <table:table-cell office:value-type="float" office:value="68652.850000000006" table:style-name="ce8">
            <text:p>68 652,8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09:020101:10458</text:p>
          </table:table-cell>
          <table:covered-table-cell/>
          <table:table-cell office:value-type="float" office:value="5992.29" table:style-name="ce8">
            <text:p>5 992,2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12:030109:352</text:p>
          </table:table-cell>
          <table:covered-table-cell/>
          <table:table-cell office:value-type="float" office:value="67068" table:style-name="ce8">
            <text:p>67 068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14:040501:3404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9:010502:1689</text:p>
          </table:table-cell>
          <table:covered-table-cell/>
          <table:table-cell office:value-type="float" office:value="1114429.05" table:style-name="ce8">
            <text:p>1 114 429,0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09:020101:10641</text:p>
          </table:table-cell>
          <table:covered-table-cell/>
          <table:table-cell office:value-type="float" office:value="5018.68" table:style-name="ce8">
            <text:p>5 018,6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09:020101:10443</text:p>
          </table:table-cell>
          <table:covered-table-cell/>
          <table:table-cell office:value-type="float" office:value="9398.52" table:style-name="ce8">
            <text:p>9 398,5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04:040907:330</text:p>
          </table:table-cell>
          <table:covered-table-cell/>
          <table:table-cell office:value-type="float" office:value="4191557.01" table:style-name="ce8">
            <text:p>4 191 557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09:020101:10425</text:p>
          </table:table-cell>
          <table:covered-table-cell/>
          <table:table-cell office:value-type="float" office:value="2837.13" table:style-name="ce8">
            <text:p>2 837,1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9:020101:10481</text:p>
          </table:table-cell>
          <table:covered-table-cell/>
          <table:table-cell office:value-type="float" office:value="5587.78" table:style-name="ce8">
            <text:p>5 587,7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09:020101:10591</text:p>
          </table:table-cell>
          <table:covered-table-cell/>
          <table:table-cell office:value-type="float" office:value="4460.74" table:style-name="ce8">
            <text:p>4 460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09:020101:10432</text:p>
          </table:table-cell>
          <table:covered-table-cell/>
          <table:table-cell office:value-type="float" office:value="6926.84" table:style-name="ce8">
            <text:p>6 926,8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09:020101:10580</text:p>
          </table:table-cell>
          <table:covered-table-cell/>
          <table:table-cell office:value-type="float" office:value="4379.84" table:style-name="ce8">
            <text:p>4 379,8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09:020101:10498</text:p>
          </table:table-cell>
          <table:covered-table-cell/>
          <table:table-cell office:value-type="float" office:value="6974.27" table:style-name="ce8">
            <text:p>6 974,2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09:020101:10609</text:p>
          </table:table-cell>
          <table:covered-table-cell/>
          <table:table-cell office:value-type="float" office:value="6935.21" table:style-name="ce8">
            <text:p>6 935,2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09:020101:10560</text:p>
          </table:table-cell>
          <table:covered-table-cell/>
          <table:table-cell office:value-type="float" office:value="6935.21" table:style-name="ce8">
            <text:p>6 935,2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09:020101:10487</text:p>
          </table:table-cell>
          <table:covered-table-cell/>
          <table:table-cell office:value-type="float" office:value="7239.29" table:style-name="ce8">
            <text:p>7 239,2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09:020101:10412</text:p>
          </table:table-cell>
          <table:covered-table-cell/>
          <table:table-cell office:value-type="float" office:value="5155.38" table:style-name="ce8">
            <text:p>5 155,3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14:040501:3352</text:p>
          </table:table-cell>
          <table:covered-table-cell/>
          <table:table-cell office:value-type="float" office:value="3255.13" table:style-name="ce8">
            <text:p>3 255,1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09:020101:10543</text:p>
          </table:table-cell>
          <table:covered-table-cell/>
          <table:table-cell office:value-type="float" office:value="7663.33" table:style-name="ce8">
            <text:p>7 663,3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4:040501:3358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09:020101:10496</text:p>
          </table:table-cell>
          <table:covered-table-cell/>
          <table:table-cell office:value-type="float" office:value="6887.79" table:style-name="ce8">
            <text:p>6 887,7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31:010202:578</text:p>
          </table:table-cell>
          <table:covered-table-cell/>
          <table:table-cell office:value-type="float" office:value="1680184.8" table:style-name="ce8">
            <text:p>1 680 184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09:020101:10628</text:p>
          </table:table-cell>
          <table:covered-table-cell/>
          <table:table-cell office:value-type="float" office:value="3266.75" table:style-name="ce8">
            <text:p>3 266,7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4:040501:3393</text:p>
          </table:table-cell>
          <table:covered-table-cell/>
          <table:table-cell office:value-type="float" office:value="3357.73" table:style-name="ce8">
            <text:p>3 357,7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09:020101:10566</text:p>
          </table:table-cell>
          <table:covered-table-cell/>
          <table:table-cell office:value-type="float" office:value="29760.6" table:style-name="ce8">
            <text:p>29 760,6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4:040501:3355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09:020101:10429</text:p>
          </table:table-cell>
          <table:covered-table-cell/>
          <table:table-cell office:value-type="float" office:value="3453.66" table:style-name="ce8">
            <text:p>3 453,6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4:040501:3382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09:020101:10554</text:p>
          </table:table-cell>
          <table:covered-table-cell/>
          <table:table-cell office:value-type="float" office:value="3188.64" table:style-name="ce8">
            <text:p>3 188,6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4:010307:682</text:p>
          </table:table-cell>
          <table:covered-table-cell/>
          <table:table-cell office:value-type="float" office:value="2038620" table:style-name="ce8">
            <text:p>2 038 620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09:020101:10624</text:p>
          </table:table-cell>
          <table:covered-table-cell/>
          <table:table-cell office:value-type="float" office:value="5824.91" table:style-name="ce8">
            <text:p>5 824,9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5:030303:896</text:p>
          </table:table-cell>
          <table:covered-table-cell/>
          <table:table-cell office:value-type="float" office:value="912202.56" table:style-name="ce8">
            <text:p>912 202,5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09:010601:6195</text:p>
          </table:table-cell>
          <table:covered-table-cell/>
          <table:table-cell office:value-type="float" office:value="752703.12" table:style-name="ce8">
            <text:p>752 703,1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09:020101:10633</text:p>
          </table:table-cell>
          <table:covered-table-cell/>
          <table:table-cell office:value-type="float" office:value="3939.07" table:style-name="ce8">
            <text:p>3 939,0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4:040501:3326</text:p>
          </table:table-cell>
          <table:covered-table-cell/>
          <table:table-cell office:value-type="float" office:value="3830.3" table:style-name="ce8">
            <text:p>3 830,3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9:010506:5171</text:p>
          </table:table-cell>
          <table:covered-table-cell/>
          <table:table-cell office:value-type="float" office:value="620220.64" table:style-name="ce8">
            <text:p>620 220,6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09:020101:10438</text:p>
          </table:table-cell>
          <table:covered-table-cell/>
          <table:table-cell office:value-type="float" office:value="6338.21" table:style-name="ce8">
            <text:p>6 338,2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12:020322:274</text:p>
          </table:table-cell>
          <table:covered-table-cell/>
          <table:table-cell office:value-type="float" office:value="53929.35" table:style-name="ce8">
            <text:p>53 929,3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0:010813:133</text:p>
          </table:table-cell>
          <table:covered-table-cell/>
          <table:table-cell office:value-type="float" office:value="533405.80000000005" table:style-name="ce8">
            <text:p>533 405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09:020101:10529</text:p>
          </table:table-cell>
          <table:covered-table-cell/>
          <table:table-cell office:value-type="float" office:value="6859.89" table:style-name="ce8">
            <text:p>6 859,8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5:020401:1188</text:p>
          </table:table-cell>
          <table:covered-table-cell/>
          <table:table-cell office:value-type="float" office:value="55709.88" table:style-name="ce8">
            <text:p>55 709,8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04:010208:67</text:p>
          </table:table-cell>
          <table:covered-table-cell/>
          <table:table-cell office:value-type="float" office:value="1027767.95" table:style-name="ce8">
            <text:p>1 027 767,9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5:010305:4662</text:p>
          </table:table-cell>
          <table:covered-table-cell/>
          <table:table-cell office:value-type="float" office:value="119321.54" table:style-name="ce8">
            <text:p>119 321,5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0:010201:1115</text:p>
          </table:table-cell>
          <table:covered-table-cell/>
          <table:table-cell office:value-type="float" office:value="502014" table:style-name="ce8">
            <text:p>502 014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30:100101:639</text:p>
          </table:table-cell>
          <table:covered-table-cell/>
          <table:table-cell office:value-type="float" office:value="1274137.5" table:style-name="ce8">
            <text:p>1 274 137,5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09:020101:10408</text:p>
          </table:table-cell>
          <table:covered-table-cell/>
          <table:table-cell office:value-type="float" office:value="370533.8" table:style-name="ce8">
            <text:p>370 533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9:010502:1687</text:p>
          </table:table-cell>
          <table:covered-table-cell/>
          <table:table-cell office:value-type="float" office:value="18524293.039999999" table:style-name="ce8">
            <text:p>18 524 293,0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09:020101:10546</text:p>
          </table:table-cell>
          <table:covered-table-cell/>
          <table:table-cell office:value-type="float" office:value="8413.76" table:style-name="ce8">
            <text:p>8 413,7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4:040501:3372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4:040501:3361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09:020101:10620</text:p>
          </table:table-cell>
          <table:covered-table-cell/>
          <table:table-cell office:value-type="float" office:value="5119.1099999999997" table:style-name="ce8">
            <text:p>5 119,1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4:040501:3328</text:p>
          </table:table-cell>
          <table:covered-table-cell/>
          <table:table-cell office:value-type="float" office:value="3180.51" table:style-name="ce8">
            <text:p>3 180,5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30:050315:1</text:p>
          </table:table-cell>
          <table:covered-table-cell/>
          <table:table-cell office:value-type="float" office:value="5765246.4400000004" table:style-name="ce8">
            <text:p>5 765 246,4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30:100101:640</text:p>
          </table:table-cell>
          <table:covered-table-cell/>
          <table:table-cell office:value-type="float" office:value="1274137.5" table:style-name="ce8">
            <text:p>1 274 137,5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14:040501:3401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09:020101:10447</text:p>
          </table:table-cell>
          <table:covered-table-cell/>
          <table:table-cell office:value-type="float" office:value="4368.68" table:style-name="ce8">
            <text:p>4 368,6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09:020101:10477</text:p>
          </table:table-cell>
          <table:covered-table-cell/>
          <table:table-cell office:value-type="float" office:value="4778.7700000000004" table:style-name="ce8">
            <text:p>4 778,7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3:020413:285</text:p>
          </table:table-cell>
          <table:covered-table-cell/>
          <table:table-cell office:value-type="float" office:value="979951" table:style-name="ce8">
            <text:p>979 951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09:020101:10462</text:p>
          </table:table-cell>
          <table:covered-table-cell/>
          <table:table-cell office:value-type="float" office:value="4968.47" table:style-name="ce8">
            <text:p>4 968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09:020101:10631</text:p>
          </table:table-cell>
          <table:covered-table-cell/>
          <table:table-cell office:value-type="float" office:value="4538.8500000000004" table:style-name="ce8">
            <text:p>4 538,8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09:020101:10525</text:p>
          </table:table-cell>
          <table:covered-table-cell/>
          <table:table-cell office:value-type="float" office:value="6848.73" table:style-name="ce8">
            <text:p>6 848,7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14:040501:3323</text:p>
          </table:table-cell>
          <table:covered-table-cell/>
          <table:table-cell office:value-type="float" office:value="3827.19" table:style-name="ce8">
            <text:p>3 827,1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4:020901:2829</text:p>
          </table:table-cell>
          <table:covered-table-cell/>
          <table:table-cell office:value-type="float" office:value="60106.43" table:style-name="ce8">
            <text:p>60 106,4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09:010201:5070</text:p>
          </table:table-cell>
          <table:covered-table-cell/>
          <table:table-cell office:value-type="float" office:value="157229.79999999999" table:style-name="ce8">
            <text:p>157 229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4:040501:3379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09:020101:10484</text:p>
          </table:table-cell>
          <table:covered-table-cell/>
          <table:table-cell office:value-type="float" office:value="4363.1000000000004" table:style-name="ce8">
            <text:p>4 363,1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0:010201:1179</text:p>
          </table:table-cell>
          <table:covered-table-cell/>
          <table:table-cell office:value-type="float" office:value="502014" table:style-name="ce8">
            <text:p>502 014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4:040501:3413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09:020101:10520</text:p>
          </table:table-cell>
          <table:covered-table-cell/>
          <table:table-cell office:value-type="float" office:value="4117.6099999999997" table:style-name="ce8">
            <text:p>4 117,6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09:020101:10464</text:p>
          </table:table-cell>
          <table:covered-table-cell/>
          <table:table-cell office:value-type="float" office:value="3788.42" table:style-name="ce8">
            <text:p>3 788,4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2:060207:3205</text:p>
          </table:table-cell>
          <table:covered-table-cell/>
          <table:table-cell office:value-type="float" office:value="51341.8" table:style-name="ce8">
            <text:p>51 341,8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09:020101:10459</text:p>
          </table:table-cell>
          <table:covered-table-cell/>
          <table:table-cell office:value-type="float" office:value="5738.43" table:style-name="ce8">
            <text:p>5 738,4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4:040501:3336</text:p>
          </table:table-cell>
          <table:covered-table-cell/>
          <table:table-cell office:value-type="float" office:value="2844.74" table:style-name="ce8">
            <text:p>2 844,7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09:020101:10629</text:p>
          </table:table-cell>
          <table:covered-table-cell/>
          <table:table-cell office:value-type="float" office:value="4709.03" table:style-name="ce8">
            <text:p>4 709,0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3:040303:136</text:p>
          </table:table-cell>
          <table:covered-table-cell/>
          <table:table-cell office:value-type="float" office:value="605484" table:style-name="ce8">
            <text:p>605 484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4:040501:3374</text:p>
          </table:table-cell>
          <table:covered-table-cell/>
          <table:table-cell office:value-type="float" office:value="3252.02" table:style-name="ce8">
            <text:p>3 252,02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14:040501:3375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09:020101:10622</text:p>
          </table:table-cell>
          <table:covered-table-cell/>
          <table:table-cell office:value-type="float" office:value="6268.47" table:style-name="ce8">
            <text:p>6 268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09:020101:10456</text:p>
          </table:table-cell>
          <table:covered-table-cell/>
          <table:table-cell office:value-type="float" office:value="4153.87" table:style-name="ce8">
            <text:p>4 153,8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4:011113:114</text:p>
          </table:table-cell>
          <table:covered-table-cell/>
          <table:table-cell office:value-type="float" office:value="7205.31" table:style-name="ce8">
            <text:p>7 205,3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4:040501:3362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09:020101:10648</text:p>
          </table:table-cell>
          <table:covered-table-cell/>
          <table:table-cell office:value-type="float" office:value="5437.14" table:style-name="ce8">
            <text:p>5 437,1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30:100101:641</text:p>
          </table:table-cell>
          <table:covered-table-cell/>
          <table:table-cell office:value-type="float" office:value="1274137.5" table:style-name="ce8">
            <text:p>1 274 137,5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16:040302:4</text:p>
          </table:table-cell>
          <table:covered-table-cell/>
          <table:table-cell office:value-type="float" office:value="1404900" table:style-name="ce8">
            <text:p>1 404 900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09:020101:10563</text:p>
          </table:table-cell>
          <table:covered-table-cell/>
          <table:table-cell office:value-type="float" office:value="46749.91" table:style-name="ce8">
            <text:p>46 749,9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4:040501:3334</text:p>
          </table:table-cell>
          <table:covered-table-cell/>
          <table:table-cell office:value-type="float" office:value="2599.13" table:style-name="ce8">
            <text:p>2 599,13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32:010107:2</text:p>
          </table:table-cell>
          <table:covered-table-cell/>
          <table:table-cell office:value-type="float" office:value="89831.54" table:style-name="ce8">
            <text:p>89 831,5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09:020101:10548</text:p>
          </table:table-cell>
          <table:covered-table-cell/>
          <table:table-cell office:value-type="float" office:value="5933.71" table:style-name="ce8">
            <text:p>5 933,7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09:020101:10610</text:p>
          </table:table-cell>
          <table:covered-table-cell/>
          <table:table-cell office:value-type="float" office:value="7088.65" table:style-name="ce8">
            <text:p>7 088,6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09:020101:10621</text:p>
          </table:table-cell>
          <table:covered-table-cell/>
          <table:table-cell office:value-type="float" office:value="6812.46" table:style-name="ce8">
            <text:p>6 812,4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09:020101:10442</text:p>
          </table:table-cell>
          <table:covered-table-cell/>
          <table:table-cell office:value-type="float" office:value="4318.47" table:style-name="ce8">
            <text:p>4 318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09:020401:4129</text:p>
          </table:table-cell>
          <table:covered-table-cell/>
          <table:table-cell office:value-type="float" office:value="1201308.76" table:style-name="ce8">
            <text:p>1 201 308,7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04:040906:1880</text:p>
          </table:table-cell>
          <table:covered-table-cell/>
          <table:table-cell office:value-type="float" office:value="464615.1" table:style-name="ce8">
            <text:p>464 615,1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6:070112:1245</text:p>
          </table:table-cell>
          <table:covered-table-cell/>
          <table:table-cell office:value-type="float" office:value="894588" table:style-name="ce8">
            <text:p>894 588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09:020101:10436</text:p>
          </table:table-cell>
          <table:covered-table-cell/>
          <table:table-cell office:value-type="float" office:value="5180.49" table:style-name="ce8">
            <text:p>5 180,4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09:020101:10597</text:p>
          </table:table-cell>
          <table:covered-table-cell/>
          <table:table-cell office:value-type="float" office:value="5127.4799999999996" table:style-name="ce8">
            <text:p>5 127,4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12:060503:272</text:p>
          </table:table-cell>
          <table:covered-table-cell/>
          <table:table-cell office:value-type="float" office:value="615671.34" table:style-name="ce8">
            <text:p>615 671,34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04:040202:124</text:p>
          </table:table-cell>
          <table:covered-table-cell/>
          <table:table-cell office:value-type="float" office:value="619765.57999999996" table:style-name="ce8">
            <text:p>619 765,5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09:020101:10536</text:p>
          </table:table-cell>
          <table:covered-table-cell/>
          <table:table-cell office:value-type="float" office:value="6840.36" table:style-name="ce8">
            <text:p>6 840,3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14:040501:3343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09:020101:10530</text:p>
          </table:table-cell>
          <table:covered-table-cell/>
          <table:table-cell office:value-type="float" office:value="7004.95" table:style-name="ce8">
            <text:p>7 004,95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14:040501:3354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09:020101:10649</text:p>
          </table:table-cell>
          <table:covered-table-cell/>
          <table:table-cell office:value-type="float" office:value="4123.1899999999996" table:style-name="ce8">
            <text:p>4 123,1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4:040501:3373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9:010203:2470</text:p>
          </table:table-cell>
          <table:covered-table-cell/>
          <table:table-cell office:value-type="float" office:value="65121.47" table:style-name="ce8">
            <text:p>65 121,47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09:020101:10514</text:p>
          </table:table-cell>
          <table:covered-table-cell/>
          <table:table-cell office:value-type="float" office:value="6181.99" table:style-name="ce8">
            <text:p>6 181,99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0:010201:1308</text:p>
          </table:table-cell>
          <table:covered-table-cell/>
          <table:table-cell office:value-type="float" office:value="502014" table:style-name="ce8">
            <text:p>502 014,00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09:020101:10588</text:p>
          </table:table-cell>
          <table:covered-table-cell/>
          <table:table-cell office:value-type="float" office:value="4075.76" table:style-name="ce8">
            <text:p>4 075,76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4:040501:3377</text:p>
          </table:table-cell>
          <table:covered-table-cell/>
          <table:table-cell office:value-type="float" office:value="3109.01" table:style-name="ce8">
            <text:p>3 109,0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4:020901:520</text:p>
          </table:table-cell>
          <table:covered-table-cell/>
          <table:table-cell office:value-type="float" office:value="243737.91" table:style-name="ce8">
            <text:p>243 737,91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09:020101:10617</text:p>
          </table:table-cell>
          <table:covered-table-cell/>
          <table:table-cell office:value-type="float" office:value="5668.68" table:style-name="ce8">
            <text:p>5 668,6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09:020101:10605</text:p>
          </table:table-cell>
          <table:covered-table-cell/>
          <table:table-cell office:value-type="float" office:value="3989.28" table:style-name="ce8">
            <text:p>3 989,28</text:p>
          </table:table-cell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style-name="ce7">
            <text:p>08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9:020105:17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1:010201:454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1:040301: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1:040103:6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70101:27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30338:14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0:020204:5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5:050505: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0:020204: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9:020105:4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0:020308:2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0:020209: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70712:1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00000:773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1:040204:20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80305: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5:010405:23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5:040202: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0:020209: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20827:9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70712:1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1:010403:71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40711:16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70713:175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1:040204:1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0:031320:49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70701:18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0:020204:9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9:020410:1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70101:28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1:040203:1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9:020109: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0:020209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70712:13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9:020204:1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0:020402:3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70706:1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0:020402:26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6:030402: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0:020204:9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70710: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0:020204: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5:020501:120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1:040204:2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0:020305:6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70701:19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9:020204:2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5:030506: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5:050619:7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5:010305:65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9:020103:2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4:020329:2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30708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0:020402:12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70101:5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0:020402:12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9:020502:10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9:020502:10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9:020204: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0:020402:12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2:020103:268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10701:34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70101: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5:060406:1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5:050615: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1:040204:6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0:031322:1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70712:1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0:020402:8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70712:13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3:050101:9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5:050503:2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3:000000:1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0:020303: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9:020204: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0:020402:1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1:040204: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0:070101:3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70701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0:020402:13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70706:12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0:020402:1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6:030402:9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30221:4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6:040302: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70712:15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5:040308: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9:020102:6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5:050619:45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1:040203: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0:020209: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4:040203:1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0:020402:4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0:020302: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9:020103:5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2:060503:24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0:020305:4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5:060303:7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9:020105:5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9:010204:166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0:020306: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3:060118:1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5:050508:1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9:020105:6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5:060303:18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0:020402:1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1:040301: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9:010328: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31:040204:17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9:020103:5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70706:1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31:040203:14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5:060701:60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0:020305:9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40801:27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9:020105:10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6:010515:8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1:040204:7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1:040203: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0:020204:6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0:020303: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0:020303: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3:030406:12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9:020103:1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0:020209:7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40801:269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5:050613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0:020305:7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0:010813:2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70712:1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10702:92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1:050103: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0:050409:189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5:050505: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9:010401:7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0:040108:27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070701:20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70101: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9:020204:17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11129:1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30:070101: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0:020209: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31:040204: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5:060303:8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9:020112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5:020402: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5:050508: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0:020402:128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9:020204:1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4:040401:39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30401:7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0:070701:17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30:070712:14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5:020402: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5:060202:2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9:020105:15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0:020208: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0:020402:2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0:020402:3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0:020305: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1:020508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9:020105:9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31:040204:12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5:010305:6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9:020105:3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9:020204:2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2:030109:78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31:040204:17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0:020209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9:020103: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0:020209: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1:040503: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0:020402:2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9:020105:3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1:040204: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9:010411:109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0:020402:9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5:050619:2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0:020205: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0:070701:1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5:060202:8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30:070101: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9:020105:19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5:060202:3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9:010602: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0:020301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0:020207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30:070101:28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9:020105:3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0:020306:2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3:000000:10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05:010514:54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9:020105:1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5:020402: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9:020204:2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05:050616:5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30:070712:1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31:040301: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9:020111: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9:010108:19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5:060202:3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9:020112: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0:020209:6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0:020402:2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2:010314:5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0:020305:8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05:050503:2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1:010402:24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9:020105: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8:010509:19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0:020209:5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0:020403:1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30:070101:3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9:020105:3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9:020103: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30:070101:3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0:020402:10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31:040204:16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5:060202:26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31:040203:8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9:020105:4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30:070101:28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05:050613: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30:070801: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0:020302: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9:020111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0:020402:127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5:060202:14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30:070801: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05:050616: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70101: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31:040204:17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5:060303:6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0:020305:6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4:011001:10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4:030615:63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1:060101:2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30:070712:15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4:020206:113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9:020104: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05:060203:30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0:020305: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0:030813: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05:050505: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7:050207:7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31:040203:6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9:020105:8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9:020407:2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9:010702:242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0:020401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03:010107: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70713:17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0:020210: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05:050512: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5:060303:10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0:020209: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01:020514:8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9:020102:12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4:030401:1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31:040301:1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9:010305:557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9:010108:26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9:020103:6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30:070713:17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05:050612: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5:050508: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9:020105: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5:060404: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4:030801:55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05:050619: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0:020305:9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9:020102: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08:020402:1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9:020409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0:020305:4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31:040204:20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30:070101:5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30:080409:58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0:020402:1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9:020502:10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4:030604:14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5:050508: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31:040203:4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30:000000:1045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0:020205: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30:070713:17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9:020105:1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0:020309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0:020401:2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3:060437: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0:020402: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9:020111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0:020209: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1:040302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9:020105:3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5:050616: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0:020205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5:010305:16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05:030301:99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31:040204:19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3:000000: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05:050615: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9:020204:27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5:060303:6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6:020111:92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30:070101: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30:070712: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9:010702:24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1:000000:1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4:040202:7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30:070701:19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9:020401:6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30:070712:1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3:000000:48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9:020105:1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05:030203:11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9:020111: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0:010703: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9:010204:166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4:020604:25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5:060303:1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14:010702:106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4:010307: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30:070706:1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31:040301:9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0:020301:17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05:050616:1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05:050616: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09:010101:136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1:060302: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1:050203:3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5:060406: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0:020402:1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9:020109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5:060303:13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5:010305:96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9:020204:2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31:040204:1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0:020305: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0:020305: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31:040204:15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9:020502:1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30:070713:17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9:020105:5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1:020209:7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30:070713:17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4:040623:39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9:020202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4:030215:1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0:050409:189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9:020407: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19:020204: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9:020112: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0:020402: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30:030821:131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0:020302:5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10:020402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9:020111:2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15:060202:272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05:050613: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05:050612: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9:010804:3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0:020305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3:000000:48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30:070713:174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9:020111: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9:020105: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1:040204:2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30:070712:1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05:050503:2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30:070713:173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0:020208: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05:050503: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4:011001:10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31:040204:7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09:010602: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10:020302: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4:030708:3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05:050619: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19:020111:12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3:060414:3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0:020305:8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31:040204:1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10:020403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9:020111: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4:010307:4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10:020305: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0:020302:1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9:020103: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1:060101:2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09:020407: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19:020204:1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10:020401: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19:020105:1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9:020105:4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30:070713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0:020402:2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09:010805:2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9:010502: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3:070402: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19:020204:2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05:050615:2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05:050613:4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9:020502:1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9:020202: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0:020302: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30:070713:175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5:050505: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10:020402:12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30:070713:17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19:020105:15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10:020401:2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30:070701: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0:020402:16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30:070101:5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5:020402: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9:010108:26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4:020103:3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0:020302:23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09:020111:12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4:010610: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10:020305:8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9:020108: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2:070215:10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01:021109:15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30:070101:5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6:020111:9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10:020204:5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05:050616:5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0:020402:9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9:020110: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05:050615: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7:020106:8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9:020105:8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30:070713:173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15:060202:8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10:020305: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05:050619: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19:020408: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30:070101:50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31:040202:9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0:020402:15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0:020305:10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2:050709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0:020402: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10:020402:10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0:020305:5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30:070712:15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9:020202: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05:050505:8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3:070109:11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9:010602:16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30:070701:20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16:020404:2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9:020204:15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30:070101:4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05:050616:5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05:050619: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6:050202:3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5:010305:20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10:020305: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0:020402:2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5:010201:32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31:040203: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05:050503:5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6:010516:7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9:020105:1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31:040204:22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31:040203:5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30:070713:17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0:020402: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9:020105:13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19:020202: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19:020109: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0:020402:1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14:021051:86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05:050503:4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05:050619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9:020103:26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0:020209: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0:020204:6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05:050512:1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19:020204:18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10:020402:3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30:070801: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05:050512: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09:010804:6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19:020105:1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3:030212: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5:010305:2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4:020207:1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05:050512: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30:070101:5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30:070712:16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10:020402:4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10:020308: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19:020105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31:040204:17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30:070712:1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30:020607:3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31:040203:82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10:020204:8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9:020107: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09:010804:4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30:070801: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10:020305:7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0:020305: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9:020204:18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0:020401: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05:050508: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30:070706:12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00:000000:11266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9:020105:1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5:020402: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9:020501:1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10:020305: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05:050508:5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4:030327:2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9:010108:27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0:020209:4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9:010605:598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30:070701:19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1:060201:3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11:040503:3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31:040204:2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0:020305: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30:070713:175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31:040203:1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30:070712:15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13:000000:1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0:020402:1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03:030224: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30:000000:997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30:070101:4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30:070101: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30:070701:1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19:020111: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30:070712:1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20:010821:4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30:070101:28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30:070712:14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10:020402:1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14:010702:102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10:020303: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5:010305:9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01:010205: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19:020105:13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19:020203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19:020102:9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25:010305:103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31:010201:2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0:020303: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9:010108:1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30:070101:4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30:070101:5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19:020102: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15:060202:1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19:020110: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09:010901:27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10:020402:16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31:040203:1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13:030305:10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10:020301: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30:070801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14:020809: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14:020601:265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9:020105: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15:030807:23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15:060404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23:040109:7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08:050114: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16:040302: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19:020105: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31:040204: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10:020402:1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3:040109:7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30:070706: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16:010516:7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19:020111: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10:020111: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31:040204:5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10:020209: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31:040204:1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10:020111: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31:040301:97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10:020402:2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09:020111:9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30:070101: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30:070713:17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30:070712:15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9:020109:2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10:020402:9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25:010305:6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19:020502:1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19:020111: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08:020402: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19:020111: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11:010201:444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30:070713:17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19:020111: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5:010305: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10:020305: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19:020113: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19:020409:2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30:070713:174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28:010509:13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31:040203:7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05:050512:1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10:020306: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19:020105: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32:030102:10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14:040401:6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19:020405: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29:010108:20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19:020109: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05:050619: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30:000000:998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30:070801: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14:010610:9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30:070712:1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30:070712:1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10:020204:7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10:020209: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15:060404:2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10:020204:6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26:060112:18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14:020111:6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05:050616: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14:020708:6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19:020105:19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10:020303:2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15:020402: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30:070101:5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10:020301:29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30:070801: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05:050503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10:020402:17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31:040204:1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05:050512: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30:070101:50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3:000000:47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31:040204:13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10:020209:7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30:030507:1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29:010204:166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05:050503: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10:020305:6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30:070713:17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15:060303:10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05:050615: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06:000000:140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10:020402:1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30:070713:175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10:020402:19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30:070705:1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19:020204:19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30:020507: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30:070801: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10:020301:3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10:020209: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19:020302: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8:020211:40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31:040204:19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16:010512:65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31:040203:8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31:040204:16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19:020105:8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15:020402: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05:050615:2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13:030401:8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10:020402:14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19:020102:2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10:020402:17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13:000000:1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05:050503: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30:070101:50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30:000000:998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31:040203: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19:020102: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11:010301:367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10:020402:10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26:070905:15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15:020402: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19:020502:10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19:020105:2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10:020402: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19:020111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14:000000:106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10:020402:7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30:070101:3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30:050408:10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19:020111:3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10:020402:12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30:070101:5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31:040303: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05:050505: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31:040202:9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15:020402: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30:000000:997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31:040204:1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05:050512:2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14:010702:976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30:070712:16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15:060404: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05:050512: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13:030404:9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10:020402:2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15:060303:8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21:020209:73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30:070712:16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30:020612:26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19:020202: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31:040203:6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10:020210: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19:020105:18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19:020105:9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19:020204:16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19:020105:16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30:070101:5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31:040203: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19:020105:9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14:030301:566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19:020105:2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30:070712:1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30:070101:5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10:020204:7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19:020112: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31:040203:76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09:010701:236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15:020402: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31:040204:22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19:020105:14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31:040204:21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15:020402: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10:020306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31:040203:16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30:070713:17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28:020206: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10:020402:127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24:050303:194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30:070707: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10:020402:1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19:020105:19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16:040302: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30:070101: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15:060406:2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16:010511:10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10:020401:4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05:050619: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30:070701:19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10:020209: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21:050103:8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30:000000:6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30:050308:5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09:010201:147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17:020804:15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29:010108:17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14:010514:6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14:031010:1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30:070713:172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31:040203:3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15:060404:1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19:020502:10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30:010505:1018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10:020402:7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30:000000:1048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19:020105:5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19:020111: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25:010305:9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32:010205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30:070101:50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13:000000:1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12:090306:276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10:020402:7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15:060406:37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03:010113:7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05:050505:4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19:020111: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19:020204:18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19:020111:3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19:020302:1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31:040203:14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31:040301: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19:020108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10:020305:2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19:020502:1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19:020302: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15:060202:7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15:070305:7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09:030201:290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19:020105: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14:010702:1066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30:010711:1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05:050505:20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19:020103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19:020111:1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30:070101:49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10:020204:5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31:040204:6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05:050616: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05:050512: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19:020105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19:020204:1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19:020408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05:050615: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30:070712:14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10:020302:5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10:020205: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17:060201:3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10:020402:15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19:020103: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10:020402:19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9">
            <text:p>71:19:020105:2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9">
            <text:p>71:15:060303:9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9">
            <text:p>71:31:040204:5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9">
            <text:p>71:30:070701:2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9">
            <text:p>71:30:070712:16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9">
            <text:p>71:10:020402:1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9">
            <text:p>71:10:020401: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9">
            <text:p>71:31:040204:8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9">
            <text:p>71:15:060404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9">
            <text:p>71:30:070701:20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9">
            <text:p>71:15:060404: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9">
            <text:p>71:10:020402:1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9">
            <text:p>71:15:060202:25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9">
            <text:p>71:30:070101:4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9">
            <text:p>71:05:050512:4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9">
            <text:p>71:14:030502:64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9">
            <text:p>71:14:030302:26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19">
            <text:p>71:04:010201:8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19">
            <text:p>71:30:070713:17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19">
            <text:p>71:30:000000:1023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19">
            <text:p>71:05:050508: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19">
            <text:p>71:19:020102:2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19">
            <text:p>71:10:020402:7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19">
            <text:p>71:10:020401:3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19">
            <text:p>71:19:020105:17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19">
            <text:p>71:19:020409:1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19">
            <text:p>71:30:070701:18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19">
            <text:p>71:10:020401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19">
            <text:p>71:19:020105:3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19">
            <text:p>71:19:020103:4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19">
            <text:p>71:30:070701:17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19">
            <text:p>71:09:030201:290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19">
            <text:p>71:10:020306: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19">
            <text:p>71:30:020607: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19">
            <text:p>71:19:020502:102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19">
            <text:p>71:31:040204:29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6">
            <text:p>849</text:p>
          </table:table-cell>
          <table:table-cell office:value-type="string" table:number-columns-spanned="2" table:number-rows-spanned="1" table:style-name="ce19">
            <text:p>71:29:010802:26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6">
            <text:p>850</text:p>
          </table:table-cell>
          <table:table-cell office:value-type="string" table:number-columns-spanned="2" table:number-rows-spanned="1" table:style-name="ce19">
            <text:p>71:15:020402:1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6">
            <text:p>851</text:p>
          </table:table-cell>
          <table:table-cell office:value-type="string" table:number-columns-spanned="2" table:number-rows-spanned="1" table:style-name="ce19">
            <text:p>71:14:040401:1718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19">
            <text:p>71:07:040202:1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6">
            <text:p>853</text:p>
          </table:table-cell>
          <table:table-cell office:value-type="string" table:number-columns-spanned="2" table:number-rows-spanned="1" table:style-name="ce19">
            <text:p>71:31:040203:16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6">
            <text:p>854</text:p>
          </table:table-cell>
          <table:table-cell office:value-type="string" table:number-columns-spanned="2" table:number-rows-spanned="1" table:style-name="ce19">
            <text:p>71:30:070712:16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6">
            <text:p>855</text:p>
          </table:table-cell>
          <table:table-cell office:value-type="string" table:number-columns-spanned="2" table:number-rows-spanned="1" table:style-name="ce19">
            <text:p>71:31:040204:55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6">
            <text:p>856</text:p>
          </table:table-cell>
          <table:table-cell office:value-type="string" table:number-columns-spanned="2" table:number-rows-spanned="1" table:style-name="ce19">
            <text:p>71:05:050619:28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6">
            <text:p>857</text:p>
          </table:table-cell>
          <table:table-cell office:value-type="string" table:number-columns-spanned="2" table:number-rows-spanned="1" table:style-name="ce19">
            <text:p>71:19:020204:24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6">
            <text:p>858</text:p>
          </table:table-cell>
          <table:table-cell office:value-type="string" table:number-columns-spanned="2" table:number-rows-spanned="1" table:style-name="ce19">
            <text:p>71:19:020105:8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6">
            <text:p>859</text:p>
          </table:table-cell>
          <table:table-cell office:value-type="string" table:number-columns-spanned="2" table:number-rows-spanned="1" table:style-name="ce19">
            <text:p>71:05:050512:1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6">
            <text:p>860</text:p>
          </table:table-cell>
          <table:table-cell office:value-type="string" table:number-columns-spanned="2" table:number-rows-spanned="1" table:style-name="ce19">
            <text:p>71:30:070712:145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6">
            <text:p>861</text:p>
          </table:table-cell>
          <table:table-cell office:value-type="string" table:number-columns-spanned="2" table:number-rows-spanned="1" table:style-name="ce19">
            <text:p>71:19:020204:18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6">
            <text:p>862</text:p>
          </table:table-cell>
          <table:table-cell office:value-type="string" table:number-columns-spanned="2" table:number-rows-spanned="1" table:style-name="ce19">
            <text:p>71:29:010108:18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6">
            <text:p>863</text:p>
          </table:table-cell>
          <table:table-cell office:value-type="string" table:number-columns-spanned="2" table:number-rows-spanned="1" table:style-name="ce19">
            <text:p>71:10:020402:219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6">
            <text:p>864</text:p>
          </table:table-cell>
          <table:table-cell office:value-type="string" table:number-columns-spanned="2" table:number-rows-spanned="1" table:style-name="ce19">
            <text:p>71:29:010309:100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6">
            <text:p>865</text:p>
          </table:table-cell>
          <table:table-cell office:value-type="string" table:number-columns-spanned="2" table:number-rows-spanned="1" table:style-name="ce19">
            <text:p>71:31:040204:10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19">
            <text:p>71:19:020204:15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6">
            <text:p>867</text:p>
          </table:table-cell>
          <table:table-cell office:value-type="string" table:number-columns-spanned="2" table:number-rows-spanned="1" table:style-name="ce19">
            <text:p>71:16:020305:344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number-columns-spanned="2" table:number-rows-spanned="1" table:style-name="ce19">
            <text:p>71:15:060202:20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6">
            <text:p>869</text:p>
          </table:table-cell>
          <table:table-cell office:value-type="string" table:number-columns-spanned="2" table:number-rows-spanned="1" table:style-name="ce19">
            <text:p>71:30:070801:27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6">
            <text:p>870</text:p>
          </table:table-cell>
          <table:table-cell office:value-type="string" table:number-columns-spanned="2" table:number-rows-spanned="1" table:style-name="ce19">
            <text:p>71:19:020102:36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6">
            <text:p>871</text:p>
          </table:table-cell>
          <table:table-cell office:value-type="string" table:number-columns-spanned="2" table:number-rows-spanned="1" table:style-name="ce19">
            <text:p>71:09:020216:4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6">
            <text:p>872</text:p>
          </table:table-cell>
          <table:table-cell office:value-type="string" table:number-columns-spanned="2" table:number-rows-spanned="1" table:style-name="ce19">
            <text:p>71:30:070701:182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6">
            <text:p>873</text:p>
          </table:table-cell>
          <table:table-cell office:value-type="string" table:number-columns-spanned="2" table:number-rows-spanned="1" table:style-name="ce19">
            <text:p>71:18:020212:341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6">
            <text:p>874</text:p>
          </table:table-cell>
          <table:table-cell office:value-type="string" table:number-columns-spanned="2" table:number-rows-spanned="1" table:style-name="ce19">
            <text:p>71:19:020105:203</text:p>
          </table:table-cell>
          <table:covered-table-cell/>
          <table:table-cell office:value-type="string" table:number-columns-spanned="2" table:number-rows-spanned="1" table:style-name="ce19">
            <text:p>09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6BFB927B45009773E8D1F0C42DCE9CB3CD0951663EA9198FA8BA25865ECA5EBF6CCF321D27D7FC89B29C6AC8B9F81EA0FD1AA397FF4E86498A32FF766887B277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1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11T09:46:53Z</meta:creation-date>
    <dc:date>2025-04-11T09:46:54Z</dc:date>
  </office:meta>
</office:document-meta>
</file>