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9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0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36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36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06</text:p>
          </table:table-cell>
          <table:covered-table-cell table:number-columns-repeated="2" table:style-name="ce2"/>
          <table:table-cell table:style-name="cell_43_main"/>
          <table:table-cell table:style-name="ce1364" office:value-type="string" calcext:value-type="string" table:number-columns-spanned="3" table:number-rows-spanned="1">
            <text:p>14.04.2025</text:p>
          </table:table-cell>
          <table:covered-table-cell table:number-columns-repeated="2" table:style-name="ce136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0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7" calcext:value-type="float">
            <text:p>1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0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87" calcext:value-type="float">
            <text:p>1 18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50101:1901</text:p>
          </table:table-cell>
          <table:covered-table-cell/>
          <table:table-cell table:style-name="cell_11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40301:1201</text:p>
          </table:table-cell>
          <table:covered-table-cell/>
          <table:table-cell table:style-name="cell_12_3_leftrighttopbottom" office:value-type="float" office:value="7404713.35" calcext:value-type="float">
            <text:p>7 404 713,3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50212:1383</text:p>
          </table:table-cell>
          <table:covered-table-cell/>
          <table:table-cell table:style-name="cell_13_3_leftrighttopbottom" office:value-type="float" office:value="112612.5" calcext:value-type="float">
            <text:p>112 612,5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4:040903:1922</text:p>
          </table:table-cell>
          <table:covered-table-cell/>
          <table:table-cell table:style-name="cell_14_3_leftrighttopbottom" office:value-type="float" office:value="54514.92" calcext:value-type="float">
            <text:p>54 514,9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70102:2489</text:p>
          </table:table-cell>
          <table:covered-table-cell/>
          <table:table-cell table:style-name="cell_15_3_leftrighttopbottom" office:value-type="float" office:value="606936" calcext:value-type="float">
            <text:p>606 936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50401:463</text:p>
          </table:table-cell>
          <table:covered-table-cell/>
          <table:table-cell table:style-name="cell_16_3_leftrighttopbottom" office:value-type="float" office:value="1035750" calcext:value-type="float">
            <text:p>1 035 7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60208:1023</text:p>
          </table:table-cell>
          <table:covered-table-cell/>
          <table:table-cell table:style-name="cell_17_3_leftrighttopbottom" office:value-type="float" office:value="908840.4" calcext:value-type="float">
            <text:p>908 840,4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20210:190</text:p>
          </table:table-cell>
          <table:covered-table-cell/>
          <table:table-cell table:style-name="cell_18_3_leftrighttopbottom" office:value-type="float" office:value="354037.5" calcext:value-type="float">
            <text:p>354 037,5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9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40208:872</text:p>
          </table:table-cell>
          <table:covered-table-cell/>
          <table:table-cell table:style-name="cell_138_3_leftrighttopbottom" office:value-type="float" office:value="208275.72" calcext:value-type="float">
            <text:p>208 275,7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9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10201:263</text:p>
          </table:table-cell>
          <table:covered-table-cell/>
          <table:table-cell table:style-name="cell_20_3_leftrighttopbottom" office:value-type="float" office:value="113362.84" calcext:value-type="float">
            <text:p>113 362,8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305:5592</text:p>
          </table:table-cell>
          <table:covered-table-cell/>
          <table:table-cell table:style-name="cell_21_3_leftrighttopbottom" office:value-type="float" office:value="48552.25" calcext:value-type="float">
            <text:p>48 552,2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403213:4</text:p>
          </table:table-cell>
          <table:covered-table-cell/>
          <table:table-cell table:style-name="cell_22_3_leftrighttopbottom" office:value-type="float" office:value="259798186.08" calcext:value-type="float">
            <text:p>259 798 186,0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10706:208</text:p>
          </table:table-cell>
          <table:covered-table-cell/>
          <table:table-cell table:style-name="cell_23_3_leftrighttopbottom" office:value-type="float" office:value="118160.24" calcext:value-type="float">
            <text:p>118 160,2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40706:218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6:030402:80</text:p>
          </table:table-cell>
          <table:covered-table-cell/>
          <table:table-cell table:style-name="cell_25_3_leftrighttopbottom" office:value-type="float" office:value="427361.55" calcext:value-type="float">
            <text:p>427 361,5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80204:401</text:p>
          </table:table-cell>
          <table:covered-table-cell/>
          <table:table-cell table:style-name="cell_26_3_leftrighttopbottom" office:value-type="float" office:value="405522.81" calcext:value-type="float">
            <text:p>405 522,8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6:020508:55</text:p>
          </table:table-cell>
          <table:covered-table-cell/>
          <table:table-cell table:style-name="cell_27_3_leftrighttopbottom" office:value-type="float" office:value="187888.47" calcext:value-type="float">
            <text:p>187 888,4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301:5612</text:p>
          </table:table-cell>
          <table:covered-table-cell/>
          <table:table-cell table:style-name="cell_122_3_leftrighttopbottom" office:value-type="float" office:value="425745.34" calcext:value-type="float">
            <text:p>425 745,3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1:4843</text:p>
          </table:table-cell>
          <table:covered-table-cell/>
          <table:table-cell table:style-name="cell_29_3_leftrighttopbottom" office:value-type="float" office:value="831897.14" calcext:value-type="float">
            <text:p>831 897,1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70601:233</text:p>
          </table:table-cell>
          <table:covered-table-cell/>
          <table:table-cell table:style-name="cell_30_3_leftrighttopbottom" office:value-type="float" office:value="543153.46" calcext:value-type="float">
            <text:p>543 153,4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70214:178</text:p>
          </table:table-cell>
          <table:covered-table-cell/>
          <table:table-cell table:style-name="cell_31_3_leftrighttopbottom" office:value-type="float" office:value="306054.12" calcext:value-type="float">
            <text:p>306 054,1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301:5607</text:p>
          </table:table-cell>
          <table:covered-table-cell/>
          <table:table-cell table:style-name="cell_118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20607:2222</text:p>
          </table:table-cell>
          <table:covered-table-cell/>
          <table:table-cell table:style-name="cell_116_3_leftrighttopbottom" office:value-type="float" office:value="639725" calcext:value-type="float">
            <text:p>639 72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70601:228</text:p>
          </table:table-cell>
          <table:covered-table-cell/>
          <table:table-cell table:style-name="cell_34_3_leftrighttopbottom" office:value-type="float" office:value="1448426.52" calcext:value-type="float">
            <text:p>1 448 426,5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624:1726</text:p>
          </table:table-cell>
          <table:covered-table-cell/>
          <table:table-cell table:style-name="cell_35_3_leftrighttopbottom" office:value-type="float" office:value="465185.76" calcext:value-type="float">
            <text:p>465 185,7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30101:773</text:p>
          </table:table-cell>
          <table:covered-table-cell/>
          <table:table-cell table:style-name="cell_36_3_leftrighttopbottom" office:value-type="float" office:value="2023560.65" calcext:value-type="float">
            <text:p>2 023 560,6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40204:441</text:p>
          </table:table-cell>
          <table:covered-table-cell/>
          <table:table-cell table:style-name="cell_37_3_leftrighttopbottom" office:value-type="float" office:value="305670" calcext:value-type="float">
            <text:p>305 67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0101:943</text:p>
          </table:table-cell>
          <table:covered-table-cell/>
          <table:table-cell table:style-name="cell_38_3_leftrighttopbottom" office:value-type="float" office:value="184255.15" calcext:value-type="float">
            <text:p>184 255,1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10706:42</text:p>
          </table:table-cell>
          <table:covered-table-cell/>
          <table:table-cell table:style-name="cell_39_3_leftrighttopbottom" office:value-type="float" office:value="514321.89" calcext:value-type="float">
            <text:p>514 321,89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301:5608</text:p>
          </table:table-cell>
          <table:covered-table-cell/>
          <table:table-cell table:style-name="cell_118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40301:1203</text:p>
          </table:table-cell>
          <table:covered-table-cell/>
          <table:table-cell table:style-name="cell_41_3_leftrighttopbottom" office:value-type="float" office:value="3057522.27" calcext:value-type="float">
            <text:p>3 057 522,2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10706:65</text:p>
          </table:table-cell>
          <table:covered-table-cell/>
          <table:table-cell table:style-name="cell_42_3_leftrighttopbottom" office:value-type="float" office:value="513315.88" calcext:value-type="float">
            <text:p>513 315,8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70601:229</text:p>
          </table:table-cell>
          <table:covered-table-cell/>
          <table:table-cell table:style-name="cell_43_3_leftrighttopbottom" office:value-type="float" office:value="26901.75" calcext:value-type="float">
            <text:p>26 901,7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8:010112:496</text:p>
          </table:table-cell>
          <table:covered-table-cell/>
          <table:table-cell table:style-name="cell_44_3_leftrighttopbottom" office:value-type="float" office:value="30325.66" calcext:value-type="float">
            <text:p>30 325,6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403:795</text:p>
          </table:table-cell>
          <table:covered-table-cell/>
          <table:table-cell table:style-name="cell_45_3_leftrighttopbottom" office:value-type="float" office:value="720798.48" calcext:value-type="float">
            <text:p>720 798,4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50413:2069</text:p>
          </table:table-cell>
          <table:covered-table-cell/>
          <table:table-cell table:style-name="cell_46_3_leftrighttopbottom" office:value-type="float" office:value="70986" calcext:value-type="float">
            <text:p>70 986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80410:1684</text:p>
          </table:table-cell>
          <table:covered-table-cell/>
          <table:table-cell table:style-name="cell_47_3_leftrighttopbottom" office:value-type="float" office:value="635745.6" calcext:value-type="float">
            <text:p>635 745,6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20322:276</text:p>
          </table:table-cell>
          <table:covered-table-cell/>
          <table:table-cell table:style-name="cell_48_3_leftrighttopbottom" office:value-type="float" office:value="4998.33" calcext:value-type="float">
            <text:p>4 998,3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706:76</text:p>
          </table:table-cell>
          <table:covered-table-cell/>
          <table:table-cell table:style-name="cell_49_3_leftrighttopbottom" office:value-type="float" office:value="509279.32" calcext:value-type="float">
            <text:p>509 279,3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30101:774</text:p>
          </table:table-cell>
          <table:covered-table-cell/>
          <table:table-cell table:style-name="cell_50_3_leftrighttopbottom" office:value-type="float" office:value="567362.25" calcext:value-type="float">
            <text:p>567 362,2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70601:226</text:p>
          </table:table-cell>
          <table:covered-table-cell/>
          <table:table-cell table:style-name="cell_51_3_leftrighttopbottom" office:value-type="float" office:value="2651305.41" calcext:value-type="float">
            <text:p>2 651 305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40203:377</text:p>
          </table:table-cell>
          <table:covered-table-cell/>
          <table:table-cell table:style-name="cell_52_3_leftrighttopbottom" office:value-type="float" office:value="223657.36" calcext:value-type="float">
            <text:p>223 657,3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3:030305:244</text:p>
          </table:table-cell>
          <table:covered-table-cell/>
          <table:table-cell table:style-name="cell_53_3_leftrighttopbottom" office:value-type="float" office:value="529660" calcext:value-type="float">
            <text:p>529 66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20322:275</text:p>
          </table:table-cell>
          <table:covered-table-cell/>
          <table:table-cell table:style-name="cell_54_3_leftrighttopbottom" office:value-type="float" office:value="55946.22" calcext:value-type="float">
            <text:p>55 946,2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20107:53</text:p>
          </table:table-cell>
          <table:covered-table-cell/>
          <table:table-cell table:style-name="cell_55_3_leftrighttopbottom" office:value-type="float" office:value="911155.41" calcext:value-type="float">
            <text:p>911 155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20401:4847</text:p>
          </table:table-cell>
          <table:covered-table-cell/>
          <table:table-cell table:style-name="cell_56_3_leftrighttopbottom" office:value-type="float" office:value="948436.15" calcext:value-type="float">
            <text:p>948 436,1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20208:341</text:p>
          </table:table-cell>
          <table:covered-table-cell/>
          <table:table-cell table:style-name="cell_57_3_leftrighttopbottom" office:value-type="float" office:value="781410.74" calcext:value-type="float">
            <text:p>781 410,7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40305:3611</text:p>
          </table:table-cell>
          <table:covered-table-cell/>
          <table:table-cell table:style-name="cell_58_3_leftrighttopbottom" office:value-type="float" office:value="542605.56" calcext:value-type="float">
            <text:p>542 605,5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220:750</text:p>
          </table:table-cell>
          <table:covered-table-cell/>
          <table:table-cell table:style-name="cell_59_3_leftrighttopbottom" office:value-type="float" office:value="66914.94" calcext:value-type="float">
            <text:p>66 914,9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403:794</text:p>
          </table:table-cell>
          <table:covered-table-cell/>
          <table:table-cell table:style-name="cell_60_3_leftrighttopbottom" office:value-type="float" office:value="525988.08" calcext:value-type="float">
            <text:p>525 988,0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2:030201:4139</text:p>
          </table:table-cell>
          <table:covered-table-cell/>
          <table:table-cell table:style-name="cell_61_3_leftrighttopbottom" office:value-type="float" office:value="65661.93" calcext:value-type="float">
            <text:p>65 661,9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801:1610</text:p>
          </table:table-cell>
          <table:covered-table-cell/>
          <table:table-cell table:style-name="cell_62_3_leftrighttopbottom" office:value-type="float" office:value="1028374.97" calcext:value-type="float">
            <text:p>1 028 374,9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809:15</text:p>
          </table:table-cell>
          <table:covered-table-cell/>
          <table:table-cell table:style-name="cell_63_3_leftrighttopbottom" office:value-type="float" office:value="1010444.71" calcext:value-type="float">
            <text:p>1 010 444,7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40706:221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60302:837</text:p>
          </table:table-cell>
          <table:covered-table-cell/>
          <table:table-cell table:style-name="cell_65_3_leftrighttopbottom" office:value-type="float" office:value="255394.62" calcext:value-type="float">
            <text:p>255 394,6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30101:772</text:p>
          </table:table-cell>
          <table:covered-table-cell/>
          <table:table-cell table:style-name="cell_66_3_leftrighttopbottom" office:value-type="float" office:value="25942.93" calcext:value-type="float">
            <text:p>25 942,9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30301:738</text:p>
          </table:table-cell>
          <table:covered-table-cell/>
          <table:table-cell table:style-name="cell_67_3_leftrighttopbottom" office:value-type="float" office:value="196782.95" calcext:value-type="float">
            <text:p>196 782,9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40322:283</text:p>
          </table:table-cell>
          <table:covered-table-cell/>
          <table:table-cell table:style-name="cell_68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70601:223</text:p>
          </table:table-cell>
          <table:covered-table-cell/>
          <table:table-cell table:style-name="cell_69_3_leftrighttopbottom" office:value-type="float" office:value="37902.3" calcext:value-type="float">
            <text:p>37 902,3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401:4844</text:p>
          </table:table-cell>
          <table:covered-table-cell/>
          <table:table-cell table:style-name="cell_70_3_leftrighttopbottom" office:value-type="float" office:value="483984.28" calcext:value-type="float">
            <text:p>483 984,2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306:283</text:p>
          </table:table-cell>
          <table:covered-table-cell/>
          <table:table-cell table:style-name="cell_71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3:020409:755</text:p>
          </table:table-cell>
          <table:covered-table-cell/>
          <table:table-cell table:style-name="cell_72_3_leftrighttopbottom" office:value-type="float" office:value="54680.54" calcext:value-type="float">
            <text:p>54 680,5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70601:230</text:p>
          </table:table-cell>
          <table:covered-table-cell/>
          <table:table-cell table:style-name="cell_73_3_leftrighttopbottom" office:value-type="float" office:value="1535915.97" calcext:value-type="float">
            <text:p>1 535 915,9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00000:77</text:p>
          </table:table-cell>
          <table:covered-table-cell/>
          <table:table-cell table:style-name="cell_74_3_leftrighttopbottom" office:value-type="float" office:value="16128628.74" calcext:value-type="float">
            <text:p>16 128 628,7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70601:231</text:p>
          </table:table-cell>
          <table:covered-table-cell/>
          <table:table-cell table:style-name="cell_75_3_leftrighttopbottom" office:value-type="float" office:value="44375.45" calcext:value-type="float">
            <text:p>44 375,4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601:191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40706:214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40706:213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30211:3</text:p>
          </table:table-cell>
          <table:covered-table-cell/>
          <table:table-cell table:style-name="cell_79_3_leftrighttopbottom" office:value-type="float" office:value="31393.32" calcext:value-type="float">
            <text:p>31 393,3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8:020206:386</text:p>
          </table:table-cell>
          <table:covered-table-cell/>
          <table:table-cell table:style-name="cell_80_3_leftrighttopbottom" office:value-type="float" office:value="701491.14" calcext:value-type="float">
            <text:p>701 491,1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301:5605</text:p>
          </table:table-cell>
          <table:covered-table-cell/>
          <table:table-cell table:style-name="cell_122_3_leftrighttopbottom" office:value-type="float" office:value="425745.34" calcext:value-type="float">
            <text:p>425 745,3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205:917</text:p>
          </table:table-cell>
          <table:covered-table-cell/>
          <table:table-cell table:style-name="cell_82_3_leftrighttopbottom" office:value-type="float" office:value="726852.75" calcext:value-type="float">
            <text:p>726 852,7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40305:3610</text:p>
          </table:table-cell>
          <table:covered-table-cell/>
          <table:table-cell table:style-name="cell_83_3_leftrighttopbottom" office:value-type="float" office:value="549789.59" calcext:value-type="float">
            <text:p>549 789,59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609:1709</text:p>
          </table:table-cell>
          <table:covered-table-cell/>
          <table:table-cell table:style-name="cell_84_3_leftrighttopbottom" office:value-type="float" office:value="55293.88" calcext:value-type="float">
            <text:p>55 293,8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827:155</text:p>
          </table:table-cell>
          <table:covered-table-cell/>
          <table:table-cell table:style-name="cell_85_3_leftrighttopbottom" office:value-type="float" office:value="1144604.23" calcext:value-type="float">
            <text:p>1 144 604,2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501:18032</text:p>
          </table:table-cell>
          <table:covered-table-cell/>
          <table:table-cell table:style-name="cell_86_3_leftrighttopbottom" office:value-type="float" office:value="315483" calcext:value-type="float">
            <text:p>315 483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8:010112:495</text:p>
          </table:table-cell>
          <table:covered-table-cell/>
          <table:table-cell table:style-name="cell_87_3_leftrighttopbottom" office:value-type="float" office:value="47654.61" calcext:value-type="float">
            <text:p>47 654,6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10706:55</text:p>
          </table:table-cell>
          <table:covered-table-cell/>
          <table:table-cell table:style-name="cell_88_3_leftrighttopbottom" office:value-type="float" office:value="505579.14" calcext:value-type="float">
            <text:p>505 579,1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50209:1908</text:p>
          </table:table-cell>
          <table:covered-table-cell/>
          <table:table-cell table:style-name="cell_89_3_leftrighttopbottom" office:value-type="float" office:value="485184" calcext:value-type="float">
            <text:p>485 184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40204:440</text:p>
          </table:table-cell>
          <table:covered-table-cell/>
          <table:table-cell table:style-name="cell_90_3_leftrighttopbottom" office:value-type="float" office:value="306485.12" calcext:value-type="float">
            <text:p>306 485,1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624:1725</text:p>
          </table:table-cell>
          <table:covered-table-cell/>
          <table:table-cell table:style-name="cell_91_3_leftrighttopbottom" office:value-type="float" office:value="1025794.24" calcext:value-type="float">
            <text:p>1 025 794,2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40305:3609</text:p>
          </table:table-cell>
          <table:covered-table-cell/>
          <table:table-cell table:style-name="cell_92_3_leftrighttopbottom" office:value-type="float" office:value="631807.5" calcext:value-type="float">
            <text:p>631 807,5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60208:1025</text:p>
          </table:table-cell>
          <table:covered-table-cell/>
          <table:table-cell table:style-name="cell_93_3_leftrighttopbottom" office:value-type="float" office:value="910664.16" calcext:value-type="float">
            <text:p>910 664,1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80410:1683</text:p>
          </table:table-cell>
          <table:covered-table-cell/>
          <table:table-cell table:style-name="cell_47_3_leftrighttopbottom" office:value-type="float" office:value="635745.6" calcext:value-type="float">
            <text:p>635 745,6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40201:909</text:p>
          </table:table-cell>
          <table:covered-table-cell/>
          <table:table-cell table:style-name="cell_95_3_leftrighttopbottom" office:value-type="float" office:value="61345.04" calcext:value-type="float">
            <text:p>61 345,0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305:5591</text:p>
          </table:table-cell>
          <table:covered-table-cell/>
          <table:table-cell table:style-name="cell_21_3_leftrighttopbottom" office:value-type="float" office:value="48552.25" calcext:value-type="float">
            <text:p>48 552,2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50401:462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301:5610</text:p>
          </table:table-cell>
          <table:covered-table-cell/>
          <table:table-cell table:style-name="cell_118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2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40316:662</text:p>
          </table:table-cell>
          <table:covered-table-cell/>
          <table:table-cell table:style-name="cell_99_3_leftrighttopbottom" office:value-type="float" office:value="1165011.6" calcext:value-type="float">
            <text:p>1 165 011,6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101:1903</text:p>
          </table:table-cell>
          <table:covered-table-cell/>
          <table:table-cell table:style-name="cell_100_3_leftrighttopbottom" office:value-type="float" office:value="906170.35" calcext:value-type="float">
            <text:p>906 170,3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40706:219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702:10697</text:p>
          </table:table-cell>
          <table:covered-table-cell/>
          <table:table-cell table:style-name="cell_102_3_leftrighttopbottom" office:value-type="float" office:value="418345" calcext:value-type="float">
            <text:p>418 34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60208:1022</text:p>
          </table:table-cell>
          <table:covered-table-cell/>
          <table:table-cell table:style-name="cell_103_3_leftrighttopbottom" office:value-type="float" office:value="910360.2" calcext:value-type="float">
            <text:p>910 360,2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30101:771</text:p>
          </table:table-cell>
          <table:covered-table-cell/>
          <table:table-cell table:style-name="cell_104_3_leftrighttopbottom" office:value-type="float" office:value="370299.03" calcext:value-type="float">
            <text:p>370 299,0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301:5601</text:p>
          </table:table-cell>
          <table:covered-table-cell/>
          <table:table-cell table:style-name="cell_105_3_leftrighttopbottom" office:value-type="float" office:value="431818.74" calcext:value-type="float">
            <text:p>431 818,7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30112:232</text:p>
          </table:table-cell>
          <table:covered-table-cell/>
          <table:table-cell table:style-name="cell_106_3_leftrighttopbottom" office:value-type="float" office:value="574680" calcext:value-type="float">
            <text:p>574 68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50105:2953</text:p>
          </table:table-cell>
          <table:covered-table-cell/>
          <table:table-cell table:style-name="cell_107_3_leftrighttopbottom" office:value-type="float" office:value="38885.04" calcext:value-type="float">
            <text:p>38 885,0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20609:34</text:p>
          </table:table-cell>
          <table:covered-table-cell/>
          <table:table-cell table:style-name="cell_108_3_leftrighttopbottom" office:value-type="float" office:value="1402574" calcext:value-type="float">
            <text:p>1 402 574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301:5603</text:p>
          </table:table-cell>
          <table:covered-table-cell/>
          <table:table-cell table:style-name="cell_109_3_leftrighttopbottom" office:value-type="float" office:value="827197.08" calcext:value-type="float">
            <text:p>827 197,0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30208:721</text:p>
          </table:table-cell>
          <table:covered-table-cell/>
          <table:table-cell table:style-name="cell_110_3_leftrighttopbottom" office:value-type="float" office:value="1019178" calcext:value-type="float">
            <text:p>1 019 178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10701:290</text:p>
          </table:table-cell>
          <table:covered-table-cell/>
          <table:table-cell table:style-name="cell_111_3_leftrighttopbottom" office:value-type="float" office:value="701986.69" calcext:value-type="float">
            <text:p>701 986,69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40204:439</text:p>
          </table:table-cell>
          <table:covered-table-cell/>
          <table:table-cell table:style-name="cell_106_3_leftrighttopbottom" office:value-type="float" office:value="574680" calcext:value-type="float">
            <text:p>574 68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7:010303:760</text:p>
          </table:table-cell>
          <table:covered-table-cell/>
          <table:table-cell table:style-name="cell_113_3_leftrighttopbottom" office:value-type="float" office:value="426775" calcext:value-type="float">
            <text:p>426 77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40402:382</text:p>
          </table:table-cell>
          <table:covered-table-cell/>
          <table:table-cell table:style-name="cell_114_3_leftrighttopbottom" office:value-type="float" office:value="143297.51" calcext:value-type="float">
            <text:p>143 297,5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20401:4845</text:p>
          </table:table-cell>
          <table:covered-table-cell/>
          <table:table-cell table:style-name="cell_115_3_leftrighttopbottom" office:value-type="float" office:value="858639.5" calcext:value-type="float">
            <text:p>858 639,5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20607:2223</text:p>
          </table:table-cell>
          <table:covered-table-cell/>
          <table:table-cell table:style-name="cell_116_3_leftrighttopbottom" office:value-type="float" office:value="639725" calcext:value-type="float">
            <text:p>639 72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121:359</text:p>
          </table:table-cell>
          <table:covered-table-cell/>
          <table:table-cell table:style-name="cell_117_3_leftrighttopbottom" office:value-type="float" office:value="879904" calcext:value-type="float">
            <text:p>879 904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301:5606</text:p>
          </table:table-cell>
          <table:covered-table-cell/>
          <table:table-cell table:style-name="cell_118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401:4838</text:p>
          </table:table-cell>
          <table:covered-table-cell/>
          <table:table-cell table:style-name="cell_119_3_leftrighttopbottom" office:value-type="float" office:value="462354.43" calcext:value-type="float">
            <text:p>462 354,4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403:793</text:p>
          </table:table-cell>
          <table:covered-table-cell/>
          <table:table-cell table:style-name="cell_120_3_leftrighttopbottom" office:value-type="float" office:value="559538.76" calcext:value-type="float">
            <text:p>559 538,7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70601:225</text:p>
          </table:table-cell>
          <table:covered-table-cell/>
          <table:table-cell table:style-name="cell_121_3_leftrighttopbottom" office:value-type="float" office:value="26504.31" calcext:value-type="float">
            <text:p>26 504,3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301:5613</text:p>
          </table:table-cell>
          <table:covered-table-cell/>
          <table:table-cell table:style-name="cell_122_3_leftrighttopbottom" office:value-type="float" office:value="425745.34" calcext:value-type="float">
            <text:p>425 745,3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105:8</text:p>
          </table:table-cell>
          <table:covered-table-cell/>
          <table:table-cell table:style-name="cell_123_3_leftrighttopbottom" office:value-type="float" office:value="26869816.03" calcext:value-type="float">
            <text:p>26 869 816,0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501:18031</text:p>
          </table:table-cell>
          <table:covered-table-cell/>
          <table:table-cell table:style-name="cell_124_3_leftrighttopbottom" office:value-type="float" office:value="2797282.6" calcext:value-type="float">
            <text:p>2 797 282,6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30120:156</text:p>
          </table:table-cell>
          <table:covered-table-cell/>
          <table:table-cell table:style-name="cell_125_3_leftrighttopbottom" office:value-type="float" office:value="175941.72" calcext:value-type="float">
            <text:p>175 941,7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401:4841</text:p>
          </table:table-cell>
          <table:covered-table-cell/>
          <table:table-cell table:style-name="cell_126_3_leftrighttopbottom" office:value-type="float" office:value="501681.43" calcext:value-type="float">
            <text:p>501 681,4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50106:487</text:p>
          </table:table-cell>
          <table:covered-table-cell/>
          <table:table-cell table:style-name="cell_127_3_leftrighttopbottom" office:value-type="float" office:value="247905" calcext:value-type="float">
            <text:p>247 905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50106:488</text:p>
          </table:table-cell>
          <table:covered-table-cell/>
          <table:table-cell table:style-name="cell_128_3_leftrighttopbottom" office:value-type="float" office:value="416640" calcext:value-type="float">
            <text:p>416 64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8:040706:210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40203:376</text:p>
          </table:table-cell>
          <table:covered-table-cell/>
          <table:table-cell table:style-name="cell_130_3_leftrighttopbottom" office:value-type="float" office:value="66723.06" calcext:value-type="float">
            <text:p>66 723,0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401:17191</text:p>
          </table:table-cell>
          <table:covered-table-cell/>
          <table:table-cell table:style-name="cell_131_3_leftrighttopbottom" office:value-type="float" office:value="432370.86" calcext:value-type="float">
            <text:p>432 370,8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50101:1902</text:p>
          </table:table-cell>
          <table:covered-table-cell/>
          <table:table-cell table:style-name="cell_132_3_leftrighttopbottom" office:value-type="float" office:value="1125671.9" calcext:value-type="float">
            <text:p>1 125 671,9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8:040706:217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102:6810</text:p>
          </table:table-cell>
          <table:covered-table-cell/>
          <table:table-cell table:style-name="cell_134_3_leftrighttopbottom" office:value-type="float" office:value="1194967.62" calcext:value-type="float">
            <text:p>1 194 967,6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301:5611</text:p>
          </table:table-cell>
          <table:covered-table-cell/>
          <table:table-cell table:style-name="cell_118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90402:957</text:p>
          </table:table-cell>
          <table:covered-table-cell/>
          <table:table-cell table:style-name="cell_136_3_leftrighttopbottom" office:value-type="float" office:value="905487.05" calcext:value-type="float">
            <text:p>905 487,0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09:1332</text:p>
          </table:table-cell>
          <table:covered-table-cell/>
          <table:table-cell table:style-name="cell_137_3_leftrighttopbottom" office:value-type="float" office:value="214547.68" calcext:value-type="float">
            <text:p>214 547,6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40208:865</text:p>
          </table:table-cell>
          <table:covered-table-cell/>
          <table:table-cell table:style-name="cell_138_3_leftrighttopbottom" office:value-type="float" office:value="208275.72" calcext:value-type="float">
            <text:p>208 275,7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10706:93</text:p>
          </table:table-cell>
          <table:covered-table-cell/>
          <table:table-cell table:style-name="cell_139_3_leftrighttopbottom" office:value-type="float" office:value="116072.33" calcext:value-type="float">
            <text:p>116 072,3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3:010106:345</text:p>
          </table:table-cell>
          <table:covered-table-cell/>
          <table:table-cell table:style-name="cell_140_3_leftrighttopbottom" office:value-type="float" office:value="216645.45" calcext:value-type="float">
            <text:p>216 645,4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40706:220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50104:556</text:p>
          </table:table-cell>
          <table:covered-table-cell/>
          <table:table-cell table:style-name="cell_142_3_leftrighttopbottom" office:value-type="float" office:value="636120" calcext:value-type="float">
            <text:p>636 12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70601:227</text:p>
          </table:table-cell>
          <table:covered-table-cell/>
          <table:table-cell table:style-name="cell_143_3_leftrighttopbottom" office:value-type="float" office:value="107617.38" calcext:value-type="float">
            <text:p>107 617,3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401:4842</text:p>
          </table:table-cell>
          <table:covered-table-cell/>
          <table:table-cell table:style-name="cell_144_3_leftrighttopbottom" office:value-type="float" office:value="517674.41" calcext:value-type="float">
            <text:p>517 674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00000:59</text:p>
          </table:table-cell>
          <table:covered-table-cell/>
          <table:table-cell table:style-name="cell_145_3_leftrighttopbottom" office:value-type="float" office:value="42900100" calcext:value-type="float">
            <text:p>42 900 10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8:040706:211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30317:391</text:p>
          </table:table-cell>
          <table:covered-table-cell/>
          <table:table-cell table:style-name="cell_147_3_leftrighttopbottom" office:value-type="float" office:value="41968.15" calcext:value-type="float">
            <text:p>41 968,1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40706:216</text:p>
          </table:table-cell>
          <table:covered-table-cell/>
          <table:table-cell table:style-name="cell_148_3_leftrighttopbottom" office:value-type="float" office:value="630926.87" calcext:value-type="float">
            <text:p>630 926,8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1113:113</text:p>
          </table:table-cell>
          <table:covered-table-cell/>
          <table:table-cell table:style-name="cell_149_3_leftrighttopbottom" office:value-type="float" office:value="410016.45" calcext:value-type="float">
            <text:p>410 016,4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20401:4849</text:p>
          </table:table-cell>
          <table:covered-table-cell/>
          <table:table-cell table:style-name="cell_150_3_leftrighttopbottom" office:value-type="float" office:value="568799.51" calcext:value-type="float">
            <text:p>568 799,5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70601:224</text:p>
          </table:table-cell>
          <table:covered-table-cell/>
          <table:table-cell table:style-name="cell_151_3_leftrighttopbottom" office:value-type="float" office:value="902138.43" calcext:value-type="float">
            <text:p>902 138,4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403:792</text:p>
          </table:table-cell>
          <table:covered-table-cell/>
          <table:table-cell table:style-name="cell_152_3_leftrighttopbottom" office:value-type="float" office:value="680754.12" calcext:value-type="float">
            <text:p>680 754,1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8:040706:212</text:p>
          </table:table-cell>
          <table:covered-table-cell/>
          <table:table-cell table:style-name="cell_10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70601:232</text:p>
          </table:table-cell>
          <table:covered-table-cell/>
          <table:table-cell table:style-name="cell_154_3_leftrighttopbottom" office:value-type="float" office:value="263252.88" calcext:value-type="float">
            <text:p>263 252,8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60208:1024</text:p>
          </table:table-cell>
          <table:covered-table-cell/>
          <table:table-cell table:style-name="cell_155_3_leftrighttopbottom" office:value-type="float" office:value="909144.36" calcext:value-type="float">
            <text:p>909 144,3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50212:1384</text:p>
          </table:table-cell>
          <table:covered-table-cell/>
          <table:table-cell table:style-name="cell_156_3_leftrighttopbottom" office:value-type="float" office:value="113872.5" calcext:value-type="float">
            <text:p>113 872,5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8:040706:215</text:p>
          </table:table-cell>
          <table:covered-table-cell/>
          <table:table-cell table:style-name="cell_141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0:000000:112176</text:p>
          </table:table-cell>
          <table:covered-table-cell/>
          <table:table-cell table:style-name="cell_158_3_leftrighttopbottom" office:value-type="float" office:value="4107042.72" calcext:value-type="float">
            <text:p>4 107 042,7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30101:3540</text:p>
          </table:table-cell>
          <table:covered-table-cell/>
          <table:table-cell table:style-name="cell_159_3_leftrighttopbottom" office:value-type="float" office:value="17565075.84" calcext:value-type="float">
            <text:p>17 565 075,8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31005:46</text:p>
          </table:table-cell>
          <table:covered-table-cell/>
          <table:table-cell table:style-name="cell_160_3_leftrighttopbottom" office:value-type="float" office:value="93863.55" calcext:value-type="float">
            <text:p>93 863,5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402:83</text:p>
          </table:table-cell>
          <table:covered-table-cell/>
          <table:table-cell table:style-name="cell_161_3_leftrighttopbottom" office:value-type="float" office:value="80692.93" calcext:value-type="float">
            <text:p>80 692,93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10706:41</text:p>
          </table:table-cell>
          <table:covered-table-cell/>
          <table:table-cell table:style-name="cell_162_3_leftrighttopbottom" office:value-type="float" office:value="554690.62" calcext:value-type="float">
            <text:p>554 690,6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205:918</text:p>
          </table:table-cell>
          <table:covered-table-cell/>
          <table:table-cell table:style-name="cell_163_3_leftrighttopbottom" office:value-type="float" office:value="489041.44" calcext:value-type="float">
            <text:p>489 041,4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401:4848</text:p>
          </table:table-cell>
          <table:covered-table-cell/>
          <table:table-cell table:style-name="cell_164_3_leftrighttopbottom" office:value-type="float" office:value="853658.08" calcext:value-type="float">
            <text:p>853 658,08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401:4839</text:p>
          </table:table-cell>
          <table:covered-table-cell/>
          <table:table-cell table:style-name="cell_165_3_leftrighttopbottom" office:value-type="float" office:value="1021584.37" calcext:value-type="float">
            <text:p>1 021 584,37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102:5553</text:p>
          </table:table-cell>
          <table:covered-table-cell/>
          <table:table-cell table:style-name="cell_166_3_leftrighttopbottom" office:value-type="float" office:value="1815381.3" calcext:value-type="float">
            <text:p>1 815 381,3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4:010204:181</text:p>
          </table:table-cell>
          <table:covered-table-cell/>
          <table:table-cell table:style-name="cell_167_3_leftrighttopbottom" office:value-type="float" office:value="188573.64" calcext:value-type="float">
            <text:p>188 573,6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50201:197</text:p>
          </table:table-cell>
          <table:covered-table-cell/>
          <table:table-cell table:style-name="cell_168_3_leftrighttopbottom" office:value-type="float" office:value="197467" calcext:value-type="float">
            <text:p>197 467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7:010203:1389</text:p>
          </table:table-cell>
          <table:covered-table-cell/>
          <table:table-cell table:style-name="cell_169_3_leftrighttopbottom" office:value-type="float" office:value="76464.7" calcext:value-type="float">
            <text:p>76 464,7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90203:587</text:p>
          </table:table-cell>
          <table:covered-table-cell/>
          <table:table-cell table:style-name="cell_170_3_leftrighttopbottom" office:value-type="float" office:value="2155480.32" calcext:value-type="float">
            <text:p>2 155 480,3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5:5589</text:p>
          </table:table-cell>
          <table:covered-table-cell/>
          <table:table-cell table:style-name="cell_171_3_leftrighttopbottom" office:value-type="float" office:value="50864.26" calcext:value-type="float">
            <text:p>50 864,2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50106:486</text:p>
          </table:table-cell>
          <table:covered-table-cell/>
          <table:table-cell table:style-name="cell_172_3_leftrighttopbottom" office:value-type="float" office:value="542743.04" calcext:value-type="float">
            <text:p>542 743,0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80204:402</text:p>
          </table:table-cell>
          <table:covered-table-cell/>
          <table:table-cell table:style-name="cell_173_3_leftrighttopbottom" office:value-type="float" office:value="222152.7" calcext:value-type="float">
            <text:p>222 152,7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10706:201</text:p>
          </table:table-cell>
          <table:covered-table-cell/>
          <table:table-cell table:style-name="cell_174_3_leftrighttopbottom" office:value-type="float" office:value="287048.96" calcext:value-type="float">
            <text:p>287 048,9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301:5609</text:p>
          </table:table-cell>
          <table:covered-table-cell/>
          <table:table-cell table:style-name="cell_175_3_leftrighttopbottom" office:value-type="float" office:value="420886.62" calcext:value-type="float">
            <text:p>420 886,6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301:5602</text:p>
          </table:table-cell>
          <table:covered-table-cell/>
          <table:table-cell table:style-name="cell_176_3_leftrighttopbottom" office:value-type="float" office:value="425138" calcext:value-type="float">
            <text:p>425 138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70601:234</text:p>
          </table:table-cell>
          <table:covered-table-cell/>
          <table:table-cell table:style-name="cell_177_3_leftrighttopbottom" office:value-type="float" office:value="4199580.15" calcext:value-type="float">
            <text:p>4 199 580,1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40305:3612</text:p>
          </table:table-cell>
          <table:covered-table-cell/>
          <table:table-cell table:style-name="cell_178_3_leftrighttopbottom" office:value-type="float" office:value="846000.6" calcext:value-type="float">
            <text:p>846 000,6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60208:1021</text:p>
          </table:table-cell>
          <table:covered-table-cell/>
          <table:table-cell table:style-name="cell_179_3_leftrighttopbottom" office:value-type="float" office:value="908536.44" calcext:value-type="float">
            <text:p>908 536,4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20401:4840</text:p>
          </table:table-cell>
          <table:covered-table-cell/>
          <table:table-cell table:style-name="cell_180_3_leftrighttopbottom" office:value-type="float" office:value="859688.22" calcext:value-type="float">
            <text:p>859 688,2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301:5604</text:p>
          </table:table-cell>
          <table:covered-table-cell/>
          <table:table-cell table:style-name="cell_181_3_leftrighttopbottom" office:value-type="float" office:value="559360.14" calcext:value-type="float">
            <text:p>559 360,14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1001:1082</text:p>
          </table:table-cell>
          <table:covered-table-cell/>
          <table:table-cell table:style-name="cell_182_3_leftrighttopbottom" office:value-type="float" office:value="50136.52" calcext:value-type="float">
            <text:p>50 136,5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1:040410:399</text:p>
          </table:table-cell>
          <table:covered-table-cell/>
          <table:table-cell table:style-name="cell_183_3_leftrighttopbottom" office:value-type="float" office:value="205878.66" calcext:value-type="float">
            <text:p>205 878,66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20109:1890</text:p>
          </table:table-cell>
          <table:covered-table-cell/>
          <table:table-cell table:style-name="cell_184_3_leftrighttopbottom" office:value-type="float" office:value="3154392.62" calcext:value-type="float">
            <text:p>3 154 392,62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20401:4846</text:p>
          </table:table-cell>
          <table:covered-table-cell/>
          <table:table-cell table:style-name="cell_185_3_leftrighttopbottom" office:value-type="float" office:value="376097.21" calcext:value-type="float">
            <text:p>376 097,21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60422:150</text:p>
          </table:table-cell>
          <table:covered-table-cell/>
          <table:table-cell table:style-name="cell_186_3_leftrighttopbottom" office:value-type="float" office:value="61479" calcext:value-type="float">
            <text:p>61 479,00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1:040301:1202</text:p>
          </table:table-cell>
          <table:covered-table-cell/>
          <table:table-cell table:style-name="cell_187_3_leftrighttopbottom" office:value-type="float" office:value="6811023.05" calcext:value-type="float">
            <text:p>6 811 023,05</text:p>
          </table:table-cell>
          <table:table-cell table:style-name="cell_38_leftrighttopbottom" office:value-type="string" calcext:value-type="string" table:number-columns-spanned="2" table:number-rows-spanned="1">
            <text:p>10.04.2025</text:p>
          </table:table-cell>
          <table:covered-table-cell table:style-name="cell_59_righttopbottom"/>
          <table:table-cell table:style-name="cell_38_leftrighttopbottom" office:value-type="string" calcext:value-type="string">
            <text:p>09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20325:4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206:4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20708:21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206: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1:010103:1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20706: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10101:1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20325:1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9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503:1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521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11:3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10107:1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11:11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20303:2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30104:4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411:7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411:7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01:37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37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37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411:7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40202:5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50204: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501:1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1121:8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411:10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411:10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11:10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411:10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501:13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11:10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607:9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00000:99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11:10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411:10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11:10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11:10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11:10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11:10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411:10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411:10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11:10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11:10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411:10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411:10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11:10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11:1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30403:1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00000:99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00000:99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11:8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1:030313: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11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401:3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20111: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411:7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1:116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11:11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303:7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304: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511406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9:020111: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605: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411:11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1129:14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11:8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206:7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20325:2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411:7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20325:2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11:7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20305:1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20304:1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501:179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20322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20302: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10103:1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00000:101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11:8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11:9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20325:4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801:3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1129:2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1129:1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11:3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411:7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411:5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20325:4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2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411:11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20304: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101: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30401:30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206:1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1:010104: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411:7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301: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1129:18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101:106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206:3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10103:2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8:030206:1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20325:3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40104:9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411:8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1004:7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20323: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11:1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20326:2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11:3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11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20326:1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30206:5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411:11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411:3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11:8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501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1:010103:2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801:9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206:1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1:010103:1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20304:1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206:68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506: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6:010108:4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40306:2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8:030206:7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411:8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63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411: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1121:1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30206:1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20325:4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00000:98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411:2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20325:1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10104:1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1:010103:2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10106: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11:3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8:030206:9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20325:1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9:020304: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00000:91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20317: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20326:2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206:1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20325:4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20304:1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40306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301:40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20317:49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320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20325:3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11:10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411:7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1:010103:1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411:118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521: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11:10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50416: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20325:3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10104: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20201:27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411:11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1129:14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20326:2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411: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20326: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20325: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605:61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411:2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411:1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411:2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5:010305:46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20208:3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411:8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40305:36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20305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1:040304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10102: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11:11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501:1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90203:3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411: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8:030205:5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1:1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0303:1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801:26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612: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00000:7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1129:1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20325:3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801:4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401:5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8:030206:3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1:050404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1:010107:1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1:010107: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70101:3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206:3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00000:83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1:010106: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411:7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40411:2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411:10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1121:1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801:26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1:010204:1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40206:1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1:010104: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40206:6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1129:15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1129:2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325:3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11:3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201:4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206:4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20303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30206:7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11:8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411:11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401:5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101:37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20404: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206: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801:10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20305: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1121:1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9:020302:3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0502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411:1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1129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20325:1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1:040304: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20325:5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20325:3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00000:7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411:11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8:030205: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40602: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7:020304: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20317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40103: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20322: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1129:17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411:7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411:3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411:5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9:020111: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1:020907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206:1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502: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1:010103:2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40411:11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11:2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411:7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411:8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20325: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402:4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1:010106:1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20325:2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206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8:050402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1:010104: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411:3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206:6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1:040304: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20203: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1:010103:2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801:2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11:7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2:030102:14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40412:9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1:010104:2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20325: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101:31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411: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206:4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00000:110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40401:4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8:041203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40102:2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502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206:4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10201:7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411:6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90301:16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810: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303: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0805:21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70301:13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20304: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40401:170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411:8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411:5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30211: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411:7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411:11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1:010107: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1:010101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1:010103:2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10310: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411:2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306:1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1:010104:2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8:030205:4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11:10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9:020111: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411:2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411:10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20116:5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20304:3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411:1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206:1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1129:1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20325:1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206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40401:5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9:010112:1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00000:100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1:040304:41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1129:1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411:5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1121:1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311:32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1:020113: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1:010106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101:104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411:3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9:020305: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00000:110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10303:7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401:171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501:1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714:2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1:010404:2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303:10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2:010108:1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411:7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20101:106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20326:2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411:10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506: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411:11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11:1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411: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20325:4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206: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1:010103:1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0118: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10301: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10301: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411: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605:6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1:010103:2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411:3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1129:14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10104: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615:6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10801:6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10102:6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40411:1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411:3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605:61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1:040304:1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108:1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5:020303:1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20326:2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1129:2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1:010106: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411:3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40105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10501:8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301:39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601:56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1129: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20325:1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20325:1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411:5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40411:3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60102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2:020317: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1:010107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411:7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1:010104: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1:040304:1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1129:1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1:010104: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1001:8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1:010103:2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60203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9:020303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60405: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2:020325:4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411:6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411:3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00000:92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2:030304:27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10501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40411:3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20325:4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411:8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411:10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411:11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411:5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9:020111: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20325:1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303:10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5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1129:1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206:1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1:040304:1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411: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206: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1:010103:2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20317: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20326:1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9:020101:101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411: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40411:11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206:6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0610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11:5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206:2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20325:3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206: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306:1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411:10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801:2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1129:16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3:010113: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1:010104:3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301:16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40601:2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00000:81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5:010305:6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10401:43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20304: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11129:1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411:5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401:5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5:060405: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8:030206:1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10701:38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411:3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11:3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00000:95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206:6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607:2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11129:17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8:030206:4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20216:2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1:010103:1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521: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20216:2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4:030504: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506: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501: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20325:1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1:040304:1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11:5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1:040304:2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1:010104:3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00000:9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411:8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11:1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411:2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9:020302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6:020602:5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40206: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20207: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60402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411:1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9:020302: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3:020122:1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401:21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20325:1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8:030206: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1:010103: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501:30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163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20201:45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206:1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411:11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411:3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11121:1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10501:1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303: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00000:91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1:010104:3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20326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206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00000:85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7:020304: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411:11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1:010104:2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335:1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2:020325:3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40411:2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411: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411:3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00000:100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206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7:020303:7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0116:2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411:3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805:4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60405: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6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20123:1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40411:11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40411:1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20326:1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40411:2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00000:102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20326:1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8:020212:3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8:030206:4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411:3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1:010103:1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40411:2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40501:19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411:10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6:010516:7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40411:3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9:020216:2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20111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411:3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411:3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20325: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20206:8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2:030204:6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11129:2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1:010104:3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11121:1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1:040306:1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9:020111: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501:1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20325:2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40501:17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9:020111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303:1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5:060402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00000:7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40206: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40610: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1:020307:2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411:8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206: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10801:4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1:010104:3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411:3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40411:11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40411:2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411: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1129:18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9:010108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40411: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1:040304:3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30220:7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40401:171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9:020101:104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411:11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40411: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40411: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20325: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40411:3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1:040304:1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1:010203:3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20326:2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40411:2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411:2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206:6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40303:1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11129:15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2:020325:4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10521: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2:020325:3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1:010107:1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2:010107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40410:9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40411:1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1:040304:1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1:010104:1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40411: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1:010204:1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411:3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5:020405: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411:3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40410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20322: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1:010103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40411:3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40305:26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7:020304:3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9:020111: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40401:131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108:1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40411:5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60419: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1:020305:2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40206: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108:1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1:040304: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1:010409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206: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50416: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40206:4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40411:7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7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40411:11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411:8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40401:131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1:010104:1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411:1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1:010104: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411:11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1:040304: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40411:8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801:2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5:040105: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1:010103:2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10501:14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307:24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20325:4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206:6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411:5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2:020317: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40411:11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30302:2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9:020304: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11129:188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203:24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20325:1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7:020103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2:050104:7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8:030206:8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3:040305:36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40411:11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411:5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305:55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5:040103: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20325:4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40310: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2:030802:3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40411:7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9:010203:24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40206: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303: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40411:8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40411:2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9:020303: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20325:2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411:8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40411: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2:020326:1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411:11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601:32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20325:1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1:010201:4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40411:11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501:30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40411:8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40411:2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6:010108:4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40206:6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11129:15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2:020325:1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40411:10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20325:4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2:020326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5:010501: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40411:6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1:020309: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411:10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10501:10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40412:9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40411:9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40411:7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9:020111: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9:020407: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9:020101:106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410: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40411: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40411:11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20201:25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1:040503:1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2:020317: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1:010102: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1:010102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1:040304: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40206: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6:010108:4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1:040304: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11129:18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11129:18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10801:3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10801:2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20101:31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8:041004: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00000:86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30506: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2:020325: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11129:1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206:1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10501:1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40411:11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00000:102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1129:1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8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9:020111: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30341:2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3:040305:36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11121:6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10801:9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206: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9:020111: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1:010201:45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1:010104:1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40411:3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40411:8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1:040304: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3:070106: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1:010104:1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40411:7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40411:7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40411:35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2:020325:3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80410:13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40411:11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40411:2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1:010401:14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1:010104:3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1:010104: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40411:8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40411:2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1:040304:3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40411:10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0207: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40206: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401:21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40411:11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40411:2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40411:11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9:020111: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1:040303: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40411:2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2:020325: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411:11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40411:10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1:040304:1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40411:8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20303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2:050105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305: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9:020304: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20325:4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9:010404:1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10501:8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40411:5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40206: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40411:10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40104: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11129:18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40206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11121:1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10521: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1:010301:1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40410:7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8:030206:3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1:040304:2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30306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20317: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40206:4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1121: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4:050213:1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40411:2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60402: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5:040602: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1:010104: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11121:8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5:060102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10301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2:030509: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411: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7:020304: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2:020325:1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20326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40411:2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411:2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40411:3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1:010401:2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40316:3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10801:7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20325:4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30506:3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9:020409: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20303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40411:10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5:060102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40206:4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5:010402: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20207: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411:2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303: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8:030206:5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2:020326:1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411:11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1:010103:1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40411:3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9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40411:5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2:020325:4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1:010103:1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40411:3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40411:7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10521: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40108:5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40411: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10502:1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40411: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1:519594: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1:010102: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1:010104:1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411:9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5:020303:28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411:7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30507:3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7:020304:1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2:020325:3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101: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20201:2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40411:7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801:3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607:1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1:010204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9:030401:23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30604:15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411:2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00000:99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1:010104:2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0:010203:5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40206:1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1:010104: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1:010103:2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2:020116: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9:020305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40206:6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501:30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40411:1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411: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00000:780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7:020304: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2:020325:3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50204:7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20101:22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40513:1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8:020404: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40411:5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00000:10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20801:10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1:010404:2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1:010204:19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40411:5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11129:16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9:010609:2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40411:5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411:11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11129:2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411:3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3:020402: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5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1:010104:2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40411:3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00000:86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9:020111: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7:020304:1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40411:3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40411:2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9:010101:5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1:020101:12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2:020325: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6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0310: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10501:6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10502: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1:010107:1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30220: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0801:4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8:030206:9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40411:1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4:041003:2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40411:11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7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1:010104:2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2:020325:3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1:010103: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10502:16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11129: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40411:2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2:020317: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40411:2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1:010203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2:020325:3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8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40411:2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2:020325: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2:030109:3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40411:3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9:010108:2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40401:3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40411:7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2:020320: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1:010103: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2:020325:5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09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10521: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7:020304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40501:30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2:020325:2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20325:4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1:010104:3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1:519594: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2:020317: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206: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1:010106: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0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9:010203:2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9:020111: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40411: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2:020325:2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40206:1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40411:4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10706: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20201:2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8:030206:15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40411: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1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40411:11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1121:7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40410:11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411: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40411:5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10304:2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11129:1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1:010104:20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11121:6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9:010306:1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2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1:010107: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11129:1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11129:15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40411:18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40411:3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9:020101:106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1129:1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40411:2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2:020317: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1:010106: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3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8:030206:3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2:020325:4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0118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00000:66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40301:36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30302:28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30302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1:010103:1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1:040304:45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10801:2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4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40206:4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40411:2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40501:30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8:030206:95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2:020317: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40411:2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40206:1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40411:2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20101:22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40411:3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5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9:020111: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30302:2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40411:7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7:020304: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9:010510:99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40411:11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40206: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40411:10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10501:6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2:020325: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6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2:020325:1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5:060203: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40410:9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2:020325:5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7:020304: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40411:11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9:020101:106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40411:3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40411:99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40401:106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7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1:010102: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11129: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206:7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1:040304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2:020325: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20116:2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40501:17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2:020325:4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1:040304: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8:030206:15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8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40411:11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20101:22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2:020326:1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40411:104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20325:4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40411:107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40411:3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2:020325: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5:020401:11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10801:3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19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40411:69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40206:45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10301:1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9:020111: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9:020302: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40411:2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30:030506:4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9:020111: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40206:70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9:020307: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0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40411:12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2:050105:1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2:020325: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1:010103:1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5:060405: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00000:86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1:010104: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00000:85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40411:10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40206:1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1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1:010217:1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1:010104: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40411:2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40411:10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2:020317:9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40206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40411:11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20901:17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20611: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5:010305:6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2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506: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40206:6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1:040304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40411: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40411:3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9:020405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20101:2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2:020326:2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2:020325:3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1:010102: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3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411:3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00000:73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40301:14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40411:2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40411:7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9:020307: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80410:16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40411:3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9:020101:106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40206:1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4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40411:2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1:010104: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5:020303:16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40411:8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2:020326:19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3:060428: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0:110101:7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20201: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40411:20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2:020325:2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5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1:010104: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40411: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2:020325:2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40411:54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1:010107: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9:020111:7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5:040602:1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8:030206:3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0:010706:3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40411:1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6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303: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2:020326:1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40411:119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40411:3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11129:18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40411:31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9:020101:1062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40411:70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40411:11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1:010104:2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7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40411:11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6:020305:3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1:020309:8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40206:14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1:010103:1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410:80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206:1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30502:7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40206: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1:010104:29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8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11121:8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40411:2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1:010104:1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2:020301:2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1:010102:2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30:030203: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1:010104:6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1:010104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1:010107:12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29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1:010107:12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40206:6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9:010502:12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1:050209:4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2:020320:6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40411:8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40411:2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00000:105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40411:116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40401:35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0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10301:8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7:020304: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40401:1048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11129:17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11129:14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20201:276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40206:7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11129:17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110101:7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40411:35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1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4:040906:188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20325: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50413:206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40206:3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40411:109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10301:101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40206:65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40401:355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1:010409: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40411:20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2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40411:5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20207: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11121:67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1:010104:8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40206:32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11129:1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6:040106: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40206:41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40411:10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5:020303:11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3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9:020111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11129:14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9:030201:290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9:010108:12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40411:3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40411:108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40401:373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1:040304:23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2:020325:4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10502:3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4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1:020201:86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9:010102:1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1:010106:4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5:060405:1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40401:10617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40411:19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7:020304:51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10501:13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2:020325:45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31:040304:1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5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305:557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10502:3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40206:2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9:010108:1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2:020325:14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9:020111:6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411:586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40206:11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11121:13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202:125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6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40411:1079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1:000000:66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40206:142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2:020323:48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2:020325:50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1:010104:104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40206:7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8">
          <table:table-cell table:style-name="cell_137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1:010104:103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  <table:table-cell office:value-type="string" calcext:value-type="string" table:number-columns-spanned="2" table:number-rows-spanned="1">
            <text:p>09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4EAA833A1BDB024A867C94FE674F7F539E3B9314824B23250AC4B2A8EAB7B9390D2EC2E6589CDE03AFFD1C89D360402E263220290DFEF6FD0EFD6EDD18BB8E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19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98"/>
          <table:table-cell table:style-name="cell_16_main"/>
          <table:table-cell table:style-name="cell_67_bottom"/>
          <table:table-cell table:style-name="cell_16_main"/>
          <table:table-cell table:style-name="ce1198" office:value-type="string" calcext:value-type="string" table:number-columns-spanned="2" table:number-rows-spanned="1">
            <text:p>Сысина Т. Н.</text:p>
          </table:table-cell>
          <table:covered-table-cell table:style-name="ce1198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11</number:text>
    </number:number-style>
    <number:number-style style:name="N115">
      <number:text>812</number:text>
    </number:number-style>
    <number:number-style style:name="N116">
      <number:text>813</number:text>
    </number:number-style>
    <number:number-style style:name="N117">
      <number:text>814</number:text>
    </number:number-style>
    <number:number-style style:name="N118">
      <number:text>815</number:text>
    </number:number-style>
    <number:number-style style:name="N119">
      <number:text>816</number:text>
    </number:number-style>
    <number:number-style style:name="N120">
      <number:text>817</number:text>
    </number:number-style>
    <number:number-style style:name="N121">
      <number:text>818</number:text>
    </number:number-style>
    <number:number-style style:name="N122">
      <number:text>819</number:text>
    </number:number-style>
    <number:number-style style:name="N123">
      <number:text>820</number:text>
    </number:number-style>
    <number:number-style style:name="N124">
      <number:text>90</number:text>
    </number:number-style>
    <number:number-style style:name="N125">
      <number:text>906 170,35</number:text>
    </number:number-style>
    <number:number-style style:name="N126">
      <number:text>821</number:text>
    </number:number-style>
    <number:number-style style:name="N127">
      <number:text>822</number:text>
    </number:number-style>
    <number:number-style style:name="N128">
      <number:text>823</number:text>
    </number:number-style>
    <number:number-style style:name="N129">
      <number:text>824</number:text>
    </number:number-style>
    <number:number-style style:name="N130">
      <number:text>825</number:text>
    </number:number-style>
    <number:number-style style:name="N131">
      <number:text>826</number:text>
    </number:number-style>
    <number:number-style style:name="N132">
      <number:text>827</number:text>
    </number:number-style>
    <number:number-style style:name="N133">
      <number:text>828</number:text>
    </number:number-style>
    <number:number-style style:name="N134">
      <number:text>829</number:text>
    </number:number-style>
    <number:number-style style:name="N135">
      <number:text>830</number:text>
    </number:number-style>
    <number:number-style style:name="N136">
      <number:text>91</number:text>
    </number:number-style>
    <number:number-style style:name="N137">
      <number:text>633 462,41</number:text>
    </number:number-style>
    <number:number-style style:name="N138">
      <number:text>831</number:text>
    </number:number-style>
    <number:number-style style:name="N139">
      <number:text>832</number:text>
    </number:number-style>
    <number:number-style style:name="N140">
      <number:text>833</number:text>
    </number:number-style>
    <number:number-style style:name="N141">
      <number:text>834</number:text>
    </number:number-style>
    <number:number-style style:name="N142">
      <number:text>835</number:text>
    </number:number-style>
    <number:number-style style:name="N143">
      <number:text>836</number:text>
    </number:number-style>
    <number:number-style style:name="N144">
      <number:text>837</number:text>
    </number:number-style>
    <number:number-style style:name="N145">
      <number:text>838</number:text>
    </number:number-style>
    <number:number-style style:name="N146">
      <number:text>839</number:text>
    </number:number-style>
    <number:number-style style:name="N147">
      <number:text>840</number:text>
    </number:number-style>
    <number:number-style style:name="N148">
      <number:text>92</number:text>
    </number:number-style>
    <number:number-style style:name="N149">
      <number:text>418 345,00</number:text>
    </number:number-style>
    <number:number-style style:name="N150">
      <number:text>841</number:text>
    </number:number-style>
    <number:number-style style:name="N151">
      <number:text>842</number:text>
    </number:number-style>
    <number:number-style style:name="N152">
      <number:text>843</number:text>
    </number:number-style>
    <number:number-style style:name="N153">
      <number:text>844</number:text>
    </number:number-style>
    <number:number-style style:name="N154">
      <number:text>845</number:text>
    </number:number-style>
    <number:number-style style:name="N155">
      <number:text>846</number:text>
    </number:number-style>
    <number:number-style style:name="N156">
      <number:text>847</number:text>
    </number:number-style>
    <number:number-style style:name="N157">
      <number:text>848</number:text>
    </number:number-style>
    <number:number-style style:name="N158">
      <number:text>849</number:text>
    </number:number-style>
    <number:number-style style:name="N159">
      <number:text>850</number:text>
    </number:number-style>
    <number:number-style style:name="N160">
      <number:text>93</number:text>
    </number:number-style>
    <number:number-style style:name="N161">
      <number:text>910 360,20</number:text>
    </number:number-style>
    <number:number-style style:name="N162">
      <number:text>851</number:text>
    </number:number-style>
    <number:number-style style:name="N163">
      <number:text>852</number:text>
    </number:number-style>
    <number:number-style style:name="N164">
      <number:text>853</number:text>
    </number:number-style>
    <number:number-style style:name="N165">
      <number:text>854</number:text>
    </number:number-style>
    <number:number-style style:name="N166">
      <number:text>855</number:text>
    </number:number-style>
    <number:number-style style:name="N167">
      <number:text>856</number:text>
    </number:number-style>
    <number:number-style style:name="N168">
      <number:text>857</number:text>
    </number:number-style>
    <number:number-style style:name="N169">
      <number:text>858</number:text>
    </number:number-style>
    <number:number-style style:name="N170">
      <number:text>859</number:text>
    </number:number-style>
    <number:number-style style:name="N171">
      <number:text>860</number:text>
    </number:number-style>
    <number:number-style style:name="N172">
      <number:text>94</number:text>
    </number:number-style>
    <number:number-style style:name="N173">
      <number:text>370 299,03</number:text>
    </number:number-style>
    <number:number-style style:name="N174">
      <number:text>861</number:text>
    </number:number-style>
    <number:number-style style:name="N175">
      <number:text>862</number:text>
    </number:number-style>
    <number:number-style style:name="N176">
      <number:text>863</number:text>
    </number:number-style>
    <number:number-style style:name="N177">
      <number:text>864</number:text>
    </number:number-style>
    <number:number-style style:name="N178">
      <number:text>865</number:text>
    </number:number-style>
    <number:number-style style:name="N179">
      <number:text>866</number:text>
    </number:number-style>
    <number:number-style style:name="N180">
      <number:text>867</number:text>
    </number:number-style>
    <number:number-style style:name="N181">
      <number:text>868</number:text>
    </number:number-style>
    <number:number-style style:name="N182">
      <number:text>869</number:text>
    </number:number-style>
    <number:number-style style:name="N183">
      <number:text>870</number:text>
    </number:number-style>
    <number:number-style style:name="N184">
      <number:text>95</number:text>
    </number:number-style>
    <number:number-style style:name="N185">
      <number:text>431 818,74</number:text>
    </number:number-style>
    <number:number-style style:name="N186">
      <number:text>871</number:text>
    </number:number-style>
    <number:number-style style:name="N187">
      <number:text>872</number:text>
    </number:number-style>
    <number:number-style style:name="N188">
      <number:text>873</number:text>
    </number:number-style>
    <number:number-style style:name="N189">
      <number:text>874</number:text>
    </number:number-style>
    <number:number-style style:name="N190">
      <number:text>875</number:text>
    </number:number-style>
    <number:number-style style:name="N191">
      <number:text>876</number:text>
    </number:number-style>
    <number:number-style style:name="N192">
      <number:text>877</number:text>
    </number:number-style>
    <number:number-style style:name="N193">
      <number:text>878</number:text>
    </number:number-style>
    <number:number-style style:name="N194">
      <number:text>879</number:text>
    </number:number-style>
    <number:number-style style:name="N195">
      <number:text>880</number:text>
    </number:number-style>
    <number:number-style style:name="N196">
      <number:text>96</number:text>
    </number:number-style>
    <number:number-style style:name="N197">
      <number:text>574 680,00</number:text>
    </number:number-style>
    <number:number-style style:name="N198">
      <number:text>881</number:text>
    </number:number-style>
    <number:number-style style:name="N199">
      <number:text>882</number:text>
    </number:number-style>
    <number:number-style style:name="N200">
      <number:text>883</number:text>
    </number:number-style>
    <number:number-style style:name="N201">
      <number:text>884</number:text>
    </number:number-style>
    <number:number-style style:name="N202">
      <number:text>885</number:text>
    </number:number-style>
    <number:number-style style:name="N203">
      <number:text>886</number:text>
    </number:number-style>
    <number:number-style style:name="N204">
      <number:text>887</number:text>
    </number:number-style>
    <number:number-style style:name="N205">
      <number:text>888</number:text>
    </number:number-style>
    <number:number-style style:name="N206">
      <number:text>889</number:text>
    </number:number-style>
    <number:number-style style:name="N207">
      <number:text>890</number:text>
    </number:number-style>
    <number:number-style style:name="N208">
      <number:text>97</number:text>
    </number:number-style>
    <number:number-style style:name="N209">
      <number:text>38 885,04</number:text>
    </number:number-style>
    <number:number-style style:name="N210">
      <number:text>891</number:text>
    </number:number-style>
    <number:number-style style:name="N211">
      <number:text>892</number:text>
    </number:number-style>
    <number:number-style style:name="N212">
      <number:text>893</number:text>
    </number:number-style>
    <number:number-style style:name="N213">
      <number:text>894</number:text>
    </number:number-style>
    <number:number-style style:name="N214">
      <number:text>895</number:text>
    </number:number-style>
    <number:number-style style:name="N215">
      <number:text>896</number:text>
    </number:number-style>
    <number:number-style style:name="N216">
      <number:text>897</number:text>
    </number:number-style>
    <number:number-style style:name="N217">
      <number:text>898</number:text>
    </number:number-style>
    <number:number-style style:name="N218">
      <number:text>899</number:text>
    </number:number-style>
    <number:number-style style:name="N219">
      <number:text>900</number:text>
    </number:number-style>
    <number:number-style style:name="N220">
      <number:text>98</number:text>
    </number:number-style>
    <number:number-style style:name="N221">
      <number:text>1 402 574,00</number:text>
    </number:number-style>
    <number:number-style style:name="N222">
      <number:text>901</number:text>
    </number:number-style>
    <number:number-style style:name="N223">
      <number:text>902</number:text>
    </number:number-style>
    <number:number-style style:name="N224">
      <number:text>903</number:text>
    </number:number-style>
    <number:number-style style:name="N225">
      <number:text>904</number:text>
    </number:number-style>
    <number:number-style style:name="N226">
      <number:text>905</number:text>
    </number:number-style>
    <number:number-style style:name="N227">
      <number:text>906</number:text>
    </number:number-style>
    <number:number-style style:name="N228">
      <number:text>907</number:text>
    </number:number-style>
    <number:number-style style:name="N229">
      <number:text>908</number:text>
    </number:number-style>
    <number:number-style style:name="N230">
      <number:text>909</number:text>
    </number:number-style>
    <number:number-style style:name="N231">
      <number:text>910</number:text>
    </number:number-style>
    <number:number-style style:name="N232">
      <number:text>99</number:text>
    </number:number-style>
    <number:number-style style:name="N233">
      <number:text>827 197,08</number:text>
    </number:number-style>
    <number:number-style style:name="N234">
      <number:text>911</number:text>
    </number:number-style>
    <number:number-style style:name="N235">
      <number:text>912</number:text>
    </number:number-style>
    <number:number-style style:name="N236">
      <number:text>913</number:text>
    </number:number-style>
    <number:number-style style:name="N237">
      <number:text>914</number:text>
    </number:number-style>
    <number:number-style style:name="N238">
      <number:text>915</number:text>
    </number:number-style>
    <number:number-style style:name="N239">
      <number:text>916</number:text>
    </number:number-style>
    <number:number-style style:name="N240">
      <number:text>917</number:text>
    </number:number-style>
    <number:number-style style:name="N241">
      <number:text>918</number:text>
    </number:number-style>
    <number:number-style style:name="N242">
      <number:text>919</number:text>
    </number:number-style>
    <number:number-style style:name="N243">
      <number:text>920</number:text>
    </number:number-style>
    <number:number-style style:name="N244">
      <number:text>100</number:text>
    </number:number-style>
    <number:number-style style:name="N245">
      <number:text>1 019 178,00</number:text>
    </number:number-style>
    <number:number-style style:name="N246">
      <number:text>921</number:text>
    </number:number-style>
    <number:number-style style:name="N247">
      <number:text>922</number:text>
    </number:number-style>
    <number:number-style style:name="N248">
      <number:text>923</number:text>
    </number:number-style>
    <number:number-style style:name="N249">
      <number:text>924</number:text>
    </number:number-style>
    <number:number-style style:name="N250">
      <number:text>925</number:text>
    </number:number-style>
    <number:number-style style:name="N251">
      <number:text>926</number:text>
    </number:number-style>
    <number:number-style style:name="N252">
      <number:text>927</number:text>
    </number:number-style>
    <number:number-style style:name="N253">
      <number:text>928</number:text>
    </number:number-style>
    <number:number-style style:name="N254">
      <number:text>929</number:text>
    </number:number-style>
    <number:number-style style:name="N255">
      <number:text>930</number:text>
    </number:number-style>
    <number:number-style style:name="N256">
      <number:text>101</number:text>
    </number:number-style>
    <number:number-style style:name="N257">
      <number:text>701 986,69</number:text>
    </number:number-style>
    <number:number-style style:name="N258">
      <number:text>931</number:text>
    </number:number-style>
    <number:number-style style:name="N259">
      <number:text>932</number:text>
    </number:number-style>
    <number:number-style style:name="N260">
      <number:text>933</number:text>
    </number:number-style>
    <number:number-style style:name="N261">
      <number:text>934</number:text>
    </number:number-style>
    <number:number-style style:name="N262">
      <number:text>935</number:text>
    </number:number-style>
    <number:number-style style:name="N263">
      <number:text>936</number:text>
    </number:number-style>
    <number:number-style style:name="N264">
      <number:text>937</number:text>
    </number:number-style>
    <number:number-style style:name="N265">
      <number:text>938</number:text>
    </number:number-style>
    <number:number-style style:name="N266">
      <number:text>939</number:text>
    </number:number-style>
    <number:number-style style:name="N267">
      <number:text>940</number:text>
    </number:number-style>
    <number:number-style style:name="N268">
      <number:text>102</number:text>
    </number:number-style>
    <number:number-style style:name="N269">
      <number:text>941</number:text>
    </number:number-style>
    <number:number-style style:name="N270">
      <number:text>942</number:text>
    </number:number-style>
    <number:number-style style:name="N271">
      <number:text>943</number:text>
    </number:number-style>
    <number:number-style style:name="N272">
      <number:text>944</number:text>
    </number:number-style>
    <number:number-style style:name="N273">
      <number:text>945</number:text>
    </number:number-style>
    <number:number-style style:name="N274">
      <number:text>946</number:text>
    </number:number-style>
    <number:number-style style:name="N275">
      <number:text>947</number:text>
    </number:number-style>
    <number:number-style style:name="N276">
      <number:text>948</number:text>
    </number:number-style>
    <number:number-style style:name="N277">
      <number:text>949</number:text>
    </number:number-style>
    <number:number-style style:name="N278">
      <number:text>950</number:text>
    </number:number-style>
    <number:number-style style:name="N279">
      <number:text>103</number:text>
    </number:number-style>
    <number:number-style style:name="N280">
      <number:text>426 775,00</number:text>
    </number:number-style>
    <number:number-style style:name="N281">
      <number:text>951</number:text>
    </number:number-style>
    <number:number-style style:name="N282">
      <number:text>952</number:text>
    </number:number-style>
    <number:number-style style:name="N283">
      <number:text>953</number:text>
    </number:number-style>
    <number:number-style style:name="N284">
      <number:text>954</number:text>
    </number:number-style>
    <number:number-style style:name="N285">
      <number:text>955</number:text>
    </number:number-style>
    <number:number-style style:name="N286">
      <number:text>956</number:text>
    </number:number-style>
    <number:number-style style:name="N287">
      <number:text>957</number:text>
    </number:number-style>
    <number:number-style style:name="N288">
      <number:text>958</number:text>
    </number:number-style>
    <number:number-style style:name="N289">
      <number:text>959</number:text>
    </number:number-style>
    <number:number-style style:name="N290">
      <number:text>960</number:text>
    </number:number-style>
    <number:number-style style:name="N291">
      <number:text>104</number:text>
    </number:number-style>
    <number:number-style style:name="N292">
      <number:text>143 297,51</number:text>
    </number:number-style>
    <number:number-style style:name="N293">
      <number:text>961</number:text>
    </number:number-style>
    <number:number-style style:name="N294">
      <number:text>962</number:text>
    </number:number-style>
    <number:number-style style:name="N295">
      <number:text>963</number:text>
    </number:number-style>
    <number:number-style style:name="N296">
      <number:text>964</number:text>
    </number:number-style>
    <number:number-style style:name="N297">
      <number:text>965</number:text>
    </number:number-style>
    <number:number-style style:name="N298">
      <number:text>966</number:text>
    </number:number-style>
    <number:number-style style:name="N299">
      <number:text>967</number:text>
    </number:number-style>
    <number:number-style style:name="N300">
      <number:text>968</number:text>
    </number:number-style>
    <number:number-style style:name="N301">
      <number:text>969</number:text>
    </number:number-style>
    <number:number-style style:name="N302">
      <number:text>970</number:text>
    </number:number-style>
    <number:number-style style:name="N303">
      <number:text>105</number:text>
    </number:number-style>
    <number:number-style style:name="N304">
      <number:text>858 639,50</number:text>
    </number:number-style>
    <number:number-style style:name="N305">
      <number:text>971</number:text>
    </number:number-style>
    <number:number-style style:name="N306">
      <number:text>972</number:text>
    </number:number-style>
    <number:number-style style:name="N307">
      <number:text>973</number:text>
    </number:number-style>
    <number:number-style style:name="N308">
      <number:text>974</number:text>
    </number:number-style>
    <number:number-style style:name="N309">
      <number:text>975</number:text>
    </number:number-style>
    <number:number-style style:name="N310">
      <number:text>976</number:text>
    </number:number-style>
    <number:number-style style:name="N311">
      <number:text>977</number:text>
    </number:number-style>
    <number:number-style style:name="N312">
      <number:text>978</number:text>
    </number:number-style>
    <number:number-style style:name="N313">
      <number:text>979</number:text>
    </number:number-style>
    <number:number-style style:name="N314">
      <number:text>980</number:text>
    </number:number-style>
    <number:number-style style:name="N315">
      <number:text>106</number:text>
    </number:number-style>
    <number:number-style style:name="N316">
      <number:text>639 725,00</number:text>
    </number:number-style>
    <number:number-style style:name="N317">
      <number:text>981</number:text>
    </number:number-style>
    <number:number-style style:name="N318">
      <number:text>982</number:text>
    </number:number-style>
    <number:number-style style:name="N319">
      <number:text>983</number:text>
    </number:number-style>
    <number:number-style style:name="N320">
      <number:text>984</number:text>
    </number:number-style>
    <number:number-style style:name="N321">
      <number:text>985</number:text>
    </number:number-style>
    <number:number-style style:name="N322">
      <number:text>986</number:text>
    </number:number-style>
    <number:number-style style:name="N323">
      <number:text>987</number:text>
    </number:number-style>
    <number:number-style style:name="N324">
      <number:text>988</number:text>
    </number:number-style>
    <number:number-style style:name="N325">
      <number:text>989</number:text>
    </number:number-style>
    <number:number-style style:name="N326">
      <number:text>990</number:text>
    </number:number-style>
    <number:number-style style:name="N327">
      <number:text>107</number:text>
    </number:number-style>
    <number:number-style style:name="N328">
      <number:text>879 904,00</number:text>
    </number:number-style>
    <number:number-style style:name="N329">
      <number:text>991</number:text>
    </number:number-style>
    <number:number-style style:name="N330">
      <number:text>992</number:text>
    </number:number-style>
    <number:number-style style:name="N331">
      <number:text>993</number:text>
    </number:number-style>
    <number:number-style style:name="N332">
      <number:text>994</number:text>
    </number:number-style>
    <number:number-style style:name="N333">
      <number:text>995</number:text>
    </number:number-style>
    <number:number-style style:name="N334">
      <number:text>996</number:text>
    </number:number-style>
    <number:number-style style:name="N335">
      <number:text>997</number:text>
    </number:number-style>
    <number:number-style style:name="N336">
      <number:text>998</number:text>
    </number:number-style>
    <number:number-style style:name="N337">
      <number:text>999</number:text>
    </number:number-style>
    <number:number-style style:name="N338">
      <number:text>1 000</number:text>
    </number:number-style>
    <number:number-style style:name="N339">
      <number:text>108</number:text>
    </number:number-style>
    <number:number-style style:name="N340">
      <number:text>426 352,68</number:text>
    </number:number-style>
    <number:number-style style:name="N341">
      <number:text>1 001</number:text>
    </number:number-style>
    <number:number-style style:name="N342">
      <number:text>1 002</number:text>
    </number:number-style>
    <number:number-style style:name="N343">
      <number:text>1 003</number:text>
    </number:number-style>
    <number:number-style style:name="N344">
      <number:text>1 004</number:text>
    </number:number-style>
    <number:number-style style:name="N345">
      <number:text>1 005</number:text>
    </number:number-style>
    <number:number-style style:name="N346">
      <number:text>1 006</number:text>
    </number:number-style>
    <number:number-style style:name="N347">
      <number:text>1 007</number:text>
    </number:number-style>
    <number:number-style style:name="N348">
      <number:text>1 008</number:text>
    </number:number-style>
    <number:number-style style:name="N349">
      <number:text>1 009</number:text>
    </number:number-style>
    <number:number-style style:name="N350">
      <number:text>1 010</number:text>
    </number:number-style>
    <number:number-style style:name="N351">
      <number:text>109</number:text>
    </number:number-style>
    <number:number-style style:name="N352">
      <number:text>462 354,43</number:text>
    </number:number-style>
    <number:number-style style:name="N353">
      <number:text>1</number:text>
    </number:number-style>
    <number:number-style style:name="N354">
      <number:text>670 575,00</number:text>
    </number:number-style>
    <number:number-style style:name="N355">
      <number:text>1 011</number:text>
    </number:number-style>
    <number:number-style style:name="N356">
      <number:text>1 012</number:text>
    </number:number-style>
    <number:number-style style:name="N357">
      <number:text>1 013</number:text>
    </number:number-style>
    <number:number-style style:name="N358">
      <number:text>1 014</number:text>
    </number:number-style>
    <number:number-style style:name="N359">
      <number:text>1 015</number:text>
    </number:number-style>
    <number:number-style style:name="N360">
      <number:text>1 016</number:text>
    </number:number-style>
    <number:number-style style:name="N361">
      <number:text>1 017</number:text>
    </number:number-style>
    <number:number-style style:name="N362">
      <number:text>1 018</number:text>
    </number:number-style>
    <number:number-style style:name="N363">
      <number:text>1 019</number:text>
    </number:number-style>
    <number:number-style style:name="N364">
      <number:text>1 020</number:text>
    </number:number-style>
    <number:number-style style:name="N365">
      <number:text>110</number:text>
    </number:number-style>
    <number:number-style style:name="N366">
      <number:text>559 538,76</number:text>
    </number:number-style>
    <number:number-style style:name="N367">
      <number:text>1 021</number:text>
    </number:number-style>
    <number:number-style style:name="N368">
      <number:text>1 022</number:text>
    </number:number-style>
    <number:number-style style:name="N369">
      <number:text>1 023</number:text>
    </number:number-style>
    <number:number-style style:name="N370">
      <number:text>1 024</number:text>
    </number:number-style>
    <number:number-style style:name="N371">
      <number:text>1 025</number:text>
    </number:number-style>
    <number:number-style style:name="N372">
      <number:text>1 026</number:text>
    </number:number-style>
    <number:number-style style:name="N373">
      <number:text>1 027</number:text>
    </number:number-style>
    <number:number-style style:name="N374">
      <number:text>1 028</number:text>
    </number:number-style>
    <number:number-style style:name="N375">
      <number:text>1 029</number:text>
    </number:number-style>
    <number:number-style style:name="N376">
      <number:text>1 030</number:text>
    </number:number-style>
    <number:number-style style:name="N377">
      <number:text>111</number:text>
    </number:number-style>
    <number:number-style style:name="N378">
      <number:text>26 504,31</number:text>
    </number:number-style>
    <number:number-style style:name="N379">
      <number:text>1 031</number:text>
    </number:number-style>
    <number:number-style style:name="N380">
      <number:text>1 032</number:text>
    </number:number-style>
    <number:number-style style:name="N381">
      <number:text>1 033</number:text>
    </number:number-style>
    <number:number-style style:name="N382">
      <number:text>1 034</number:text>
    </number:number-style>
    <number:number-style style:name="N383">
      <number:text>1 035</number:text>
    </number:number-style>
    <number:number-style style:name="N384">
      <number:text>1 036</number:text>
    </number:number-style>
    <number:number-style style:name="N385">
      <number:text>1 037</number:text>
    </number:number-style>
    <number:number-style style:name="N386">
      <number:text>1 038</number:text>
    </number:number-style>
    <number:number-style style:name="N387">
      <number:text>1 039</number:text>
    </number:number-style>
    <number:number-style style:name="N388">
      <number:text>1 040</number:text>
    </number:number-style>
    <number:number-style style:name="N389">
      <number:text>112</number:text>
    </number:number-style>
    <number:number-style style:name="N390">
      <number:text>425 745,34</number:text>
    </number:number-style>
    <number:number-style style:name="N391">
      <number:text>1 041</number:text>
    </number:number-style>
    <number:number-style style:name="N392">
      <number:text>1 042</number:text>
    </number:number-style>
    <number:number-style style:name="N393">
      <number:text>1 043</number:text>
    </number:number-style>
    <number:number-style style:name="N394">
      <number:text>1 044</number:text>
    </number:number-style>
    <number:number-style style:name="N395">
      <number:text>1 045</number:text>
    </number:number-style>
    <number:number-style style:name="N396">
      <number:text>1 046</number:text>
    </number:number-style>
    <number:number-style style:name="N397">
      <number:text>1 047</number:text>
    </number:number-style>
    <number:number-style style:name="N398">
      <number:text>1 048</number:text>
    </number:number-style>
    <number:number-style style:name="N399">
      <number:text>1 049</number:text>
    </number:number-style>
    <number:number-style style:name="N400">
      <number:text>1 050</number:text>
    </number:number-style>
    <number:number-style style:name="N401">
      <number:text>113</number:text>
    </number:number-style>
    <number:number-style style:name="N402">
      <number:text>26 869 816,03</number:text>
    </number:number-style>
    <number:number-style style:name="N403">
      <number:text>1 051</number:text>
    </number:number-style>
    <number:number-style style:name="N404">
      <number:text>1 052</number:text>
    </number:number-style>
    <number:number-style style:name="N405">
      <number:text>1 053</number:text>
    </number:number-style>
    <number:number-style style:name="N406">
      <number:text>1 054</number:text>
    </number:number-style>
    <number:number-style style:name="N407">
      <number:text>1 055</number:text>
    </number:number-style>
    <number:number-style style:name="N408">
      <number:text>1 056</number:text>
    </number:number-style>
    <number:number-style style:name="N409">
      <number:text>1 057</number:text>
    </number:number-style>
    <number:number-style style:name="N410">
      <number:text>1 058</number:text>
    </number:number-style>
    <number:number-style style:name="N411">
      <number:text>1 059</number:text>
    </number:number-style>
    <number:number-style style:name="N412">
      <number:text>1 060</number:text>
    </number:number-style>
    <number:number-style style:name="N413">
      <number:text>114</number:text>
    </number:number-style>
    <number:number-style style:name="N414">
      <number:text>2 797 282,60</number:text>
    </number:number-style>
    <number:number-style style:name="N415">
      <number:text>1 061</number:text>
    </number:number-style>
    <number:number-style style:name="N416">
      <number:text>1 062</number:text>
    </number:number-style>
    <number:number-style style:name="N417">
      <number:text>1 063</number:text>
    </number:number-style>
    <number:number-style style:name="N418">
      <number:text>1 064</number:text>
    </number:number-style>
    <number:number-style style:name="N419">
      <number:text>1 065</number:text>
    </number:number-style>
    <number:number-style style:name="N420">
      <number:text>1 066</number:text>
    </number:number-style>
    <number:number-style style:name="N421">
      <number:text>1 067</number:text>
    </number:number-style>
    <number:number-style style:name="N422">
      <number:text>1 068</number:text>
    </number:number-style>
    <number:number-style style:name="N423">
      <number:text>1 069</number:text>
    </number:number-style>
    <number:number-style style:name="N424">
      <number:text>1 070</number:text>
    </number:number-style>
    <number:number-style style:name="N425">
      <number:text>115</number:text>
    </number:number-style>
    <number:number-style style:name="N426">
      <number:text>175 941,72</number:text>
    </number:number-style>
    <number:number-style style:name="N427">
      <number:text>1 071</number:text>
    </number:number-style>
    <number:number-style style:name="N428">
      <number:text>1 072</number:text>
    </number:number-style>
    <number:number-style style:name="N429">
      <number:text>1 073</number:text>
    </number:number-style>
    <number:number-style style:name="N430">
      <number:text>1 074</number:text>
    </number:number-style>
    <number:number-style style:name="N431">
      <number:text>1 075</number:text>
    </number:number-style>
    <number:number-style style:name="N432">
      <number:text>1 076</number:text>
    </number:number-style>
    <number:number-style style:name="N433">
      <number:text>1 077</number:text>
    </number:number-style>
    <number:number-style style:name="N434">
      <number:text>1 078</number:text>
    </number:number-style>
    <number:number-style style:name="N435">
      <number:text>1 079</number:text>
    </number:number-style>
    <number:number-style style:name="N436">
      <number:text>1 080</number:text>
    </number:number-style>
    <number:number-style style:name="N437">
      <number:text>116</number:text>
    </number:number-style>
    <number:number-style style:name="N438">
      <number:text>501 681,43</number:text>
    </number:number-style>
    <number:number-style style:name="N439">
      <number:text>1 081</number:text>
    </number:number-style>
    <number:number-style style:name="N440">
      <number:text>1 082</number:text>
    </number:number-style>
    <number:number-style style:name="N441">
      <number:text>1 083</number:text>
    </number:number-style>
    <number:number-style style:name="N442">
      <number:text>1 084</number:text>
    </number:number-style>
    <number:number-style style:name="N443">
      <number:text>1 085</number:text>
    </number:number-style>
    <number:number-style style:name="N444">
      <number:text>1 086</number:text>
    </number:number-style>
    <number:number-style style:name="N445">
      <number:text>1 087</number:text>
    </number:number-style>
    <number:number-style style:name="N446">
      <number:text>1 088</number:text>
    </number:number-style>
    <number:number-style style:name="N447">
      <number:text>1 089</number:text>
    </number:number-style>
    <number:number-style style:name="N448">
      <number:text>1 090</number:text>
    </number:number-style>
    <number:number-style style:name="N449">
      <number:text>117</number:text>
    </number:number-style>
    <number:number-style style:name="N450">
      <number:text>247 905,00</number:text>
    </number:number-style>
    <number:number-style style:name="N451">
      <number:text>1 091</number:text>
    </number:number-style>
    <number:number-style style:name="N452">
      <number:text>1 092</number:text>
    </number:number-style>
    <number:number-style style:name="N453">
      <number:text>1 093</number:text>
    </number:number-style>
    <number:number-style style:name="N454">
      <number:text>1 094</number:text>
    </number:number-style>
    <number:number-style style:name="N455">
      <number:text>1 095</number:text>
    </number:number-style>
    <number:number-style style:name="N456">
      <number:text>1 096</number:text>
    </number:number-style>
    <number:number-style style:name="N457">
      <number:text>1 097</number:text>
    </number:number-style>
    <number:number-style style:name="N458">
      <number:text>1 098</number:text>
    </number:number-style>
    <number:number-style style:name="N459">
      <number:text>1 099</number:text>
    </number:number-style>
    <number:number-style style:name="N460">
      <number:text>1 100</number:text>
    </number:number-style>
    <number:number-style style:name="N461">
      <number:text>118</number:text>
    </number:number-style>
    <number:number-style style:name="N462">
      <number:text>416 640,00</number:text>
    </number:number-style>
    <number:number-style style:name="N463">
      <number:text>1 101</number:text>
    </number:number-style>
    <number:number-style style:name="N464">
      <number:text>1 102</number:text>
    </number:number-style>
    <number:number-style style:name="N465">
      <number:text>1 103</number:text>
    </number:number-style>
    <number:number-style style:name="N466">
      <number:text>1 104</number:text>
    </number:number-style>
    <number:number-style style:name="N467">
      <number:text>1 105</number:text>
    </number:number-style>
    <number:number-style style:name="N468">
      <number:text>1 106</number:text>
    </number:number-style>
    <number:number-style style:name="N469">
      <number:text>1 107</number:text>
    </number:number-style>
    <number:number-style style:name="N470">
      <number:text>1 108</number:text>
    </number:number-style>
    <number:number-style style:name="N471">
      <number:text>1 109</number:text>
    </number:number-style>
    <number:number-style style:name="N472">
      <number:text>1 110</number:text>
    </number:number-style>
    <number:number-style style:name="N473">
      <number:text>119</number:text>
    </number:number-style>
    <number:number-style style:name="N474">
      <number:text>2</number:text>
    </number:number-style>
    <number:number-style style:name="N475">
      <number:text>7 404 713,35</number:text>
    </number:number-style>
    <number:number-style style:name="N476">
      <number:text>1 111</number:text>
    </number:number-style>
    <number:number-style style:name="N477">
      <number:text>1 112</number:text>
    </number:number-style>
    <number:number-style style:name="N478">
      <number:text>1 113</number:text>
    </number:number-style>
    <number:number-style style:name="N479">
      <number:text>1 114</number:text>
    </number:number-style>
    <number:number-style style:name="N480">
      <number:text>1 115</number:text>
    </number:number-style>
    <number:number-style style:name="N481">
      <number:text>1 116</number:text>
    </number:number-style>
    <number:number-style style:name="N482">
      <number:text>1 117</number:text>
    </number:number-style>
    <number:number-style style:name="N483">
      <number:text>1 118</number:text>
    </number:number-style>
    <number:number-style style:name="N484">
      <number:text>1 119</number:text>
    </number:number-style>
    <number:number-style style:name="N485">
      <number:text>1 120</number:text>
    </number:number-style>
    <number:number-style style:name="N486">
      <number:text>120</number:text>
    </number:number-style>
    <number:number-style style:name="N487">
      <number:text>66 723,06</number:text>
    </number:number-style>
    <number:number-style style:name="N488">
      <number:text>1 121</number:text>
    </number:number-style>
    <number:number-style style:name="N489">
      <number:text>1 122</number:text>
    </number:number-style>
    <number:number-style style:name="N490">
      <number:text>1 123</number:text>
    </number:number-style>
    <number:number-style style:name="N491">
      <number:text>1 124</number:text>
    </number:number-style>
    <number:number-style style:name="N492">
      <number:text>1 125</number:text>
    </number:number-style>
    <number:number-style style:name="N493">
      <number:text>1 126</number:text>
    </number:number-style>
    <number:number-style style:name="N494">
      <number:text>1 127</number:text>
    </number:number-style>
    <number:number-style style:name="N495">
      <number:text>1 128</number:text>
    </number:number-style>
    <number:number-style style:name="N496">
      <number:text>1 129</number:text>
    </number:number-style>
    <number:number-style style:name="N497">
      <number:text>1 130</number:text>
    </number:number-style>
    <number:number-style style:name="N498">
      <number:text>121</number:text>
    </number:number-style>
    <number:number-style style:name="N499">
      <number:text>432 370,86</number:text>
    </number:number-style>
    <number:number-style style:name="N500">
      <number:text>1 131</number:text>
    </number:number-style>
    <number:number-style style:name="N501">
      <number:text>1 132</number:text>
    </number:number-style>
    <number:number-style style:name="N502">
      <number:text>1 133</number:text>
    </number:number-style>
    <number:number-style style:name="N503">
      <number:text>1 134</number:text>
    </number:number-style>
    <number:number-style style:name="N504">
      <number:text>1 135</number:text>
    </number:number-style>
    <number:number-style style:name="N505">
      <number:text>1 136</number:text>
    </number:number-style>
    <number:number-style style:name="N506">
      <number:text>1 137</number:text>
    </number:number-style>
    <number:number-style style:name="N507">
      <number:text>1 138</number:text>
    </number:number-style>
    <number:number-style style:name="N508">
      <number:text>1 139</number:text>
    </number:number-style>
    <number:number-style style:name="N509">
      <number:text>1 140</number:text>
    </number:number-style>
    <number:number-style style:name="N510">
      <number:text>122</number:text>
    </number:number-style>
    <number:number-style style:name="N511">
      <number:text>1 125 671,90</number:text>
    </number:number-style>
    <number:number-style style:name="N512">
      <number:text>1 141</number:text>
    </number:number-style>
    <number:number-style style:name="N513">
      <number:text>1 142</number:text>
    </number:number-style>
    <number:number-style style:name="N514">
      <number:text>1 143</number:text>
    </number:number-style>
    <number:number-style style:name="N515">
      <number:text>1 144</number:text>
    </number:number-style>
    <number:number-style style:name="N516">
      <number:text>1 145</number:text>
    </number:number-style>
    <number:number-style style:name="N517">
      <number:text>1 146</number:text>
    </number:number-style>
    <number:number-style style:name="N518">
      <number:text>1 147</number:text>
    </number:number-style>
    <number:number-style style:name="N519">
      <number:text>1 148</number:text>
    </number:number-style>
    <number:number-style style:name="N520">
      <number:text>1 149</number:text>
    </number:number-style>
    <number:number-style style:name="N521">
      <number:text>1 150</number:text>
    </number:number-style>
    <number:number-style style:name="N522">
      <number:text>123</number:text>
    </number:number-style>
    <number:number-style style:name="N523">
      <number:text>1 151</number:text>
    </number:number-style>
    <number:number-style style:name="N524">
      <number:text>1 152</number:text>
    </number:number-style>
    <number:number-style style:name="N525">
      <number:text>1 153</number:text>
    </number:number-style>
    <number:number-style style:name="N526">
      <number:text>1 154</number:text>
    </number:number-style>
    <number:number-style style:name="N527">
      <number:text>1 155</number:text>
    </number:number-style>
    <number:number-style style:name="N528">
      <number:text>1 156</number:text>
    </number:number-style>
    <number:number-style style:name="N529">
      <number:text>1 157</number:text>
    </number:number-style>
    <number:number-style style:name="N530">
      <number:text>1 158</number:text>
    </number:number-style>
    <number:number-style style:name="N531">
      <number:text>1 159</number:text>
    </number:number-style>
    <number:number-style style:name="N532">
      <number:text>1 160</number:text>
    </number:number-style>
    <number:number-style style:name="N533">
      <number:text>124</number:text>
    </number:number-style>
    <number:number-style style:name="N534">
      <number:text>1 194 967,62</number:text>
    </number:number-style>
    <number:number-style style:name="N535">
      <number:text>1 161</number:text>
    </number:number-style>
    <number:number-style style:name="N536">
      <number:text>1 162</number:text>
    </number:number-style>
    <number:number-style style:name="N537">
      <number:text>1 163</number:text>
    </number:number-style>
    <number:number-style style:name="N538">
      <number:text>1 164</number:text>
    </number:number-style>
    <number:number-style style:name="N539">
      <number:text>1 165</number:text>
    </number:number-style>
    <number:number-style style:name="N540">
      <number:text>1 166</number:text>
    </number:number-style>
    <number:number-style style:name="N541">
      <number:text>1 167</number:text>
    </number:number-style>
    <number:number-style style:name="N542">
      <number:text>1 168</number:text>
    </number:number-style>
    <number:number-style style:name="N543">
      <number:text>1 169</number:text>
    </number:number-style>
    <number:number-style style:name="N544">
      <number:text>1 170</number:text>
    </number:number-style>
    <number:number-style style:name="N545">
      <number:text>125</number:text>
    </number:number-style>
    <number:number-style style:name="N546">
      <number:text>1 171</number:text>
    </number:number-style>
    <number:number-style style:name="N547">
      <number:text>1 172</number:text>
    </number:number-style>
    <number:number-style style:name="N548">
      <number:text>1 173</number:text>
    </number:number-style>
    <number:number-style style:name="N549">
      <number:text>1 174</number:text>
    </number:number-style>
    <number:number-style style:name="N550">
      <number:text>1 175</number:text>
    </number:number-style>
    <number:number-style style:name="N551">
      <number:text>1 176</number:text>
    </number:number-style>
    <number:number-style style:name="N552">
      <number:text>1 177</number:text>
    </number:number-style>
    <number:number-style style:name="N553">
      <number:text>1 178</number:text>
    </number:number-style>
    <number:number-style style:name="N554">
      <number:text>1 179</number:text>
    </number:number-style>
    <number:number-style style:name="N555">
      <number:text>1 180</number:text>
    </number:number-style>
    <number:number-style style:name="N556">
      <number:text>126</number:text>
    </number:number-style>
    <number:number-style style:name="N557">
      <number:text>905 487,05</number:text>
    </number:number-style>
    <number:number-style style:name="N558">
      <number:text>1 181</number:text>
    </number:number-style>
    <number:number-style style:name="N559">
      <number:text>1 182</number:text>
    </number:number-style>
    <number:number-style style:name="N560">
      <number:text>1 183</number:text>
    </number:number-style>
    <number:number-style style:name="N561">
      <number:text>1 184</number:text>
    </number:number-style>
    <number:number-style style:name="N562">
      <number:text>1 185</number:text>
    </number:number-style>
    <number:number-style style:name="N563">
      <number:text>1 186</number:text>
    </number:number-style>
    <number:number-style style:name="N564">
      <number:text>1 187</number:text>
    </number:number-style>
    <number:number-style style:name="N565">
      <number:text>127</number:text>
    </number:number-style>
    <number:number-style style:name="N566">
      <number:text>214 547,68</number:text>
    </number:number-style>
    <number:number-style style:name="N567">
      <number:text>128</number:text>
    </number:number-style>
    <number:number-style style:name="N568">
      <number:text>208 275,72</number:text>
    </number:number-style>
    <number:number-style style:name="N569">
      <number:text>129</number:text>
    </number:number-style>
    <number:number-style style:name="N570">
      <number:text>116 072,33</number:text>
    </number:number-style>
    <number:number-style style:name="N571">
      <number:text>3</number:text>
    </number:number-style>
    <number:number-style style:name="N572">
      <number:text>112 612,50</number:text>
    </number:number-style>
    <number:number-style style:name="N573">
      <number:text>130</number:text>
    </number:number-style>
    <number:number-style style:name="N574">
      <number:text>216 645,45</number:text>
    </number:number-style>
    <number:number-style style:name="N575">
      <number:text>131</number:text>
    </number:number-style>
    <number:number-style style:name="N576">
      <number:text>621 450,00</number:text>
    </number:number-style>
    <number:number-style style:name="N577">
      <number:text>132</number:text>
    </number:number-style>
    <number:number-style style:name="N578">
      <number:text>636 120,00</number:text>
    </number:number-style>
    <number:number-style style:name="N579">
      <number:text>133</number:text>
    </number:number-style>
    <number:number-style style:name="N580">
      <number:text>107 617,38</number:text>
    </number:number-style>
    <number:number-style style:name="N581">
      <number:text>134</number:text>
    </number:number-style>
    <number:number-style style:name="N582">
      <number:text>517 674,41</number:text>
    </number:number-style>
    <number:number-style style:name="N583">
      <number:text>135</number:text>
    </number:number-style>
    <number:number-style style:name="N584">
      <number:text>42 900 100,00</number:text>
    </number:number-style>
    <number:number-style style:name="N585">
      <number:text>136</number:text>
    </number:number-style>
    <number:number-style style:name="N586">
      <number:text>137</number:text>
    </number:number-style>
    <number:number-style style:name="N587">
      <number:text>41 968,15</number:text>
    </number:number-style>
    <number:number-style style:name="N588">
      <number:text>138</number:text>
    </number:number-style>
    <number:number-style style:name="N589">
      <number:text>630 926,87</number:text>
    </number:number-style>
    <number:number-style style:name="N590">
      <number:text>139</number:text>
    </number:number-style>
    <number:number-style style:name="N591">
      <number:text>410 016,45</number:text>
    </number:number-style>
    <number:number-style style:name="N592">
      <number:text>4</number:text>
    </number:number-style>
    <number:number-style style:name="N593">
      <number:text>54 514,92</number:text>
    </number:number-style>
    <number:number-style style:name="N594">
      <number:text>140</number:text>
    </number:number-style>
    <number:number-style style:name="N595">
      <number:text>568 799,51</number:text>
    </number:number-style>
    <number:number-style style:name="N596">
      <number:text>141</number:text>
    </number:number-style>
    <number:number-style style:name="N597">
      <number:text>902 138,43</number:text>
    </number:number-style>
    <number:number-style style:name="N598">
      <number:text>142</number:text>
    </number:number-style>
    <number:number-style style:name="N599">
      <number:text>680 754,12</number:text>
    </number:number-style>
    <number:number-style style:name="N600">
      <number:text>143</number:text>
    </number:number-style>
    <number:number-style style:name="N601">
      <number:text>144</number:text>
    </number:number-style>
    <number:number-style style:name="N602">
      <number:text>263 252,88</number:text>
    </number:number-style>
    <number:number-style style:name="N603">
      <number:text>145</number:text>
    </number:number-style>
    <number:number-style style:name="N604">
      <number:text>909 144,36</number:text>
    </number:number-style>
    <number:number-style style:name="N605">
      <number:text>146</number:text>
    </number:number-style>
    <number:number-style style:name="N606">
      <number:text>113 872,50</number:text>
    </number:number-style>
    <number:number-style style:name="N607">
      <number:text>147</number:text>
    </number:number-style>
    <number:number-style style:name="N608">
      <number:text>148</number:text>
    </number:number-style>
    <number:number-style style:name="N609">
      <number:text>4 107 042,72</number:text>
    </number:number-style>
    <number:number-style style:name="N610">
      <number:text>149</number:text>
    </number:number-style>
    <number:number-style style:name="N611">
      <number:text>17 565 075,84</number:text>
    </number:number-style>
    <number:number-style style:name="N612">
      <number:text>5</number:text>
    </number:number-style>
    <number:number-style style:name="N613">
      <number:text>606 936,00</number:text>
    </number:number-style>
    <number:number-style style:name="N614">
      <number:text>150</number:text>
    </number:number-style>
    <number:number-style style:name="N615">
      <number:text>93 863,55</number:text>
    </number:number-style>
    <number:number-style style:name="N616">
      <number:text>151</number:text>
    </number:number-style>
    <number:number-style style:name="N617">
      <number:text>80 692,93</number:text>
    </number:number-style>
    <number:number-style style:name="N618">
      <number:text>152</number:text>
    </number:number-style>
    <number:number-style style:name="N619">
      <number:text>554 690,62</number:text>
    </number:number-style>
    <number:number-style style:name="N620">
      <number:text>153</number:text>
    </number:number-style>
    <number:number-style style:name="N621">
      <number:text>489 041,44</number:text>
    </number:number-style>
    <number:number-style style:name="N622">
      <number:text>154</number:text>
    </number:number-style>
    <number:number-style style:name="N623">
      <number:text>853 658,08</number:text>
    </number:number-style>
    <number:number-style style:name="N624">
      <number:text>155</number:text>
    </number:number-style>
    <number:number-style style:name="N625">
      <number:text>1 021 584,37</number:text>
    </number:number-style>
    <number:number-style style:name="N626">
      <number:text>156</number:text>
    </number:number-style>
    <number:number-style style:name="N627">
      <number:text>1 815 381,30</number:text>
    </number:number-style>
    <number:number-style style:name="N628">
      <number:text>157</number:text>
    </number:number-style>
    <number:number-style style:name="N629">
      <number:text>188 573,64</number:text>
    </number:number-style>
    <number:number-style style:name="N630">
      <number:text>158</number:text>
    </number:number-style>
    <number:number-style style:name="N631">
      <number:text>197 467,00</number:text>
    </number:number-style>
    <number:number-style style:name="N632">
      <number:text>159</number:text>
    </number:number-style>
    <number:number-style style:name="N633">
      <number:text>76 464,70</number:text>
    </number:number-style>
    <number:number-style style:name="N634">
      <number:text>6</number:text>
    </number:number-style>
    <number:number-style style:name="N635">
      <number:text>1 035 750,00</number:text>
    </number:number-style>
    <number:number-style style:name="N636">
      <number:text>160</number:text>
    </number:number-style>
    <number:number-style style:name="N637">
      <number:text>2 155 480,32</number:text>
    </number:number-style>
    <number:number-style style:name="N638">
      <number:text>161</number:text>
    </number:number-style>
    <number:number-style style:name="N639">
      <number:text>50 864,26</number:text>
    </number:number-style>
    <number:number-style style:name="N640">
      <number:text>162</number:text>
    </number:number-style>
    <number:number-style style:name="N641">
      <number:text>542 743,04</number:text>
    </number:number-style>
    <number:number-style style:name="N642">
      <number:text>163</number:text>
    </number:number-style>
    <number:number-style style:name="N643">
      <number:text>222 152,70</number:text>
    </number:number-style>
    <number:number-style style:name="N644">
      <number:text>164</number:text>
    </number:number-style>
    <number:number-style style:name="N645">
      <number:text>287 048,96</number:text>
    </number:number-style>
    <number:number-style style:name="N646">
      <number:text>165</number:text>
    </number:number-style>
    <number:number-style style:name="N647">
      <number:text>420 886,62</number:text>
    </number:number-style>
    <number:number-style style:name="N648">
      <number:text>166</number:text>
    </number:number-style>
    <number:number-style style:name="N649">
      <number:text>425 138,00</number:text>
    </number:number-style>
    <number:number-style style:name="N650">
      <number:text>167</number:text>
    </number:number-style>
    <number:number-style style:name="N651">
      <number:text>4 199 580,15</number:text>
    </number:number-style>
    <number:number-style style:name="N652">
      <number:text>168</number:text>
    </number:number-style>
    <number:number-style style:name="N653">
      <number:text>846 000,60</number:text>
    </number:number-style>
    <number:number-style style:name="N654">
      <number:text>169</number:text>
    </number:number-style>
    <number:number-style style:name="N655">
      <number:text>908 536,44</number:text>
    </number:number-style>
    <number:number-style style:name="N656">
      <number:text>7</number:text>
    </number:number-style>
    <number:number-style style:name="N657">
      <number:text>908 840,40</number:text>
    </number:number-style>
    <number:number-style style:name="N658">
      <number:text>170</number:text>
    </number:number-style>
    <number:number-style style:name="N659">
      <number:text>859 688,22</number:text>
    </number:number-style>
    <number:number-style style:name="N660">
      <number:text>171</number:text>
    </number:number-style>
    <number:number-style style:name="N661">
      <number:text>559 360,14</number:text>
    </number:number-style>
    <number:number-style style:name="N662">
      <number:text>172</number:text>
    </number:number-style>
    <number:number-style style:name="N663">
      <number:text>50 136,52</number:text>
    </number:number-style>
    <number:number-style style:name="N664">
      <number:text>173</number:text>
    </number:number-style>
    <number:number-style style:name="N665">
      <number:text>205 878,66</number:text>
    </number:number-style>
    <number:number-style style:name="N666">
      <number:text>174</number:text>
    </number:number-style>
    <number:number-style style:name="N667">
      <number:text>3 154 392,62</number:text>
    </number:number-style>
    <number:number-style style:name="N668">
      <number:text>175</number:text>
    </number:number-style>
    <number:number-style style:name="N669">
      <number:text>376 097,21</number:text>
    </number:number-style>
    <number:number-style style:name="N670">
      <number:text>176</number:text>
    </number:number-style>
    <number:number-style style:name="N671">
      <number:text>61 479,00</number:text>
    </number:number-style>
    <number:number-style style:name="N672">
      <number:text>177</number:text>
    </number:number-style>
    <number:number-style style:name="N673">
      <number:text>6 811 023,05</number:text>
    </number:number-style>
    <number:number-style style:name="N674">
      <number:text>8</number:text>
    </number:number-style>
    <number:number-style style:name="N675">
      <number:text>354 037,50</number:text>
    </number:number-style>
    <number:number-style style:name="N676">
      <number:text>9</number:text>
    </number:number-style>
    <number:number-style style:name="N677">
      <number:text>10</number:text>
    </number:number-style>
    <number:number-style style:name="N678">
      <number:text>11</number:text>
    </number:number-style>
    <number:number-style style:name="N679">
      <number:text>12</number:text>
    </number:number-style>
    <number:number-style style:name="N680">
      <number:text>13</number:text>
    </number:number-style>
    <number:number-style style:name="N681">
      <number:text>14</number:text>
    </number:number-style>
    <number:number-style style:name="N682">
      <number:text>15</number:text>
    </number:number-style>
    <number:number-style style:name="N683">
      <number:text>16</number:text>
    </number:number-style>
    <number:number-style style:name="N684">
      <number:text>17</number:text>
    </number:number-style>
    <number:number-style style:name="N685">
      <number:text>18</number:text>
    </number:number-style>
    <number:number-style style:name="N686">
      <number:text>19</number:text>
    </number:number-style>
    <number:number-style style:name="N687">
      <number:text>20</number:text>
    </number:number-style>
    <number:number-style style:name="N688">
      <number:text>113 362,84</number:text>
    </number:number-style>
    <number:number-style style:name="N689">
      <number:text>21</number:text>
    </number:number-style>
    <number:number-style style:name="N690">
      <number:text>22</number:text>
    </number:number-style>
    <number:number-style style:name="N691">
      <number:text>23</number:text>
    </number:number-style>
    <number:number-style style:name="N692">
      <number:text>24</number:text>
    </number:number-style>
    <number:number-style style:name="N693">
      <number:text>25</number:text>
    </number:number-style>
    <number:number-style style:name="N694">
      <number:text>26</number:text>
    </number:number-style>
    <number:number-style style:name="N695">
      <number:text>27</number:text>
    </number:number-style>
    <number:number-style style:name="N696">
      <number:text>28</number:text>
    </number:number-style>
    <number:number-style style:name="N697">
      <number:text>29</number:text>
    </number:number-style>
    <number:number-style style:name="N698">
      <number:text>30</number:text>
    </number:number-style>
    <number:number-style style:name="N699">
      <number:text>48 552,25</number:text>
    </number:number-style>
    <number:number-style style:name="N700">
      <number:text>31</number:text>
    </number:number-style>
    <number:number-style style:name="N701">
      <number:text>32</number:text>
    </number:number-style>
    <number:number-style style:name="N702">
      <number:text>33</number:text>
    </number:number-style>
    <number:number-style style:name="N703">
      <number:text>34</number:text>
    </number:number-style>
    <number:number-style style:name="N704">
      <number:text>35</number:text>
    </number:number-style>
    <number:number-style style:name="N705">
      <number:text>36</number:text>
    </number:number-style>
    <number:number-style style:name="N706">
      <number:text>37</number:text>
    </number:number-style>
    <number:number-style style:name="N707">
      <number:text>38</number:text>
    </number:number-style>
    <number:number-style style:name="N708">
      <number:text>39</number:text>
    </number:number-style>
    <number:number-style style:name="N709">
      <number:text>40</number:text>
    </number:number-style>
    <number:number-style style:name="N710">
      <number:text>259 798 186,08</number:text>
    </number:number-style>
    <number:number-style style:name="N711">
      <number:text>41</number:text>
    </number:number-style>
    <number:number-style style:name="N712">
      <number:text>42</number:text>
    </number:number-style>
    <number:number-style style:name="N713">
      <number:text>43</number:text>
    </number:number-style>
    <number:number-style style:name="N714">
      <number:text>44</number:text>
    </number:number-style>
    <number:number-style style:name="N715">
      <number:text>45</number:text>
    </number:number-style>
    <number:number-style style:name="N716">
      <number:text>46</number:text>
    </number:number-style>
    <number:number-style style:name="N717">
      <number:text>47</number:text>
    </number:number-style>
    <number:number-style style:name="N718">
      <number:text>48</number:text>
    </number:number-style>
    <number:number-style style:name="N719">
      <number:text>49</number:text>
    </number:number-style>
    <number:number-style style:name="N720">
      <number:text>50</number:text>
    </number:number-style>
    <number:number-style style:name="N721">
      <number:text>118 160,24</number:text>
    </number:number-style>
    <number:number-style style:name="N722">
      <number:text>51</number:text>
    </number:number-style>
    <number:number-style style:name="N723">
      <number:text>52</number:text>
    </number:number-style>
    <number:number-style style:name="N724">
      <number:text>53</number:text>
    </number:number-style>
    <number:number-style style:name="N725">
      <number:text>54</number:text>
    </number:number-style>
    <number:number-style style:name="N726">
      <number:text>55</number:text>
    </number:number-style>
    <number:number-style style:name="N727">
      <number:text>56</number:text>
    </number:number-style>
    <number:number-style style:name="N728">
      <number:text>57</number:text>
    </number:number-style>
    <number:number-style style:name="N729">
      <number:text>58</number:text>
    </number:number-style>
    <number:number-style style:name="N730">
      <number:text>59</number:text>
    </number:number-style>
    <number:number-style style:name="N731">
      <number:text>60</number:text>
    </number:number-style>
    <number:number-style style:name="N732">
      <number:text>61</number:text>
    </number:number-style>
    <number:number-style style:name="N733">
      <number:text>62</number:text>
    </number:number-style>
    <number:number-style style:name="N734">
      <number:text>63</number:text>
    </number:number-style>
    <number:number-style style:name="N735">
      <number:text>64</number:text>
    </number:number-style>
    <number:number-style style:name="N736">
      <number:text>65</number:text>
    </number:number-style>
    <number:number-style style:name="N737">
      <number:text>66</number:text>
    </number:number-style>
    <number:number-style style:name="N738">
      <number:text>67</number:text>
    </number:number-style>
    <number:number-style style:name="N739">
      <number:text>68</number:text>
    </number:number-style>
    <number:number-style style:name="N740">
      <number:text>69</number:text>
    </number:number-style>
    <number:number-style style:name="N741">
      <number:text>70</number:text>
    </number:number-style>
    <number:number-style style:name="N742">
      <number:text>427 361,55</number:text>
    </number:number-style>
    <number:number-style style:name="N743">
      <number:text>71</number:text>
    </number:number-style>
    <number:number-style style:name="N744">
      <number:text>72</number:text>
    </number:number-style>
    <number:number-style style:name="N745">
      <number:text>73</number:text>
    </number:number-style>
    <number:number-style style:name="N746">
      <number:text>74</number:text>
    </number:number-style>
    <number:number-style style:name="N747">
      <number:text>75</number:text>
    </number:number-style>
    <number:number-style style:name="N748">
      <number:text>76</number:text>
    </number:number-style>
    <number:number-style style:name="N749">
      <number:text>77</number:text>
    </number:number-style>
    <number:number-style style:name="N750">
      <number:text>78</number:text>
    </number:number-style>
    <number:number-style style:name="N751">
      <number:text>79</number:text>
    </number:number-style>
    <number:number-style style:name="N752">
      <number:text>80</number:text>
    </number:number-style>
    <number:number-style style:name="N753">
      <number:text>405 522,81</number:text>
    </number:number-style>
    <number:number-style style:name="N754">
      <number:text>81</number:text>
    </number:number-style>
    <number:number-style style:name="N755">
      <number:text>82</number:text>
    </number:number-style>
    <number:number-style style:name="N756">
      <number:text>83</number:text>
    </number:number-style>
    <number:number-style style:name="N757">
      <number:text>84</number:text>
    </number:number-style>
    <number:number-style style:name="N758">
      <number:text>85</number:text>
    </number:number-style>
    <number:number-style style:name="N759">
      <number:text>86</number:text>
    </number:number-style>
    <number:number-style style:name="N760">
      <number:text>87</number:text>
    </number:number-style>
    <number:number-style style:name="N761">
      <number:text>88</number:text>
    </number:number-style>
    <number:number-style style:name="N762">
      <number:text>89</number:text>
    </number:number-style>
    <number:number-style style:name="N763">
      <number:text>187 888,47</number:text>
    </number:number-style>
    <number:number-style style:name="N764">
      <number:text>831 897,14</number:text>
    </number:number-style>
    <number:number-style style:name="N765">
      <number:text>543 153,46</number:text>
    </number:number-style>
    <number:number-style style:name="N766">
      <number:text>306 054,12</number:text>
    </number:number-style>
    <number:number-style style:name="N767">
      <number:text>1 448 426,52</number:text>
    </number:number-style>
    <number:number-style style:name="N768">
      <number:text>465 185,76</number:text>
    </number:number-style>
    <number:number-style style:name="N769">
      <number:text>178</number:text>
    </number:number-style>
    <number:number-style style:name="N770">
      <number:text>179</number:text>
    </number:number-style>
    <number:number-style style:name="N771">
      <number:text>180</number:text>
    </number:number-style>
    <number:number-style style:name="N772">
      <number:text>2 023 560,65</number:text>
    </number:number-style>
    <number:number-style style:name="N773">
      <number:text>181</number:text>
    </number:number-style>
    <number:number-style style:name="N774">
      <number:text>182</number:text>
    </number:number-style>
    <number:number-style style:name="N775">
      <number:text>183</number:text>
    </number:number-style>
    <number:number-style style:name="N776">
      <number:text>184</number:text>
    </number:number-style>
    <number:number-style style:name="N777">
      <number:text>185</number:text>
    </number:number-style>
    <number:number-style style:name="N778">
      <number:text>186</number:text>
    </number:number-style>
    <number:number-style style:name="N779">
      <number:text>187</number:text>
    </number:number-style>
    <number:number-style style:name="N780">
      <number:text>188</number:text>
    </number:number-style>
    <number:number-style style:name="N781">
      <number:text>189</number:text>
    </number:number-style>
    <number:number-style style:name="N782">
      <number:text>190</number:text>
    </number:number-style>
    <number:number-style style:name="N783">
      <number:text>305 670,00</number:text>
    </number:number-style>
    <number:number-style style:name="N784">
      <number:text>191</number:text>
    </number:number-style>
    <number:number-style style:name="N785">
      <number:text>192</number:text>
    </number:number-style>
    <number:number-style style:name="N786">
      <number:text>193</number:text>
    </number:number-style>
    <number:number-style style:name="N787">
      <number:text>194</number:text>
    </number:number-style>
    <number:number-style style:name="N788">
      <number:text>195</number:text>
    </number:number-style>
    <number:number-style style:name="N789">
      <number:text>196</number:text>
    </number:number-style>
    <number:number-style style:name="N790">
      <number:text>197</number:text>
    </number:number-style>
    <number:number-style style:name="N791">
      <number:text>198</number:text>
    </number:number-style>
    <number:number-style style:name="N792">
      <number:text>199</number:text>
    </number:number-style>
    <number:number-style style:name="N793">
      <number:text>200</number:text>
    </number:number-style>
    <number:number-style style:name="N794">
      <number:text>184 255,15</number:text>
    </number:number-style>
    <number:number-style style:name="N795">
      <number:text>201</number:text>
    </number:number-style>
    <number:number-style style:name="N796">
      <number:text>202</number:text>
    </number:number-style>
    <number:number-style style:name="N797">
      <number:text>203</number:text>
    </number:number-style>
    <number:number-style style:name="N798">
      <number:text>204</number:text>
    </number:number-style>
    <number:number-style style:name="N799">
      <number:text>205</number:text>
    </number:number-style>
    <number:number-style style:name="N800">
      <number:text>206</number:text>
    </number:number-style>
    <number:number-style style:name="N801">
      <number:text>207</number:text>
    </number:number-style>
    <number:number-style style:name="N802">
      <number:text>208</number:text>
    </number:number-style>
    <number:number-style style:name="N803">
      <number:text>209</number:text>
    </number:number-style>
    <number:number-style style:name="N804">
      <number:text>210</number:text>
    </number:number-style>
    <number:number-style style:name="N805">
      <number:text>514 321,89</number:text>
    </number:number-style>
    <number:number-style style:name="N806">
      <number:text>211</number:text>
    </number:number-style>
    <number:number-style style:name="N807">
      <number:text>212</number:text>
    </number:number-style>
    <number:number-style style:name="N808">
      <number:text>213</number:text>
    </number:number-style>
    <number:number-style style:name="N809">
      <number:text>214</number:text>
    </number:number-style>
    <number:number-style style:name="N810">
      <number:text>215</number:text>
    </number:number-style>
    <number:number-style style:name="N811">
      <number:text>216</number:text>
    </number:number-style>
    <number:number-style style:name="N812">
      <number:text>217</number:text>
    </number:number-style>
    <number:number-style style:name="N813">
      <number:text>218</number:text>
    </number:number-style>
    <number:number-style style:name="N814">
      <number:text>219</number:text>
    </number:number-style>
    <number:number-style style:name="N815">
      <number:text>220</number:text>
    </number:number-style>
    <number:number-style style:name="N816">
      <number:text>221</number:text>
    </number:number-style>
    <number:number-style style:name="N817">
      <number:text>222</number:text>
    </number:number-style>
    <number:number-style style:name="N818">
      <number:text>223</number:text>
    </number:number-style>
    <number:number-style style:name="N819">
      <number:text>224</number:text>
    </number:number-style>
    <number:number-style style:name="N820">
      <number:text>225</number:text>
    </number:number-style>
    <number:number-style style:name="N821">
      <number:text>226</number:text>
    </number:number-style>
    <number:number-style style:name="N822">
      <number:text>227</number:text>
    </number:number-style>
    <number:number-style style:name="N823">
      <number:text>228</number:text>
    </number:number-style>
    <number:number-style style:name="N824">
      <number:text>229</number:text>
    </number:number-style>
    <number:number-style style:name="N825">
      <number:text>230</number:text>
    </number:number-style>
    <number:number-style style:name="N826">
      <number:text>3 057 522,27</number:text>
    </number:number-style>
    <number:number-style style:name="N827">
      <number:text>231</number:text>
    </number:number-style>
    <number:number-style style:name="N828">
      <number:text>232</number:text>
    </number:number-style>
    <number:number-style style:name="N829">
      <number:text>233</number:text>
    </number:number-style>
    <number:number-style style:name="N830">
      <number:text>234</number:text>
    </number:number-style>
    <number:number-style style:name="N831">
      <number:text>235</number:text>
    </number:number-style>
    <number:number-style style:name="N832">
      <number:text>236</number:text>
    </number:number-style>
    <number:number-style style:name="N833">
      <number:text>237</number:text>
    </number:number-style>
    <number:number-style style:name="N834">
      <number:text>238</number:text>
    </number:number-style>
    <number:number-style style:name="N835">
      <number:text>239</number:text>
    </number:number-style>
    <number:number-style style:name="N836">
      <number:text>240</number:text>
    </number:number-style>
    <number:number-style style:name="N837">
      <number:text>513 315,88</number:text>
    </number:number-style>
    <number:number-style style:name="N838">
      <number:text>241</number:text>
    </number:number-style>
    <number:number-style style:name="N839">
      <number:text>242</number:text>
    </number:number-style>
    <number:number-style style:name="N840">
      <number:text>243</number:text>
    </number:number-style>
    <number:number-style style:name="N841">
      <number:text>244</number:text>
    </number:number-style>
    <number:number-style style:name="N842">
      <number:text>245</number:text>
    </number:number-style>
    <number:number-style style:name="N843">
      <number:text>246</number:text>
    </number:number-style>
    <number:number-style style:name="N844">
      <number:text>247</number:text>
    </number:number-style>
    <number:number-style style:name="N845">
      <number:text>248</number:text>
    </number:number-style>
    <number:number-style style:name="N846">
      <number:text>249</number:text>
    </number:number-style>
    <number:number-style style:name="N847">
      <number:text>250</number:text>
    </number:number-style>
    <number:number-style style:name="N848">
      <number:text>26 901,75</number:text>
    </number:number-style>
    <number:number-style style:name="N849">
      <number:text>251</number:text>
    </number:number-style>
    <number:number-style style:name="N850">
      <number:text>252</number:text>
    </number:number-style>
    <number:number-style style:name="N851">
      <number:text>253</number:text>
    </number:number-style>
    <number:number-style style:name="N852">
      <number:text>254</number:text>
    </number:number-style>
    <number:number-style style:name="N853">
      <number:text>255</number:text>
    </number:number-style>
    <number:number-style style:name="N854">
      <number:text>256</number:text>
    </number:number-style>
    <number:number-style style:name="N855">
      <number:text>257</number:text>
    </number:number-style>
    <number:number-style style:name="N856">
      <number:text>258</number:text>
    </number:number-style>
    <number:number-style style:name="N857">
      <number:text>259</number:text>
    </number:number-style>
    <number:number-style style:name="N858">
      <number:text>260</number:text>
    </number:number-style>
    <number:number-style style:name="N859">
      <number:text>30 325,66</number:text>
    </number:number-style>
    <number:number-style style:name="N860">
      <number:text>261</number:text>
    </number:number-style>
    <number:number-style style:name="N861">
      <number:text>262</number:text>
    </number:number-style>
    <number:number-style style:name="N862">
      <number:text>263</number:text>
    </number:number-style>
    <number:number-style style:name="N863">
      <number:text>264</number:text>
    </number:number-style>
    <number:number-style style:name="N864">
      <number:text>265</number:text>
    </number:number-style>
    <number:number-style style:name="N865">
      <number:text>266</number:text>
    </number:number-style>
    <number:number-style style:name="N866">
      <number:text>267</number:text>
    </number:number-style>
    <number:number-style style:name="N867">
      <number:text>268</number:text>
    </number:number-style>
    <number:number-style style:name="N868">
      <number:text>269</number:text>
    </number:number-style>
    <number:number-style style:name="N869">
      <number:text>270</number:text>
    </number:number-style>
    <number:number-style style:name="N870">
      <number:text>720 798,48</number:text>
    </number:number-style>
    <number:number-style style:name="N871">
      <number:text>271</number:text>
    </number:number-style>
    <number:number-style style:name="N872">
      <number:text>272</number:text>
    </number:number-style>
    <number:number-style style:name="N873">
      <number:text>273</number:text>
    </number:number-style>
    <number:number-style style:name="N874">
      <number:text>274</number:text>
    </number:number-style>
    <number:number-style style:name="N875">
      <number:text>275</number:text>
    </number:number-style>
    <number:number-style style:name="N876">
      <number:text>276</number:text>
    </number:number-style>
    <number:number-style style:name="N877">
      <number:text>277</number:text>
    </number:number-style>
    <number:number-style style:name="N878">
      <number:text>278</number:text>
    </number:number-style>
    <number:number-style style:name="N879">
      <number:text>279</number:text>
    </number:number-style>
    <number:number-style style:name="N880">
      <number:text>280</number:text>
    </number:number-style>
    <number:number-style style:name="N881">
      <number:text>70 986,00</number:text>
    </number:number-style>
    <number:number-style style:name="N882">
      <number:text>281</number:text>
    </number:number-style>
    <number:number-style style:name="N883">
      <number:text>282</number:text>
    </number:number-style>
    <number:number-style style:name="N884">
      <number:text>283</number:text>
    </number:number-style>
    <number:number-style style:name="N885">
      <number:text>284</number:text>
    </number:number-style>
    <number:number-style style:name="N886">
      <number:text>285</number:text>
    </number:number-style>
    <number:number-style style:name="N887">
      <number:text>286</number:text>
    </number:number-style>
    <number:number-style style:name="N888">
      <number:text>287</number:text>
    </number:number-style>
    <number:number-style style:name="N889">
      <number:text>288</number:text>
    </number:number-style>
    <number:number-style style:name="N890">
      <number:text>289</number:text>
    </number:number-style>
    <number:number-style style:name="N891">
      <number:text>290</number:text>
    </number:number-style>
    <number:number-style style:name="N892">
      <number:text>635 745,60</number:text>
    </number:number-style>
    <number:number-style style:name="N893">
      <number:text>291</number:text>
    </number:number-style>
    <number:number-style style:name="N894">
      <number:text>292</number:text>
    </number:number-style>
    <number:number-style style:name="N895">
      <number:text>293</number:text>
    </number:number-style>
    <number:number-style style:name="N896">
      <number:text>294</number:text>
    </number:number-style>
    <number:number-style style:name="N897">
      <number:text>295</number:text>
    </number:number-style>
    <number:number-style style:name="N898">
      <number:text>296</number:text>
    </number:number-style>
    <number:number-style style:name="N899">
      <number:text>297</number:text>
    </number:number-style>
    <number:number-style style:name="N900">
      <number:text>298</number:text>
    </number:number-style>
    <number:number-style style:name="N901">
      <number:text>299</number:text>
    </number:number-style>
    <number:number-style style:name="N902">
      <number:text>300</number:text>
    </number:number-style>
    <number:number-style style:name="N903">
      <number:text>4 998,33</number:text>
    </number:number-style>
    <number:number-style style:name="N904">
      <number:text>301</number:text>
    </number:number-style>
    <number:number-style style:name="N905">
      <number:text>302</number:text>
    </number:number-style>
    <number:number-style style:name="N906">
      <number:text>303</number:text>
    </number:number-style>
    <number:number-style style:name="N907">
      <number:text>304</number:text>
    </number:number-style>
    <number:number-style style:name="N908">
      <number:text>305</number:text>
    </number:number-style>
    <number:number-style style:name="N909">
      <number:text>306</number:text>
    </number:number-style>
    <number:number-style style:name="N910">
      <number:text>307</number:text>
    </number:number-style>
    <number:number-style style:name="N911">
      <number:text>308</number:text>
    </number:number-style>
    <number:number-style style:name="N912">
      <number:text>309</number:text>
    </number:number-style>
    <number:number-style style:name="N913">
      <number:text>310</number:text>
    </number:number-style>
    <number:number-style style:name="N914">
      <number:text>509 279,32</number:text>
    </number:number-style>
    <number:number-style style:name="N915">
      <number:text>311</number:text>
    </number:number-style>
    <number:number-style style:name="N916">
      <number:text>312</number:text>
    </number:number-style>
    <number:number-style style:name="N917">
      <number:text>313</number:text>
    </number:number-style>
    <number:number-style style:name="N918">
      <number:text>314</number:text>
    </number:number-style>
    <number:number-style style:name="N919">
      <number:text>315</number:text>
    </number:number-style>
    <number:number-style style:name="N920">
      <number:text>316</number:text>
    </number:number-style>
    <number:number-style style:name="N921">
      <number:text>317</number:text>
    </number:number-style>
    <number:number-style style:name="N922">
      <number:text>318</number:text>
    </number:number-style>
    <number:number-style style:name="N923">
      <number:text>319</number:text>
    </number:number-style>
    <number:number-style style:name="N924">
      <number:text>320</number:text>
    </number:number-style>
    <number:number-style style:name="N925">
      <number:text>567 362,25</number:text>
    </number:number-style>
    <number:number-style style:name="N926">
      <number:text>321</number:text>
    </number:number-style>
    <number:number-style style:name="N927">
      <number:text>322</number:text>
    </number:number-style>
    <number:number-style style:name="N928">
      <number:text>323</number:text>
    </number:number-style>
    <number:number-style style:name="N929">
      <number:text>324</number:text>
    </number:number-style>
    <number:number-style style:name="N930">
      <number:text>325</number:text>
    </number:number-style>
    <number:number-style style:name="N931">
      <number:text>326</number:text>
    </number:number-style>
    <number:number-style style:name="N932">
      <number:text>327</number:text>
    </number:number-style>
    <number:number-style style:name="N933">
      <number:text>328</number:text>
    </number:number-style>
    <number:number-style style:name="N934">
      <number:text>329</number:text>
    </number:number-style>
    <number:number-style style:name="N935">
      <number:text>330</number:text>
    </number:number-style>
    <number:number-style style:name="N936">
      <number:text>2 651 305,41</number:text>
    </number:number-style>
    <number:number-style style:name="N937">
      <number:text>331</number:text>
    </number:number-style>
    <number:number-style style:name="N938">
      <number:text>332</number:text>
    </number:number-style>
    <number:number-style style:name="N939">
      <number:text>333</number:text>
    </number:number-style>
    <number:number-style style:name="N940">
      <number:text>334</number:text>
    </number:number-style>
    <number:number-style style:name="N941">
      <number:text>335</number:text>
    </number:number-style>
    <number:number-style style:name="N942">
      <number:text>336</number:text>
    </number:number-style>
    <number:number-style style:name="N943">
      <number:text>337</number:text>
    </number:number-style>
    <number:number-style style:name="N944">
      <number:text>338</number:text>
    </number:number-style>
    <number:number-style style:name="N945">
      <number:text>339</number:text>
    </number:number-style>
    <number:number-style style:name="N946">
      <number:text>340</number:text>
    </number:number-style>
    <number:number-style style:name="N947">
      <number:text>223 657,36</number:text>
    </number:number-style>
    <number:number-style style:name="N948">
      <number:text>341</number:text>
    </number:number-style>
    <number:number-style style:name="N949">
      <number:text>342</number:text>
    </number:number-style>
    <number:number-style style:name="N950">
      <number:text>343</number:text>
    </number:number-style>
    <number:number-style style:name="N951">
      <number:text>344</number:text>
    </number:number-style>
    <number:number-style style:name="N952">
      <number:text>345</number:text>
    </number:number-style>
    <number:number-style style:name="N953">
      <number:text>346</number:text>
    </number:number-style>
    <number:number-style style:name="N954">
      <number:text>347</number:text>
    </number:number-style>
    <number:number-style style:name="N955">
      <number:text>348</number:text>
    </number:number-style>
    <number:number-style style:name="N956">
      <number:text>349</number:text>
    </number:number-style>
    <number:number-style style:name="N957">
      <number:text>350</number:text>
    </number:number-style>
    <number:number-style style:name="N958">
      <number:text>529 660,00</number:text>
    </number:number-style>
    <number:number-style style:name="N959">
      <number:text>351</number:text>
    </number:number-style>
    <number:number-style style:name="N960">
      <number:text>352</number:text>
    </number:number-style>
    <number:number-style style:name="N961">
      <number:text>353</number:text>
    </number:number-style>
    <number:number-style style:name="N962">
      <number:text>354</number:text>
    </number:number-style>
    <number:number-style style:name="N963">
      <number:text>355</number:text>
    </number:number-style>
    <number:number-style style:name="N964">
      <number:text>356</number:text>
    </number:number-style>
    <number:number-style style:name="N965">
      <number:text>357</number:text>
    </number:number-style>
    <number:number-style style:name="N966">
      <number:text>358</number:text>
    </number:number-style>
    <number:number-style style:name="N967">
      <number:text>359</number:text>
    </number:number-style>
    <number:number-style style:name="N968">
      <number:text>360</number:text>
    </number:number-style>
    <number:number-style style:name="N969">
      <number:text>55 946,22</number:text>
    </number:number-style>
    <number:number-style style:name="N970">
      <number:text>361</number:text>
    </number:number-style>
    <number:number-style style:name="N971">
      <number:text>362</number:text>
    </number:number-style>
    <number:number-style style:name="N972">
      <number:text>363</number:text>
    </number:number-style>
    <number:number-style style:name="N973">
      <number:text>364</number:text>
    </number:number-style>
    <number:number-style style:name="N974">
      <number:text>365</number:text>
    </number:number-style>
    <number:number-style style:name="N975">
      <number:text>366</number:text>
    </number:number-style>
    <number:number-style style:name="N976">
      <number:text>367</number:text>
    </number:number-style>
    <number:number-style style:name="N977">
      <number:text>368</number:text>
    </number:number-style>
    <number:number-style style:name="N978">
      <number:text>369</number:text>
    </number:number-style>
    <number:number-style style:name="N979">
      <number:text>370</number:text>
    </number:number-style>
    <number:number-style style:name="N980">
      <number:text>911 155,41</number:text>
    </number:number-style>
    <number:number-style style:name="N981">
      <number:text>371</number:text>
    </number:number-style>
    <number:number-style style:name="N982">
      <number:text>372</number:text>
    </number:number-style>
    <number:number-style style:name="N983">
      <number:text>373</number:text>
    </number:number-style>
    <number:number-style style:name="N984">
      <number:text>374</number:text>
    </number:number-style>
    <number:number-style style:name="N985">
      <number:text>375</number:text>
    </number:number-style>
    <number:number-style style:name="N986">
      <number:text>376</number:text>
    </number:number-style>
    <number:number-style style:name="N987">
      <number:text>377</number:text>
    </number:number-style>
    <number:number-style style:name="N988">
      <number:text>378</number:text>
    </number:number-style>
    <number:number-style style:name="N989">
      <number:text>379</number:text>
    </number:number-style>
    <number:number-style style:name="N990">
      <number:text>380</number:text>
    </number:number-style>
    <number:number-style style:name="N991">
      <number:text>948 436,15</number:text>
    </number:number-style>
    <number:number-style style:name="N992">
      <number:text>381</number:text>
    </number:number-style>
    <number:number-style style:name="N993">
      <number:text>382</number:text>
    </number:number-style>
    <number:number-style style:name="N994">
      <number:text>383</number:text>
    </number:number-style>
    <number:number-style style:name="N995">
      <number:text>384</number:text>
    </number:number-style>
    <number:number-style style:name="N996">
      <number:text>385</number:text>
    </number:number-style>
    <number:number-style style:name="N997">
      <number:text>386</number:text>
    </number:number-style>
    <number:number-style style:name="N998">
      <number:text>387</number:text>
    </number:number-style>
    <number:number-style style:name="N999">
      <number:text>388</number:text>
    </number:number-style>
    <number:number-style style:name="N1000">
      <number:text>389</number:text>
    </number:number-style>
    <number:number-style style:name="N1001">
      <number:text>390</number:text>
    </number:number-style>
    <number:number-style style:name="N1002">
      <number:text>781 410,74</number:text>
    </number:number-style>
    <number:number-style style:name="N1003">
      <number:text>391</number:text>
    </number:number-style>
    <number:number-style style:name="N1004">
      <number:text>392</number:text>
    </number:number-style>
    <number:number-style style:name="N1005">
      <number:text>393</number:text>
    </number:number-style>
    <number:number-style style:name="N1006">
      <number:text>394</number:text>
    </number:number-style>
    <number:number-style style:name="N1007">
      <number:text>395</number:text>
    </number:number-style>
    <number:number-style style:name="N1008">
      <number:text>396</number:text>
    </number:number-style>
    <number:number-style style:name="N1009">
      <number:text>397</number:text>
    </number:number-style>
    <number:number-style style:name="N1010">
      <number:text>398</number:text>
    </number:number-style>
    <number:number-style style:name="N1011">
      <number:text>399</number:text>
    </number:number-style>
    <number:number-style style:name="N1012">
      <number:text>400</number:text>
    </number:number-style>
    <number:number-style style:name="N1013">
      <number:text>542 605,56</number:text>
    </number:number-style>
    <number:number-style style:name="N1014">
      <number:text>401</number:text>
    </number:number-style>
    <number:number-style style:name="N1015">
      <number:text>402</number:text>
    </number:number-style>
    <number:number-style style:name="N1016">
      <number:text>403</number:text>
    </number:number-style>
    <number:number-style style:name="N1017">
      <number:text>404</number:text>
    </number:number-style>
    <number:number-style style:name="N1018">
      <number:text>405</number:text>
    </number:number-style>
    <number:number-style style:name="N1019">
      <number:text>406</number:text>
    </number:number-style>
    <number:number-style style:name="N1020">
      <number:text>407</number:text>
    </number:number-style>
    <number:number-style style:name="N1021">
      <number:text>408</number:text>
    </number:number-style>
    <number:number-style style:name="N1022">
      <number:text>409</number:text>
    </number:number-style>
    <number:number-style style:name="N1023">
      <number:text>410</number:text>
    </number:number-style>
    <number:number-style style:name="N1024">
      <number:text>66 914,94</number:text>
    </number:number-style>
    <number:number-style style:name="N1025">
      <number:text>411</number:text>
    </number:number-style>
    <number:number-style style:name="N1026">
      <number:text>412</number:text>
    </number:number-style>
    <number:number-style style:name="N1027">
      <number:text>413</number:text>
    </number:number-style>
    <number:number-style style:name="N1028">
      <number:text>414</number:text>
    </number:number-style>
    <number:number-style style:name="N1029">
      <number:text>415</number:text>
    </number:number-style>
    <number:number-style style:name="N1030">
      <number:text>416</number:text>
    </number:number-style>
    <number:number-style style:name="N1031">
      <number:text>417</number:text>
    </number:number-style>
    <number:number-style style:name="N1032">
      <number:text>418</number:text>
    </number:number-style>
    <number:number-style style:name="N1033">
      <number:text>419</number:text>
    </number:number-style>
    <number:number-style style:name="N1034">
      <number:text>420</number:text>
    </number:number-style>
    <number:number-style style:name="N1035">
      <number:text>525 988,08</number:text>
    </number:number-style>
    <number:number-style style:name="N1036">
      <number:text>421</number:text>
    </number:number-style>
    <number:number-style style:name="N1037">
      <number:text>422</number:text>
    </number:number-style>
    <number:number-style style:name="N1038">
      <number:text>423</number:text>
    </number:number-style>
    <number:number-style style:name="N1039">
      <number:text>424</number:text>
    </number:number-style>
    <number:number-style style:name="N1040">
      <number:text>425</number:text>
    </number:number-style>
    <number:number-style style:name="N1041">
      <number:text>426</number:text>
    </number:number-style>
    <number:number-style style:name="N1042">
      <number:text>427</number:text>
    </number:number-style>
    <number:number-style style:name="N1043">
      <number:text>428</number:text>
    </number:number-style>
    <number:number-style style:name="N1044">
      <number:text>429</number:text>
    </number:number-style>
    <number:number-style style:name="N1045">
      <number:text>430</number:text>
    </number:number-style>
    <number:number-style style:name="N1046">
      <number:text>65 661,93</number:text>
    </number:number-style>
    <number:number-style style:name="N1047">
      <number:text>431</number:text>
    </number:number-style>
    <number:number-style style:name="N1048">
      <number:text>432</number:text>
    </number:number-style>
    <number:number-style style:name="N1049">
      <number:text>433</number:text>
    </number:number-style>
    <number:number-style style:name="N1050">
      <number:text>434</number:text>
    </number:number-style>
    <number:number-style style:name="N1051">
      <number:text>435</number:text>
    </number:number-style>
    <number:number-style style:name="N1052">
      <number:text>436</number:text>
    </number:number-style>
    <number:number-style style:name="N1053">
      <number:text>437</number:text>
    </number:number-style>
    <number:number-style style:name="N1054">
      <number:text>438</number:text>
    </number:number-style>
    <number:number-style style:name="N1055">
      <number:text>439</number:text>
    </number:number-style>
    <number:number-style style:name="N1056">
      <number:text>440</number:text>
    </number:number-style>
    <number:number-style style:name="N1057">
      <number:text>1 028 374,97</number:text>
    </number:number-style>
    <number:number-style style:name="N1058">
      <number:text>441</number:text>
    </number:number-style>
    <number:number-style style:name="N1059">
      <number:text>442</number:text>
    </number:number-style>
    <number:number-style style:name="N1060">
      <number:text>443</number:text>
    </number:number-style>
    <number:number-style style:name="N1061">
      <number:text>444</number:text>
    </number:number-style>
    <number:number-style style:name="N1062">
      <number:text>445</number:text>
    </number:number-style>
    <number:number-style style:name="N1063">
      <number:text>446</number:text>
    </number:number-style>
    <number:number-style style:name="N1064">
      <number:text>447</number:text>
    </number:number-style>
    <number:number-style style:name="N1065">
      <number:text>448</number:text>
    </number:number-style>
    <number:number-style style:name="N1066">
      <number:text>449</number:text>
    </number:number-style>
    <number:number-style style:name="N1067">
      <number:text>450</number:text>
    </number:number-style>
    <number:number-style style:name="N1068">
      <number:text>1 010 444,71</number:text>
    </number:number-style>
    <number:number-style style:name="N1069">
      <number:text>451</number:text>
    </number:number-style>
    <number:number-style style:name="N1070">
      <number:text>452</number:text>
    </number:number-style>
    <number:number-style style:name="N1071">
      <number:text>453</number:text>
    </number:number-style>
    <number:number-style style:name="N1072">
      <number:text>454</number:text>
    </number:number-style>
    <number:number-style style:name="N1073">
      <number:text>455</number:text>
    </number:number-style>
    <number:number-style style:name="N1074">
      <number:text>456</number:text>
    </number:number-style>
    <number:number-style style:name="N1075">
      <number:text>457</number:text>
    </number:number-style>
    <number:number-style style:name="N1076">
      <number:text>458</number:text>
    </number:number-style>
    <number:number-style style:name="N1077">
      <number:text>459</number:text>
    </number:number-style>
    <number:number-style style:name="N1078">
      <number:text>460</number:text>
    </number:number-style>
    <number:number-style style:name="N1079">
      <number:text>461</number:text>
    </number:number-style>
    <number:number-style style:name="N1080">
      <number:text>462</number:text>
    </number:number-style>
    <number:number-style style:name="N1081">
      <number:text>463</number:text>
    </number:number-style>
    <number:number-style style:name="N1082">
      <number:text>464</number:text>
    </number:number-style>
    <number:number-style style:name="N1083">
      <number:text>465</number:text>
    </number:number-style>
    <number:number-style style:name="N1084">
      <number:text>466</number:text>
    </number:number-style>
    <number:number-style style:name="N1085">
      <number:text>467</number:text>
    </number:number-style>
    <number:number-style style:name="N1086">
      <number:text>468</number:text>
    </number:number-style>
    <number:number-style style:name="N1087">
      <number:text>469</number:text>
    </number:number-style>
    <number:number-style style:name="N1088">
      <number:text>470</number:text>
    </number:number-style>
    <number:number-style style:name="N1089">
      <number:text>255 394,62</number:text>
    </number:number-style>
    <number:number-style style:name="N1090">
      <number:text>471</number:text>
    </number:number-style>
    <number:number-style style:name="N1091">
      <number:text>472</number:text>
    </number:number-style>
    <number:number-style style:name="N1092">
      <number:text>473</number:text>
    </number:number-style>
    <number:number-style style:name="N1093">
      <number:text>474</number:text>
    </number:number-style>
    <number:number-style style:name="N1094">
      <number:text>475</number:text>
    </number:number-style>
    <number:number-style style:name="N1095">
      <number:text>476</number:text>
    </number:number-style>
    <number:number-style style:name="N1096">
      <number:text>477</number:text>
    </number:number-style>
    <number:number-style style:name="N1097">
      <number:text>478</number:text>
    </number:number-style>
    <number:number-style style:name="N1098">
      <number:text>479</number:text>
    </number:number-style>
    <number:number-style style:name="N1099">
      <number:text>480</number:text>
    </number:number-style>
    <number:number-style style:name="N1100">
      <number:text>25 942,93</number:text>
    </number:number-style>
    <number:number-style style:name="N1101">
      <number:text>481</number:text>
    </number:number-style>
    <number:number-style style:name="N1102">
      <number:text>482</number:text>
    </number:number-style>
    <number:number-style style:name="N1103">
      <number:text>483</number:text>
    </number:number-style>
    <number:number-style style:name="N1104">
      <number:text>484</number:text>
    </number:number-style>
    <number:number-style style:name="N1105">
      <number:text>485</number:text>
    </number:number-style>
    <number:number-style style:name="N1106">
      <number:text>486</number:text>
    </number:number-style>
    <number:number-style style:name="N1107">
      <number:text>487</number:text>
    </number:number-style>
    <number:number-style style:name="N1108">
      <number:text>488</number:text>
    </number:number-style>
    <number:number-style style:name="N1109">
      <number:text>489</number:text>
    </number:number-style>
    <number:number-style style:name="N1110">
      <number:text>490</number:text>
    </number:number-style>
    <number:number-style style:name="N1111">
      <number:text>196 782,95</number:text>
    </number:number-style>
    <number:number-style style:name="N1112">
      <number:text>491</number:text>
    </number:number-style>
    <number:number-style style:name="N1113">
      <number:text>492</number:text>
    </number:number-style>
    <number:number-style style:name="N1114">
      <number:text>493</number:text>
    </number:number-style>
    <number:number-style style:name="N1115">
      <number:text>494</number:text>
    </number:number-style>
    <number:number-style style:name="N1116">
      <number:text>495</number:text>
    </number:number-style>
    <number:number-style style:name="N1117">
      <number:text>496</number:text>
    </number:number-style>
    <number:number-style style:name="N1118">
      <number:text>497</number:text>
    </number:number-style>
    <number:number-style style:name="N1119">
      <number:text>498</number:text>
    </number:number-style>
    <number:number-style style:name="N1120">
      <number:text>499</number:text>
    </number:number-style>
    <number:number-style style:name="N1121">
      <number:text>500</number:text>
    </number:number-style>
    <number:number-style style:name="N1122">
      <number:text>283 320,00</number:text>
    </number:number-style>
    <number:number-style style:name="N1123">
      <number:text>501</number:text>
    </number:number-style>
    <number:number-style style:name="N1124">
      <number:text>502</number:text>
    </number:number-style>
    <number:number-style style:name="N1125">
      <number:text>503</number:text>
    </number:number-style>
    <number:number-style style:name="N1126">
      <number:text>504</number:text>
    </number:number-style>
    <number:number-style style:name="N1127">
      <number:text>505</number:text>
    </number:number-style>
    <number:number-style style:name="N1128">
      <number:text>506</number:text>
    </number:number-style>
    <number:number-style style:name="N1129">
      <number:text>507</number:text>
    </number:number-style>
    <number:number-style style:name="N1130">
      <number:text>508</number:text>
    </number:number-style>
    <number:number-style style:name="N1131">
      <number:text>509</number:text>
    </number:number-style>
    <number:number-style style:name="N1132">
      <number:text>510</number:text>
    </number:number-style>
    <number:number-style style:name="N1133">
      <number:text>37 902,30</number:text>
    </number:number-style>
    <number:number-style style:name="N1134">
      <number:text>511</number:text>
    </number:number-style>
    <number:number-style style:name="N1135">
      <number:text>512</number:text>
    </number:number-style>
    <number:number-style style:name="N1136">
      <number:text>513</number:text>
    </number:number-style>
    <number:number-style style:name="N1137">
      <number:text>514</number:text>
    </number:number-style>
    <number:number-style style:name="N1138">
      <number:text>515</number:text>
    </number:number-style>
    <number:number-style style:name="N1139">
      <number:text>516</number:text>
    </number:number-style>
    <number:number-style style:name="N1140">
      <number:text>517</number:text>
    </number:number-style>
    <number:number-style style:name="N1141">
      <number:text>518</number:text>
    </number:number-style>
    <number:number-style style:name="N1142">
      <number:text>519</number:text>
    </number:number-style>
    <number:number-style style:name="N1143">
      <number:text>520</number:text>
    </number:number-style>
    <number:number-style style:name="N1144">
      <number:text>483 984,28</number:text>
    </number:number-style>
    <number:number-style style:name="N1145">
      <number:text>521</number:text>
    </number:number-style>
    <number:number-style style:name="N1146">
      <number:text>522</number:text>
    </number:number-style>
    <number:number-style style:name="N1147">
      <number:text>523</number:text>
    </number:number-style>
    <number:number-style style:name="N1148">
      <number:text>524</number:text>
    </number:number-style>
    <number:number-style style:name="N1149">
      <number:text>525</number:text>
    </number:number-style>
    <number:number-style style:name="N1150">
      <number:text>526</number:text>
    </number:number-style>
    <number:number-style style:name="N1151">
      <number:text>527</number:text>
    </number:number-style>
    <number:number-style style:name="N1152">
      <number:text>528</number:text>
    </number:number-style>
    <number:number-style style:name="N1153">
      <number:text>529</number:text>
    </number:number-style>
    <number:number-style style:name="N1154">
      <number:text>530</number:text>
    </number:number-style>
    <number:number-style style:name="N1155">
      <number:text>745 490,00</number:text>
    </number:number-style>
    <number:number-style style:name="N1156">
      <number:text>531</number:text>
    </number:number-style>
    <number:number-style style:name="N1157">
      <number:text>532</number:text>
    </number:number-style>
    <number:number-style style:name="N1158">
      <number:text>533</number:text>
    </number:number-style>
    <number:number-style style:name="N1159">
      <number:text>534</number:text>
    </number:number-style>
    <number:number-style style:name="N1160">
      <number:text>535</number:text>
    </number:number-style>
    <number:number-style style:name="N1161">
      <number:text>536</number:text>
    </number:number-style>
    <number:number-style style:name="N1162">
      <number:text>537</number:text>
    </number:number-style>
    <number:number-style style:name="N1163">
      <number:text>538</number:text>
    </number:number-style>
    <number:number-style style:name="N1164">
      <number:text>539</number:text>
    </number:number-style>
    <number:number-style style:name="N1165">
      <number:text>540</number:text>
    </number:number-style>
    <number:number-style style:name="N1166">
      <number:text>54 680,54</number:text>
    </number:number-style>
    <number:number-style style:name="N1167">
      <number:text>541</number:text>
    </number:number-style>
    <number:number-style style:name="N1168">
      <number:text>542</number:text>
    </number:number-style>
    <number:number-style style:name="N1169">
      <number:text>543</number:text>
    </number:number-style>
    <number:number-style style:name="N1170">
      <number:text>544</number:text>
    </number:number-style>
    <number:number-style style:name="N1171">
      <number:text>545</number:text>
    </number:number-style>
    <number:number-style style:name="N1172">
      <number:text>546</number:text>
    </number:number-style>
    <number:number-style style:name="N1173">
      <number:text>547</number:text>
    </number:number-style>
    <number:number-style style:name="N1174">
      <number:text>548</number:text>
    </number:number-style>
    <number:number-style style:name="N1175">
      <number:text>549</number:text>
    </number:number-style>
    <number:number-style style:name="N1176">
      <number:text>550</number:text>
    </number:number-style>
    <number:number-style style:name="N1177">
      <number:text>1 535 915,97</number:text>
    </number:number-style>
    <number:number-style style:name="N1178">
      <number:text>551</number:text>
    </number:number-style>
    <number:number-style style:name="N1179">
      <number:text>552</number:text>
    </number:number-style>
    <number:number-style style:name="N1180">
      <number:text>553</number:text>
    </number:number-style>
    <number:number-style style:name="N1181">
      <number:text>554</number:text>
    </number:number-style>
    <number:number-style style:name="N1182">
      <number:text>555</number:text>
    </number:number-style>
    <number:number-style style:name="N1183">
      <number:text>556</number:text>
    </number:number-style>
    <number:number-style style:name="N1184">
      <number:text>557</number:text>
    </number:number-style>
    <number:number-style style:name="N1185">
      <number:text>558</number:text>
    </number:number-style>
    <number:number-style style:name="N1186">
      <number:text>559</number:text>
    </number:number-style>
    <number:number-style style:name="N1187">
      <number:text>560</number:text>
    </number:number-style>
    <number:number-style style:name="N1188">
      <number:text>16 128 628,74</number:text>
    </number:number-style>
    <number:number-style style:name="N1189">
      <number:text>561</number:text>
    </number:number-style>
    <number:number-style style:name="N1190">
      <number:text>562</number:text>
    </number:number-style>
    <number:number-style style:name="N1191">
      <number:text>563</number:text>
    </number:number-style>
    <number:number-style style:name="N1192">
      <number:text>564</number:text>
    </number:number-style>
    <number:number-style style:name="N1193">
      <number:text>565</number:text>
    </number:number-style>
    <number:number-style style:name="N1194">
      <number:text>566</number:text>
    </number:number-style>
    <number:number-style style:name="N1195">
      <number:text>567</number:text>
    </number:number-style>
    <number:number-style style:name="N1196">
      <number:text>568</number:text>
    </number:number-style>
    <number:number-style style:name="N1197">
      <number:text>569</number:text>
    </number:number-style>
    <number:number-style style:name="N1198">
      <number:text>570</number:text>
    </number:number-style>
    <number:number-style style:name="N1199">
      <number:text>44 375,45</number:text>
    </number:number-style>
    <number:number-style style:name="N1200">
      <number:text>571</number:text>
    </number:number-style>
    <number:number-style style:name="N1201">
      <number:text>572</number:text>
    </number:number-style>
    <number:number-style style:name="N1202">
      <number:text>573</number:text>
    </number:number-style>
    <number:number-style style:name="N1203">
      <number:text>574</number:text>
    </number:number-style>
    <number:number-style style:name="N1204">
      <number:text>575</number:text>
    </number:number-style>
    <number:number-style style:name="N1205">
      <number:text>576</number:text>
    </number:number-style>
    <number:number-style style:name="N1206">
      <number:text>577</number:text>
    </number:number-style>
    <number:number-style style:name="N1207">
      <number:text>578</number:text>
    </number:number-style>
    <number:number-style style:name="N1208">
      <number:text>579</number:text>
    </number:number-style>
    <number:number-style style:name="N1209">
      <number:text>580</number:text>
    </number:number-style>
    <number:number-style style:name="N1210">
      <number:text>581</number:text>
    </number:number-style>
    <number:number-style style:name="N1211">
      <number:text>582</number:text>
    </number:number-style>
    <number:number-style style:name="N1212">
      <number:text>583</number:text>
    </number:number-style>
    <number:number-style style:name="N1213">
      <number:text>584</number:text>
    </number:number-style>
    <number:number-style style:name="N1214">
      <number:text>585</number:text>
    </number:number-style>
    <number:number-style style:name="N1215">
      <number:text>586</number:text>
    </number:number-style>
    <number:number-style style:name="N1216">
      <number:text>587</number:text>
    </number:number-style>
    <number:number-style style:name="N1217">
      <number:text>588</number:text>
    </number:number-style>
    <number:number-style style:name="N1218">
      <number:text>589</number:text>
    </number:number-style>
    <number:number-style style:name="N1219">
      <number:text>590</number:text>
    </number:number-style>
    <number:number-style style:name="N1220">
      <number:text>591</number:text>
    </number:number-style>
    <number:number-style style:name="N1221">
      <number:text>592</number:text>
    </number:number-style>
    <number:number-style style:name="N1222">
      <number:text>593</number:text>
    </number:number-style>
    <number:number-style style:name="N1223">
      <number:text>594</number:text>
    </number:number-style>
    <number:number-style style:name="N1224">
      <number:text>595</number:text>
    </number:number-style>
    <number:number-style style:name="N1225">
      <number:text>596</number:text>
    </number:number-style>
    <number:number-style style:name="N1226">
      <number:text>597</number:text>
    </number:number-style>
    <number:number-style style:name="N1227">
      <number:text>598</number:text>
    </number:number-style>
    <number:number-style style:name="N1228">
      <number:text>599</number:text>
    </number:number-style>
    <number:number-style style:name="N1229">
      <number:text>600</number:text>
    </number:number-style>
    <number:number-style style:name="N1230">
      <number:text>601</number:text>
    </number:number-style>
    <number:number-style style:name="N1231">
      <number:text>602</number:text>
    </number:number-style>
    <number:number-style style:name="N1232">
      <number:text>603</number:text>
    </number:number-style>
    <number:number-style style:name="N1233">
      <number:text>604</number:text>
    </number:number-style>
    <number:number-style style:name="N1234">
      <number:text>605</number:text>
    </number:number-style>
    <number:number-style style:name="N1235">
      <number:text>606</number:text>
    </number:number-style>
    <number:number-style style:name="N1236">
      <number:text>607</number:text>
    </number:number-style>
    <number:number-style style:name="N1237">
      <number:text>608</number:text>
    </number:number-style>
    <number:number-style style:name="N1238">
      <number:text>609</number:text>
    </number:number-style>
    <number:number-style style:name="N1239">
      <number:text>610</number:text>
    </number:number-style>
    <number:number-style style:name="N1240">
      <number:text>31 393,32</number:text>
    </number:number-style>
    <number:number-style style:name="N1241">
      <number:text>611</number:text>
    </number:number-style>
    <number:number-style style:name="N1242">
      <number:text>612</number:text>
    </number:number-style>
    <number:number-style style:name="N1243">
      <number:text>613</number:text>
    </number:number-style>
    <number:number-style style:name="N1244">
      <number:text>614</number:text>
    </number:number-style>
    <number:number-style style:name="N1245">
      <number:text>615</number:text>
    </number:number-style>
    <number:number-style style:name="N1246">
      <number:text>616</number:text>
    </number:number-style>
    <number:number-style style:name="N1247">
      <number:text>617</number:text>
    </number:number-style>
    <number:number-style style:name="N1248">
      <number:text>618</number:text>
    </number:number-style>
    <number:number-style style:name="N1249">
      <number:text>619</number:text>
    </number:number-style>
    <number:number-style style:name="N1250">
      <number:text>620</number:text>
    </number:number-style>
    <number:number-style style:name="N1251">
      <number:text>701 491,14</number:text>
    </number:number-style>
    <number:number-style style:name="N1252">
      <number:text>621</number:text>
    </number:number-style>
    <number:number-style style:name="N1253">
      <number:text>622</number:text>
    </number:number-style>
    <number:number-style style:name="N1254">
      <number:text>623</number:text>
    </number:number-style>
    <number:number-style style:name="N1255">
      <number:text>624</number:text>
    </number:number-style>
    <number:number-style style:name="N1256">
      <number:text>625</number:text>
    </number:number-style>
    <number:number-style style:name="N1257">
      <number:text>626</number:text>
    </number:number-style>
    <number:number-style style:name="N1258">
      <number:text>627</number:text>
    </number:number-style>
    <number:number-style style:name="N1259">
      <number:text>628</number:text>
    </number:number-style>
    <number:number-style style:name="N1260">
      <number:text>629</number:text>
    </number:number-style>
    <number:number-style style:name="N1261">
      <number:text>630</number:text>
    </number:number-style>
    <number:number-style style:name="N1262">
      <number:text>631</number:text>
    </number:number-style>
    <number:number-style style:name="N1263">
      <number:text>632</number:text>
    </number:number-style>
    <number:number-style style:name="N1264">
      <number:text>633</number:text>
    </number:number-style>
    <number:number-style style:name="N1265">
      <number:text>634</number:text>
    </number:number-style>
    <number:number-style style:name="N1266">
      <number:text>635</number:text>
    </number:number-style>
    <number:number-style style:name="N1267">
      <number:text>636</number:text>
    </number:number-style>
    <number:number-style style:name="N1268">
      <number:text>637</number:text>
    </number:number-style>
    <number:number-style style:name="N1269">
      <number:text>638</number:text>
    </number:number-style>
    <number:number-style style:name="N1270">
      <number:text>639</number:text>
    </number:number-style>
    <number:number-style style:name="N1271">
      <number:text>640</number:text>
    </number:number-style>
    <number:number-style style:name="N1272">
      <number:text>726 852,75</number:text>
    </number:number-style>
    <number:number-style style:name="N1273">
      <number:text>641</number:text>
    </number:number-style>
    <number:number-style style:name="N1274">
      <number:text>642</number:text>
    </number:number-style>
    <number:number-style style:name="N1275">
      <number:text>643</number:text>
    </number:number-style>
    <number:number-style style:name="N1276">
      <number:text>644</number:text>
    </number:number-style>
    <number:number-style style:name="N1277">
      <number:text>645</number:text>
    </number:number-style>
    <number:number-style style:name="N1278">
      <number:text>646</number:text>
    </number:number-style>
    <number:number-style style:name="N1279">
      <number:text>647</number:text>
    </number:number-style>
    <number:number-style style:name="N1280">
      <number:text>648</number:text>
    </number:number-style>
    <number:number-style style:name="N1281">
      <number:text>649</number:text>
    </number:number-style>
    <number:number-style style:name="N1282">
      <number:text>650</number:text>
    </number:number-style>
    <number:number-style style:name="N1283">
      <number:text>549 789,59</number:text>
    </number:number-style>
    <number:number-style style:name="N1284">
      <number:text>651</number:text>
    </number:number-style>
    <number:number-style style:name="N1285">
      <number:text>652</number:text>
    </number:number-style>
    <number:number-style style:name="N1286">
      <number:text>653</number:text>
    </number:number-style>
    <number:number-style style:name="N1287">
      <number:text>654</number:text>
    </number:number-style>
    <number:number-style style:name="N1288">
      <number:text>655</number:text>
    </number:number-style>
    <number:number-style style:name="N1289">
      <number:text>656</number:text>
    </number:number-style>
    <number:number-style style:name="N1290">
      <number:text>657</number:text>
    </number:number-style>
    <number:number-style style:name="N1291">
      <number:text>658</number:text>
    </number:number-style>
    <number:number-style style:name="N1292">
      <number:text>659</number:text>
    </number:number-style>
    <number:number-style style:name="N1293">
      <number:text>660</number:text>
    </number:number-style>
    <number:number-style style:name="N1294">
      <number:text>55 293,88</number:text>
    </number:number-style>
    <number:number-style style:name="N1295">
      <number:text>661</number:text>
    </number:number-style>
    <number:number-style style:name="N1296">
      <number:text>662</number:text>
    </number:number-style>
    <number:number-style style:name="N1297">
      <number:text>663</number:text>
    </number:number-style>
    <number:number-style style:name="N1298">
      <number:text>664</number:text>
    </number:number-style>
    <number:number-style style:name="N1299">
      <number:text>665</number:text>
    </number:number-style>
    <number:number-style style:name="N1300">
      <number:text>666</number:text>
    </number:number-style>
    <number:number-style style:name="N1301">
      <number:text>667</number:text>
    </number:number-style>
    <number:number-style style:name="N1302">
      <number:text>668</number:text>
    </number:number-style>
    <number:number-style style:name="N1303">
      <number:text>669</number:text>
    </number:number-style>
    <number:number-style style:name="N1304">
      <number:text>670</number:text>
    </number:number-style>
    <number:number-style style:name="N1305">
      <number:text>1 144 604,23</number:text>
    </number:number-style>
    <number:number-style style:name="N1306">
      <number:text>671</number:text>
    </number:number-style>
    <number:number-style style:name="N1307">
      <number:text>672</number:text>
    </number:number-style>
    <number:number-style style:name="N1308">
      <number:text>673</number:text>
    </number:number-style>
    <number:number-style style:name="N1309">
      <number:text>674</number:text>
    </number:number-style>
    <number:number-style style:name="N1310">
      <number:text>675</number:text>
    </number:number-style>
    <number:number-style style:name="N1311">
      <number:text>676</number:text>
    </number:number-style>
    <number:number-style style:name="N1312">
      <number:text>677</number:text>
    </number:number-style>
    <number:number-style style:name="N1313">
      <number:text>678</number:text>
    </number:number-style>
    <number:number-style style:name="N1314">
      <number:text>679</number:text>
    </number:number-style>
    <number:number-style style:name="N1315">
      <number:text>680</number:text>
    </number:number-style>
    <number:number-style style:name="N1316">
      <number:text>315 483,00</number:text>
    </number:number-style>
    <number:number-style style:name="N1317">
      <number:text>681</number:text>
    </number:number-style>
    <number:number-style style:name="N1318">
      <number:text>682</number:text>
    </number:number-style>
    <number:number-style style:name="N1319">
      <number:text>683</number:text>
    </number:number-style>
    <number:number-style style:name="N1320">
      <number:text>684</number:text>
    </number:number-style>
    <number:number-style style:name="N1321">
      <number:text>685</number:text>
    </number:number-style>
    <number:number-style style:name="N1322">
      <number:text>686</number:text>
    </number:number-style>
    <number:number-style style:name="N1323">
      <number:text>687</number:text>
    </number:number-style>
    <number:number-style style:name="N1324">
      <number:text>688</number:text>
    </number:number-style>
    <number:number-style style:name="N1325">
      <number:text>689</number:text>
    </number:number-style>
    <number:number-style style:name="N1326">
      <number:text>690</number:text>
    </number:number-style>
    <number:number-style style:name="N1327">
      <number:text>47 654,61</number:text>
    </number:number-style>
    <number:number-style style:name="N1328">
      <number:text>691</number:text>
    </number:number-style>
    <number:number-style style:name="N1329">
      <number:text>692</number:text>
    </number:number-style>
    <number:number-style style:name="N1330">
      <number:text>693</number:text>
    </number:number-style>
    <number:number-style style:name="N1331">
      <number:text>694</number:text>
    </number:number-style>
    <number:number-style style:name="N1332">
      <number:text>695</number:text>
    </number:number-style>
    <number:number-style style:name="N1333">
      <number:text>696</number:text>
    </number:number-style>
    <number:number-style style:name="N1334">
      <number:text>697</number:text>
    </number:number-style>
    <number:number-style style:name="N1335">
      <number:text>698</number:text>
    </number:number-style>
    <number:number-style style:name="N1336">
      <number:text>699</number:text>
    </number:number-style>
    <number:number-style style:name="N1337">
      <number:text>700</number:text>
    </number:number-style>
    <number:number-style style:name="N1338">
      <number:text>505 579,14</number:text>
    </number:number-style>
    <number:number-style style:name="N1339">
      <number:text>701</number:text>
    </number:number-style>
    <number:number-style style:name="N1340">
      <number:text>702</number:text>
    </number:number-style>
    <number:number-style style:name="N1341">
      <number:text>703</number:text>
    </number:number-style>
    <number:number-style style:name="N1342">
      <number:text>704</number:text>
    </number:number-style>
    <number:number-style style:name="N1343">
      <number:text>705</number:text>
    </number:number-style>
    <number:number-style style:name="N1344">
      <number:text>706</number:text>
    </number:number-style>
    <number:number-style style:name="N1345">
      <number:text>707</number:text>
    </number:number-style>
    <number:number-style style:name="N1346">
      <number:text>708</number:text>
    </number:number-style>
    <number:number-style style:name="N1347">
      <number:text>709</number:text>
    </number:number-style>
    <number:number-style style:name="N1348">
      <number:text>710</number:text>
    </number:number-style>
    <number:number-style style:name="N1349">
      <number:text>485 184,00</number:text>
    </number:number-style>
    <number:number-style style:name="N1350">
      <number:text>711</number:text>
    </number:number-style>
    <number:number-style style:name="N1351">
      <number:text>712</number:text>
    </number:number-style>
    <number:number-style style:name="N1352">
      <number:text>713</number:text>
    </number:number-style>
    <number:number-style style:name="N1353">
      <number:text>714</number:text>
    </number:number-style>
    <number:number-style style:name="N1354">
      <number:text>715</number:text>
    </number:number-style>
    <number:number-style style:name="N1355">
      <number:text>716</number:text>
    </number:number-style>
    <number:number-style style:name="N1356">
      <number:text>717</number:text>
    </number:number-style>
    <number:number-style style:name="N1357">
      <number:text>718</number:text>
    </number:number-style>
    <number:number-style style:name="N1358">
      <number:text>719</number:text>
    </number:number-style>
    <number:number-style style:name="N1359">
      <number:text>720</number:text>
    </number:number-style>
    <number:number-style style:name="N1360">
      <number:text>306 485,12</number:text>
    </number:number-style>
    <number:number-style style:name="N1361">
      <number:text>721</number:text>
    </number:number-style>
    <number:number-style style:name="N1362">
      <number:text>722</number:text>
    </number:number-style>
    <number:number-style style:name="N1363">
      <number:text>723</number:text>
    </number:number-style>
    <number:number-style style:name="N1364">
      <number:text>724</number:text>
    </number:number-style>
    <number:number-style style:name="N1365">
      <number:text>725</number:text>
    </number:number-style>
    <number:number-style style:name="N1366">
      <number:text>726</number:text>
    </number:number-style>
    <number:number-style style:name="N1367">
      <number:text>727</number:text>
    </number:number-style>
    <number:number-style style:name="N1368">
      <number:text>728</number:text>
    </number:number-style>
    <number:number-style style:name="N1369">
      <number:text>729</number:text>
    </number:number-style>
    <number:number-style style:name="N1370">
      <number:text>730</number:text>
    </number:number-style>
    <number:number-style style:name="N1371">
      <number:text>1 025 794,24</number:text>
    </number:number-style>
    <number:number-style style:name="N1372">
      <number:text>731</number:text>
    </number:number-style>
    <number:number-style style:name="N1373">
      <number:text>732</number:text>
    </number:number-style>
    <number:number-style style:name="N1374">
      <number:text>733</number:text>
    </number:number-style>
    <number:number-style style:name="N1375">
      <number:text>734</number:text>
    </number:number-style>
    <number:number-style style:name="N1376">
      <number:text>735</number:text>
    </number:number-style>
    <number:number-style style:name="N1377">
      <number:text>736</number:text>
    </number:number-style>
    <number:number-style style:name="N1378">
      <number:text>737</number:text>
    </number:number-style>
    <number:number-style style:name="N1379">
      <number:text>738</number:text>
    </number:number-style>
    <number:number-style style:name="N1380">
      <number:text>739</number:text>
    </number:number-style>
    <number:number-style style:name="N1381">
      <number:text>740</number:text>
    </number:number-style>
    <number:number-style style:name="N1382">
      <number:text>631 807,50</number:text>
    </number:number-style>
    <number:number-style style:name="N1383">
      <number:text>741</number:text>
    </number:number-style>
    <number:number-style style:name="N1384">
      <number:text>742</number:text>
    </number:number-style>
    <number:number-style style:name="N1385">
      <number:text>743</number:text>
    </number:number-style>
    <number:number-style style:name="N1386">
      <number:text>744</number:text>
    </number:number-style>
    <number:number-style style:name="N1387">
      <number:text>745</number:text>
    </number:number-style>
    <number:number-style style:name="N1388">
      <number:text>746</number:text>
    </number:number-style>
    <number:number-style style:name="N1389">
      <number:text>747</number:text>
    </number:number-style>
    <number:number-style style:name="N1390">
      <number:text>748</number:text>
    </number:number-style>
    <number:number-style style:name="N1391">
      <number:text>749</number:text>
    </number:number-style>
    <number:number-style style:name="N1392">
      <number:text>750</number:text>
    </number:number-style>
    <number:number-style style:name="N1393">
      <number:text>910 664,16</number:text>
    </number:number-style>
    <number:number-style style:name="N1394">
      <number:text>751</number:text>
    </number:number-style>
    <number:number-style style:name="N1395">
      <number:text>752</number:text>
    </number:number-style>
    <number:number-style style:name="N1396">
      <number:text>753</number:text>
    </number:number-style>
    <number:number-style style:name="N1397">
      <number:text>754</number:text>
    </number:number-style>
    <number:number-style style:name="N1398">
      <number:text>755</number:text>
    </number:number-style>
    <number:number-style style:name="N1399">
      <number:text>756</number:text>
    </number:number-style>
    <number:number-style style:name="N1400">
      <number:text>757</number:text>
    </number:number-style>
    <number:number-style style:name="N1401">
      <number:text>758</number:text>
    </number:number-style>
    <number:number-style style:name="N1402">
      <number:text>759</number:text>
    </number:number-style>
    <number:number-style style:name="N1403">
      <number:text>760</number:text>
    </number:number-style>
    <number:number-style style:name="N1404">
      <number:text>761</number:text>
    </number:number-style>
    <number:number-style style:name="N1405">
      <number:text>762</number:text>
    </number:number-style>
    <number:number-style style:name="N1406">
      <number:text>763</number:text>
    </number:number-style>
    <number:number-style style:name="N1407">
      <number:text>764</number:text>
    </number:number-style>
    <number:number-style style:name="N1408">
      <number:text>765</number:text>
    </number:number-style>
    <number:number-style style:name="N1409">
      <number:text>766</number:text>
    </number:number-style>
    <number:number-style style:name="N1410">
      <number:text>767</number:text>
    </number:number-style>
    <number:number-style style:name="N1411">
      <number:text>768</number:text>
    </number:number-style>
    <number:number-style style:name="N1412">
      <number:text>769</number:text>
    </number:number-style>
    <number:number-style style:name="N1413">
      <number:text>770</number:text>
    </number:number-style>
    <number:number-style style:name="N1414">
      <number:text>61 345,04</number:text>
    </number:number-style>
    <number:number-style style:name="N1415">
      <number:text>771</number:text>
    </number:number-style>
    <number:number-style style:name="N1416">
      <number:text>772</number:text>
    </number:number-style>
    <number:number-style style:name="N1417">
      <number:text>773</number:text>
    </number:number-style>
    <number:number-style style:name="N1418">
      <number:text>774</number:text>
    </number:number-style>
    <number:number-style style:name="N1419">
      <number:text>775</number:text>
    </number:number-style>
    <number:number-style style:name="N1420">
      <number:text>776</number:text>
    </number:number-style>
    <number:number-style style:name="N1421">
      <number:text>777</number:text>
    </number:number-style>
    <number:number-style style:name="N1422">
      <number:text>778</number:text>
    </number:number-style>
    <number:number-style style:name="N1423">
      <number:text>779</number:text>
    </number:number-style>
    <number:number-style style:name="N1424">
      <number:text>780</number:text>
    </number:number-style>
    <number:number-style style:name="N1425">
      <number:text>781</number:text>
    </number:number-style>
    <number:number-style style:name="N1426">
      <number:text>782</number:text>
    </number:number-style>
    <number:number-style style:name="N1427">
      <number:text>783</number:text>
    </number:number-style>
    <number:number-style style:name="N1428">
      <number:text>784</number:text>
    </number:number-style>
    <number:number-style style:name="N1429">
      <number:text>785</number:text>
    </number:number-style>
    <number:number-style style:name="N1430">
      <number:text>786</number:text>
    </number:number-style>
    <number:number-style style:name="N1431">
      <number:text>787</number:text>
    </number:number-style>
    <number:number-style style:name="N1432">
      <number:text>788</number:text>
    </number:number-style>
    <number:number-style style:name="N1433">
      <number:text>789</number:text>
    </number:number-style>
    <number:number-style style:name="N1434">
      <number:text>790</number:text>
    </number:number-style>
    <number:number-style style:name="N1435">
      <number:text>791</number:text>
    </number:number-style>
    <number:number-style style:name="N1436">
      <number:text>792</number:text>
    </number:number-style>
    <number:number-style style:name="N1437">
      <number:text>793</number:text>
    </number:number-style>
    <number:number-style style:name="N1438">
      <number:text>794</number:text>
    </number:number-style>
    <number:number-style style:name="N1439">
      <number:text>795</number:text>
    </number:number-style>
    <number:number-style style:name="N1440">
      <number:text>796</number:text>
    </number:number-style>
    <number:number-style style:name="N1441">
      <number:text>797</number:text>
    </number:number-style>
    <number:number-style style:name="N1442">
      <number:text>798</number:text>
    </number:number-style>
    <number:number-style style:name="N1443">
      <number:text>799</number:text>
    </number:number-style>
    <number:number-style style:name="N1444">
      <number:text>800</number:text>
    </number:number-style>
    <number:number-style style:name="N1445">
      <number:text>801</number:text>
    </number:number-style>
    <number:number-style style:name="N1446">
      <number:text>802</number:text>
    </number:number-style>
    <number:number-style style:name="N1447">
      <number:text>803</number:text>
    </number:number-style>
    <number:number-style style:name="N1448">
      <number:text>804</number:text>
    </number:number-style>
    <number:number-style style:name="N1449">
      <number:text>805</number:text>
    </number:number-style>
    <number:number-style style:name="N1450">
      <number:text>806</number:text>
    </number:number-style>
    <number:number-style style:name="N1451">
      <number:text>807</number:text>
    </number:number-style>
    <number:number-style style:name="N1452">
      <number:text>808</number:text>
    </number:number-style>
    <number:number-style style:name="N1453">
      <number:text>809</number:text>
    </number:number-style>
    <number:number-style style:name="N1454">
      <number:text>810</number:text>
    </number:number-style>
    <number:number-style style:name="N1455">
      <number:text>1 165 011,6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4T12:22:15.346492437</dc:date>
    <meta:editing-duration>PT2M18S</meta:editing-duration>
    <meta:editing-cycles>1</meta:editing-cycles>
    <meta:document-statistic meta:table-count="1" meta:cell-count="5665" meta:object-count="0"/>
    <meta:generator>LibreOffice/7.5.6.2$Linux_X86_64 LibreOffice_project/50$Build-2</meta:generator>
  </office:meta>
</office:document-meta>
</file>