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7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7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74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74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09</text:p>
          </table:table-cell>
          <table:covered-table-cell table:number-columns-repeated="2" table:style-name="ce2"/>
          <table:table-cell table:style-name="cell_43_main"/>
          <table:table-cell table:style-name="ce745" office:value-type="string" calcext:value-type="string" table:number-columns-spanned="3" table:number-rows-spanned="1">
            <text:p>15.04.2025</text:p>
          </table:table-cell>
          <table:covered-table-cell table:number-columns-repeated="2" table:style-name="ce74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74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4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6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7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04" calcext:value-type="float">
            <text:p>20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7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62" calcext:value-type="float">
            <text:p>56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40301:5614</text:p>
          </table:table-cell>
          <table:covered-table-cell/>
          <table:table-cell table:style-name="cell_11_3_leftrighttopbottom" office:value-type="float" office:value="463400.42" calcext:value-type="float">
            <text:p>463 400,4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20401:4165</text:p>
          </table:table-cell>
          <table:covered-table-cell/>
          <table:table-cell table:style-name="cell_12_3_leftrighttopbottom" office:value-type="float" office:value="117325.55" calcext:value-type="float">
            <text:p>117 325,5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301:5628</text:p>
          </table:table-cell>
          <table:covered-table-cell/>
          <table:table-cell table:style-name="cell_13_3_leftrighttopbottom" office:value-type="float" office:value="457934.36" calcext:value-type="float">
            <text:p>457 934,3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70201:20</text:p>
          </table:table-cell>
          <table:covered-table-cell/>
          <table:table-cell table:style-name="cell_14_3_leftrighttopbottom" office:value-type="float" office:value="55219.32" calcext:value-type="float">
            <text:p>55 219,3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20501:1125</text:p>
          </table:table-cell>
          <table:covered-table-cell/>
          <table:table-cell table:style-name="cell_124_3_leftrighttopbottom" office:value-type="float" office:value="81870" calcext:value-type="float">
            <text:p>81 87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301:5627</text:p>
          </table:table-cell>
          <table:covered-table-cell/>
          <table:table-cell table:style-name="cell_16_3_leftrighttopbottom" office:value-type="float" office:value="451860.96" calcext:value-type="float">
            <text:p>451 860,9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20501:1629</text:p>
          </table:table-cell>
          <table:covered-table-cell/>
          <table:table-cell table:style-name="cell_17_3_leftrighttopbottom" office:value-type="float" office:value="103811.16" calcext:value-type="float">
            <text:p>103 811,1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40314:79</text:p>
          </table:table-cell>
          <table:covered-table-cell/>
          <table:table-cell table:style-name="cell_18_3_leftrighttopbottom" office:value-type="float" office:value="39426.6" calcext:value-type="float">
            <text:p>39 426,6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80201:3596</text:p>
          </table:table-cell>
          <table:covered-table-cell/>
          <table:table-cell table:style-name="cell_19_3_leftrighttopbottom" office:value-type="float" office:value="1928201.56" calcext:value-type="float">
            <text:p>1 928 201,5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301:5638</text:p>
          </table:table-cell>
          <table:covered-table-cell/>
          <table:table-cell table:style-name="cell_20_3_leftrighttopbottom" office:value-type="float" office:value="440928.84" calcext:value-type="float">
            <text:p>440 928,8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10412:438</text:p>
          </table:table-cell>
          <table:covered-table-cell/>
          <table:table-cell table:style-name="cell_21_3_leftrighttopbottom" office:value-type="float" office:value="88712.72" calcext:value-type="float">
            <text:p>88 712,7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6:020108:273</text:p>
          </table:table-cell>
          <table:covered-table-cell/>
          <table:table-cell table:style-name="cell_22_3_leftrighttopbottom" office:value-type="float" office:value="761334.39" calcext:value-type="float">
            <text:p>761 334,3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80410:1685</text:p>
          </table:table-cell>
          <table:covered-table-cell/>
          <table:table-cell table:style-name="cell_23_3_leftrighttopbottom" office:value-type="float" office:value="1943565.12" calcext:value-type="float">
            <text:p>1 943 565,1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301:5615</text:p>
          </table:table-cell>
          <table:covered-table-cell/>
          <table:table-cell table:style-name="cell_24_3_leftrighttopbottom" office:value-type="float" office:value="460971.06" calcext:value-type="float">
            <text:p>460 971,0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10205:202</text:p>
          </table:table-cell>
          <table:covered-table-cell/>
          <table:table-cell table:style-name="cell_25_3_leftrighttopbottom" office:value-type="float" office:value="78381.22" calcext:value-type="float">
            <text:p>78 381,2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20201:258</text:p>
          </table:table-cell>
          <table:covered-table-cell/>
          <table:table-cell table:style-name="cell_26_3_leftrighttopbottom" office:value-type="float" office:value="38435.1" calcext:value-type="float">
            <text:p>38 435,1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301:5630</text:p>
          </table:table-cell>
          <table:covered-table-cell/>
          <table:table-cell table:style-name="cell_27_3_leftrighttopbottom" office:value-type="float" office:value="460363.72" calcext:value-type="float">
            <text:p>460 363,7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50103:17</text:p>
          </table:table-cell>
          <table:covered-table-cell/>
          <table:table-cell table:style-name="cell_28_3_leftrighttopbottom" office:value-type="float" office:value="598501.86" calcext:value-type="float">
            <text:p>598 501,8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401:4135</text:p>
          </table:table-cell>
          <table:covered-table-cell/>
          <table:table-cell table:style-name="cell_29_3_leftrighttopbottom" office:value-type="float" office:value="1296480.1" calcext:value-type="float">
            <text:p>1 296 480,1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401:4175</text:p>
          </table:table-cell>
          <table:covered-table-cell/>
          <table:table-cell table:style-name="cell_30_3_leftrighttopbottom" office:value-type="float" office:value="107231.62" calcext:value-type="float">
            <text:p>107 231,6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20314:2035</text:p>
          </table:table-cell>
          <table:covered-table-cell/>
          <table:table-cell table:style-name="cell_31_3_leftrighttopbottom" office:value-type="float" office:value="63734.19" calcext:value-type="float">
            <text:p>63 734,1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701:1563</text:p>
          </table:table-cell>
          <table:covered-table-cell/>
          <table:table-cell table:style-name="cell_107_3_leftrighttopbottom" office:value-type="float" office:value="333979.52" calcext:value-type="float">
            <text:p>333 979,5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2:010201:301</text:p>
          </table:table-cell>
          <table:covered-table-cell/>
          <table:table-cell table:style-name="cell_33_3_leftrighttopbottom" office:value-type="float" office:value="686854.7" calcext:value-type="float">
            <text:p>686 854,7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416:1446</text:p>
          </table:table-cell>
          <table:covered-table-cell/>
          <table:table-cell table:style-name="cell_34_3_leftrighttopbottom" office:value-type="float" office:value="1189195" calcext:value-type="float">
            <text:p>1 189 195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301:5625</text:p>
          </table:table-cell>
          <table:covered-table-cell/>
          <table:table-cell table:style-name="cell_35_3_leftrighttopbottom" office:value-type="float" office:value="469473.82" calcext:value-type="float">
            <text:p>469 473,8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50416:1447</text:p>
          </table:table-cell>
          <table:covered-table-cell/>
          <table:table-cell table:style-name="cell_36_3_leftrighttopbottom" office:value-type="float" office:value="1019310" calcext:value-type="float">
            <text:p>1 019 31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20401:4143</text:p>
          </table:table-cell>
          <table:covered-table-cell/>
          <table:table-cell table:style-name="cell_37_3_leftrighttopbottom" office:value-type="float" office:value="641685.55" calcext:value-type="float">
            <text:p>641 685,5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501:16261</text:p>
          </table:table-cell>
          <table:covered-table-cell/>
          <table:table-cell table:style-name="cell_38_3_leftrighttopbottom" office:value-type="float" office:value="238510.24" calcext:value-type="float">
            <text:p>238 510,2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8:040706:229</text:p>
          </table:table-cell>
          <table:covered-table-cell/>
          <table:table-cell table:style-name="cell_116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999999:63</text:p>
          </table:table-cell>
          <table:covered-table-cell/>
          <table:table-cell table:style-name="cell_40_3_leftrighttopbottom" office:value-type="float" office:value="1536322.95" calcext:value-type="float">
            <text:p>1 536 322,9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6:010516:31</text:p>
          </table:table-cell>
          <table:covered-table-cell/>
          <table:table-cell table:style-name="cell_41_3_leftrighttopbottom" office:value-type="float" office:value="815657.62" calcext:value-type="float">
            <text:p>815 657,6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60111:1111</text:p>
          </table:table-cell>
          <table:covered-table-cell/>
          <table:table-cell table:style-name="cell_42_3_leftrighttopbottom" office:value-type="float" office:value="58105.84" calcext:value-type="float">
            <text:p>58 105,8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301:5618</text:p>
          </table:table-cell>
          <table:covered-table-cell/>
          <table:table-cell table:style-name="cell_172_3_leftrighttopbottom" office:value-type="float" office:value="182202" calcext:value-type="float">
            <text:p>182 202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20322:280</text:p>
          </table:table-cell>
          <table:covered-table-cell/>
          <table:table-cell table:style-name="cell_44_3_leftrighttopbottom" office:value-type="float" office:value="1578.42" calcext:value-type="float">
            <text:p>1 578,4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20501:1167</text:p>
          </table:table-cell>
          <table:covered-table-cell/>
          <table:table-cell table:style-name="cell_181_3_leftrighttopbottom" office:value-type="float" office:value="85144.8" calcext:value-type="float">
            <text:p>85 144,8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20630:1025</text:p>
          </table:table-cell>
          <table:covered-table-cell/>
          <table:table-cell table:style-name="cell_46_3_leftrighttopbottom" office:value-type="float" office:value="48717.72" calcext:value-type="float">
            <text:p>48 717,7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40301:5622</text:p>
          </table:table-cell>
          <table:covered-table-cell/>
          <table:table-cell table:style-name="cell_172_3_leftrighttopbottom" office:value-type="float" office:value="182202" calcext:value-type="float">
            <text:p>182 202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8:040706:227</text:p>
          </table:table-cell>
          <table:covered-table-cell/>
          <table:table-cell table:style-name="cell_126_3_leftrighttopbottom" office:value-type="float" office:value="633039.82" calcext:value-type="float">
            <text:p>633 039,8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701:1554</text:p>
          </table:table-cell>
          <table:covered-table-cell/>
          <table:table-cell table:style-name="cell_49_3_leftrighttopbottom" office:value-type="float" office:value="745490" calcext:value-type="float">
            <text:p>745 49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501:1628</text:p>
          </table:table-cell>
          <table:covered-table-cell/>
          <table:table-cell table:style-name="cell_50_3_leftrighttopbottom" office:value-type="float" office:value="102910.59" calcext:value-type="float">
            <text:p>102 910,5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50416:1444</text:p>
          </table:table-cell>
          <table:covered-table-cell/>
          <table:table-cell table:style-name="cell_34_3_leftrighttopbottom" office:value-type="float" office:value="1189195" calcext:value-type="float">
            <text:p>1 189 195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20322:279</text:p>
          </table:table-cell>
          <table:covered-table-cell/>
          <table:table-cell table:style-name="cell_52_3_leftrighttopbottom" office:value-type="float" office:value="10785.87" calcext:value-type="float">
            <text:p>10 785,8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10303:2013</text:p>
          </table:table-cell>
          <table:covered-table-cell/>
          <table:table-cell table:style-name="cell_53_3_leftrighttopbottom" office:value-type="float" office:value="45669.36" calcext:value-type="float">
            <text:p>45 669,3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501:916</text:p>
          </table:table-cell>
          <table:covered-table-cell/>
          <table:table-cell table:style-name="cell_124_3_leftrighttopbottom" office:value-type="float" office:value="81870" calcext:value-type="float">
            <text:p>81 87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0301:3220</text:p>
          </table:table-cell>
          <table:covered-table-cell/>
          <table:table-cell table:style-name="cell_111_3_leftrighttopbottom" office:value-type="float" office:value="451253.62" calcext:value-type="float">
            <text:p>451 253,6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615:657</text:p>
          </table:table-cell>
          <table:covered-table-cell/>
          <table:table-cell table:style-name="cell_56_3_leftrighttopbottom" office:value-type="float" office:value="625466.11" calcext:value-type="float">
            <text:p>625 466,1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40706:230</text:p>
          </table:table-cell>
          <table:covered-table-cell/>
          <table:table-cell table:style-name="cell_116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702:302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701:1560</text:p>
          </table:table-cell>
          <table:covered-table-cell/>
          <table:table-cell table:style-name="cell_161_3_leftrighttopbottom" office:value-type="float" office:value="336215.99" calcext:value-type="float">
            <text:p>336 215,9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702:297</text:p>
          </table:table-cell>
          <table:covered-table-cell/>
          <table:table-cell table:style-name="cell_161_3_leftrighttopbottom" office:value-type="float" office:value="336215.99" calcext:value-type="float">
            <text:p>336 215,9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40701:1556</text:p>
          </table:table-cell>
          <table:covered-table-cell/>
          <table:table-cell table:style-name="cell_107_3_leftrighttopbottom" office:value-type="float" office:value="333979.52" calcext:value-type="float">
            <text:p>333 979,5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20901:2831</text:p>
          </table:table-cell>
          <table:covered-table-cell/>
          <table:table-cell table:style-name="cell_62_3_leftrighttopbottom" office:value-type="float" office:value="143178" calcext:value-type="float">
            <text:p>143 178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701:1561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80201:3159</text:p>
          </table:table-cell>
          <table:covered-table-cell/>
          <table:table-cell table:style-name="cell_64_3_leftrighttopbottom" office:value-type="float" office:value="6823770.96" calcext:value-type="float">
            <text:p>6 823 770,9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20401:4163</text:p>
          </table:table-cell>
          <table:covered-table-cell/>
          <table:table-cell table:style-name="cell_65_3_leftrighttopbottom" office:value-type="float" office:value="131745.45" calcext:value-type="float">
            <text:p>131 745,4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610:4020</text:p>
          </table:table-cell>
          <table:covered-table-cell/>
          <table:table-cell table:style-name="cell_66_3_leftrighttopbottom" office:value-type="float" office:value="341932.42" calcext:value-type="float">
            <text:p>341 932,4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701:1551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20501:1632</text:p>
          </table:table-cell>
          <table:covered-table-cell/>
          <table:table-cell table:style-name="cell_68_3_leftrighttopbottom" office:value-type="float" office:value="94314.24" calcext:value-type="float">
            <text:p>94 314,2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70208:2003</text:p>
          </table:table-cell>
          <table:covered-table-cell/>
          <table:table-cell table:style-name="cell_69_3_leftrighttopbottom" office:value-type="float" office:value="1168350" calcext:value-type="float">
            <text:p>1 168 35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401:4140</text:p>
          </table:table-cell>
          <table:covered-table-cell/>
          <table:table-cell table:style-name="cell_70_3_leftrighttopbottom" office:value-type="float" office:value="749441.53" calcext:value-type="float">
            <text:p>749 441,5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20401:4142</text:p>
          </table:table-cell>
          <table:covered-table-cell/>
          <table:table-cell table:style-name="cell_71_3_leftrighttopbottom" office:value-type="float" office:value="675113.5" calcext:value-type="float">
            <text:p>675 113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501:2955</text:p>
          </table:table-cell>
          <table:covered-table-cell/>
          <table:table-cell table:style-name="cell_72_3_leftrighttopbottom" office:value-type="float" office:value="1591822.45" calcext:value-type="float">
            <text:p>1 591 822,4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9:020201:4792</text:p>
          </table:table-cell>
          <table:covered-table-cell/>
          <table:table-cell table:style-name="cell_73_3_leftrighttopbottom" office:value-type="float" office:value="337552.22" calcext:value-type="float">
            <text:p>337 552,2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20301:1048</text:p>
          </table:table-cell>
          <table:covered-table-cell/>
          <table:table-cell table:style-name="cell_74_3_leftrighttopbottom" office:value-type="float" office:value="403017.5" calcext:value-type="float">
            <text:p>403 017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6:020102:54</text:p>
          </table:table-cell>
          <table:covered-table-cell/>
          <table:table-cell table:style-name="cell_75_3_leftrighttopbottom" office:value-type="float" office:value="814842" calcext:value-type="float">
            <text:p>814 842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501:1132</text:p>
          </table:table-cell>
          <table:covered-table-cell/>
          <table:table-cell table:style-name="cell_181_3_leftrighttopbottom" office:value-type="float" office:value="85144.8" calcext:value-type="float">
            <text:p>85 144,8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20401:4155</text:p>
          </table:table-cell>
          <table:covered-table-cell/>
          <table:table-cell table:style-name="cell_117_3_leftrighttopbottom" office:value-type="float" office:value="144461.18" calcext:value-type="float">
            <text:p>144 461,1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60123:633</text:p>
          </table:table-cell>
          <table:covered-table-cell/>
          <table:table-cell table:style-name="cell_78_3_leftrighttopbottom" office:value-type="float" office:value="857160" calcext:value-type="float">
            <text:p>857 16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40301:5617</text:p>
          </table:table-cell>
          <table:covered-table-cell/>
          <table:table-cell table:style-name="cell_79_3_leftrighttopbottom" office:value-type="float" office:value="454897.66" calcext:value-type="float">
            <text:p>454 897,6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1:030102:2787</text:p>
          </table:table-cell>
          <table:covered-table-cell/>
          <table:table-cell table:style-name="cell_80_3_leftrighttopbottom" office:value-type="float" office:value="16360075.26" calcext:value-type="float">
            <text:p>16 360 075,2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20401:4173</text:p>
          </table:table-cell>
          <table:covered-table-cell/>
          <table:table-cell table:style-name="cell_81_3_leftrighttopbottom" office:value-type="float" office:value="108673.61" calcext:value-type="float">
            <text:p>108 673,6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50416:1445</text:p>
          </table:table-cell>
          <table:covered-table-cell/>
          <table:table-cell table:style-name="cell_34_3_leftrighttopbottom" office:value-type="float" office:value="1189195" calcext:value-type="float">
            <text:p>1 189 195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301:5624</text:p>
          </table:table-cell>
          <table:covered-table-cell/>
          <table:table-cell table:style-name="cell_105_3_leftrighttopbottom" office:value-type="float" office:value="439714.16" calcext:value-type="float">
            <text:p>439 714,1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20401:4137</text:p>
          </table:table-cell>
          <table:covered-table-cell/>
          <table:table-cell table:style-name="cell_84_3_leftrighttopbottom" office:value-type="float" office:value="1292547.4" calcext:value-type="float">
            <text:p>1 292 547,4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6:030415:1213</text:p>
          </table:table-cell>
          <table:covered-table-cell/>
          <table:table-cell table:style-name="cell_85_3_leftrighttopbottom" office:value-type="float" office:value="291587.1" calcext:value-type="float">
            <text:p>291 587,1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8:040706:228</text:p>
          </table:table-cell>
          <table:covered-table-cell/>
          <table:table-cell table:style-name="cell_86_3_leftrighttopbottom" office:value-type="float" office:value="631349.46" calcext:value-type="float">
            <text:p>631 349,4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60123:634</text:p>
          </table:table-cell>
          <table:covered-table-cell/>
          <table:table-cell table:style-name="cell_78_3_leftrighttopbottom" office:value-type="float" office:value="857160" calcext:value-type="float">
            <text:p>857 16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301:5641</text:p>
          </table:table-cell>
          <table:covered-table-cell/>
          <table:table-cell table:style-name="cell_88_3_leftrighttopbottom" office:value-type="float" office:value="464615.1" calcext:value-type="float">
            <text:p>464 615,1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70208:2004</text:p>
          </table:table-cell>
          <table:covered-table-cell/>
          <table:table-cell table:style-name="cell_69_3_leftrighttopbottom" office:value-type="float" office:value="1168350" calcext:value-type="float">
            <text:p>1 168 35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20501:1164</text:p>
          </table:table-cell>
          <table:covered-table-cell/>
          <table:table-cell table:style-name="cell_112_3_leftrighttopbottom" office:value-type="float" office:value="95051.07" calcext:value-type="float">
            <text:p>95 051,0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40314:80</text:p>
          </table:table-cell>
          <table:covered-table-cell/>
          <table:table-cell table:style-name="cell_91_3_leftrighttopbottom" office:value-type="float" office:value="33712.6" calcext:value-type="float">
            <text:p>33 712,6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40301:5631</text:p>
          </table:table-cell>
          <table:covered-table-cell/>
          <table:table-cell table:style-name="cell_92_3_leftrighttopbottom" office:value-type="float" office:value="813835.6" calcext:value-type="float">
            <text:p>813 835,6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20501:915</text:p>
          </table:table-cell>
          <table:covered-table-cell/>
          <table:table-cell table:style-name="cell_124_3_leftrighttopbottom" office:value-type="float" office:value="81870" calcext:value-type="float">
            <text:p>81 87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3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50302:1561</text:p>
          </table:table-cell>
          <table:covered-table-cell/>
          <table:table-cell table:style-name="cell_94_3_leftrighttopbottom" office:value-type="float" office:value="660416.8" calcext:value-type="float">
            <text:p>660 416,8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3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101:5755</text:p>
          </table:table-cell>
          <table:covered-table-cell/>
          <table:table-cell table:style-name="cell_95_3_leftrighttopbottom" office:value-type="float" office:value="70702.32" calcext:value-type="float">
            <text:p>70 702,3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3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20401:4116</text:p>
          </table:table-cell>
          <table:covered-table-cell/>
          <table:table-cell table:style-name="cell_96_3_leftrighttopbottom" office:value-type="float" office:value="146558.62" calcext:value-type="float">
            <text:p>146 558,6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3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10204:120</text:p>
          </table:table-cell>
          <table:covered-table-cell/>
          <table:table-cell table:style-name="cell_97_3_leftrighttopbottom" office:value-type="float" office:value="234012.36" calcext:value-type="float">
            <text:p>234 012,3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3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70601:236</text:p>
          </table:table-cell>
          <table:covered-table-cell/>
          <table:table-cell table:style-name="cell_98_3_leftrighttopbottom" office:value-type="float" office:value="1145377.43" calcext:value-type="float">
            <text:p>1 145 377,4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3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702:298</text:p>
          </table:table-cell>
          <table:covered-table-cell/>
          <table:table-cell table:style-name="cell_99_3_leftrighttopbottom" office:value-type="float" office:value="336961.48" calcext:value-type="float">
            <text:p>336 961,4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40307:137</text:p>
          </table:table-cell>
          <table:covered-table-cell/>
          <table:table-cell table:style-name="cell_100_3_leftrighttopbottom" office:value-type="float" office:value="131533.2" calcext:value-type="float">
            <text:p>131 533,2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20401:4136</text:p>
          </table:table-cell>
          <table:covered-table-cell/>
          <table:table-cell table:style-name="cell_101_3_leftrighttopbottom" office:value-type="float" office:value="1259512.72" calcext:value-type="float">
            <text:p>1 259 512,7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6:010607:18</text:p>
          </table:table-cell>
          <table:covered-table-cell/>
          <table:table-cell table:style-name="cell_102_3_leftrighttopbottom" office:value-type="float" office:value="723266.7" calcext:value-type="float">
            <text:p>723 266,7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50416:1448</text:p>
          </table:table-cell>
          <table:covered-table-cell/>
          <table:table-cell table:style-name="cell_103_3_leftrighttopbottom" office:value-type="float" office:value="509655" calcext:value-type="float">
            <text:p>509 655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0:040201:407</text:p>
          </table:table-cell>
          <table:covered-table-cell/>
          <table:table-cell table:style-name="cell_104_3_leftrighttopbottom" office:value-type="float" office:value="315169.24" calcext:value-type="float">
            <text:p>315 169,2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0:010301:3221</text:p>
          </table:table-cell>
          <table:covered-table-cell/>
          <table:table-cell table:style-name="cell_105_3_leftrighttopbottom" office:value-type="float" office:value="439714.16" calcext:value-type="float">
            <text:p>439 714,1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50101:1904</text:p>
          </table:table-cell>
          <table:covered-table-cell/>
          <table:table-cell table:style-name="cell_106_3_leftrighttopbottom" office:value-type="float" office:value="410400" calcext:value-type="float">
            <text:p>410 40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40701:1557</text:p>
          </table:table-cell>
          <table:covered-table-cell/>
          <table:table-cell table:style-name="cell_107_3_leftrighttopbottom" office:value-type="float" office:value="333979.52" calcext:value-type="float">
            <text:p>333 979,5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20401:4170</text:p>
          </table:table-cell>
          <table:covered-table-cell/>
          <table:table-cell table:style-name="cell_108_3_leftrighttopbottom" office:value-type="float" office:value="119422.99" calcext:value-type="float">
            <text:p>119 422,9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0:000000:93</text:p>
          </table:table-cell>
          <table:covered-table-cell/>
          <table:table-cell table:style-name="cell_109_3_leftrighttopbottom" office:value-type="float" office:value="12312187.5" calcext:value-type="float">
            <text:p>12 312 187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510:841</text:p>
          </table:table-cell>
          <table:covered-table-cell/>
          <table:table-cell table:style-name="cell_110_3_leftrighttopbottom" office:value-type="float" office:value="569554.36" calcext:value-type="float">
            <text:p>569 554,3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40301:5626</text:p>
          </table:table-cell>
          <table:covered-table-cell/>
          <table:table-cell table:style-name="cell_111_3_leftrighttopbottom" office:value-type="float" office:value="451253.62" calcext:value-type="float">
            <text:p>451 253,6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20501:1163</text:p>
          </table:table-cell>
          <table:covered-table-cell/>
          <table:table-cell table:style-name="cell_112_3_leftrighttopbottom" office:value-type="float" office:value="95051.07" calcext:value-type="float">
            <text:p>95 051,0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103:2683</text:p>
          </table:table-cell>
          <table:covered-table-cell/>
          <table:table-cell table:style-name="cell_113_3_leftrighttopbottom" office:value-type="float" office:value="1316711.97" calcext:value-type="float">
            <text:p>1 316 711,9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20401:4166</text:p>
          </table:table-cell>
          <table:covered-table-cell/>
          <table:table-cell table:style-name="cell_114_3_leftrighttopbottom" office:value-type="float" office:value="126764.03" calcext:value-type="float">
            <text:p>126 764,0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00000:37</text:p>
          </table:table-cell>
          <table:covered-table-cell/>
          <table:table-cell table:style-name="cell_115_3_leftrighttopbottom" office:value-type="float" office:value="42204080.47" calcext:value-type="float">
            <text:p>42 204 080,4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8:040706:222</text:p>
          </table:table-cell>
          <table:covered-table-cell/>
          <table:table-cell table:style-name="cell_116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20401:4160</text:p>
          </table:table-cell>
          <table:covered-table-cell/>
          <table:table-cell table:style-name="cell_117_3_leftrighttopbottom" office:value-type="float" office:value="144461.18" calcext:value-type="float">
            <text:p>144 461,1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8:040706:223</text:p>
          </table:table-cell>
          <table:covered-table-cell/>
          <table:table-cell table:style-name="cell_116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20401:4144</text:p>
          </table:table-cell>
          <table:covered-table-cell/>
          <table:table-cell table:style-name="cell_119_3_leftrighttopbottom" office:value-type="float" office:value="632509.25" calcext:value-type="float">
            <text:p>632 509,2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702:300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8:040706:231</text:p>
          </table:table-cell>
          <table:covered-table-cell/>
          <table:table-cell table:style-name="cell_121_3_leftrighttopbottom" office:value-type="float" office:value="633462.41" calcext:value-type="float">
            <text:p>633 462,4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8:040706:226</text:p>
          </table:table-cell>
          <table:covered-table-cell/>
          <table:table-cell table:style-name="cell_122_3_leftrighttopbottom" office:value-type="float" office:value="632617.23" calcext:value-type="float">
            <text:p>632 617,2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20401:4138</text:p>
          </table:table-cell>
          <table:covered-table-cell/>
          <table:table-cell table:style-name="cell_123_3_leftrighttopbottom" office:value-type="float" office:value="1256366.56" calcext:value-type="float">
            <text:p>1 256 366,5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20501:1146</text:p>
          </table:table-cell>
          <table:covered-table-cell/>
          <table:table-cell table:style-name="cell_124_3_leftrighttopbottom" office:value-type="float" office:value="81870" calcext:value-type="float">
            <text:p>81 87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30806:45</text:p>
          </table:table-cell>
          <table:covered-table-cell/>
          <table:table-cell table:style-name="cell_125_3_leftrighttopbottom" office:value-type="float" office:value="57885.74" calcext:value-type="float">
            <text:p>57 885,7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8:040706:225</text:p>
          </table:table-cell>
          <table:covered-table-cell/>
          <table:table-cell table:style-name="cell_126_3_leftrighttopbottom" office:value-type="float" office:value="633039.82" calcext:value-type="float">
            <text:p>633 039,8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40301:5637</text:p>
          </table:table-cell>
          <table:covered-table-cell/>
          <table:table-cell table:style-name="cell_127_3_leftrighttopbottom" office:value-type="float" office:value="420886.62" calcext:value-type="float">
            <text:p>420 886,6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20501:1627</text:p>
          </table:table-cell>
          <table:covered-table-cell/>
          <table:table-cell table:style-name="cell_128_3_leftrighttopbottom" office:value-type="float" office:value="87682.77" calcext:value-type="float">
            <text:p>87 682,7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701:1558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20501:1056</text:p>
          </table:table-cell>
          <table:covered-table-cell/>
          <table:table-cell table:style-name="cell_130_3_leftrighttopbottom" office:value-type="float" office:value="90875.7" calcext:value-type="float">
            <text:p>90 875,7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20401:4146</text:p>
          </table:table-cell>
          <table:covered-table-cell/>
          <table:table-cell table:style-name="cell_131_3_leftrighttopbottom" office:value-type="float" office:value="619531.34" calcext:value-type="float">
            <text:p>619 531,3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20401:4123</text:p>
          </table:table-cell>
          <table:covered-table-cell/>
          <table:table-cell table:style-name="cell_132_3_leftrighttopbottom" office:value-type="float" office:value="161502.88" calcext:value-type="float">
            <text:p>161 502,8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6:020503:342</text:p>
          </table:table-cell>
          <table:covered-table-cell/>
          <table:table-cell table:style-name="cell_133_3_leftrighttopbottom" office:value-type="float" office:value="170584.44" calcext:value-type="float">
            <text:p>170 584,4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8:020411:693</text:p>
          </table:table-cell>
          <table:covered-table-cell/>
          <table:table-cell table:style-name="cell_134_3_leftrighttopbottom" office:value-type="float" office:value="2123385.44" calcext:value-type="float">
            <text:p>2 123 385,4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604:1782</text:p>
          </table:table-cell>
          <table:covered-table-cell/>
          <table:table-cell table:style-name="cell_135_3_leftrighttopbottom" office:value-type="float" office:value="787237.44" calcext:value-type="float">
            <text:p>787 237,4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20401:4162</text:p>
          </table:table-cell>
          <table:covered-table-cell/>
          <table:table-cell table:style-name="cell_136_3_leftrighttopbottom" office:value-type="float" office:value="139741.94" calcext:value-type="float">
            <text:p>139 741,9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503:336</text:p>
          </table:table-cell>
          <table:covered-table-cell/>
          <table:table-cell table:style-name="cell_137_3_leftrighttopbottom" office:value-type="float" office:value="1598617.85" calcext:value-type="float">
            <text:p>1 598 617,8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20901:2830</text:p>
          </table:table-cell>
          <table:covered-table-cell/>
          <table:table-cell table:style-name="cell_138_3_leftrighttopbottom" office:value-type="float" office:value="61362" calcext:value-type="float">
            <text:p>61 362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301:5632</text:p>
          </table:table-cell>
          <table:covered-table-cell/>
          <table:table-cell table:style-name="cell_139_3_leftrighttopbottom" office:value-type="float" office:value="429996.72" calcext:value-type="float">
            <text:p>429 996,7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301:5623</text:p>
          </table:table-cell>
          <table:covered-table-cell/>
          <table:table-cell table:style-name="cell_140_3_leftrighttopbottom" office:value-type="float" office:value="453682.98" calcext:value-type="float">
            <text:p>453 682,9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40301:5639</text:p>
          </table:table-cell>
          <table:covered-table-cell/>
          <table:table-cell table:style-name="cell_141_3_leftrighttopbottom" office:value-type="float" office:value="449431.6" calcext:value-type="float">
            <text:p>449 431,6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604:1783</text:p>
          </table:table-cell>
          <table:covered-table-cell/>
          <table:table-cell table:style-name="cell_142_3_leftrighttopbottom" office:value-type="float" office:value="773073.13" calcext:value-type="float">
            <text:p>773 073,1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20322:277</text:p>
          </table:table-cell>
          <table:covered-table-cell/>
          <table:table-cell table:style-name="cell_143_3_leftrighttopbottom" office:value-type="float" office:value="8856.69" calcext:value-type="float">
            <text:p>8 856,6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311:79</text:p>
          </table:table-cell>
          <table:covered-table-cell/>
          <table:table-cell table:style-name="cell_144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6:030415:1215</text:p>
          </table:table-cell>
          <table:covered-table-cell/>
          <table:table-cell table:style-name="cell_145_3_leftrighttopbottom" office:value-type="float" office:value="202420.61" calcext:value-type="float">
            <text:p>202 420,6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301:5635</text:p>
          </table:table-cell>
          <table:covered-table-cell/>
          <table:table-cell table:style-name="cell_146_3_leftrighttopbottom" office:value-type="float" office:value="426960.02" calcext:value-type="float">
            <text:p>426 960,0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40301:5629</text:p>
          </table:table-cell>
          <table:covered-table-cell/>
          <table:table-cell table:style-name="cell_147_3_leftrighttopbottom" office:value-type="float" office:value="428782.04" calcext:value-type="float">
            <text:p>428 782,0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40701:1553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20401:4169</text:p>
          </table:table-cell>
          <table:covered-table-cell/>
          <table:table-cell table:style-name="cell_149_3_leftrighttopbottom" office:value-type="float" office:value="121651.52" calcext:value-type="float">
            <text:p>121 651,5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20501:1147</text:p>
          </table:table-cell>
          <table:covered-table-cell/>
          <table:table-cell table:style-name="cell_124_3_leftrighttopbottom" office:value-type="float" office:value="81870" calcext:value-type="float">
            <text:p>81 87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20501:2380</text:p>
          </table:table-cell>
          <table:covered-table-cell/>
          <table:table-cell table:style-name="cell_151_3_leftrighttopbottom" office:value-type="float" office:value="2477636.46" calcext:value-type="float">
            <text:p>2 477 636,4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20401:4113</text:p>
          </table:table-cell>
          <table:covered-table-cell/>
          <table:table-cell table:style-name="cell_152_3_leftrighttopbottom" office:value-type="float" office:value="132400.9" calcext:value-type="float">
            <text:p>132 400,9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20401:4158</text:p>
          </table:table-cell>
          <table:covered-table-cell/>
          <table:table-cell table:style-name="cell_117_3_leftrighttopbottom" office:value-type="float" office:value="144461.18" calcext:value-type="float">
            <text:p>144 461,1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6:020508:26</text:p>
          </table:table-cell>
          <table:covered-table-cell/>
          <table:table-cell table:style-name="cell_154_3_leftrighttopbottom" office:value-type="float" office:value="500784.9" calcext:value-type="float">
            <text:p>500 784,9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1:040305:553</text:p>
          </table:table-cell>
          <table:covered-table-cell/>
          <table:table-cell table:style-name="cell_155_3_leftrighttopbottom" office:value-type="float" office:value="284434" calcext:value-type="float">
            <text:p>284 434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9:030203:931</text:p>
          </table:table-cell>
          <table:covered-table-cell/>
          <table:table-cell table:style-name="cell_156_3_leftrighttopbottom" office:value-type="float" office:value="698500.08" calcext:value-type="float">
            <text:p>698 500,0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40701:1552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20401:4164</text:p>
          </table:table-cell>
          <table:covered-table-cell/>
          <table:table-cell table:style-name="cell_158_3_leftrighttopbottom" office:value-type="float" office:value="130958.91" calcext:value-type="float">
            <text:p>130 958,9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3:020107:1172</text:p>
          </table:table-cell>
          <table:covered-table-cell/>
          <table:table-cell table:style-name="cell_159_3_leftrighttopbottom" office:value-type="float" office:value="898255.86" calcext:value-type="float">
            <text:p>898 255,8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9:020501:1630</text:p>
          </table:table-cell>
          <table:covered-table-cell/>
          <table:table-cell table:style-name="cell_160_3_leftrighttopbottom" office:value-type="float" office:value="101436.93" calcext:value-type="float">
            <text:p>101 436,9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701:1559</text:p>
          </table:table-cell>
          <table:covered-table-cell/>
          <table:table-cell table:style-name="cell_161_3_leftrighttopbottom" office:value-type="float" office:value="336215.99" calcext:value-type="float">
            <text:p>336 215,9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702:299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20401:4157</text:p>
          </table:table-cell>
          <table:covered-table-cell/>
          <table:table-cell table:style-name="cell_117_3_leftrighttopbottom" office:value-type="float" office:value="144461.18" calcext:value-type="float">
            <text:p>144 461,1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20401:4159</text:p>
          </table:table-cell>
          <table:covered-table-cell/>
          <table:table-cell table:style-name="cell_117_3_leftrighttopbottom" office:value-type="float" office:value="144461.18" calcext:value-type="float">
            <text:p>144 461,1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10101:5756</text:p>
          </table:table-cell>
          <table:covered-table-cell/>
          <table:table-cell table:style-name="cell_165_3_leftrighttopbottom" office:value-type="float" office:value="38012" calcext:value-type="float">
            <text:p>38 012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3:010313:210</text:p>
          </table:table-cell>
          <table:covered-table-cell/>
          <table:table-cell table:style-name="cell_166_3_leftrighttopbottom" office:value-type="float" office:value="1235170.3" calcext:value-type="float">
            <text:p>1 235 170,3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9:020401:4115</text:p>
          </table:table-cell>
          <table:covered-table-cell/>
          <table:table-cell table:style-name="cell_167_3_leftrighttopbottom" office:value-type="float" office:value="163469.23" calcext:value-type="float">
            <text:p>163 469,2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20501:1625</text:p>
          </table:table-cell>
          <table:covered-table-cell/>
          <table:table-cell table:style-name="cell_168_3_leftrighttopbottom" office:value-type="float" office:value="97916.52" calcext:value-type="float">
            <text:p>97 916,5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40702:301</text:p>
          </table:table-cell>
          <table:covered-table-cell/>
          <table:table-cell table:style-name="cell_107_3_leftrighttopbottom" office:value-type="float" office:value="333979.52" calcext:value-type="float">
            <text:p>333 979,5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9:020401:4174</text:p>
          </table:table-cell>
          <table:covered-table-cell/>
          <table:table-cell table:style-name="cell_170_3_leftrighttopbottom" office:value-type="float" office:value="108018.16" calcext:value-type="float">
            <text:p>108 018,1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70601:235</text:p>
          </table:table-cell>
          <table:covered-table-cell/>
          <table:table-cell table:style-name="cell_171_3_leftrighttopbottom" office:value-type="float" office:value="98631.7" calcext:value-type="float">
            <text:p>98 631,7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40301:5620</text:p>
          </table:table-cell>
          <table:covered-table-cell/>
          <table:table-cell table:style-name="cell_172_3_leftrighttopbottom" office:value-type="float" office:value="182202" calcext:value-type="float">
            <text:p>182 202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3:050104:557</text:p>
          </table:table-cell>
          <table:covered-table-cell/>
          <table:table-cell table:style-name="cell_173_3_leftrighttopbottom" office:value-type="float" office:value="372102.28" calcext:value-type="float">
            <text:p>372 102,2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9:020401:4141</text:p>
          </table:table-cell>
          <table:covered-table-cell/>
          <table:table-cell table:style-name="cell_174_3_leftrighttopbottom" office:value-type="float" office:value="750621.34" calcext:value-type="float">
            <text:p>750 621,3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70210:159</text:p>
          </table:table-cell>
          <table:covered-table-cell/>
          <table:table-cell table:style-name="cell_175_3_leftrighttopbottom" office:value-type="float" office:value="285546.84" calcext:value-type="float">
            <text:p>285 546,8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20322:278</text:p>
          </table:table-cell>
          <table:covered-table-cell/>
          <table:table-cell table:style-name="cell_176_3_leftrighttopbottom" office:value-type="float" office:value="15871.89" calcext:value-type="float">
            <text:p>15 871,8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20401:4114</text:p>
          </table:table-cell>
          <table:covered-table-cell/>
          <table:table-cell table:style-name="cell_177_3_leftrighttopbottom" office:value-type="float" office:value="133580.71" calcext:value-type="float">
            <text:p>133 580,7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1:020109:114</text:p>
          </table:table-cell>
          <table:covered-table-cell/>
          <table:table-cell table:style-name="cell_178_3_leftrighttopbottom" office:value-type="float" office:value="109595.11" calcext:value-type="float">
            <text:p>109 595,11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40301:5634</text:p>
          </table:table-cell>
          <table:covered-table-cell/>
          <table:table-cell table:style-name="cell_146_3_leftrighttopbottom" office:value-type="float" office:value="426960.02" calcext:value-type="float">
            <text:p>426 960,0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50303:1948</text:p>
          </table:table-cell>
          <table:covered-table-cell/>
          <table:table-cell table:style-name="cell_180_3_leftrighttopbottom" office:value-type="float" office:value="106760.94" calcext:value-type="float">
            <text:p>106 760,9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20501:1166</text:p>
          </table:table-cell>
          <table:covered-table-cell/>
          <table:table-cell table:style-name="cell_181_3_leftrighttopbottom" office:value-type="float" office:value="85144.8" calcext:value-type="float">
            <text:p>85 144,8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20401:4112</text:p>
          </table:table-cell>
          <table:covered-table-cell/>
          <table:table-cell table:style-name="cell_182_3_leftrighttopbottom" office:value-type="float" office:value="121127.16" calcext:value-type="float">
            <text:p>121 127,1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20501:1165</text:p>
          </table:table-cell>
          <table:covered-table-cell/>
          <table:table-cell table:style-name="cell_183_3_leftrighttopbottom" office:value-type="float" office:value="100290.75" calcext:value-type="float">
            <text:p>100 290,7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9:030203:932</text:p>
          </table:table-cell>
          <table:covered-table-cell/>
          <table:table-cell table:style-name="cell_184_3_leftrighttopbottom" office:value-type="float" office:value="822211.8" calcext:value-type="float">
            <text:p>822 211,8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40301:5633</text:p>
          </table:table-cell>
          <table:covered-table-cell/>
          <table:table-cell table:style-name="cell_185_3_leftrighttopbottom" office:value-type="float" office:value="426352.68" calcext:value-type="float">
            <text:p>426 352,6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6:010511:7</text:p>
          </table:table-cell>
          <table:covered-table-cell/>
          <table:table-cell table:style-name="cell_186_3_leftrighttopbottom" office:value-type="float" office:value="1399397.68" calcext:value-type="float">
            <text:p>1 399 397,6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20501:1162</text:p>
          </table:table-cell>
          <table:covered-table-cell/>
          <table:table-cell table:style-name="cell_112_3_leftrighttopbottom" office:value-type="float" office:value="95051.07" calcext:value-type="float">
            <text:p>95 051,0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20501:2379</text:p>
          </table:table-cell>
          <table:covered-table-cell/>
          <table:table-cell table:style-name="cell_188_3_leftrighttopbottom" office:value-type="float" office:value="24097.26" calcext:value-type="float">
            <text:p>24 097,2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301:5640</text:p>
          </table:table-cell>
          <table:covered-table-cell/>
          <table:table-cell table:style-name="cell_189_3_leftrighttopbottom" office:value-type="float" office:value="455505" calcext:value-type="float">
            <text:p>455 505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3:030203:747</text:p>
          </table:table-cell>
          <table:covered-table-cell/>
          <table:table-cell table:style-name="cell_190_3_leftrighttopbottom" office:value-type="float" office:value="130327.2" calcext:value-type="float">
            <text:p>130 327,2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40314:116</text:p>
          </table:table-cell>
          <table:covered-table-cell/>
          <table:table-cell table:style-name="cell_191_3_leftrighttopbottom" office:value-type="float" office:value="51825.98" calcext:value-type="float">
            <text:p>51 825,9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9:030203:930</text:p>
          </table:table-cell>
          <table:covered-table-cell/>
          <table:table-cell table:style-name="cell_192_3_leftrighttopbottom" office:value-type="float" office:value="800022.72" calcext:value-type="float">
            <text:p>800 022,7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40701:1564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40701:1562</text:p>
          </table:table-cell>
          <table:covered-table-cell/>
          <table:table-cell table:style-name="cell_194_3_leftrighttopbottom" office:value-type="float" office:value="337706.97" calcext:value-type="float">
            <text:p>337 706,9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9:020401:4154</text:p>
          </table:table-cell>
          <table:covered-table-cell/>
          <table:table-cell table:style-name="cell_195_3_leftrighttopbottom" office:value-type="float" office:value="124142.23" calcext:value-type="float">
            <text:p>124 142,23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40701:1555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20401:4161</text:p>
          </table:table-cell>
          <table:covered-table-cell/>
          <table:table-cell table:style-name="cell_197_3_leftrighttopbottom" office:value-type="float" office:value="165304.49" calcext:value-type="float">
            <text:p>165 304,49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40702:303</text:p>
          </table:table-cell>
          <table:covered-table-cell/>
          <table:table-cell table:style-name="cell_120_3_leftrighttopbottom" office:value-type="float" office:value="335470.5" calcext:value-type="float">
            <text:p>335 470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20501:1626</text:p>
          </table:table-cell>
          <table:covered-table-cell/>
          <table:table-cell table:style-name="cell_199_3_leftrighttopbottom" office:value-type="float" office:value="90057" calcext:value-type="float">
            <text:p>90 057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20501:1624</text:p>
          </table:table-cell>
          <table:covered-table-cell/>
          <table:table-cell table:style-name="cell_200_3_leftrighttopbottom" office:value-type="float" office:value="81951.87" calcext:value-type="float">
            <text:p>81 951,8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9:010603:774</text:p>
          </table:table-cell>
          <table:covered-table-cell/>
          <table:table-cell table:style-name="cell_201_3_leftrighttopbottom" office:value-type="float" office:value="303670" calcext:value-type="float">
            <text:p>303 67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20401:4168</text:p>
          </table:table-cell>
          <table:covered-table-cell/>
          <table:table-cell table:style-name="cell_202_3_leftrighttopbottom" office:value-type="float" office:value="121258.25" calcext:value-type="float">
            <text:p>121 258,25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301:5619</text:p>
          </table:table-cell>
          <table:covered-table-cell/>
          <table:table-cell table:style-name="cell_203_3_leftrighttopbottom" office:value-type="float" office:value="443965.54" calcext:value-type="float">
            <text:p>443 965,54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3:030203:746</text:p>
          </table:table-cell>
          <table:covered-table-cell/>
          <table:table-cell table:style-name="cell_204_3_leftrighttopbottom" office:value-type="float" office:value="182174.76" calcext:value-type="float">
            <text:p>182 174,7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9:020401:4139</text:p>
          </table:table-cell>
          <table:covered-table-cell/>
          <table:table-cell table:style-name="cell_205_3_leftrighttopbottom" office:value-type="float" office:value="700020.6" calcext:value-type="float">
            <text:p>700 020,6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301:5621</text:p>
          </table:table-cell>
          <table:covered-table-cell/>
          <table:table-cell table:style-name="cell_16_3_leftrighttopbottom" office:value-type="float" office:value="451860.96" calcext:value-type="float">
            <text:p>451 860,9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5:060202:3516</text:p>
          </table:table-cell>
          <table:covered-table-cell/>
          <table:table-cell table:style-name="cell_207_3_leftrighttopbottom" office:value-type="float" office:value="764383.5" calcext:value-type="float">
            <text:p>764 383,5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8:040706:224</text:p>
          </table:table-cell>
          <table:covered-table-cell/>
          <table:table-cell table:style-name="cell_116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10411:1164</text:p>
          </table:table-cell>
          <table:covered-table-cell/>
          <table:table-cell table:style-name="cell_209_3_leftrighttopbottom" office:value-type="float" office:value="287108.58" calcext:value-type="float">
            <text:p>287 108,58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80105:52</text:p>
          </table:table-cell>
          <table:covered-table-cell/>
          <table:table-cell table:style-name="cell_210_3_leftrighttopbottom" office:value-type="float" office:value="152814.77" calcext:value-type="float">
            <text:p>152 814,77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7:040205:812</text:p>
          </table:table-cell>
          <table:covered-table-cell/>
          <table:table-cell table:style-name="cell_211_3_leftrighttopbottom" office:value-type="float" office:value="1810217.92" calcext:value-type="float">
            <text:p>1 810 217,9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40301:5616</text:p>
          </table:table-cell>
          <table:covered-table-cell/>
          <table:table-cell table:style-name="cell_212_3_leftrighttopbottom" office:value-type="float" office:value="527778.46" calcext:value-type="float">
            <text:p>527 778,4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40301:5636</text:p>
          </table:table-cell>
          <table:covered-table-cell/>
          <table:table-cell table:style-name="cell_146_3_leftrighttopbottom" office:value-type="float" office:value="426960.02" calcext:value-type="float">
            <text:p>426 960,02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1:030102:2788</text:p>
          </table:table-cell>
          <table:covered-table-cell/>
          <table:table-cell table:style-name="cell_214_3_leftrighttopbottom" office:value-type="float" office:value="22498757.46" calcext:value-type="float">
            <text:p>22 498 757,46</text:p>
          </table:table-cell>
          <table:table-cell table:style-name="cell_38_leftrighttopbottom" office:value-type="string" calcext:value-type="string" table:number-columns-spanned="2" table:number-rows-spanned="1">
            <text:p>11.04.2025</text:p>
          </table:table-cell>
          <table:covered-table-cell table:style-name="cell_59_righttopbottom"/>
          <table:table-cell table:style-name="cell_38_leftrighttopbottom" office:value-type="string" calcext:value-type="string">
            <text:p>10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1:010208:2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301:150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50103:1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701:199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610: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10206: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40307: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601:549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1:010206:12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20326:6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1:010202: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2:010714:33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601:3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90304:117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10201:34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50103:1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401:100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502:7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1:010204: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20326:70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1:050201:2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30402:112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1:010201:1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70807: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7:020304: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1:010206: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1:010213:10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1:010210:1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20326:2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20326:27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1:020301:5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1:010204: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20326:2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1:010204: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1:040307:2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20326:60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20403:17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80409:82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1:020603: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1:050404: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70807:12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40508:33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1:050306: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20304:2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1:010203: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1:040307: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50404: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1:020301:6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1:010201:2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0:020403:10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1:050103:6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610:152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1:010206: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7:020304: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1:010206: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40509:5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1:010208: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601:3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20326:37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1:010201:2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801:199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108:2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1:050404:1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1:010202: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50102: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1:010205: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7:020304: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10311:3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20326:2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20326:7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1:050404: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1:010311:75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10207:2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1:050103:12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1:010210:10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1:010208:3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1:040306: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1:050103: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1:050103:1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10804:1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1:010204:1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1:010206:1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1:010506: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1:050404: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20326: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20326:3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1:010208:1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30711:3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3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1:010207: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7:020304:3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1:010201:154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20326:5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70807:160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2:020326:68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1:010204: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1:010210:1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401: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1:050103:9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1:010208:8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401: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10311: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40307:6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0:020403:1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7:010301:17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1:050103:1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1:050404: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1:010305:1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1:050404:4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20326:6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90308:61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0:020403:1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0:020403:10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1:050103:7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1:010209: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40306:5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1:010209: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1:010210: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1:050102: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70807:14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20107: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0401: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1:010210:11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30301:472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601:3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3:000000:10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1:010213:6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20326:53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20326:65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20326:67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7:020304: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7:010601: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1:050103: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1:010204:1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1:050103: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7:030103:470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20322:27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1:010401:18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1:010201:2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1:050101: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1:010208: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1:010201:1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7:000000: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30102:2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1:010201:1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1:010210:1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1:050103:7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1:010210: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30601:56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20701:4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107:1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1:010305:1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10205: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1:010207:1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1:010206:13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10401:6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7:020304:1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1:010202: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40512:7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1:050306:2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1:010210: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9:010601:589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60115: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1:010201:109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1:010208:20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1:050103:1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30805:216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10405:50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1:010103:20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21037:85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0:020403:18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1:010214: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401: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1:010211: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2:020103: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30501:173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1:050404:9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70807:158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0:020403:1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7:030102:12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20326:25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8:060210:4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1:010305:1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0401: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20326:2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10804: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1:010201:2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20326:6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1:010201:3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40304:29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0601:9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1:010212: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40401:687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20326:5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7:020304:1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1:010208:8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9:020601:4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70807:159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70301:6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601:45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1:050404:1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1:010204:4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1:020301:57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0:020403: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9:010501:29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00000:24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3:000000: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1:010206:14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7:020304:11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11001:108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9:020104:7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1:010205:7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2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1:010206:1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20326: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3:000000:48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1:010212:9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9:010805:2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1:010213: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2:000000:2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20326:7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2:020326: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10203: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3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1:010201:2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1:040103:28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1:020503:2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1:010206:13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10405:28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20326:3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5:030512:2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1:040307: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10203: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1:050107:10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4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1:010204: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1:010211: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70807:15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10218:2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10401: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8:020204: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20326:37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3:000000:48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1:050404: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7:010601:23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5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20326:57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20827:9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0:000000:10948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1:050103: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10401: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80105:5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1:020301:58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60620:2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1:010208:20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1:050404: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6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0:020403:1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1:010209: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3:010101:1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0:020403:1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70807:1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30512: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1:010207:7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1:050103: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1:050103: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1:010206:1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7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1:010201:28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1:010208:1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1:010402:25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1:010201:19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2:020326:5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6:040104: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7:020304: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1:010208:2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1:010204:5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70807:158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8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1:010212: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1:010311:1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0:010207: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10702:1030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0:040207:103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1:050103: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0:020403: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10601:34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1:050103: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1:010209:7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49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2:020326:3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2:000000:12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1:050405:3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1:050103:1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10101:12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2:020326:5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1:010201:15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2:020326:3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1:050103:11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6:020607:18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0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90302:8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9:010201:34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1:010201:27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0:020403:1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20326:3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3:020208:10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1:050103: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1:010206: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7:020304: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1:010208: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1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1:050103:7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1:010205: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1:010209: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7:020304: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7:020304:2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701:11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1:050103: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2:020326:6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1:050101: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7:020301:3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2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7:020304:8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9:010108:1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1:010212: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10201:500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1:010201:2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1:010201:17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70807:10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1:050103: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2:010713: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1:050103:1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3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1:010205:8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1:010204:6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9:010502:14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3:030212: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1:040306: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1:010206:1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7:010601: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1:010202: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7:030211:33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10401: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4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7:010601:8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1:010201:115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20326:60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2:020326:3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70807:15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5:010401:4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1:010202: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0:020403:19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10601:3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9:010401:250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5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0:000000:14557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00000:960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20326:38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1:010209: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2:020326:6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0:020403:11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3:000000:1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7:020304: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1:010201:2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1:010201:60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6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1:050102: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0:020403:12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7:040201:2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9:020201:478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1:050103: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0601:3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1:050103: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1:010206:1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20101:140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9:010901:160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7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1:050404: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5:030807:23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108:20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10218:2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1:010208:2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0:020403:1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1:010204:10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2:020326:36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1:050103: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7:000000:72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8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1:020301:57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0:020403:1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1:050103: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0:020403:1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1:050102: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20326:36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10601:3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9:020105: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3:010106:3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50103:11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59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7:040201:2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7:020304:1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1:050103: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5:030201:60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2:020326:6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1:010209:8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1:010208:6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2:020326:5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7:010601: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2:020326:3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0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1:050404: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1:010206: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1:010212: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5:010405:3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1:040504:7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1:010203:2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10801:20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1:010209: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1:040306:4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1:010206:17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1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1:010206:7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2:020326:3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1:010210:1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1:050404: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11001:29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1:040307: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20326:62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3:000000:47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20326:5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40401:68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2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606: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5:000000: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1:020301:59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1:010206:1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2:020326:2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1:010204:3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1:010201:17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3:070315: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2:020326:3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8:060503: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3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2:030102:11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1:050103: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1:010213:6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1:010212:9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20326:33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10601:3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5:010302:2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1:010202: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2:020326:33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5:030501:50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4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3:030401:8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1:010305: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2:020326:69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3:000000:12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1:010302: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1:010206:6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3:010101:11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1:010213:2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10401: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1:040306: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5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1:050306:1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7:010601:8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7:020304:10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1:040306:2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5:030106: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80410:13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30501:48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20326:31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1:010204: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1:010208:22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6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9:010606: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1:020603:2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7:020304:1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5:030512:4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1:010201:60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2:030402:10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2:010203:6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3:030404: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2:020326:2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2:020326:5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7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20109:8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1:010202: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20112:7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10401: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1:010206:1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2:050106:10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510:78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1:030303: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1:010209: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1:010205: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8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1:050103:2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1:050102: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1:010305:18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20209:3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1:010210:13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1:010210: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1:010206:8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9:010108:1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7:020304:13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1:010201:30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69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8:030206: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0401: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1:010205:4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1:050103:10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0:020403:11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1:010213: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9:020104:64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7:020304:11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1:010208:5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1:010201:13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0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3:000000:1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1:050103:5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9:010325:7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7:020304: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1:050103: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10401:8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1:010201:16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10601:34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70807:156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9:010611:1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1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8:020414:104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2:020326:58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9:010108:1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1:010204:5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20610: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7:020304: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1:010201:11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0:020403:16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1:010206:10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1:010205:1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2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6:040201:23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9:010601:556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1:010207:5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1:010207:7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2:020326:36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8:020102: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50307:19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70807:10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2:020326:5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1:010204:12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3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10404:175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10101:132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10601:35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1:010207:25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70807:155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30810:39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0:011001:114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1:050204:10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70807:11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2:020326:67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4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8:020414:10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1:010208:1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70807:11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1:010208:13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2:020326:717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4:010601:34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1:010208:4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1:010208:4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1:050103:9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2:020326:3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5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1:010203: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1:050103:93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1:010210:9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2:010316:81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1:010209:7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8:020414:1046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2:020326:37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1:010209:3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1:050103:2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1:010213:92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6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2:070408:12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7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90306:98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7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40704:20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7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9:010701:97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7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8:000000:698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7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1:040307:2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7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1:050103:74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7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1:010208:19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7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1:010207:39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8">
          <table:table-cell table:style-name="cell_77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8:010105:595</text:p>
          </table:table-cell>
          <table:covered-table-cell/>
          <table:table-cell office:value-type="string" calcext:value-type="string" table:number-columns-spanned="2" table:number-rows-spanned="1">
            <text:p>11.04.2025</text:p>
          </table:table-cell>
          <table:covered-table-cell/>
          <table:table-cell office:value-type="string" calcext:value-type="string" table:number-columns-spanned="2" table:number-rows-spanned="1">
            <text:p>10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37AD01399C462A481419D319FE408264BCA8A3CD25B8B86EFC551F0EC8B53C6605E25B84572D46C6F39A7D63F0FAF212AE6A31B39528C858FDAEBB58B468384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573" office:value-type="string" calcext:value-type="string" table:number-columns-spanned="2" table:number-rows-spanned="1">
            <text:p>Заместитель директора</text:p>
          </table:table-cell>
          <table:covered-table-cell table:style-name="ce573"/>
          <table:table-cell table:style-name="cell_16_main"/>
          <table:table-cell table:style-name="cell_67_bottom"/>
          <table:table-cell table:style-name="cell_16_main"/>
          <table:table-cell table:style-name="ce573" office:value-type="string" calcext:value-type="string" table:number-columns-spanned="2" table:number-rows-spanned="1">
            <text:p>Сысина Т. Н.</text:p>
          </table:table-cell>
          <table:covered-table-cell table:style-name="ce573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31 533,20</number:text>
    </number:number-style>
    <number:number-style style:name="N116">
      <number:text>91</number:text>
    </number:number-style>
    <number:number-style style:name="N117">
      <number:text>1 259 512,72</number:text>
    </number:number-style>
    <number:number-style style:name="N118">
      <number:text>92</number:text>
    </number:number-style>
    <number:number-style style:name="N119">
      <number:text>723 266,70</number:text>
    </number:number-style>
    <number:number-style style:name="N120">
      <number:text>93</number:text>
    </number:number-style>
    <number:number-style style:name="N121">
      <number:text>509 655,00</number:text>
    </number:number-style>
    <number:number-style style:name="N122">
      <number:text>94</number:text>
    </number:number-style>
    <number:number-style style:name="N123">
      <number:text>315 169,24</number:text>
    </number:number-style>
    <number:number-style style:name="N124">
      <number:text>95</number:text>
    </number:number-style>
    <number:number-style style:name="N125">
      <number:text>439 714,16</number:text>
    </number:number-style>
    <number:number-style style:name="N126">
      <number:text>96</number:text>
    </number:number-style>
    <number:number-style style:name="N127">
      <number:text>410 400,00</number:text>
    </number:number-style>
    <number:number-style style:name="N128">
      <number:text>97</number:text>
    </number:number-style>
    <number:number-style style:name="N129">
      <number:text>333 979,52</number:text>
    </number:number-style>
    <number:number-style style:name="N130">
      <number:text>98</number:text>
    </number:number-style>
    <number:number-style style:name="N131">
      <number:text>119 422,99</number:text>
    </number:number-style>
    <number:number-style style:name="N132">
      <number:text>99</number:text>
    </number:number-style>
    <number:number-style style:name="N133">
      <number:text>12 312 187,50</number:text>
    </number:number-style>
    <number:number-style style:name="N134">
      <number:text>100</number:text>
    </number:number-style>
    <number:number-style style:name="N135">
      <number:text>569 554,36</number:text>
    </number:number-style>
    <number:number-style style:name="N136">
      <number:text>101</number:text>
    </number:number-style>
    <number:number-style style:name="N137">
      <number:text>451 253,62</number:text>
    </number:number-style>
    <number:number-style style:name="N138">
      <number:text>102</number:text>
    </number:number-style>
    <number:number-style style:name="N139">
      <number:text>95 051,07</number:text>
    </number:number-style>
    <number:number-style style:name="N140">
      <number:text>103</number:text>
    </number:number-style>
    <number:number-style style:name="N141">
      <number:text>1 316 711,97</number:text>
    </number:number-style>
    <number:number-style style:name="N142">
      <number:text>104</number:text>
    </number:number-style>
    <number:number-style style:name="N143">
      <number:text>126 764,03</number:text>
    </number:number-style>
    <number:number-style style:name="N144">
      <number:text>105</number:text>
    </number:number-style>
    <number:number-style style:name="N145">
      <number:text>42 204 080,47</number:text>
    </number:number-style>
    <number:number-style style:name="N146">
      <number:text>106</number:text>
    </number:number-style>
    <number:number-style style:name="N147">
      <number:text>621 450,00</number:text>
    </number:number-style>
    <number:number-style style:name="N148">
      <number:text>107</number:text>
    </number:number-style>
    <number:number-style style:name="N149">
      <number:text>144 461,18</number:text>
    </number:number-style>
    <number:number-style style:name="N150">
      <number:text>108</number:text>
    </number:number-style>
    <number:number-style style:name="N151">
      <number:text>109</number:text>
    </number:number-style>
    <number:number-style style:name="N152">
      <number:text>632 509,25</number:text>
    </number:number-style>
    <number:number-style style:name="N153">
      <number:text>1</number:text>
    </number:number-style>
    <number:number-style style:name="N154">
      <number:text>463 400,42</number:text>
    </number:number-style>
    <number:number-style style:name="N155">
      <number:text>110</number:text>
    </number:number-style>
    <number:number-style style:name="N156">
      <number:text>335 470,50</number:text>
    </number:number-style>
    <number:number-style style:name="N157">
      <number:text>111</number:text>
    </number:number-style>
    <number:number-style style:name="N158">
      <number:text>633 462,41</number:text>
    </number:number-style>
    <number:number-style style:name="N159">
      <number:text>112</number:text>
    </number:number-style>
    <number:number-style style:name="N160">
      <number:text>632 617,23</number:text>
    </number:number-style>
    <number:number-style style:name="N161">
      <number:text>113</number:text>
    </number:number-style>
    <number:number-style style:name="N162">
      <number:text>1 256 366,56</number:text>
    </number:number-style>
    <number:number-style style:name="N163">
      <number:text>114</number:text>
    </number:number-style>
    <number:number-style style:name="N164">
      <number:text>81 870,00</number:text>
    </number:number-style>
    <number:number-style style:name="N165">
      <number:text>115</number:text>
    </number:number-style>
    <number:number-style style:name="N166">
      <number:text>57 885,74</number:text>
    </number:number-style>
    <number:number-style style:name="N167">
      <number:text>116</number:text>
    </number:number-style>
    <number:number-style style:name="N168">
      <number:text>633 039,82</number:text>
    </number:number-style>
    <number:number-style style:name="N169">
      <number:text>117</number:text>
    </number:number-style>
    <number:number-style style:name="N170">
      <number:text>420 886,62</number:text>
    </number:number-style>
    <number:number-style style:name="N171">
      <number:text>118</number:text>
    </number:number-style>
    <number:number-style style:name="N172">
      <number:text>87 682,77</number:text>
    </number:number-style>
    <number:number-style style:name="N173">
      <number:text>119</number:text>
    </number:number-style>
    <number:number-style style:name="N174">
      <number:text>2</number:text>
    </number:number-style>
    <number:number-style style:name="N175">
      <number:text>117 325,55</number:text>
    </number:number-style>
    <number:number-style style:name="N176">
      <number:text>120</number:text>
    </number:number-style>
    <number:number-style style:name="N177">
      <number:text>90 875,70</number:text>
    </number:number-style>
    <number:number-style style:name="N178">
      <number:text>121</number:text>
    </number:number-style>
    <number:number-style style:name="N179">
      <number:text>619 531,34</number:text>
    </number:number-style>
    <number:number-style style:name="N180">
      <number:text>122</number:text>
    </number:number-style>
    <number:number-style style:name="N181">
      <number:text>161 502,88</number:text>
    </number:number-style>
    <number:number-style style:name="N182">
      <number:text>123</number:text>
    </number:number-style>
    <number:number-style style:name="N183">
      <number:text>170 584,44</number:text>
    </number:number-style>
    <number:number-style style:name="N184">
      <number:text>124</number:text>
    </number:number-style>
    <number:number-style style:name="N185">
      <number:text>2 123 385,44</number:text>
    </number:number-style>
    <number:number-style style:name="N186">
      <number:text>125</number:text>
    </number:number-style>
    <number:number-style style:name="N187">
      <number:text>787 237,44</number:text>
    </number:number-style>
    <number:number-style style:name="N188">
      <number:text>126</number:text>
    </number:number-style>
    <number:number-style style:name="N189">
      <number:text>139 741,94</number:text>
    </number:number-style>
    <number:number-style style:name="N190">
      <number:text>127</number:text>
    </number:number-style>
    <number:number-style style:name="N191">
      <number:text>1 598 617,85</number:text>
    </number:number-style>
    <number:number-style style:name="N192">
      <number:text>128</number:text>
    </number:number-style>
    <number:number-style style:name="N193">
      <number:text>61 362,00</number:text>
    </number:number-style>
    <number:number-style style:name="N194">
      <number:text>129</number:text>
    </number:number-style>
    <number:number-style style:name="N195">
      <number:text>429 996,72</number:text>
    </number:number-style>
    <number:number-style style:name="N196">
      <number:text>3</number:text>
    </number:number-style>
    <number:number-style style:name="N197">
      <number:text>457 934,36</number:text>
    </number:number-style>
    <number:number-style style:name="N198">
      <number:text>130</number:text>
    </number:number-style>
    <number:number-style style:name="N199">
      <number:text>453 682,98</number:text>
    </number:number-style>
    <number:number-style style:name="N200">
      <number:text>131</number:text>
    </number:number-style>
    <number:number-style style:name="N201">
      <number:text>449 431,60</number:text>
    </number:number-style>
    <number:number-style style:name="N202">
      <number:text>132</number:text>
    </number:number-style>
    <number:number-style style:name="N203">
      <number:text>773 073,13</number:text>
    </number:number-style>
    <number:number-style style:name="N204">
      <number:text>133</number:text>
    </number:number-style>
    <number:number-style style:name="N205">
      <number:text>8 856,69</number:text>
    </number:number-style>
    <number:number-style style:name="N206">
      <number:text>134</number:text>
    </number:number-style>
    <number:number-style style:name="N207">
      <number:text>249 290,00</number:text>
    </number:number-style>
    <number:number-style style:name="N208">
      <number:text>135</number:text>
    </number:number-style>
    <number:number-style style:name="N209">
      <number:text>202 420,61</number:text>
    </number:number-style>
    <number:number-style style:name="N210">
      <number:text>136</number:text>
    </number:number-style>
    <number:number-style style:name="N211">
      <number:text>426 960,02</number:text>
    </number:number-style>
    <number:number-style style:name="N212">
      <number:text>137</number:text>
    </number:number-style>
    <number:number-style style:name="N213">
      <number:text>428 782,04</number:text>
    </number:number-style>
    <number:number-style style:name="N214">
      <number:text>138</number:text>
    </number:number-style>
    <number:number-style style:name="N215">
      <number:text>139</number:text>
    </number:number-style>
    <number:number-style style:name="N216">
      <number:text>121 651,52</number:text>
    </number:number-style>
    <number:number-style style:name="N217">
      <number:text>4</number:text>
    </number:number-style>
    <number:number-style style:name="N218">
      <number:text>55 219,32</number:text>
    </number:number-style>
    <number:number-style style:name="N219">
      <number:text>140</number:text>
    </number:number-style>
    <number:number-style style:name="N220">
      <number:text>141</number:text>
    </number:number-style>
    <number:number-style style:name="N221">
      <number:text>2 477 636,46</number:text>
    </number:number-style>
    <number:number-style style:name="N222">
      <number:text>142</number:text>
    </number:number-style>
    <number:number-style style:name="N223">
      <number:text>132 400,90</number:text>
    </number:number-style>
    <number:number-style style:name="N224">
      <number:text>143</number:text>
    </number:number-style>
    <number:number-style style:name="N225">
      <number:text>144</number:text>
    </number:number-style>
    <number:number-style style:name="N226">
      <number:text>500 784,90</number:text>
    </number:number-style>
    <number:number-style style:name="N227">
      <number:text>145</number:text>
    </number:number-style>
    <number:number-style style:name="N228">
      <number:text>284 434,00</number:text>
    </number:number-style>
    <number:number-style style:name="N229">
      <number:text>146</number:text>
    </number:number-style>
    <number:number-style style:name="N230">
      <number:text>698 500,08</number:text>
    </number:number-style>
    <number:number-style style:name="N231">
      <number:text>147</number:text>
    </number:number-style>
    <number:number-style style:name="N232">
      <number:text>148</number:text>
    </number:number-style>
    <number:number-style style:name="N233">
      <number:text>130 958,91</number:text>
    </number:number-style>
    <number:number-style style:name="N234">
      <number:text>149</number:text>
    </number:number-style>
    <number:number-style style:name="N235">
      <number:text>898 255,86</number:text>
    </number:number-style>
    <number:number-style style:name="N236">
      <number:text>5</number:text>
    </number:number-style>
    <number:number-style style:name="N237">
      <number:text>150</number:text>
    </number:number-style>
    <number:number-style style:name="N238">
      <number:text>101 436,93</number:text>
    </number:number-style>
    <number:number-style style:name="N239">
      <number:text>151</number:text>
    </number:number-style>
    <number:number-style style:name="N240">
      <number:text>336 215,99</number:text>
    </number:number-style>
    <number:number-style style:name="N241">
      <number:text>152</number:text>
    </number:number-style>
    <number:number-style style:name="N242">
      <number:text>153</number:text>
    </number:number-style>
    <number:number-style style:name="N243">
      <number:text>154</number:text>
    </number:number-style>
    <number:number-style style:name="N244">
      <number:text>155</number:text>
    </number:number-style>
    <number:number-style style:name="N245">
      <number:text>38 012,00</number:text>
    </number:number-style>
    <number:number-style style:name="N246">
      <number:text>156</number:text>
    </number:number-style>
    <number:number-style style:name="N247">
      <number:text>1 235 170,30</number:text>
    </number:number-style>
    <number:number-style style:name="N248">
      <number:text>157</number:text>
    </number:number-style>
    <number:number-style style:name="N249">
      <number:text>163 469,23</number:text>
    </number:number-style>
    <number:number-style style:name="N250">
      <number:text>158</number:text>
    </number:number-style>
    <number:number-style style:name="N251">
      <number:text>97 916,52</number:text>
    </number:number-style>
    <number:number-style style:name="N252">
      <number:text>159</number:text>
    </number:number-style>
    <number:number-style style:name="N253">
      <number:text>6</number:text>
    </number:number-style>
    <number:number-style style:name="N254">
      <number:text>451 860,96</number:text>
    </number:number-style>
    <number:number-style style:name="N255">
      <number:text>160</number:text>
    </number:number-style>
    <number:number-style style:name="N256">
      <number:text>108 018,16</number:text>
    </number:number-style>
    <number:number-style style:name="N257">
      <number:text>161</number:text>
    </number:number-style>
    <number:number-style style:name="N258">
      <number:text>98 631,70</number:text>
    </number:number-style>
    <number:number-style style:name="N259">
      <number:text>162</number:text>
    </number:number-style>
    <number:number-style style:name="N260">
      <number:text>182 202,00</number:text>
    </number:number-style>
    <number:number-style style:name="N261">
      <number:text>163</number:text>
    </number:number-style>
    <number:number-style style:name="N262">
      <number:text>372 102,28</number:text>
    </number:number-style>
    <number:number-style style:name="N263">
      <number:text>164</number:text>
    </number:number-style>
    <number:number-style style:name="N264">
      <number:text>750 621,34</number:text>
    </number:number-style>
    <number:number-style style:name="N265">
      <number:text>165</number:text>
    </number:number-style>
    <number:number-style style:name="N266">
      <number:text>285 546,84</number:text>
    </number:number-style>
    <number:number-style style:name="N267">
      <number:text>166</number:text>
    </number:number-style>
    <number:number-style style:name="N268">
      <number:text>15 871,89</number:text>
    </number:number-style>
    <number:number-style style:name="N269">
      <number:text>167</number:text>
    </number:number-style>
    <number:number-style style:name="N270">
      <number:text>133 580,71</number:text>
    </number:number-style>
    <number:number-style style:name="N271">
      <number:text>168</number:text>
    </number:number-style>
    <number:number-style style:name="N272">
      <number:text>109 595,11</number:text>
    </number:number-style>
    <number:number-style style:name="N273">
      <number:text>169</number:text>
    </number:number-style>
    <number:number-style style:name="N274">
      <number:text>7</number:text>
    </number:number-style>
    <number:number-style style:name="N275">
      <number:text>103 811,16</number:text>
    </number:number-style>
    <number:number-style style:name="N276">
      <number:text>170</number:text>
    </number:number-style>
    <number:number-style style:name="N277">
      <number:text>106 760,94</number:text>
    </number:number-style>
    <number:number-style style:name="N278">
      <number:text>171</number:text>
    </number:number-style>
    <number:number-style style:name="N279">
      <number:text>85 144,80</number:text>
    </number:number-style>
    <number:number-style style:name="N280">
      <number:text>172</number:text>
    </number:number-style>
    <number:number-style style:name="N281">
      <number:text>121 127,16</number:text>
    </number:number-style>
    <number:number-style style:name="N282">
      <number:text>173</number:text>
    </number:number-style>
    <number:number-style style:name="N283">
      <number:text>100 290,75</number:text>
    </number:number-style>
    <number:number-style style:name="N284">
      <number:text>174</number:text>
    </number:number-style>
    <number:number-style style:name="N285">
      <number:text>822 211,80</number:text>
    </number:number-style>
    <number:number-style style:name="N286">
      <number:text>175</number:text>
    </number:number-style>
    <number:number-style style:name="N287">
      <number:text>426 352,68</number:text>
    </number:number-style>
    <number:number-style style:name="N288">
      <number:text>176</number:text>
    </number:number-style>
    <number:number-style style:name="N289">
      <number:text>1 399 397,68</number:text>
    </number:number-style>
    <number:number-style style:name="N290">
      <number:text>177</number:text>
    </number:number-style>
    <number:number-style style:name="N291">
      <number:text>178</number:text>
    </number:number-style>
    <number:number-style style:name="N292">
      <number:text>24 097,26</number:text>
    </number:number-style>
    <number:number-style style:name="N293">
      <number:text>179</number:text>
    </number:number-style>
    <number:number-style style:name="N294">
      <number:text>455 505,00</number:text>
    </number:number-style>
    <number:number-style style:name="N295">
      <number:text>8</number:text>
    </number:number-style>
    <number:number-style style:name="N296">
      <number:text>39 426,60</number:text>
    </number:number-style>
    <number:number-style style:name="N297">
      <number:text>180</number:text>
    </number:number-style>
    <number:number-style style:name="N298">
      <number:text>130 327,20</number:text>
    </number:number-style>
    <number:number-style style:name="N299">
      <number:text>181</number:text>
    </number:number-style>
    <number:number-style style:name="N300">
      <number:text>51 825,98</number:text>
    </number:number-style>
    <number:number-style style:name="N301">
      <number:text>182</number:text>
    </number:number-style>
    <number:number-style style:name="N302">
      <number:text>800 022,72</number:text>
    </number:number-style>
    <number:number-style style:name="N303">
      <number:text>183</number:text>
    </number:number-style>
    <number:number-style style:name="N304">
      <number:text>184</number:text>
    </number:number-style>
    <number:number-style style:name="N305">
      <number:text>337 706,97</number:text>
    </number:number-style>
    <number:number-style style:name="N306">
      <number:text>185</number:text>
    </number:number-style>
    <number:number-style style:name="N307">
      <number:text>124 142,23</number:text>
    </number:number-style>
    <number:number-style style:name="N308">
      <number:text>186</number:text>
    </number:number-style>
    <number:number-style style:name="N309">
      <number:text>187</number:text>
    </number:number-style>
    <number:number-style style:name="N310">
      <number:text>165 304,49</number:text>
    </number:number-style>
    <number:number-style style:name="N311">
      <number:text>188</number:text>
    </number:number-style>
    <number:number-style style:name="N312">
      <number:text>189</number:text>
    </number:number-style>
    <number:number-style style:name="N313">
      <number:text>90 057,00</number:text>
    </number:number-style>
    <number:number-style style:name="N314">
      <number:text>9</number:text>
    </number:number-style>
    <number:number-style style:name="N315">
      <number:text>1 928 201,56</number:text>
    </number:number-style>
    <number:number-style style:name="N316">
      <number:text>190</number:text>
    </number:number-style>
    <number:number-style style:name="N317">
      <number:text>81 951,87</number:text>
    </number:number-style>
    <number:number-style style:name="N318">
      <number:text>191</number:text>
    </number:number-style>
    <number:number-style style:name="N319">
      <number:text>303 670,00</number:text>
    </number:number-style>
    <number:number-style style:name="N320">
      <number:text>192</number:text>
    </number:number-style>
    <number:number-style style:name="N321">
      <number:text>121 258,25</number:text>
    </number:number-style>
    <number:number-style style:name="N322">
      <number:text>193</number:text>
    </number:number-style>
    <number:number-style style:name="N323">
      <number:text>443 965,54</number:text>
    </number:number-style>
    <number:number-style style:name="N324">
      <number:text>194</number:text>
    </number:number-style>
    <number:number-style style:name="N325">
      <number:text>182 174,76</number:text>
    </number:number-style>
    <number:number-style style:name="N326">
      <number:text>195</number:text>
    </number:number-style>
    <number:number-style style:name="N327">
      <number:text>700 020,60</number:text>
    </number:number-style>
    <number:number-style style:name="N328">
      <number:text>196</number:text>
    </number:number-style>
    <number:number-style style:name="N329">
      <number:text>197</number:text>
    </number:number-style>
    <number:number-style style:name="N330">
      <number:text>764 383,50</number:text>
    </number:number-style>
    <number:number-style style:name="N331">
      <number:text>198</number:text>
    </number:number-style>
    <number:number-style style:name="N332">
      <number:text>199</number:text>
    </number:number-style>
    <number:number-style style:name="N333">
      <number:text>287 108,58</number:text>
    </number:number-style>
    <number:number-style style:name="N334">
      <number:text>10</number:text>
    </number:number-style>
    <number:number-style style:name="N335">
      <number:text>440 928,84</number:text>
    </number:number-style>
    <number:number-style style:name="N336">
      <number:text>200</number:text>
    </number:number-style>
    <number:number-style style:name="N337">
      <number:text>152 814,77</number:text>
    </number:number-style>
    <number:number-style style:name="N338">
      <number:text>201</number:text>
    </number:number-style>
    <number:number-style style:name="N339">
      <number:text>1 810 217,92</number:text>
    </number:number-style>
    <number:number-style style:name="N340">
      <number:text>202</number:text>
    </number:number-style>
    <number:number-style style:name="N341">
      <number:text>527 778,46</number:text>
    </number:number-style>
    <number:number-style style:name="N342">
      <number:text>203</number:text>
    </number:number-style>
    <number:number-style style:name="N343">
      <number:text>204</number:text>
    </number:number-style>
    <number:number-style style:name="N344">
      <number:text>22 498 757,46</number:text>
    </number:number-style>
    <number:number-style style:name="N345">
      <number:text>11</number:text>
    </number:number-style>
    <number:number-style style:name="N346">
      <number:text>88 712,72</number:text>
    </number:number-style>
    <number:number-style style:name="N347">
      <number:text>12</number:text>
    </number:number-style>
    <number:number-style style:name="N348">
      <number:text>13</number:text>
    </number:number-style>
    <number:number-style style:name="N349">
      <number:text>761 334,39</number:text>
    </number:number-style>
    <number:number-style style:name="N350">
      <number:text>14</number:text>
    </number:number-style>
    <number:number-style style:name="N351">
      <number:text>15</number:text>
    </number:number-style>
    <number:number-style style:name="N352">
      <number:text>16</number:text>
    </number:number-style>
    <number:number-style style:name="N353">
      <number:text>17</number:text>
    </number:number-style>
    <number:number-style style:name="N354">
      <number:text>18</number:text>
    </number:number-style>
    <number:number-style style:name="N355">
      <number:text>19</number:text>
    </number:number-style>
    <number:number-style style:name="N356">
      <number:text>20</number:text>
    </number:number-style>
    <number:number-style style:name="N357">
      <number:text>21</number:text>
    </number:number-style>
    <number:number-style style:name="N358">
      <number:text>22</number:text>
    </number:number-style>
    <number:number-style style:name="N359">
      <number:text>23</number:text>
    </number:number-style>
    <number:number-style style:name="N360">
      <number:text>1 943 565,12</number:text>
    </number:number-style>
    <number:number-style style:name="N361">
      <number:text>24</number:text>
    </number:number-style>
    <number:number-style style:name="N362">
      <number:text>25</number:text>
    </number:number-style>
    <number:number-style style:name="N363">
      <number:text>26</number:text>
    </number:number-style>
    <number:number-style style:name="N364">
      <number:text>27</number:text>
    </number:number-style>
    <number:number-style style:name="N365">
      <number:text>28</number:text>
    </number:number-style>
    <number:number-style style:name="N366">
      <number:text>29</number:text>
    </number:number-style>
    <number:number-style style:name="N367">
      <number:text>30</number:text>
    </number:number-style>
    <number:number-style style:name="N368">
      <number:text>31</number:text>
    </number:number-style>
    <number:number-style style:name="N369">
      <number:text>32</number:text>
    </number:number-style>
    <number:number-style style:name="N370">
      <number:text>33</number:text>
    </number:number-style>
    <number:number-style style:name="N371">
      <number:text>460 971,06</number:text>
    </number:number-style>
    <number:number-style style:name="N372">
      <number:text>34</number:text>
    </number:number-style>
    <number:number-style style:name="N373">
      <number:text>35</number:text>
    </number:number-style>
    <number:number-style style:name="N374">
      <number:text>36</number:text>
    </number:number-style>
    <number:number-style style:name="N375">
      <number:text>37</number:text>
    </number:number-style>
    <number:number-style style:name="N376">
      <number:text>38</number:text>
    </number:number-style>
    <number:number-style style:name="N377">
      <number:text>39</number:text>
    </number:number-style>
    <number:number-style style:name="N378">
      <number:text>40</number:text>
    </number:number-style>
    <number:number-style style:name="N379">
      <number:text>41</number:text>
    </number:number-style>
    <number:number-style style:name="N380">
      <number:text>42</number:text>
    </number:number-style>
    <number:number-style style:name="N381">
      <number:text>43</number:text>
    </number:number-style>
    <number:number-style style:name="N382">
      <number:text>78 381,22</number:text>
    </number:number-style>
    <number:number-style style:name="N383">
      <number:text>44</number:text>
    </number:number-style>
    <number:number-style style:name="N384">
      <number:text>45</number:text>
    </number:number-style>
    <number:number-style style:name="N385">
      <number:text>46</number:text>
    </number:number-style>
    <number:number-style style:name="N386">
      <number:text>47</number:text>
    </number:number-style>
    <number:number-style style:name="N387">
      <number:text>48</number:text>
    </number:number-style>
    <number:number-style style:name="N388">
      <number:text>49</number:text>
    </number:number-style>
    <number:number-style style:name="N389">
      <number:text>50</number:text>
    </number:number-style>
    <number:number-style style:name="N390">
      <number:text>51</number:text>
    </number:number-style>
    <number:number-style style:name="N391">
      <number:text>52</number:text>
    </number:number-style>
    <number:number-style style:name="N392">
      <number:text>53</number:text>
    </number:number-style>
    <number:number-style style:name="N393">
      <number:text>38 435,10</number:text>
    </number:number-style>
    <number:number-style style:name="N394">
      <number:text>54</number:text>
    </number:number-style>
    <number:number-style style:name="N395">
      <number:text>55</number:text>
    </number:number-style>
    <number:number-style style:name="N396">
      <number:text>56</number:text>
    </number:number-style>
    <number:number-style style:name="N397">
      <number:text>57</number:text>
    </number:number-style>
    <number:number-style style:name="N398">
      <number:text>58</number:text>
    </number:number-style>
    <number:number-style style:name="N399">
      <number:text>59</number:text>
    </number:number-style>
    <number:number-style style:name="N400">
      <number:text>60</number:text>
    </number:number-style>
    <number:number-style style:name="N401">
      <number:text>61</number:text>
    </number:number-style>
    <number:number-style style:name="N402">
      <number:text>62</number:text>
    </number:number-style>
    <number:number-style style:name="N403">
      <number:text>63</number:text>
    </number:number-style>
    <number:number-style style:name="N404">
      <number:text>460 363,72</number:text>
    </number:number-style>
    <number:number-style style:name="N405">
      <number:text>64</number:text>
    </number:number-style>
    <number:number-style style:name="N406">
      <number:text>65</number:text>
    </number:number-style>
    <number:number-style style:name="N407">
      <number:text>66</number:text>
    </number:number-style>
    <number:number-style style:name="N408">
      <number:text>67</number:text>
    </number:number-style>
    <number:number-style style:name="N409">
      <number:text>68</number:text>
    </number:number-style>
    <number:number-style style:name="N410">
      <number:text>69</number:text>
    </number:number-style>
    <number:number-style style:name="N411">
      <number:text>70</number:text>
    </number:number-style>
    <number:number-style style:name="N412">
      <number:text>71</number:text>
    </number:number-style>
    <number:number-style style:name="N413">
      <number:text>72</number:text>
    </number:number-style>
    <number:number-style style:name="N414">
      <number:text>73</number:text>
    </number:number-style>
    <number:number-style style:name="N415">
      <number:text>598 501,86</number:text>
    </number:number-style>
    <number:number-style style:name="N416">
      <number:text>74</number:text>
    </number:number-style>
    <number:number-style style:name="N417">
      <number:text>75</number:text>
    </number:number-style>
    <number:number-style style:name="N418">
      <number:text>76</number:text>
    </number:number-style>
    <number:number-style style:name="N419">
      <number:text>77</number:text>
    </number:number-style>
    <number:number-style style:name="N420">
      <number:text>78</number:text>
    </number:number-style>
    <number:number-style style:name="N421">
      <number:text>79</number:text>
    </number:number-style>
    <number:number-style style:name="N422">
      <number:text>80</number:text>
    </number:number-style>
    <number:number-style style:name="N423">
      <number:text>81</number:text>
    </number:number-style>
    <number:number-style style:name="N424">
      <number:text>82</number:text>
    </number:number-style>
    <number:number-style style:name="N425">
      <number:text>83</number:text>
    </number:number-style>
    <number:number-style style:name="N426">
      <number:text>1 296 480,10</number:text>
    </number:number-style>
    <number:number-style style:name="N427">
      <number:text>84</number:text>
    </number:number-style>
    <number:number-style style:name="N428">
      <number:text>85</number:text>
    </number:number-style>
    <number:number-style style:name="N429">
      <number:text>86</number:text>
    </number:number-style>
    <number:number-style style:name="N430">
      <number:text>87</number:text>
    </number:number-style>
    <number:number-style style:name="N431">
      <number:text>88</number:text>
    </number:number-style>
    <number:number-style style:name="N432">
      <number:text>89</number:text>
    </number:number-style>
    <number:number-style style:name="N433">
      <number:text>107 231,62</number:text>
    </number:number-style>
    <number:number-style style:name="N434">
      <number:text>63 734,19</number:text>
    </number:number-style>
    <number:number-style style:name="N435">
      <number:text>686 854,70</number:text>
    </number:number-style>
    <number:number-style style:name="N436">
      <number:text>1 189 195,00</number:text>
    </number:number-style>
    <number:number-style style:name="N437">
      <number:text>469 473,82</number:text>
    </number:number-style>
    <number:number-style style:name="N438">
      <number:text>1 019 310,00</number:text>
    </number:number-style>
    <number:number-style style:name="N439">
      <number:text>641 685,55</number:text>
    </number:number-style>
    <number:number-style style:name="N440">
      <number:text>238 510,24</number:text>
    </number:number-style>
    <number:number-style style:name="N441">
      <number:text>1 536 322,95</number:text>
    </number:number-style>
    <number:number-style style:name="N442">
      <number:text>815 657,62</number:text>
    </number:number-style>
    <number:number-style style:name="N443">
      <number:text>205</number:text>
    </number:number-style>
    <number:number-style style:name="N444">
      <number:text>206</number:text>
    </number:number-style>
    <number:number-style style:name="N445">
      <number:text>207</number:text>
    </number:number-style>
    <number:number-style style:name="N446">
      <number:text>208</number:text>
    </number:number-style>
    <number:number-style style:name="N447">
      <number:text>209</number:text>
    </number:number-style>
    <number:number-style style:name="N448">
      <number:text>210</number:text>
    </number:number-style>
    <number:number-style style:name="N449">
      <number:text>211</number:text>
    </number:number-style>
    <number:number-style style:name="N450">
      <number:text>212</number:text>
    </number:number-style>
    <number:number-style style:name="N451">
      <number:text>213</number:text>
    </number:number-style>
    <number:number-style style:name="N452">
      <number:text>58 105,84</number:text>
    </number:number-style>
    <number:number-style style:name="N453">
      <number:text>214</number:text>
    </number:number-style>
    <number:number-style style:name="N454">
      <number:text>215</number:text>
    </number:number-style>
    <number:number-style style:name="N455">
      <number:text>216</number:text>
    </number:number-style>
    <number:number-style style:name="N456">
      <number:text>217</number:text>
    </number:number-style>
    <number:number-style style:name="N457">
      <number:text>218</number:text>
    </number:number-style>
    <number:number-style style:name="N458">
      <number:text>219</number:text>
    </number:number-style>
    <number:number-style style:name="N459">
      <number:text>220</number:text>
    </number:number-style>
    <number:number-style style:name="N460">
      <number:text>221</number:text>
    </number:number-style>
    <number:number-style style:name="N461">
      <number:text>222</number:text>
    </number:number-style>
    <number:number-style style:name="N462">
      <number:text>223</number:text>
    </number:number-style>
    <number:number-style style:name="N463">
      <number:text>224</number:text>
    </number:number-style>
    <number:number-style style:name="N464">
      <number:text>225</number:text>
    </number:number-style>
    <number:number-style style:name="N465">
      <number:text>226</number:text>
    </number:number-style>
    <number:number-style style:name="N466">
      <number:text>227</number:text>
    </number:number-style>
    <number:number-style style:name="N467">
      <number:text>228</number:text>
    </number:number-style>
    <number:number-style style:name="N468">
      <number:text>229</number:text>
    </number:number-style>
    <number:number-style style:name="N469">
      <number:text>230</number:text>
    </number:number-style>
    <number:number-style style:name="N470">
      <number:text>231</number:text>
    </number:number-style>
    <number:number-style style:name="N471">
      <number:text>232</number:text>
    </number:number-style>
    <number:number-style style:name="N472">
      <number:text>233</number:text>
    </number:number-style>
    <number:number-style style:name="N473">
      <number:text>1 578,42</number:text>
    </number:number-style>
    <number:number-style style:name="N474">
      <number:text>234</number:text>
    </number:number-style>
    <number:number-style style:name="N475">
      <number:text>235</number:text>
    </number:number-style>
    <number:number-style style:name="N476">
      <number:text>236</number:text>
    </number:number-style>
    <number:number-style style:name="N477">
      <number:text>237</number:text>
    </number:number-style>
    <number:number-style style:name="N478">
      <number:text>238</number:text>
    </number:number-style>
    <number:number-style style:name="N479">
      <number:text>239</number:text>
    </number:number-style>
    <number:number-style style:name="N480">
      <number:text>240</number:text>
    </number:number-style>
    <number:number-style style:name="N481">
      <number:text>241</number:text>
    </number:number-style>
    <number:number-style style:name="N482">
      <number:text>242</number:text>
    </number:number-style>
    <number:number-style style:name="N483">
      <number:text>243</number:text>
    </number:number-style>
    <number:number-style style:name="N484">
      <number:text>244</number:text>
    </number:number-style>
    <number:number-style style:name="N485">
      <number:text>245</number:text>
    </number:number-style>
    <number:number-style style:name="N486">
      <number:text>246</number:text>
    </number:number-style>
    <number:number-style style:name="N487">
      <number:text>247</number:text>
    </number:number-style>
    <number:number-style style:name="N488">
      <number:text>248</number:text>
    </number:number-style>
    <number:number-style style:name="N489">
      <number:text>249</number:text>
    </number:number-style>
    <number:number-style style:name="N490">
      <number:text>250</number:text>
    </number:number-style>
    <number:number-style style:name="N491">
      <number:text>251</number:text>
    </number:number-style>
    <number:number-style style:name="N492">
      <number:text>252</number:text>
    </number:number-style>
    <number:number-style style:name="N493">
      <number:text>253</number:text>
    </number:number-style>
    <number:number-style style:name="N494">
      <number:text>48 717,72</number:text>
    </number:number-style>
    <number:number-style style:name="N495">
      <number:text>254</number:text>
    </number:number-style>
    <number:number-style style:name="N496">
      <number:text>255</number:text>
    </number:number-style>
    <number:number-style style:name="N497">
      <number:text>256</number:text>
    </number:number-style>
    <number:number-style style:name="N498">
      <number:text>257</number:text>
    </number:number-style>
    <number:number-style style:name="N499">
      <number:text>258</number:text>
    </number:number-style>
    <number:number-style style:name="N500">
      <number:text>259</number:text>
    </number:number-style>
    <number:number-style style:name="N501">
      <number:text>260</number:text>
    </number:number-style>
    <number:number-style style:name="N502">
      <number:text>261</number:text>
    </number:number-style>
    <number:number-style style:name="N503">
      <number:text>262</number:text>
    </number:number-style>
    <number:number-style style:name="N504">
      <number:text>263</number:text>
    </number:number-style>
    <number:number-style style:name="N505">
      <number:text>264</number:text>
    </number:number-style>
    <number:number-style style:name="N506">
      <number:text>265</number:text>
    </number:number-style>
    <number:number-style style:name="N507">
      <number:text>266</number:text>
    </number:number-style>
    <number:number-style style:name="N508">
      <number:text>267</number:text>
    </number:number-style>
    <number:number-style style:name="N509">
      <number:text>268</number:text>
    </number:number-style>
    <number:number-style style:name="N510">
      <number:text>269</number:text>
    </number:number-style>
    <number:number-style style:name="N511">
      <number:text>270</number:text>
    </number:number-style>
    <number:number-style style:name="N512">
      <number:text>271</number:text>
    </number:number-style>
    <number:number-style style:name="N513">
      <number:text>272</number:text>
    </number:number-style>
    <number:number-style style:name="N514">
      <number:text>273</number:text>
    </number:number-style>
    <number:number-style style:name="N515">
      <number:text>274</number:text>
    </number:number-style>
    <number:number-style style:name="N516">
      <number:text>275</number:text>
    </number:number-style>
    <number:number-style style:name="N517">
      <number:text>276</number:text>
    </number:number-style>
    <number:number-style style:name="N518">
      <number:text>277</number:text>
    </number:number-style>
    <number:number-style style:name="N519">
      <number:text>278</number:text>
    </number:number-style>
    <number:number-style style:name="N520">
      <number:text>279</number:text>
    </number:number-style>
    <number:number-style style:name="N521">
      <number:text>280</number:text>
    </number:number-style>
    <number:number-style style:name="N522">
      <number:text>281</number:text>
    </number:number-style>
    <number:number-style style:name="N523">
      <number:text>282</number:text>
    </number:number-style>
    <number:number-style style:name="N524">
      <number:text>283</number:text>
    </number:number-style>
    <number:number-style style:name="N525">
      <number:text>745 490,00</number:text>
    </number:number-style>
    <number:number-style style:name="N526">
      <number:text>284</number:text>
    </number:number-style>
    <number:number-style style:name="N527">
      <number:text>285</number:text>
    </number:number-style>
    <number:number-style style:name="N528">
      <number:text>286</number:text>
    </number:number-style>
    <number:number-style style:name="N529">
      <number:text>287</number:text>
    </number:number-style>
    <number:number-style style:name="N530">
      <number:text>288</number:text>
    </number:number-style>
    <number:number-style style:name="N531">
      <number:text>289</number:text>
    </number:number-style>
    <number:number-style style:name="N532">
      <number:text>290</number:text>
    </number:number-style>
    <number:number-style style:name="N533">
      <number:text>291</number:text>
    </number:number-style>
    <number:number-style style:name="N534">
      <number:text>292</number:text>
    </number:number-style>
    <number:number-style style:name="N535">
      <number:text>293</number:text>
    </number:number-style>
    <number:number-style style:name="N536">
      <number:text>102 910,59</number:text>
    </number:number-style>
    <number:number-style style:name="N537">
      <number:text>294</number:text>
    </number:number-style>
    <number:number-style style:name="N538">
      <number:text>295</number:text>
    </number:number-style>
    <number:number-style style:name="N539">
      <number:text>296</number:text>
    </number:number-style>
    <number:number-style style:name="N540">
      <number:text>297</number:text>
    </number:number-style>
    <number:number-style style:name="N541">
      <number:text>298</number:text>
    </number:number-style>
    <number:number-style style:name="N542">
      <number:text>299</number:text>
    </number:number-style>
    <number:number-style style:name="N543">
      <number:text>300</number:text>
    </number:number-style>
    <number:number-style style:name="N544">
      <number:text>301</number:text>
    </number:number-style>
    <number:number-style style:name="N545">
      <number:text>302</number:text>
    </number:number-style>
    <number:number-style style:name="N546">
      <number:text>303</number:text>
    </number:number-style>
    <number:number-style style:name="N547">
      <number:text>304</number:text>
    </number:number-style>
    <number:number-style style:name="N548">
      <number:text>305</number:text>
    </number:number-style>
    <number:number-style style:name="N549">
      <number:text>306</number:text>
    </number:number-style>
    <number:number-style style:name="N550">
      <number:text>307</number:text>
    </number:number-style>
    <number:number-style style:name="N551">
      <number:text>308</number:text>
    </number:number-style>
    <number:number-style style:name="N552">
      <number:text>309</number:text>
    </number:number-style>
    <number:number-style style:name="N553">
      <number:text>310</number:text>
    </number:number-style>
    <number:number-style style:name="N554">
      <number:text>311</number:text>
    </number:number-style>
    <number:number-style style:name="N555">
      <number:text>312</number:text>
    </number:number-style>
    <number:number-style style:name="N556">
      <number:text>313</number:text>
    </number:number-style>
    <number:number-style style:name="N557">
      <number:text>10 785,87</number:text>
    </number:number-style>
    <number:number-style style:name="N558">
      <number:text>314</number:text>
    </number:number-style>
    <number:number-style style:name="N559">
      <number:text>315</number:text>
    </number:number-style>
    <number:number-style style:name="N560">
      <number:text>316</number:text>
    </number:number-style>
    <number:number-style style:name="N561">
      <number:text>317</number:text>
    </number:number-style>
    <number:number-style style:name="N562">
      <number:text>318</number:text>
    </number:number-style>
    <number:number-style style:name="N563">
      <number:text>319</number:text>
    </number:number-style>
    <number:number-style style:name="N564">
      <number:text>320</number:text>
    </number:number-style>
    <number:number-style style:name="N565">
      <number:text>321</number:text>
    </number:number-style>
    <number:number-style style:name="N566">
      <number:text>322</number:text>
    </number:number-style>
    <number:number-style style:name="N567">
      <number:text>323</number:text>
    </number:number-style>
    <number:number-style style:name="N568">
      <number:text>45 669,36</number:text>
    </number:number-style>
    <number:number-style style:name="N569">
      <number:text>324</number:text>
    </number:number-style>
    <number:number-style style:name="N570">
      <number:text>325</number:text>
    </number:number-style>
    <number:number-style style:name="N571">
      <number:text>326</number:text>
    </number:number-style>
    <number:number-style style:name="N572">
      <number:text>327</number:text>
    </number:number-style>
    <number:number-style style:name="N573">
      <number:text>328</number:text>
    </number:number-style>
    <number:number-style style:name="N574">
      <number:text>329</number:text>
    </number:number-style>
    <number:number-style style:name="N575">
      <number:text>330</number:text>
    </number:number-style>
    <number:number-style style:name="N576">
      <number:text>331</number:text>
    </number:number-style>
    <number:number-style style:name="N577">
      <number:text>332</number:text>
    </number:number-style>
    <number:number-style style:name="N578">
      <number:text>333</number:text>
    </number:number-style>
    <number:number-style style:name="N579">
      <number:text>334</number:text>
    </number:number-style>
    <number:number-style style:name="N580">
      <number:text>335</number:text>
    </number:number-style>
    <number:number-style style:name="N581">
      <number:text>336</number:text>
    </number:number-style>
    <number:number-style style:name="N582">
      <number:text>337</number:text>
    </number:number-style>
    <number:number-style style:name="N583">
      <number:text>338</number:text>
    </number:number-style>
    <number:number-style style:name="N584">
      <number:text>339</number:text>
    </number:number-style>
    <number:number-style style:name="N585">
      <number:text>340</number:text>
    </number:number-style>
    <number:number-style style:name="N586">
      <number:text>341</number:text>
    </number:number-style>
    <number:number-style style:name="N587">
      <number:text>342</number:text>
    </number:number-style>
    <number:number-style style:name="N588">
      <number:text>343</number:text>
    </number:number-style>
    <number:number-style style:name="N589">
      <number:text>344</number:text>
    </number:number-style>
    <number:number-style style:name="N590">
      <number:text>345</number:text>
    </number:number-style>
    <number:number-style style:name="N591">
      <number:text>346</number:text>
    </number:number-style>
    <number:number-style style:name="N592">
      <number:text>347</number:text>
    </number:number-style>
    <number:number-style style:name="N593">
      <number:text>348</number:text>
    </number:number-style>
    <number:number-style style:name="N594">
      <number:text>349</number:text>
    </number:number-style>
    <number:number-style style:name="N595">
      <number:text>350</number:text>
    </number:number-style>
    <number:number-style style:name="N596">
      <number:text>351</number:text>
    </number:number-style>
    <number:number-style style:name="N597">
      <number:text>352</number:text>
    </number:number-style>
    <number:number-style style:name="N598">
      <number:text>353</number:text>
    </number:number-style>
    <number:number-style style:name="N599">
      <number:text>625 466,11</number:text>
    </number:number-style>
    <number:number-style style:name="N600">
      <number:text>354</number:text>
    </number:number-style>
    <number:number-style style:name="N601">
      <number:text>355</number:text>
    </number:number-style>
    <number:number-style style:name="N602">
      <number:text>356</number:text>
    </number:number-style>
    <number:number-style style:name="N603">
      <number:text>357</number:text>
    </number:number-style>
    <number:number-style style:name="N604">
      <number:text>358</number:text>
    </number:number-style>
    <number:number-style style:name="N605">
      <number:text>359</number:text>
    </number:number-style>
    <number:number-style style:name="N606">
      <number:text>360</number:text>
    </number:number-style>
    <number:number-style style:name="N607">
      <number:text>361</number:text>
    </number:number-style>
    <number:number-style style:name="N608">
      <number:text>362</number:text>
    </number:number-style>
    <number:number-style style:name="N609">
      <number:text>363</number:text>
    </number:number-style>
    <number:number-style style:name="N610">
      <number:text>364</number:text>
    </number:number-style>
    <number:number-style style:name="N611">
      <number:text>365</number:text>
    </number:number-style>
    <number:number-style style:name="N612">
      <number:text>366</number:text>
    </number:number-style>
    <number:number-style style:name="N613">
      <number:text>367</number:text>
    </number:number-style>
    <number:number-style style:name="N614">
      <number:text>368</number:text>
    </number:number-style>
    <number:number-style style:name="N615">
      <number:text>369</number:text>
    </number:number-style>
    <number:number-style style:name="N616">
      <number:text>370</number:text>
    </number:number-style>
    <number:number-style style:name="N617">
      <number:text>371</number:text>
    </number:number-style>
    <number:number-style style:name="N618">
      <number:text>372</number:text>
    </number:number-style>
    <number:number-style style:name="N619">
      <number:text>373</number:text>
    </number:number-style>
    <number:number-style style:name="N620">
      <number:text>374</number:text>
    </number:number-style>
    <number:number-style style:name="N621">
      <number:text>375</number:text>
    </number:number-style>
    <number:number-style style:name="N622">
      <number:text>376</number:text>
    </number:number-style>
    <number:number-style style:name="N623">
      <number:text>377</number:text>
    </number:number-style>
    <number:number-style style:name="N624">
      <number:text>378</number:text>
    </number:number-style>
    <number:number-style style:name="N625">
      <number:text>379</number:text>
    </number:number-style>
    <number:number-style style:name="N626">
      <number:text>380</number:text>
    </number:number-style>
    <number:number-style style:name="N627">
      <number:text>381</number:text>
    </number:number-style>
    <number:number-style style:name="N628">
      <number:text>382</number:text>
    </number:number-style>
    <number:number-style style:name="N629">
      <number:text>383</number:text>
    </number:number-style>
    <number:number-style style:name="N630">
      <number:text>384</number:text>
    </number:number-style>
    <number:number-style style:name="N631">
      <number:text>385</number:text>
    </number:number-style>
    <number:number-style style:name="N632">
      <number:text>386</number:text>
    </number:number-style>
    <number:number-style style:name="N633">
      <number:text>387</number:text>
    </number:number-style>
    <number:number-style style:name="N634">
      <number:text>388</number:text>
    </number:number-style>
    <number:number-style style:name="N635">
      <number:text>389</number:text>
    </number:number-style>
    <number:number-style style:name="N636">
      <number:text>390</number:text>
    </number:number-style>
    <number:number-style style:name="N637">
      <number:text>391</number:text>
    </number:number-style>
    <number:number-style style:name="N638">
      <number:text>392</number:text>
    </number:number-style>
    <number:number-style style:name="N639">
      <number:text>393</number:text>
    </number:number-style>
    <number:number-style style:name="N640">
      <number:text>394</number:text>
    </number:number-style>
    <number:number-style style:name="N641">
      <number:text>395</number:text>
    </number:number-style>
    <number:number-style style:name="N642">
      <number:text>396</number:text>
    </number:number-style>
    <number:number-style style:name="N643">
      <number:text>397</number:text>
    </number:number-style>
    <number:number-style style:name="N644">
      <number:text>398</number:text>
    </number:number-style>
    <number:number-style style:name="N645">
      <number:text>399</number:text>
    </number:number-style>
    <number:number-style style:name="N646">
      <number:text>400</number:text>
    </number:number-style>
    <number:number-style style:name="N647">
      <number:text>401</number:text>
    </number:number-style>
    <number:number-style style:name="N648">
      <number:text>402</number:text>
    </number:number-style>
    <number:number-style style:name="N649">
      <number:text>403</number:text>
    </number:number-style>
    <number:number-style style:name="N650">
      <number:text>404</number:text>
    </number:number-style>
    <number:number-style style:name="N651">
      <number:text>405</number:text>
    </number:number-style>
    <number:number-style style:name="N652">
      <number:text>406</number:text>
    </number:number-style>
    <number:number-style style:name="N653">
      <number:text>407</number:text>
    </number:number-style>
    <number:number-style style:name="N654">
      <number:text>408</number:text>
    </number:number-style>
    <number:number-style style:name="N655">
      <number:text>409</number:text>
    </number:number-style>
    <number:number-style style:name="N656">
      <number:text>410</number:text>
    </number:number-style>
    <number:number-style style:name="N657">
      <number:text>411</number:text>
    </number:number-style>
    <number:number-style style:name="N658">
      <number:text>412</number:text>
    </number:number-style>
    <number:number-style style:name="N659">
      <number:text>413</number:text>
    </number:number-style>
    <number:number-style style:name="N660">
      <number:text>143 178,00</number:text>
    </number:number-style>
    <number:number-style style:name="N661">
      <number:text>414</number:text>
    </number:number-style>
    <number:number-style style:name="N662">
      <number:text>415</number:text>
    </number:number-style>
    <number:number-style style:name="N663">
      <number:text>416</number:text>
    </number:number-style>
    <number:number-style style:name="N664">
      <number:text>417</number:text>
    </number:number-style>
    <number:number-style style:name="N665">
      <number:text>418</number:text>
    </number:number-style>
    <number:number-style style:name="N666">
      <number:text>419</number:text>
    </number:number-style>
    <number:number-style style:name="N667">
      <number:text>420</number:text>
    </number:number-style>
    <number:number-style style:name="N668">
      <number:text>421</number:text>
    </number:number-style>
    <number:number-style style:name="N669">
      <number:text>422</number:text>
    </number:number-style>
    <number:number-style style:name="N670">
      <number:text>423</number:text>
    </number:number-style>
    <number:number-style style:name="N671">
      <number:text>424</number:text>
    </number:number-style>
    <number:number-style style:name="N672">
      <number:text>425</number:text>
    </number:number-style>
    <number:number-style style:name="N673">
      <number:text>426</number:text>
    </number:number-style>
    <number:number-style style:name="N674">
      <number:text>427</number:text>
    </number:number-style>
    <number:number-style style:name="N675">
      <number:text>428</number:text>
    </number:number-style>
    <number:number-style style:name="N676">
      <number:text>429</number:text>
    </number:number-style>
    <number:number-style style:name="N677">
      <number:text>430</number:text>
    </number:number-style>
    <number:number-style style:name="N678">
      <number:text>431</number:text>
    </number:number-style>
    <number:number-style style:name="N679">
      <number:text>432</number:text>
    </number:number-style>
    <number:number-style style:name="N680">
      <number:text>433</number:text>
    </number:number-style>
    <number:number-style style:name="N681">
      <number:text>6 823 770,96</number:text>
    </number:number-style>
    <number:number-style style:name="N682">
      <number:text>434</number:text>
    </number:number-style>
    <number:number-style style:name="N683">
      <number:text>435</number:text>
    </number:number-style>
    <number:number-style style:name="N684">
      <number:text>436</number:text>
    </number:number-style>
    <number:number-style style:name="N685">
      <number:text>437</number:text>
    </number:number-style>
    <number:number-style style:name="N686">
      <number:text>438</number:text>
    </number:number-style>
    <number:number-style style:name="N687">
      <number:text>439</number:text>
    </number:number-style>
    <number:number-style style:name="N688">
      <number:text>440</number:text>
    </number:number-style>
    <number:number-style style:name="N689">
      <number:text>441</number:text>
    </number:number-style>
    <number:number-style style:name="N690">
      <number:text>442</number:text>
    </number:number-style>
    <number:number-style style:name="N691">
      <number:text>443</number:text>
    </number:number-style>
    <number:number-style style:name="N692">
      <number:text>131 745,45</number:text>
    </number:number-style>
    <number:number-style style:name="N693">
      <number:text>444</number:text>
    </number:number-style>
    <number:number-style style:name="N694">
      <number:text>445</number:text>
    </number:number-style>
    <number:number-style style:name="N695">
      <number:text>446</number:text>
    </number:number-style>
    <number:number-style style:name="N696">
      <number:text>447</number:text>
    </number:number-style>
    <number:number-style style:name="N697">
      <number:text>448</number:text>
    </number:number-style>
    <number:number-style style:name="N698">
      <number:text>449</number:text>
    </number:number-style>
    <number:number-style style:name="N699">
      <number:text>450</number:text>
    </number:number-style>
    <number:number-style style:name="N700">
      <number:text>451</number:text>
    </number:number-style>
    <number:number-style style:name="N701">
      <number:text>452</number:text>
    </number:number-style>
    <number:number-style style:name="N702">
      <number:text>453</number:text>
    </number:number-style>
    <number:number-style style:name="N703">
      <number:text>341 932,42</number:text>
    </number:number-style>
    <number:number-style style:name="N704">
      <number:text>454</number:text>
    </number:number-style>
    <number:number-style style:name="N705">
      <number:text>455</number:text>
    </number:number-style>
    <number:number-style style:name="N706">
      <number:text>456</number:text>
    </number:number-style>
    <number:number-style style:name="N707">
      <number:text>457</number:text>
    </number:number-style>
    <number:number-style style:name="N708">
      <number:text>458</number:text>
    </number:number-style>
    <number:number-style style:name="N709">
      <number:text>459</number:text>
    </number:number-style>
    <number:number-style style:name="N710">
      <number:text>460</number:text>
    </number:number-style>
    <number:number-style style:name="N711">
      <number:text>461</number:text>
    </number:number-style>
    <number:number-style style:name="N712">
      <number:text>462</number:text>
    </number:number-style>
    <number:number-style style:name="N713">
      <number:text>463</number:text>
    </number:number-style>
    <number:number-style style:name="N714">
      <number:text>464</number:text>
    </number:number-style>
    <number:number-style style:name="N715">
      <number:text>465</number:text>
    </number:number-style>
    <number:number-style style:name="N716">
      <number:text>466</number:text>
    </number:number-style>
    <number:number-style style:name="N717">
      <number:text>467</number:text>
    </number:number-style>
    <number:number-style style:name="N718">
      <number:text>468</number:text>
    </number:number-style>
    <number:number-style style:name="N719">
      <number:text>469</number:text>
    </number:number-style>
    <number:number-style style:name="N720">
      <number:text>470</number:text>
    </number:number-style>
    <number:number-style style:name="N721">
      <number:text>471</number:text>
    </number:number-style>
    <number:number-style style:name="N722">
      <number:text>472</number:text>
    </number:number-style>
    <number:number-style style:name="N723">
      <number:text>473</number:text>
    </number:number-style>
    <number:number-style style:name="N724">
      <number:text>94 314,24</number:text>
    </number:number-style>
    <number:number-style style:name="N725">
      <number:text>474</number:text>
    </number:number-style>
    <number:number-style style:name="N726">
      <number:text>475</number:text>
    </number:number-style>
    <number:number-style style:name="N727">
      <number:text>476</number:text>
    </number:number-style>
    <number:number-style style:name="N728">
      <number:text>477</number:text>
    </number:number-style>
    <number:number-style style:name="N729">
      <number:text>478</number:text>
    </number:number-style>
    <number:number-style style:name="N730">
      <number:text>479</number:text>
    </number:number-style>
    <number:number-style style:name="N731">
      <number:text>480</number:text>
    </number:number-style>
    <number:number-style style:name="N732">
      <number:text>481</number:text>
    </number:number-style>
    <number:number-style style:name="N733">
      <number:text>482</number:text>
    </number:number-style>
    <number:number-style style:name="N734">
      <number:text>483</number:text>
    </number:number-style>
    <number:number-style style:name="N735">
      <number:text>1 168 350,00</number:text>
    </number:number-style>
    <number:number-style style:name="N736">
      <number:text>484</number:text>
    </number:number-style>
    <number:number-style style:name="N737">
      <number:text>485</number:text>
    </number:number-style>
    <number:number-style style:name="N738">
      <number:text>486</number:text>
    </number:number-style>
    <number:number-style style:name="N739">
      <number:text>487</number:text>
    </number:number-style>
    <number:number-style style:name="N740">
      <number:text>488</number:text>
    </number:number-style>
    <number:number-style style:name="N741">
      <number:text>489</number:text>
    </number:number-style>
    <number:number-style style:name="N742">
      <number:text>490</number:text>
    </number:number-style>
    <number:number-style style:name="N743">
      <number:text>491</number:text>
    </number:number-style>
    <number:number-style style:name="N744">
      <number:text>492</number:text>
    </number:number-style>
    <number:number-style style:name="N745">
      <number:text>493</number:text>
    </number:number-style>
    <number:number-style style:name="N746">
      <number:text>749 441,53</number:text>
    </number:number-style>
    <number:number-style style:name="N747">
      <number:text>494</number:text>
    </number:number-style>
    <number:number-style style:name="N748">
      <number:text>495</number:text>
    </number:number-style>
    <number:number-style style:name="N749">
      <number:text>496</number:text>
    </number:number-style>
    <number:number-style style:name="N750">
      <number:text>497</number:text>
    </number:number-style>
    <number:number-style style:name="N751">
      <number:text>498</number:text>
    </number:number-style>
    <number:number-style style:name="N752">
      <number:text>499</number:text>
    </number:number-style>
    <number:number-style style:name="N753">
      <number:text>500</number:text>
    </number:number-style>
    <number:number-style style:name="N754">
      <number:text>501</number:text>
    </number:number-style>
    <number:number-style style:name="N755">
      <number:text>502</number:text>
    </number:number-style>
    <number:number-style style:name="N756">
      <number:text>503</number:text>
    </number:number-style>
    <number:number-style style:name="N757">
      <number:text>675 113,50</number:text>
    </number:number-style>
    <number:number-style style:name="N758">
      <number:text>504</number:text>
    </number:number-style>
    <number:number-style style:name="N759">
      <number:text>505</number:text>
    </number:number-style>
    <number:number-style style:name="N760">
      <number:text>506</number:text>
    </number:number-style>
    <number:number-style style:name="N761">
      <number:text>507</number:text>
    </number:number-style>
    <number:number-style style:name="N762">
      <number:text>508</number:text>
    </number:number-style>
    <number:number-style style:name="N763">
      <number:text>509</number:text>
    </number:number-style>
    <number:number-style style:name="N764">
      <number:text>510</number:text>
    </number:number-style>
    <number:number-style style:name="N765">
      <number:text>511</number:text>
    </number:number-style>
    <number:number-style style:name="N766">
      <number:text>512</number:text>
    </number:number-style>
    <number:number-style style:name="N767">
      <number:text>513</number:text>
    </number:number-style>
    <number:number-style style:name="N768">
      <number:text>1 591 822,45</number:text>
    </number:number-style>
    <number:number-style style:name="N769">
      <number:text>514</number:text>
    </number:number-style>
    <number:number-style style:name="N770">
      <number:text>515</number:text>
    </number:number-style>
    <number:number-style style:name="N771">
      <number:text>516</number:text>
    </number:number-style>
    <number:number-style style:name="N772">
      <number:text>517</number:text>
    </number:number-style>
    <number:number-style style:name="N773">
      <number:text>518</number:text>
    </number:number-style>
    <number:number-style style:name="N774">
      <number:text>519</number:text>
    </number:number-style>
    <number:number-style style:name="N775">
      <number:text>520</number:text>
    </number:number-style>
    <number:number-style style:name="N776">
      <number:text>521</number:text>
    </number:number-style>
    <number:number-style style:name="N777">
      <number:text>522</number:text>
    </number:number-style>
    <number:number-style style:name="N778">
      <number:text>523</number:text>
    </number:number-style>
    <number:number-style style:name="N779">
      <number:text>337 552,22</number:text>
    </number:number-style>
    <number:number-style style:name="N780">
      <number:text>524</number:text>
    </number:number-style>
    <number:number-style style:name="N781">
      <number:text>525</number:text>
    </number:number-style>
    <number:number-style style:name="N782">
      <number:text>526</number:text>
    </number:number-style>
    <number:number-style style:name="N783">
      <number:text>527</number:text>
    </number:number-style>
    <number:number-style style:name="N784">
      <number:text>528</number:text>
    </number:number-style>
    <number:number-style style:name="N785">
      <number:text>529</number:text>
    </number:number-style>
    <number:number-style style:name="N786">
      <number:text>530</number:text>
    </number:number-style>
    <number:number-style style:name="N787">
      <number:text>531</number:text>
    </number:number-style>
    <number:number-style style:name="N788">
      <number:text>532</number:text>
    </number:number-style>
    <number:number-style style:name="N789">
      <number:text>533</number:text>
    </number:number-style>
    <number:number-style style:name="N790">
      <number:text>403 017,50</number:text>
    </number:number-style>
    <number:number-style style:name="N791">
      <number:text>534</number:text>
    </number:number-style>
    <number:number-style style:name="N792">
      <number:text>535</number:text>
    </number:number-style>
    <number:number-style style:name="N793">
      <number:text>536</number:text>
    </number:number-style>
    <number:number-style style:name="N794">
      <number:text>537</number:text>
    </number:number-style>
    <number:number-style style:name="N795">
      <number:text>538</number:text>
    </number:number-style>
    <number:number-style style:name="N796">
      <number:text>539</number:text>
    </number:number-style>
    <number:number-style style:name="N797">
      <number:text>540</number:text>
    </number:number-style>
    <number:number-style style:name="N798">
      <number:text>541</number:text>
    </number:number-style>
    <number:number-style style:name="N799">
      <number:text>542</number:text>
    </number:number-style>
    <number:number-style style:name="N800">
      <number:text>543</number:text>
    </number:number-style>
    <number:number-style style:name="N801">
      <number:text>814 842,00</number:text>
    </number:number-style>
    <number:number-style style:name="N802">
      <number:text>544</number:text>
    </number:number-style>
    <number:number-style style:name="N803">
      <number:text>545</number:text>
    </number:number-style>
    <number:number-style style:name="N804">
      <number:text>546</number:text>
    </number:number-style>
    <number:number-style style:name="N805">
      <number:text>547</number:text>
    </number:number-style>
    <number:number-style style:name="N806">
      <number:text>548</number:text>
    </number:number-style>
    <number:number-style style:name="N807">
      <number:text>549</number:text>
    </number:number-style>
    <number:number-style style:name="N808">
      <number:text>550</number:text>
    </number:number-style>
    <number:number-style style:name="N809">
      <number:text>551</number:text>
    </number:number-style>
    <number:number-style style:name="N810">
      <number:text>552</number:text>
    </number:number-style>
    <number:number-style style:name="N811">
      <number:text>553</number:text>
    </number:number-style>
    <number:number-style style:name="N812">
      <number:text>554</number:text>
    </number:number-style>
    <number:number-style style:name="N813">
      <number:text>555</number:text>
    </number:number-style>
    <number:number-style style:name="N814">
      <number:text>556</number:text>
    </number:number-style>
    <number:number-style style:name="N815">
      <number:text>557</number:text>
    </number:number-style>
    <number:number-style style:name="N816">
      <number:text>558</number:text>
    </number:number-style>
    <number:number-style style:name="N817">
      <number:text>559</number:text>
    </number:number-style>
    <number:number-style style:name="N818">
      <number:text>560</number:text>
    </number:number-style>
    <number:number-style style:name="N819">
      <number:text>561</number:text>
    </number:number-style>
    <number:number-style style:name="N820">
      <number:text>562</number:text>
    </number:number-style>
    <number:number-style style:name="N821">
      <number:text>857 160,00</number:text>
    </number:number-style>
    <number:number-style style:name="N822">
      <number:text>454 897,66</number:text>
    </number:number-style>
    <number:number-style style:name="N823">
      <number:text>16 360 075,26</number:text>
    </number:number-style>
    <number:number-style style:name="N824">
      <number:text>108 673,61</number:text>
    </number:number-style>
    <number:number-style style:name="N825">
      <number:text>1 292 547,40</number:text>
    </number:number-style>
    <number:number-style style:name="N826">
      <number:text>291 587,10</number:text>
    </number:number-style>
    <number:number-style style:name="N827">
      <number:text>631 349,46</number:text>
    </number:number-style>
    <number:number-style style:name="N828">
      <number:text>464 615,10</number:text>
    </number:number-style>
    <number:number-style style:name="N829">
      <number:text>33 712,60</number:text>
    </number:number-style>
    <number:number-style style:name="N830">
      <number:text>813 835,60</number:text>
    </number:number-style>
    <number:number-style style:name="N831">
      <number:text>660 416,80</number:text>
    </number:number-style>
    <number:number-style style:name="N832">
      <number:text>70 702,32</number:text>
    </number:number-style>
    <number:number-style style:name="N833">
      <number:text>146 558,62</number:text>
    </number:number-style>
    <number:number-style style:name="N834">
      <number:text>234 012,36</number:text>
    </number:number-style>
    <number:number-style style:name="N835">
      <number:text>1 145 377,43</number:text>
    </number:number-style>
    <number:number-style style:name="N836">
      <number:text>336 961,4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5T12:21:00.281837689</dc:date>
    <meta:editing-duration>PT1M51S</meta:editing-duration>
    <meta:editing-cycles>1</meta:editing-cycles>
    <meta:document-statistic meta:table-count="1" meta:cell-count="3300" meta:object-count="0"/>
    <meta:generator>LibreOffice/7.5.6.2$Linux_X86_64 LibreOffice_project/50$Build-2</meta:generator>
  </office:meta>
</office:document-meta>
</file>