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7.8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10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9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69"/>
        <table:table-column table:style-name="co3" table:default-cell-style-name="cell_59_righttopbottom"/>
        <table:table-column table:style-name="co4" table:default-cell-style-name="cell_20_3_leftrighttopbottom"/>
        <table:table-column table:style-name="co5" table:default-cell-style-name="ce69"/>
        <table:table-column table:style-name="co5" table:default-cell-style-name="cell_59_righttopbottom"/>
        <table:table-column table:style-name="co6" table:default-cell-style-name="ce69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10испр</text:p>
          </table:table-cell>
          <table:covered-table-cell table:number-columns-repeated="2" table:style-name="ce2"/>
          <table:table-cell table:style-name="cell_43_main"/>
          <table:table-cell table:style-name="ce105" office:value-type="string" calcext:value-type="string" table:number-columns-spanned="3" table:number-rows-spanned="1">
            <text:p>15.04.2025</text:p>
          </table:table-cell>
          <table:covered-table-cell table:number-columns-repeated="2" table:style-name="ce10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0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1" calcext:value-type="float">
            <text:p>5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99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99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801:1845</text:p>
          </table:table-cell>
          <table:covered-table-cell/>
          <table:table-cell table:style-name="cell_11_3_leftrighttopbottom" office:value-type="float" office:value="2266.15" calcext:value-type="float">
            <text:p>2 266,1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801:1836</text:p>
          </table:table-cell>
          <table:covered-table-cell/>
          <table:table-cell table:style-name="cell_12_3_leftrighttopbottom" office:value-type="float" office:value="3452.44" calcext:value-type="float">
            <text:p>3 452,44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801:1809</text:p>
          </table:table-cell>
          <table:covered-table-cell/>
          <table:table-cell table:style-name="cell_13_3_leftrighttopbottom" office:value-type="float" office:value="2098.29" calcext:value-type="float">
            <text:p>2 098,29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801:1847</text:p>
          </table:table-cell>
          <table:covered-table-cell/>
          <table:table-cell table:style-name="cell_14_3_leftrighttopbottom" office:value-type="float" office:value="2603.65" calcext:value-type="float">
            <text:p>2 603,6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801:1842</text:p>
          </table:table-cell>
          <table:covered-table-cell/>
          <table:table-cell table:style-name="cell_15_3_leftrighttopbottom" office:value-type="float" office:value="3223.32" calcext:value-type="float">
            <text:p>3 223,32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0801:1843</text:p>
          </table:table-cell>
          <table:covered-table-cell/>
          <table:table-cell table:style-name="cell_15_3_leftrighttopbottom" office:value-type="float" office:value="3223.32" calcext:value-type="float">
            <text:p>3 223,32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801:1826</text:p>
          </table:table-cell>
          <table:covered-table-cell/>
          <table:table-cell table:style-name="cell_17_3_leftrighttopbottom" office:value-type="float" office:value="1856.61" calcext:value-type="float">
            <text:p>1 856,61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801:1856</text:p>
          </table:table-cell>
          <table:covered-table-cell/>
          <table:table-cell table:style-name="cell_18_3_leftrighttopbottom" office:value-type="float" office:value="2913.14" calcext:value-type="float">
            <text:p>2 913,14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801:1811</text:p>
          </table:table-cell>
          <table:covered-table-cell/>
          <table:table-cell table:style-name="cell_13_3_leftrighttopbottom" office:value-type="float" office:value="2098.29" calcext:value-type="float">
            <text:p>2 098,29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0801:1832</text:p>
          </table:table-cell>
          <table:covered-table-cell/>
          <table:table-cell office:value-type="float" office:value="3848.95" calcext:value-type="float">
            <text:p>3 848,9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801:1844</text:p>
          </table:table-cell>
          <table:covered-table-cell/>
          <table:table-cell table:style-name="cell_21_3_leftrighttopbottom" office:value-type="float" office:value="2666.92" calcext:value-type="float">
            <text:p>2 666,92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0801:1829</text:p>
          </table:table-cell>
          <table:covered-table-cell/>
          <table:table-cell office:value-type="float" office:value="3848.95" calcext:value-type="float">
            <text:p>3 848,9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0801:1825</text:p>
          </table:table-cell>
          <table:covered-table-cell/>
          <table:table-cell table:style-name="cell_23_3_leftrighttopbottom" office:value-type="float" office:value="1888.46" calcext:value-type="float">
            <text:p>1 888,46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801:1827</text:p>
          </table:table-cell>
          <table:covered-table-cell/>
          <table:table-cell table:style-name="cell_24_3_leftrighttopbottom" office:value-type="float" office:value="4019.95" calcext:value-type="float">
            <text:p>4 019,9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0801:1857</text:p>
          </table:table-cell>
          <table:covered-table-cell/>
          <table:table-cell table:style-name="cell_25_3_leftrighttopbottom" office:value-type="float" office:value="2910.03" calcext:value-type="float">
            <text:p>2 910,03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801:1821</text:p>
          </table:table-cell>
          <table:covered-table-cell/>
          <table:table-cell table:style-name="cell_26_3_leftrighttopbottom" office:value-type="float" office:value="3147.43" calcext:value-type="float">
            <text:p>3 147,43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801:1818</text:p>
          </table:table-cell>
          <table:covered-table-cell/>
          <table:table-cell table:style-name="cell_26_3_leftrighttopbottom" office:value-type="float" office:value="3147.43" calcext:value-type="float">
            <text:p>3 147,43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801:1850</text:p>
          </table:table-cell>
          <table:covered-table-cell/>
          <table:table-cell table:style-name="cell_28_3_leftrighttopbottom" office:value-type="float" office:value="3109.01" calcext:value-type="float">
            <text:p>3 109,01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801:1822</text:p>
          </table:table-cell>
          <table:covered-table-cell/>
          <table:table-cell table:style-name="cell_29_3_leftrighttopbottom" office:value-type="float" office:value="3905.47" calcext:value-type="float">
            <text:p>3 905,47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801:1810</text:p>
          </table:table-cell>
          <table:covered-table-cell/>
          <table:table-cell table:style-name="cell_13_3_leftrighttopbottom" office:value-type="float" office:value="2098.29" calcext:value-type="float">
            <text:p>2 098,29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20801:1846</text:p>
          </table:table-cell>
          <table:covered-table-cell/>
          <table:table-cell table:style-name="cell_13_3_leftrighttopbottom" office:value-type="float" office:value="2098.29" calcext:value-type="float">
            <text:p>2 098,29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801:1833</text:p>
          </table:table-cell>
          <table:covered-table-cell/>
          <table:table-cell table:style-name="cell_32_3_leftrighttopbottom" office:value-type="float" office:value="3852.06" calcext:value-type="float">
            <text:p>3 852,06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801:1849</text:p>
          </table:table-cell>
          <table:covered-table-cell/>
          <table:table-cell table:style-name="cell_14_3_leftrighttopbottom" office:value-type="float" office:value="2603.65" calcext:value-type="float">
            <text:p>2 603,6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801:1816</text:p>
          </table:table-cell>
          <table:covered-table-cell/>
          <table:table-cell table:style-name="cell_34_3_leftrighttopbottom" office:value-type="float" office:value="1543.96" calcext:value-type="float">
            <text:p>1 543,96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801:1838</text:p>
          </table:table-cell>
          <table:covered-table-cell/>
          <table:table-cell office:value-type="float" office:value="3848.95" calcext:value-type="float">
            <text:p>3 848,9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801:1851</text:p>
          </table:table-cell>
          <table:covered-table-cell/>
          <table:table-cell table:style-name="cell_14_3_leftrighttopbottom" office:value-type="float" office:value="2603.65" calcext:value-type="float">
            <text:p>2 603,6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801:1830</text:p>
          </table:table-cell>
          <table:covered-table-cell/>
          <table:table-cell office:value-type="float" office:value="3848.95" calcext:value-type="float">
            <text:p>3 848,9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0801:1828</text:p>
          </table:table-cell>
          <table:covered-table-cell/>
          <table:table-cell table:style-name="cell_28_3_leftrighttopbottom" office:value-type="float" office:value="3109.01" calcext:value-type="float">
            <text:p>3 109,01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801:1824</text:p>
          </table:table-cell>
          <table:covered-table-cell/>
          <table:table-cell table:style-name="cell_26_3_leftrighttopbottom" office:value-type="float" office:value="3147.43" calcext:value-type="float">
            <text:p>3 147,43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801:1808</text:p>
          </table:table-cell>
          <table:covered-table-cell/>
          <table:table-cell table:style-name="cell_40_3_leftrighttopbottom" office:value-type="float" office:value="2287.13" calcext:value-type="float">
            <text:p>2 287,13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801:1817</text:p>
          </table:table-cell>
          <table:covered-table-cell/>
          <table:table-cell table:style-name="cell_28_3_leftrighttopbottom" office:value-type="float" office:value="3109.01" calcext:value-type="float">
            <text:p>3 109,01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801:1852</text:p>
          </table:table-cell>
          <table:covered-table-cell/>
          <table:table-cell table:style-name="cell_42_3_leftrighttopbottom" office:value-type="float" office:value="2387.85" calcext:value-type="float">
            <text:p>2 387,8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801:1823</text:p>
          </table:table-cell>
          <table:covered-table-cell/>
          <table:table-cell table:style-name="cell_29_3_leftrighttopbottom" office:value-type="float" office:value="3905.47" calcext:value-type="float">
            <text:p>3 905,47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801:1815</text:p>
          </table:table-cell>
          <table:covered-table-cell/>
          <table:table-cell table:style-name="cell_44_3_leftrighttopbottom" office:value-type="float" office:value="3015.24" calcext:value-type="float">
            <text:p>3 015,24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801:1858</text:p>
          </table:table-cell>
          <table:covered-table-cell/>
          <table:table-cell table:style-name="cell_25_3_leftrighttopbottom" office:value-type="float" office:value="2910.03" calcext:value-type="float">
            <text:p>2 910,03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801:1837</text:p>
          </table:table-cell>
          <table:covered-table-cell/>
          <table:table-cell table:style-name="cell_15_3_leftrighttopbottom" office:value-type="float" office:value="3223.32" calcext:value-type="float">
            <text:p>3 223,32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00000:10699</text:p>
          </table:table-cell>
          <table:covered-table-cell/>
          <table:table-cell table:style-name="cell_47_3_leftrighttopbottom" office:value-type="float" office:value="5627.3" calcext:value-type="float">
            <text:p>5 627,30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801:1831</text:p>
          </table:table-cell>
          <table:covered-table-cell/>
          <table:table-cell office:value-type="float" office:value="3848.95" calcext:value-type="float">
            <text:p>3 848,9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0801:1841</text:p>
          </table:table-cell>
          <table:covered-table-cell/>
          <table:table-cell office:value-type="float" office:value="3848.95" calcext:value-type="float">
            <text:p>3 848,9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801:1853</text:p>
          </table:table-cell>
          <table:covered-table-cell/>
          <table:table-cell table:style-name="cell_50_3_leftrighttopbottom" office:value-type="float" office:value="2377.36" calcext:value-type="float">
            <text:p>2 377,36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801:1819</text:p>
          </table:table-cell>
          <table:covered-table-cell/>
          <table:table-cell table:style-name="cell_29_3_leftrighttopbottom" office:value-type="float" office:value="3905.47" calcext:value-type="float">
            <text:p>3 905,47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801:1812</text:p>
          </table:table-cell>
          <table:covered-table-cell/>
          <table:table-cell table:style-name="cell_52_3_leftrighttopbottom" office:value-type="float" office:value="2811.71" calcext:value-type="float">
            <text:p>2 811,71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0801:1855</text:p>
          </table:table-cell>
          <table:covered-table-cell/>
          <table:table-cell table:style-name="cell_53_3_leftrighttopbottom" office:value-type="float" office:value="3926.68" calcext:value-type="float">
            <text:p>3 926,68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801:1840</text:p>
          </table:table-cell>
          <table:covered-table-cell/>
          <table:table-cell office:value-type="float" office:value="3848.95" calcext:value-type="float">
            <text:p>3 848,9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801:1820</text:p>
          </table:table-cell>
          <table:covered-table-cell/>
          <table:table-cell table:style-name="cell_55_3_leftrighttopbottom" office:value-type="float" office:value="3311.1" calcext:value-type="float">
            <text:p>3 311,10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20801:1835</text:p>
          </table:table-cell>
          <table:covered-table-cell/>
          <table:table-cell table:style-name="cell_56_3_leftrighttopbottom" office:value-type="float" office:value="3423.8" calcext:value-type="float">
            <text:p>3 423,80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801:1807</text:p>
          </table:table-cell>
          <table:covered-table-cell/>
          <table:table-cell table:style-name="cell_57_3_leftrighttopbottom" office:value-type="float" office:value="2431.81" calcext:value-type="float">
            <text:p>2 431,81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801:1834</text:p>
          </table:table-cell>
          <table:covered-table-cell/>
          <table:table-cell office:value-type="float" office:value="3848.95" calcext:value-type="float">
            <text:p>3 848,95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5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801:1814</text:p>
          </table:table-cell>
          <table:covered-table-cell/>
          <table:table-cell table:style-name="cell_29_3_leftrighttopbottom" office:value-type="float" office:value="3905.47" calcext:value-type="float">
            <text:p>3 905,47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6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801:1848</text:p>
          </table:table-cell>
          <table:covered-table-cell/>
          <table:table-cell table:style-name="cell_60_3_leftrighttopbottom" office:value-type="float" office:value="2716.01" calcext:value-type="float">
            <text:p>2 716,01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8">
          <table:table-cell table:style-name="cell_6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20801:1813</text:p>
          </table:table-cell>
          <table:covered-table-cell/>
          <table:table-cell table:style-name="cell_26_3_leftrighttopbottom" office:value-type="float" office:value="3147.43" calcext:value-type="float">
            <text:p>3 147,43</text:p>
          </table:table-cell>
          <table:table-cell office:value-type="string" calcext:value-type="string" table:number-columns-spanned="2" table:number-rows-spanned="1">
            <text:p>12.02.2024</text:p>
          </table:table-cell>
          <table:covered-table-cell/>
          <table:table-cell office:value-type="string" calcext:value-type="string">
            <text:p>09.02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10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10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5346B689E0D4E3F3F03FE6B37C3FBDA2DD8991286B87AB9048A28F0132D9AD27CAE3F1CB8627F25D737ED914293A5E2B71B09FFA6F2A98F4A601D23A1A8C4E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/>
        </table:table-row>
        <table:table-row table:style-name="ro10">
          <table:table-cell table:style-name="ce63" office:value-type="string" calcext:value-type="string" table:number-columns-spanned="2" table:number-rows-spanned="1">
            <text:p>Заместитель директора</text:p>
          </table:table-cell>
          <table:covered-table-cell table:style-name="ce63"/>
          <table:table-cell table:style-name="ce62"/>
          <table:table-cell table:style-name="cell_67_bottom"/>
          <table:table-cell table:style-name="ce62"/>
          <table:table-cell table:style-name="ce63" office:value-type="string" calcext:value-type="string" table:number-columns-spanned="2" table:number-rows-spanned="1">
            <text:p>Сысина Т. Н.</text:p>
          </table:table-cell>
          <table:covered-table-cell table:style-name="ce63"/>
        </table:table-row>
        <table:table-row table:style-name="ro10">
          <table:table-cell table:style-name="ce6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2"/>
          <table:table-cell table:style-name="ce62"/>
          <table:table-cell table:style-name="ce104" office:value-type="string" calcext:value-type="string">
            <text:p>(подпись) </text:p>
          </table:table-cell>
          <table:table-cell table:style-name="ce62"/>
          <table:table-cell table:style-name="ce10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 266,15</number:text>
    </number:number-style>
    <number:number-style style:name="N109">
      <number:text>2</number:text>
    </number:number-style>
    <number:number-style style:name="N110">
      <number:text>3 452,44</number:text>
    </number:number-style>
    <number:number-style style:name="N111">
      <number:text>3</number:text>
    </number:number-style>
    <number:number-style style:name="N112">
      <number:text>2 098,29</number:text>
    </number:number-style>
    <number:number-style style:name="N113">
      <number:text>4</number:text>
    </number:number-style>
    <number:number-style style:name="N114">
      <number:text>2 603,65</number:text>
    </number:number-style>
    <number:number-style style:name="N115">
      <number:text>5</number:text>
    </number:number-style>
    <number:number-style style:name="N116">
      <number:text>3 223,32</number:text>
    </number:number-style>
    <number:number-style style:name="N117">
      <number:text>6</number:text>
    </number:number-style>
    <number:number-style style:name="N118">
      <number:text>7</number:text>
    </number:number-style>
    <number:number-style style:name="N119">
      <number:text>1 856,61</number:text>
    </number:number-style>
    <number:number-style style:name="N120">
      <number:text>8</number:text>
    </number:number-style>
    <number:number-style style:name="N121">
      <number:text>2 913,14</number:text>
    </number:number-style>
    <number:number-style style:name="N122">
      <number:text>9</number:text>
    </number:number-style>
    <number:number-style style:name="N123">
      <number:text>10</number:text>
    </number:number-style>
    <number:number-style style:name="N124">
      <number:text>3 848,95</number:text>
    </number:number-style>
    <number:number-style style:name="N125">
      <number:text>11</number:text>
    </number:number-style>
    <number:number-style style:name="N126">
      <number:text>2 666,92</number:text>
    </number:number-style>
    <number:number-style style:name="N127">
      <number:text>12</number:text>
    </number:number-style>
    <number:number-style style:name="N128">
      <number:text>13</number:text>
    </number:number-style>
    <number:number-style style:name="N129">
      <number:text>1 888,46</number:text>
    </number:number-style>
    <number:number-style style:name="N130">
      <number:text>14</number:text>
    </number:number-style>
    <number:number-style style:name="N131">
      <number:text>4 019,95</number:text>
    </number:number-style>
    <number:number-style style:name="N132">
      <number:text>15</number:text>
    </number:number-style>
    <number:number-style style:name="N133">
      <number:text>2 910,03</number:text>
    </number:number-style>
    <number:number-style style:name="N134">
      <number:text>16</number:text>
    </number:number-style>
    <number:number-style style:name="N135">
      <number:text>3 147,43</number:text>
    </number:number-style>
    <number:number-style style:name="N136">
      <number:text>17</number:text>
    </number:number-style>
    <number:number-style style:name="N137">
      <number:text>18</number:text>
    </number:number-style>
    <number:number-style style:name="N138">
      <number:text>3 109,01</number:text>
    </number:number-style>
    <number:number-style style:name="N139">
      <number:text>19</number:text>
    </number:number-style>
    <number:number-style style:name="N140">
      <number:text>3 905,47</number:text>
    </number:number-style>
    <number:number-style style:name="N141">
      <number:text>20</number:text>
    </number:number-style>
    <number:number-style style:name="N142">
      <number:text>21</number:text>
    </number:number-style>
    <number:number-style style:name="N143">
      <number:text>22</number:text>
    </number:number-style>
    <number:number-style style:name="N144">
      <number:text>3 852,06</number:text>
    </number:number-style>
    <number:number-style style:name="N145">
      <number:text>23</number:text>
    </number:number-style>
    <number:number-style style:name="N146">
      <number:text>24</number:text>
    </number:number-style>
    <number:number-style style:name="N147">
      <number:text>1 543,96</number:text>
    </number:number-style>
    <number:number-style style:name="N148">
      <number:text>25</number:text>
    </number:number-style>
    <number:number-style style:name="N149">
      <number:text>26</number:text>
    </number:number-style>
    <number:number-style style:name="N150">
      <number:text>27</number:text>
    </number:number-style>
    <number:number-style style:name="N151">
      <number:text>28</number:text>
    </number:number-style>
    <number:number-style style:name="N152">
      <number:text>29</number:text>
    </number:number-style>
    <number:number-style style:name="N153">
      <number:text>30</number:text>
    </number:number-style>
    <number:number-style style:name="N154">
      <number:text>2 287,13</number:text>
    </number:number-style>
    <number:number-style style:name="N155">
      <number:text>31</number:text>
    </number:number-style>
    <number:number-style style:name="N156">
      <number:text>32</number:text>
    </number:number-style>
    <number:number-style style:name="N157">
      <number:text>2 387,85</number:text>
    </number:number-style>
    <number:number-style style:name="N158">
      <number:text>33</number:text>
    </number:number-style>
    <number:number-style style:name="N159">
      <number:text>34</number:text>
    </number:number-style>
    <number:number-style style:name="N160">
      <number:text>3 015,24</number:text>
    </number:number-style>
    <number:number-style style:name="N161">
      <number:text>35</number:text>
    </number:number-style>
    <number:number-style style:name="N162">
      <number:text>36</number:text>
    </number:number-style>
    <number:number-style style:name="N163">
      <number:text>37</number:text>
    </number:number-style>
    <number:number-style style:name="N164">
      <number:text>5 627,30</number:text>
    </number:number-style>
    <number:number-style style:name="N165">
      <number:text>38</number:text>
    </number:number-style>
    <number:number-style style:name="N166">
      <number:text>39</number:text>
    </number:number-style>
    <number:number-style style:name="N167">
      <number:text>40</number:text>
    </number:number-style>
    <number:number-style style:name="N168">
      <number:text>2 377,36</number:text>
    </number:number-style>
    <number:number-style style:name="N169">
      <number:text>41</number:text>
    </number:number-style>
    <number:number-style style:name="N170">
      <number:text>42</number:text>
    </number:number-style>
    <number:number-style style:name="N171">
      <number:text>2 811,71</number:text>
    </number:number-style>
    <number:number-style style:name="N172">
      <number:text>43</number:text>
    </number:number-style>
    <number:number-style style:name="N173">
      <number:text>3 926,68</number:text>
    </number:number-style>
    <number:number-style style:name="N174">
      <number:text>44</number:text>
    </number:number-style>
    <number:number-style style:name="N175">
      <number:text>45</number:text>
    </number:number-style>
    <number:number-style style:name="N176">
      <number:text>3 311,10</number:text>
    </number:number-style>
    <number:number-style style:name="N177">
      <number:text>46</number:text>
    </number:number-style>
    <number:number-style style:name="N178">
      <number:text>3 423,80</number:text>
    </number:number-style>
    <number:number-style style:name="N179">
      <number:text>47</number:text>
    </number:number-style>
    <number:number-style style:name="N180">
      <number:text>2 431,81</number:text>
    </number:number-style>
    <number:number-style style:name="N181">
      <number:text>48</number:text>
    </number:number-style>
    <number:number-style style:name="N182">
      <number:text>49</number:text>
    </number:number-style>
    <number:number-style style:name="N183">
      <number:text>50</number:text>
    </number:number-style>
    <number:number-style style:name="N184">
      <number:text>2 716,01</number:text>
    </number:number-style>
    <number:number-style style:name="N185">
      <number:text>51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15T12:33:57.612000000</dc:date>
    <meta:editing-duration>PT2M26S</meta:editing-duration>
    <meta:editing-cycles>2</meta:editing-cycles>
    <meta:generator>LibreOffice/6.3.3.2$Windows_X86_64 LibreOffice_project/a64200df03143b798afd1ec74a12ab50359878ed</meta:generator>
    <meta:document-statistic meta:table-count="1" meta:cell-count="287" meta:object-count="0"/>
  </office:meta>
</office:document-meta>
</file>