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0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80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1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1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20</text:p>
          </table:table-cell>
          <table:covered-table-cell table:number-columns-repeated="2" table:style-name="ce2"/>
          <table:table-cell table:style-name="cell_43_main"/>
          <table:table-cell table:style-name="ce916" office:value-type="string" calcext:value-type="string" table:number-columns-spanned="3" table:number-rows-spanned="1">
            <text:p>18.04.2025</text:p>
          </table:table-cell>
          <table:covered-table-cell table:number-columns-repeated="2" table:style-name="ce91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1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1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0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80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0" calcext:value-type="float">
            <text:p>11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80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91" calcext:value-type="float">
            <text:p>79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201:923</text:p>
          </table:table-cell>
          <table:covered-table-cell/>
          <table:table-cell table:style-name="cell_11_3_leftrighttopbottom" office:value-type="float" office:value="1666464.86" calcext:value-type="float">
            <text:p>1 666 464,8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50140:670</text:p>
          </table:table-cell>
          <table:covered-table-cell/>
          <table:table-cell table:style-name="cell_12_3_leftrighttopbottom" office:value-type="float" office:value="254628.96" calcext:value-type="float">
            <text:p>254 628,9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20201:1686</text:p>
          </table:table-cell>
          <table:covered-table-cell/>
          <table:table-cell table:style-name="cell_13_3_leftrighttopbottom" office:value-type="float" office:value="614136" calcext:value-type="float">
            <text:p>614 136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20601:90</text:p>
          </table:table-cell>
          <table:covered-table-cell/>
          <table:table-cell table:style-name="cell_14_3_leftrighttopbottom" office:value-type="float" office:value="14709094.06" calcext:value-type="float">
            <text:p>14 709 094,0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902:1250</text:p>
          </table:table-cell>
          <table:covered-table-cell/>
          <table:table-cell table:style-name="cell_15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30201:221</text:p>
          </table:table-cell>
          <table:covered-table-cell/>
          <table:table-cell table:style-name="cell_16_3_leftrighttopbottom" office:value-type="float" office:value="58818.76" calcext:value-type="float">
            <text:p>58 818,7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503:232</text:p>
          </table:table-cell>
          <table:covered-table-cell/>
          <table:table-cell table:style-name="cell_17_3_leftrighttopbottom" office:value-type="float" office:value="1085994.91" calcext:value-type="float">
            <text:p>1 085 994,9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20106:28</text:p>
          </table:table-cell>
          <table:covered-table-cell/>
          <table:table-cell table:style-name="cell_18_3_leftrighttopbottom" office:value-type="float" office:value="339616.49" calcext:value-type="float">
            <text:p>339 616,4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8:010105:1851</text:p>
          </table:table-cell>
          <table:covered-table-cell/>
          <table:table-cell table:style-name="cell_19_3_leftrighttopbottom" office:value-type="float" office:value="40046.12" calcext:value-type="float">
            <text:p>40 046,1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510:1062</text:p>
          </table:table-cell>
          <table:covered-table-cell/>
          <table:table-cell table:style-name="cell_20_3_leftrighttopbottom" office:value-type="float" office:value="558145.46" calcext:value-type="float">
            <text:p>558 145,4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314:123</text:p>
          </table:table-cell>
          <table:covered-table-cell/>
          <table:table-cell table:style-name="cell_21_3_leftrighttopbottom" office:value-type="float" office:value="66283.56" calcext:value-type="float">
            <text:p>66 283,5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603:399</text:p>
          </table:table-cell>
          <table:covered-table-cell/>
          <table:table-cell table:style-name="cell_22_3_leftrighttopbottom" office:value-type="float" office:value="1231670.6" calcext:value-type="float">
            <text:p>1 231 670,6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60201:342</text:p>
          </table:table-cell>
          <table:covered-table-cell/>
          <table:table-cell table:style-name="cell_23_3_leftrighttopbottom" office:value-type="float" office:value="399519.14" calcext:value-type="float">
            <text:p>399 519,1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708:83</text:p>
          </table:table-cell>
          <table:covered-table-cell/>
          <table:table-cell table:style-name="cell_24_3_leftrighttopbottom" office:value-type="float" office:value="90465.72" calcext:value-type="float">
            <text:p>90 465,7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30205:417</text:p>
          </table:table-cell>
          <table:covered-table-cell/>
          <table:table-cell table:style-name="cell_25_3_leftrighttopbottom" office:value-type="float" office:value="78236.39" calcext:value-type="float">
            <text:p>78 236,3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10401:4256</text:p>
          </table:table-cell>
          <table:covered-table-cell/>
          <table:table-cell table:style-name="cell_26_3_leftrighttopbottom" office:value-type="float" office:value="18970.29" calcext:value-type="float">
            <text:p>18 970,2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3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305:118</text:p>
          </table:table-cell>
          <table:covered-table-cell/>
          <table:table-cell table:style-name="cell_27_3_leftrighttopbottom" office:value-type="float" office:value="76296.39" calcext:value-type="float">
            <text:p>76 296,3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7:000000:82</text:p>
          </table:table-cell>
          <table:covered-table-cell/>
          <table:table-cell table:style-name="cell_28_3_leftrighttopbottom" office:value-type="float" office:value="10824268.14" calcext:value-type="float">
            <text:p>10 824 268,1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20501:2382</text:p>
          </table:table-cell>
          <table:covered-table-cell/>
          <table:table-cell table:style-name="cell_29_3_leftrighttopbottom" office:value-type="float" office:value="508233.12" calcext:value-type="float">
            <text:p>508 233,1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705:4</text:p>
          </table:table-cell>
          <table:covered-table-cell/>
          <table:table-cell table:style-name="cell_30_3_leftrighttopbottom" office:value-type="float" office:value="262808" calcext:value-type="float">
            <text:p>262 808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409:658</text:p>
          </table:table-cell>
          <table:covered-table-cell/>
          <table:table-cell table:style-name="cell_31_3_leftrighttopbottom" office:value-type="float" office:value="1856686.72" calcext:value-type="float">
            <text:p>1 856 686,7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703:473</text:p>
          </table:table-cell>
          <table:covered-table-cell/>
          <table:table-cell table:style-name="cell_32_3_leftrighttopbottom" office:value-type="float" office:value="93044.64" calcext:value-type="float">
            <text:p>93 044,6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210:80</text:p>
          </table:table-cell>
          <table:covered-table-cell/>
          <table:table-cell table:style-name="cell_33_3_leftrighttopbottom" office:value-type="float" office:value="602888" calcext:value-type="float">
            <text:p>602 888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305:1770</text:p>
          </table:table-cell>
          <table:covered-table-cell/>
          <table:table-cell table:style-name="cell_34_3_leftrighttopbottom" office:value-type="float" office:value="1137784.44" calcext:value-type="float">
            <text:p>1 137 784,4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902:11</text:p>
          </table:table-cell>
          <table:covered-table-cell/>
          <table:table-cell table:style-name="cell_35_3_leftrighttopbottom" office:value-type="float" office:value="954954" calcext:value-type="float">
            <text:p>954 954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60201:922</text:p>
          </table:table-cell>
          <table:covered-table-cell/>
          <table:table-cell table:style-name="cell_36_3_leftrighttopbottom" office:value-type="float" office:value="774247.32" calcext:value-type="float">
            <text:p>774 247,3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4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630:295</text:p>
          </table:table-cell>
          <table:covered-table-cell/>
          <table:table-cell table:style-name="cell_37_3_leftrighttopbottom" office:value-type="float" office:value="58785.48" calcext:value-type="float">
            <text:p>58 785,4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20106:185</text:p>
          </table:table-cell>
          <table:covered-table-cell/>
          <table:table-cell table:style-name="cell_38_3_leftrighttopbottom" office:value-type="float" office:value="614612.23" calcext:value-type="float">
            <text:p>614 612,2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1005:498</text:p>
          </table:table-cell>
          <table:covered-table-cell/>
          <table:table-cell table:style-name="cell_39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5:010102:689</text:p>
          </table:table-cell>
          <table:covered-table-cell/>
          <table:table-cell table:style-name="cell_40_3_leftrighttopbottom" office:value-type="float" office:value="74742.61" calcext:value-type="float">
            <text:p>74 742,6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3:010313:1767</text:p>
          </table:table-cell>
          <table:covered-table-cell/>
          <table:table-cell table:style-name="cell_41_3_leftrighttopbottom" office:value-type="float" office:value="1013866.4" calcext:value-type="float">
            <text:p>1 013 866,4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20210:191</text:p>
          </table:table-cell>
          <table:covered-table-cell/>
          <table:table-cell table:style-name="cell_42_3_leftrighttopbottom" office:value-type="float" office:value="354037.5" calcext:value-type="float">
            <text:p>354 037,5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501:280</text:p>
          </table:table-cell>
          <table:covered-table-cell/>
          <table:table-cell table:style-name="cell_43_3_leftrighttopbottom" office:value-type="float" office:value="954558.81" calcext:value-type="float">
            <text:p>954 558,8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3:030235:398</text:p>
          </table:table-cell>
          <table:covered-table-cell/>
          <table:table-cell table:style-name="cell_44_3_leftrighttopbottom" office:value-type="float" office:value="2296784" calcext:value-type="float">
            <text:p>2 296 784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603:10341</text:p>
          </table:table-cell>
          <table:covered-table-cell/>
          <table:table-cell table:style-name="cell_45_3_leftrighttopbottom" office:value-type="float" office:value="4422510.7" calcext:value-type="float">
            <text:p>4 422 510,7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8:010105:1852</text:p>
          </table:table-cell>
          <table:covered-table-cell/>
          <table:table-cell table:style-name="cell_46_3_leftrighttopbottom" office:value-type="float" office:value="50057.64" calcext:value-type="float">
            <text:p>50 057,6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5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1:020201:1687</text:p>
          </table:table-cell>
          <table:covered-table-cell/>
          <table:table-cell table:style-name="cell_13_3_leftrighttopbottom" office:value-type="float" office:value="614136" calcext:value-type="float">
            <text:p>614 136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70303:71</text:p>
          </table:table-cell>
          <table:covered-table-cell/>
          <table:table-cell table:style-name="cell_48_3_leftrighttopbottom" office:value-type="float" office:value="49733.44" calcext:value-type="float">
            <text:p>49 733,4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505:88</text:p>
          </table:table-cell>
          <table:covered-table-cell/>
          <table:table-cell table:style-name="cell_49_3_leftrighttopbottom" office:value-type="float" office:value="1214682.04" calcext:value-type="float">
            <text:p>1 214 682,0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50305:1771</text:p>
          </table:table-cell>
          <table:covered-table-cell/>
          <table:table-cell table:style-name="cell_50_3_leftrighttopbottom" office:value-type="float" office:value="1107721.03" calcext:value-type="float">
            <text:p>1 107 721,0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60123:635</text:p>
          </table:table-cell>
          <table:covered-table-cell/>
          <table:table-cell table:style-name="cell_51_3_leftrighttopbottom" office:value-type="float" office:value="423824.68" calcext:value-type="float">
            <text:p>423 824,6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405:48</text:p>
          </table:table-cell>
          <table:covered-table-cell/>
          <table:table-cell table:style-name="cell_52_3_leftrighttopbottom" office:value-type="float" office:value="177993.06" calcext:value-type="float">
            <text:p>177 993,0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3:040111:19</text:p>
          </table:table-cell>
          <table:covered-table-cell/>
          <table:table-cell table:style-name="cell_53_3_leftrighttopbottom" office:value-type="float" office:value="27270" calcext:value-type="float">
            <text:p>27 270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818:1716</text:p>
          </table:table-cell>
          <table:covered-table-cell/>
          <table:table-cell table:style-name="cell_54_3_leftrighttopbottom" office:value-type="float" office:value="402564.6" calcext:value-type="float">
            <text:p>402 564,6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7:020104:18</text:p>
          </table:table-cell>
          <table:covered-table-cell/>
          <table:table-cell table:style-name="cell_55_3_leftrighttopbottom" office:value-type="float" office:value="188113.3" calcext:value-type="float">
            <text:p>188 113,3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501:91</text:p>
          </table:table-cell>
          <table:covered-table-cell/>
          <table:table-cell table:style-name="cell_56_3_leftrighttopbottom" office:value-type="float" office:value="1216239.95" calcext:value-type="float">
            <text:p>1 216 239,9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6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306:2029</text:p>
          </table:table-cell>
          <table:covered-table-cell/>
          <table:table-cell table:style-name="cell_57_3_leftrighttopbottom" office:value-type="float" office:value="2089592.88" calcext:value-type="float">
            <text:p>2 089 592,8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726:99</text:p>
          </table:table-cell>
          <table:covered-table-cell/>
          <table:table-cell table:style-name="cell_58_3_leftrighttopbottom" office:value-type="float" office:value="941864" calcext:value-type="float">
            <text:p>941 864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510:1061</text:p>
          </table:table-cell>
          <table:covered-table-cell/>
          <table:table-cell table:style-name="cell_59_3_leftrighttopbottom" office:value-type="float" office:value="352864.54" calcext:value-type="float">
            <text:p>352 864,5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3:030310:297</text:p>
          </table:table-cell>
          <table:covered-table-cell/>
          <table:table-cell table:style-name="cell_60_3_leftrighttopbottom" office:value-type="float" office:value="794855.5" calcext:value-type="float">
            <text:p>794 855,5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20106:224</text:p>
          </table:table-cell>
          <table:covered-table-cell/>
          <table:table-cell table:style-name="cell_61_3_leftrighttopbottom" office:value-type="float" office:value="593213.21" calcext:value-type="float">
            <text:p>593 213,2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701:1568</text:p>
          </table:table-cell>
          <table:covered-table-cell/>
          <table:table-cell table:style-name="cell_106_3_leftrighttopbottom" office:value-type="float" office:value="40961.17" calcext:value-type="float">
            <text:p>40 961,1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411:866</text:p>
          </table:table-cell>
          <table:covered-table-cell/>
          <table:table-cell table:style-name="cell_63_3_leftrighttopbottom" office:value-type="float" office:value="1003500" calcext:value-type="float">
            <text:p>1 003 500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10401:4255</text:p>
          </table:table-cell>
          <table:covered-table-cell/>
          <table:table-cell table:style-name="cell_64_3_leftrighttopbottom" office:value-type="float" office:value="142436.61" calcext:value-type="float">
            <text:p>142 436,6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90304:1144</text:p>
          </table:table-cell>
          <table:covered-table-cell/>
          <table:table-cell table:style-name="cell_65_3_leftrighttopbottom" office:value-type="float" office:value="978090.61" calcext:value-type="float">
            <text:p>978 090,6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701:8605</text:p>
          </table:table-cell>
          <table:covered-table-cell/>
          <table:table-cell table:style-name="cell_66_3_leftrighttopbottom" office:value-type="float" office:value="487550.46" calcext:value-type="float">
            <text:p>487 550,4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7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10206:2057</text:p>
          </table:table-cell>
          <table:covered-table-cell/>
          <table:table-cell table:style-name="cell_67_3_leftrighttopbottom" office:value-type="float" office:value="1718026.8" calcext:value-type="float">
            <text:p>1 718 026,8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7:060201:343</text:p>
          </table:table-cell>
          <table:covered-table-cell/>
          <table:table-cell table:style-name="cell_23_3_leftrighttopbottom" office:value-type="float" office:value="399519.14" calcext:value-type="float">
            <text:p>399 519,1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60201:924</text:p>
          </table:table-cell>
          <table:covered-table-cell/>
          <table:table-cell table:style-name="cell_69_3_leftrighttopbottom" office:value-type="float" office:value="1963136.99" calcext:value-type="float">
            <text:p>1 963 136,9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701:1566</text:p>
          </table:table-cell>
          <table:covered-table-cell/>
          <table:table-cell table:style-name="cell_70_3_leftrighttopbottom" office:value-type="float" office:value="40954.95" calcext:value-type="float">
            <text:p>40 954,9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3:030207:2034</text:p>
          </table:table-cell>
          <table:covered-table-cell/>
          <table:table-cell table:style-name="cell_71_3_leftrighttopbottom" office:value-type="float" office:value="968050.33" calcext:value-type="float">
            <text:p>968 050,3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607:23</text:p>
          </table:table-cell>
          <table:covered-table-cell/>
          <table:table-cell table:style-name="cell_72_3_leftrighttopbottom" office:value-type="float" office:value="12938644.57" calcext:value-type="float">
            <text:p>12 938 644,5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10204:51</text:p>
          </table:table-cell>
          <table:covered-table-cell/>
          <table:table-cell table:style-name="cell_73_3_leftrighttopbottom" office:value-type="float" office:value="305255.28" calcext:value-type="float">
            <text:p>305 255,2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701:1567</text:p>
          </table:table-cell>
          <table:covered-table-cell/>
          <table:table-cell table:style-name="cell_106_3_leftrighttopbottom" office:value-type="float" office:value="40961.17" calcext:value-type="float">
            <text:p>40 961,1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31501:248</text:p>
          </table:table-cell>
          <table:covered-table-cell/>
          <table:table-cell table:style-name="cell_75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3:000000:1423</text:p>
          </table:table-cell>
          <table:covered-table-cell/>
          <table:table-cell table:style-name="cell_76_3_leftrighttopbottom" office:value-type="float" office:value="849784.15" calcext:value-type="float">
            <text:p>849 784,1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8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30211:1516</text:p>
          </table:table-cell>
          <table:covered-table-cell/>
          <table:table-cell table:style-name="cell_77_3_leftrighttopbottom" office:value-type="float" office:value="55201.44" calcext:value-type="float">
            <text:p>55 201,4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10401:4257</text:p>
          </table:table-cell>
          <table:covered-table-cell/>
          <table:table-cell table:style-name="cell_78_3_leftrighttopbottom" office:value-type="float" office:value="8682.79" calcext:value-type="float">
            <text:p>8 682,7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1:020604:673</text:p>
          </table:table-cell>
          <table:covered-table-cell/>
          <table:table-cell table:style-name="cell_79_3_leftrighttopbottom" office:value-type="float" office:value="89172.6" calcext:value-type="float">
            <text:p>89 172,6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1:040308:951</text:p>
          </table:table-cell>
          <table:covered-table-cell/>
          <table:table-cell table:style-name="cell_80_3_leftrighttopbottom" office:value-type="float" office:value="15475676.16" calcext:value-type="float">
            <text:p>15 475 676,1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818:1717</text:p>
          </table:table-cell>
          <table:covered-table-cell/>
          <table:table-cell table:style-name="cell_54_3_leftrighttopbottom" office:value-type="float" office:value="402564.6" calcext:value-type="float">
            <text:p>402 564,6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804:440</text:p>
          </table:table-cell>
          <table:covered-table-cell/>
          <table:table-cell table:style-name="cell_82_3_leftrighttopbottom" office:value-type="float" office:value="52635.87" calcext:value-type="float">
            <text:p>52 635,8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301:9696</text:p>
          </table:table-cell>
          <table:covered-table-cell/>
          <table:table-cell table:style-name="cell_83_3_leftrighttopbottom" office:value-type="float" office:value="564107.24" calcext:value-type="float">
            <text:p>564 107,2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20106:208</text:p>
          </table:table-cell>
          <table:covered-table-cell/>
          <table:table-cell table:style-name="cell_84_3_leftrighttopbottom" office:value-type="float" office:value="691887.74" calcext:value-type="float">
            <text:p>691 887,7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101:1000</text:p>
          </table:table-cell>
          <table:covered-table-cell/>
          <table:table-cell table:style-name="cell_85_3_leftrighttopbottom" office:value-type="float" office:value="25835" calcext:value-type="float">
            <text:p>25 83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204:529</text:p>
          </table:table-cell>
          <table:covered-table-cell/>
          <table:table-cell table:style-name="cell_86_3_leftrighttopbottom" office:value-type="float" office:value="9930.58" calcext:value-type="float">
            <text:p>9 930,58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9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3:060101:396</text:p>
          </table:table-cell>
          <table:covered-table-cell/>
          <table:table-cell table:style-name="cell_87_3_leftrighttopbottom" office:value-type="float" office:value="70113.86" calcext:value-type="float">
            <text:p>70 113,8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00000:59</text:p>
          </table:table-cell>
          <table:covered-table-cell/>
          <table:table-cell table:style-name="cell_88_3_leftrighttopbottom" office:value-type="float" office:value="42549620" calcext:value-type="float">
            <text:p>42 549 620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301:9695</text:p>
          </table:table-cell>
          <table:covered-table-cell/>
          <table:table-cell table:style-name="cell_89_3_leftrighttopbottom" office:value-type="float" office:value="588765" calcext:value-type="float">
            <text:p>588 76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401:4254</text:p>
          </table:table-cell>
          <table:covered-table-cell/>
          <table:table-cell table:style-name="cell_64_3_leftrighttopbottom" office:value-type="float" office:value="142436.61" calcext:value-type="float">
            <text:p>142 436,6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20201:410</text:p>
          </table:table-cell>
          <table:covered-table-cell/>
          <table:table-cell table:style-name="cell_91_3_leftrighttopbottom" office:value-type="float" office:value="84085.21" calcext:value-type="float">
            <text:p>84 085,2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20501:35</text:p>
          </table:table-cell>
          <table:covered-table-cell/>
          <table:table-cell table:style-name="cell_92_3_leftrighttopbottom" office:value-type="float" office:value="16345438.63" calcext:value-type="float">
            <text:p>16 345 438,6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60106:882</text:p>
          </table:table-cell>
          <table:covered-table-cell/>
          <table:table-cell table:style-name="cell_39_3_leftrighttopbottom" office:value-type="float" office:value="1096305" calcext:value-type="float">
            <text:p>1 096 30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3:020204:338</text:p>
          </table:table-cell>
          <table:covered-table-cell/>
          <table:table-cell table:style-name="cell_94_3_leftrighttopbottom" office:value-type="float" office:value="390351" calcext:value-type="float">
            <text:p>390 351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90304:1435</text:p>
          </table:table-cell>
          <table:covered-table-cell/>
          <table:table-cell table:style-name="cell_95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8:010405:768</text:p>
          </table:table-cell>
          <table:covered-table-cell/>
          <table:table-cell table:style-name="cell_96_3_leftrighttopbottom" office:value-type="float" office:value="33538.56" calcext:value-type="float">
            <text:p>33 538,5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0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8:010402:542</text:p>
          </table:table-cell>
          <table:covered-table-cell/>
          <table:table-cell table:style-name="cell_97_3_leftrighttopbottom" office:value-type="float" office:value="41075.87" calcext:value-type="float">
            <text:p>41 075,8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1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210:11</text:p>
          </table:table-cell>
          <table:covered-table-cell/>
          <table:table-cell table:style-name="cell_98_3_leftrighttopbottom" office:value-type="float" office:value="8273432.62" calcext:value-type="float">
            <text:p>8 273 432,6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21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1001:1086</text:p>
          </table:table-cell>
          <table:covered-table-cell/>
          <table:table-cell table:style-name="cell_99_3_leftrighttopbottom" office:value-type="float" office:value="55508.29" calcext:value-type="float">
            <text:p>55 508,2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30501:223</text:p>
          </table:table-cell>
          <table:covered-table-cell/>
          <table:table-cell table:style-name="cell_100_3_leftrighttopbottom" office:value-type="float" office:value="838458" calcext:value-type="float">
            <text:p>838 458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10205:599</text:p>
          </table:table-cell>
          <table:covered-table-cell/>
          <table:table-cell table:style-name="cell_101_3_leftrighttopbottom" office:value-type="float" office:value="57169.66" calcext:value-type="float">
            <text:p>57 169,6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40208:975</text:p>
          </table:table-cell>
          <table:covered-table-cell/>
          <table:table-cell table:style-name="cell_102_3_leftrighttopbottom" office:value-type="float" office:value="208275.72" calcext:value-type="float">
            <text:p>208 275,7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301:9697</text:p>
          </table:table-cell>
          <table:covered-table-cell/>
          <table:table-cell table:style-name="cell_103_3_leftrighttopbottom" office:value-type="float" office:value="120108" calcext:value-type="float">
            <text:p>120 108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1:020301:221</text:p>
          </table:table-cell>
          <table:covered-table-cell/>
          <table:table-cell table:style-name="cell_104_3_leftrighttopbottom" office:value-type="float" office:value="63720.33" calcext:value-type="float">
            <text:p>63 720,33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0:011001:2451</text:p>
          </table:table-cell>
          <table:covered-table-cell/>
          <table:table-cell table:style-name="cell_105_3_leftrighttopbottom" office:value-type="float" office:value="1230420" calcext:value-type="float">
            <text:p>1 230 420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701:1565</text:p>
          </table:table-cell>
          <table:covered-table-cell/>
          <table:table-cell table:style-name="cell_106_3_leftrighttopbottom" office:value-type="float" office:value="40961.17" calcext:value-type="float">
            <text:p>40 961,17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20501:2381</text:p>
          </table:table-cell>
          <table:covered-table-cell/>
          <table:table-cell table:style-name="cell_107_3_leftrighttopbottom" office:value-type="float" office:value="13474749.66" calcext:value-type="float">
            <text:p>13 474 749,6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311:294</text:p>
          </table:table-cell>
          <table:covered-table-cell/>
          <table:table-cell table:style-name="cell_108_3_leftrighttopbottom" office:value-type="float" office:value="139204.16" calcext:value-type="float">
            <text:p>139 204,16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104:607</text:p>
          </table:table-cell>
          <table:covered-table-cell/>
          <table:table-cell table:style-name="cell_109_3_leftrighttopbottom" office:value-type="float" office:value="89316.89" calcext:value-type="float">
            <text:p>89 316,89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40302:11</text:p>
          </table:table-cell>
          <table:covered-table-cell/>
          <table:table-cell table:style-name="cell_110_3_leftrighttopbottom" office:value-type="float" office:value="840613.62" calcext:value-type="float">
            <text:p>840 613,6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701:681</text:p>
          </table:table-cell>
          <table:covered-table-cell/>
          <table:table-cell table:style-name="cell_111_3_leftrighttopbottom" office:value-type="float" office:value="1155060" calcext:value-type="float">
            <text:p>1 155 060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101:999</text:p>
          </table:table-cell>
          <table:covered-table-cell/>
          <table:table-cell table:style-name="cell_112_3_leftrighttopbottom" office:value-type="float" office:value="346644.61" calcext:value-type="float">
            <text:p>346 644,6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30304:1670</text:p>
          </table:table-cell>
          <table:covered-table-cell/>
          <table:table-cell table:style-name="cell_113_3_leftrighttopbottom" office:value-type="float" office:value="55221.25" calcext:value-type="float">
            <text:p>55 221,25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2:010206:2056</text:p>
          </table:table-cell>
          <table:covered-table-cell/>
          <table:table-cell table:style-name="cell_114_3_leftrighttopbottom" office:value-type="float" office:value="93343.6" calcext:value-type="float">
            <text:p>93 343,6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703:9</text:p>
          </table:table-cell>
          <table:covered-table-cell/>
          <table:table-cell table:style-name="cell_115_3_leftrighttopbottom" office:value-type="float" office:value="172371.1" calcext:value-type="float">
            <text:p>172 371,1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50306:37</text:p>
          </table:table-cell>
          <table:covered-table-cell/>
          <table:table-cell table:style-name="cell_116_3_leftrighttopbottom" office:value-type="float" office:value="86535" calcext:value-type="float">
            <text:p>86 535,00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4:030509:7</text:p>
          </table:table-cell>
          <table:covered-table-cell/>
          <table:table-cell table:style-name="cell_117_3_leftrighttopbottom" office:value-type="float" office:value="420869.82" calcext:value-type="float">
            <text:p>420 869,82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20506:401</text:p>
          </table:table-cell>
          <table:covered-table-cell/>
          <table:table-cell table:style-name="cell_118_3_leftrighttopbottom" office:value-type="float" office:value="660394.24" calcext:value-type="float">
            <text:p>660 394,24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1:010301:2984</text:p>
          </table:table-cell>
          <table:covered-table-cell/>
          <table:table-cell table:style-name="cell_119_3_leftrighttopbottom" office:value-type="float" office:value="185815.61" calcext:value-type="float">
            <text:p>185 815,6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10201:81</text:p>
          </table:table-cell>
          <table:covered-table-cell/>
          <table:table-cell table:style-name="cell_120_3_leftrighttopbottom" office:value-type="float" office:value="1482414.01" calcext:value-type="float">
            <text:p>1 482 414,01</text:p>
          </table:table-cell>
          <table:table-cell table:style-name="cell_38_leftrighttopbottom" office:value-type="string" calcext:value-type="string" table:number-columns-spanned="2" table:number-rows-spanned="1">
            <text:p>16.04.2025</text:p>
          </table:table-cell>
          <table:covered-table-cell table:style-name="cell_59_righttopbottom"/>
          <table:table-cell table:style-name="cell_38_leftrighttopbottom" office:value-type="string" calcext:value-type="string">
            <text:p>15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60204: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20301:6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00000: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807:16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801:4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610: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30702:1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30203:4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10504: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60106:6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70807:16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70807:16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00000:19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20107:1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00000:7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20301:6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3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30213: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20101:83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40303:5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20301:6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1102:2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20328:29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90305:19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20107: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0101:1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20331:2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4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7:060204: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0:010204: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902: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20328: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20301:6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10508: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0101:1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0524: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1010: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40310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5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1:010601:6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20201:14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108: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30201:2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00000:79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102: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70807: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7:020804:13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108:1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00000:1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6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10105:1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70807:16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0201:8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10603: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10509: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00000:1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20804:14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10404:2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7:060204: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1:010505: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7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11010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31104: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20107: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10411:1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30213: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1:020301:6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10801:10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305:11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1:010509: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7:010803:5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8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00000: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7:030103:8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7:020804:12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20328: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0705:1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50503: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10503: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108:1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10408:7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210:2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9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20331:2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60204:5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0:010101: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305:10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10510: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20608:24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70807:16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20405: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7:000000:15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0705: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0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10822: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11510: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1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30206:6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10501:2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1:020301:67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20101:20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2:040303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10409: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31103: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0212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20333:2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1:010404:2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503:2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40309: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0:030103:7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20705: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20333:2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1:010503: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1:020301:6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0:010105: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20328:3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80117:6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20328:2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910:6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6:020205:8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1:010509: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1:010605:2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1004: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0:000000:7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3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8:040811:5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1:010603: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10105:1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7:030102:15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7:030213: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0:010301:9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7:030213: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601:40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0:011003: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4:020113:1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0:000000:8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50101:1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20331:2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1:010411:1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1:010501:2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30213:1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4:020333:1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1:010504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7:020804:13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20404:2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5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8:010503:16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1:010204:7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301:41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212:2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10602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1:010509: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0:010105:1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20328:1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0:010105:1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30213: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6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1002:3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00000:2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1:020301:6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20328: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1:010419: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1:010413: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20328:2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0:010212: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70807: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1:010508: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7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20328: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60604:1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30723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1:010601:2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20804:15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9:010108: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401:26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601:55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5:020202:1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20333:2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8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0:010103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70807:166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20328: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20328:21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911:5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70807: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7:030102:15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1:010421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1:020201:2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29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0:010102: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0602:1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30213:1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1:020301:6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0:031016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0:011510:2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0:010212: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1:010413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3:020416: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5:030302: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0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20328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1:020301:6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1:010508: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1:010504: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0:010105: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7:020803:2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901:39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70403: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20912:1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20328: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1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108:1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1:010421: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1:010204:2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1:010503:1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5:010202:3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0:000000: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70807:16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1:020301:6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1:010406: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1:010409: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2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1:010407: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1:010509: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0:011003: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7:611705: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20328: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1:010418: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1:010406: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20328:29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20328: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512: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3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0:010106: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1:010501:1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7:030213:1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20701:68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1:010411: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1:020301:6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1:010409:1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1:010503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1:010503: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10502:4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4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20331:1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0:000000: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0:010301:9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0:000000:8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1:020301:6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1:020301:6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1:010501:2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1:010503: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1:010411:1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1:020301:6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5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0:010705:1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1:020301:6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0:000000: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00000:1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1:020301:6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20328:2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5:010305:1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20328:1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2:020331:1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0:031020: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6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9:030406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11009: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1:020301:6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1:010420:1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1:010411: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0:020102:2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807: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1:010601:2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10108:26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4:020333:1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7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7:020804:15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1:010506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50301:19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020328:1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0:040209: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108:19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4:020107: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1:010404:2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0:040209: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20331:1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8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20202:1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7:030213:1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1:010413:1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80103: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0:031016: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1:010503: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0101:18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20331:3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0:040209: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0:031106: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39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0:040117: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20624:2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3:050116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10801:7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1:010501:2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0:030705: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0:010705:1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9:010101:57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7:030103:8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20331:2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0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1:010421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1:010501:21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10204:1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40106:2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108:2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1:010409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30105:2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1:050107: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2:020328:2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108:19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1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0:040209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70807: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1:010501:2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1:010510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1:010409:1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1:010510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4:040105:1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4:020107: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1:050208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1:010413: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2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0:010212:6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2:020330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0:011504: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1:010418:9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4:020330: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20328: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10603:3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0:000000:8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4:010202:1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7:020804:12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3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4:020205: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2:020331:1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0:010101:1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40106: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0:010202: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20110:4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1:010503:1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0:011010: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1:010603: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0:000000: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4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1:010501:2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4:010301:15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0:010106:3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0:010106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9:010108:2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10105:10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0:000000:7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1:020301:6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2:020323: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7:010601:2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5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20328:2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10209:1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20101:20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8:040802: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1:020301:6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0:010705:1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1:020301:6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70304:7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7:060204:7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0:010903: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6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1:010420: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0:010522:20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0:031319: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30213: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20111:5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11102:7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20328:3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1:010602: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1:010509: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20328:1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7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1:010509:1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1:040103:15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4:020333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9:010301:40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1:010507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0:040210: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30301:32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1:010504: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7:020804:1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4:020333: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8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1:020301:6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5:010305:66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1:010420: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1:020301:6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1:010413: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1:020301:6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7:060204:5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0:000000:1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5:010405: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1:010411: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49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7:030213: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1:020301:6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1:010404:1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30801: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7:020804:12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512: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1:010411:7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4:040201:47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0:040107: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7:030213: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0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1:010409:1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108:1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30822:1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40106:2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0:000000:8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2:020328:1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1:010420:7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108:1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50206:5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0:010102: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1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7:060204: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601:40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4:020229:1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7:020804:1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90201:10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1:010501:1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4:020333:2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1:010509:1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2:020328: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20331:3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2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4:020333:20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1:010603: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0:010705:6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1:010501:2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7:030213: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1:010419: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90201:13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1:010413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1:020301:6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1:010406: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3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70807: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1:020301:6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1:010503:1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4:020107: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8:020204: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0:011104:1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1:020301:6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5:010201:32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1:010408:5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20328:17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4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1:010418: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2:020331:2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512: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1:020301:6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1:010408:5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1:020301:6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303:10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20333:1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0:010105:1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1:010602: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5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0:011107: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9:010104:4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0:010101:1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6:020205:1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1:010601: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4:020107: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0:010705: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20328: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1:010601:2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1:010406: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6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1:010421: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0:011102:1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9:020101:20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0:010103: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4:020333:1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301:461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9:010301:44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0:031323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4:020205: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20401:1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7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1:010602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601:54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20328:1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1:020301:6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60501:9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1:010503: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1:020301:6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7:030103:7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0:010207:1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7:020804:11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8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1:010404:2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1:020301:6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1:020301:6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1:020301:6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0:000000:22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20331: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2:020331:1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1:010508:4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30510:17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0:031020:1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59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20328:1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1:010404: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20212: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2:020331:2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1:020301:6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1:010509: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3:060209: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10802:1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70807:16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1:010605:2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0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0:040209: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0:010105: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0:040108: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9:010201:24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0:011010: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601:54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70807:1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108:26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1:010408: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1:010419: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1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70807: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601:40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2:090303: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0:011105: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512: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9:010201:15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0:010101:1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8:020218: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1:010601:6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2:020328: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2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4:020333:17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9:010101:9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20328:26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4:020333:2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1:010504: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1:010601: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0:031103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9:010301:36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108:2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1:010503: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3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7:030201:3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1:010601:2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1:010501:2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1:020301:6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3:030210:5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0:011102: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0:010204: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7:060204:3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1:020221: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1:020301:6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4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1:010406: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0:000000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1:010601:5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0:000000: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0:010101:1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9:010108: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0:030709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20328: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7:060204:5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8:020204: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5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20331:20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1:010408: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8:020204:3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7:030201:28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7:030102:17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1:010204: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1:020301:6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0:010105: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1:010603: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1:010504: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6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7:030213: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9:010602:8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1:020301:69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1:010602:4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1:010601:6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2:020328:2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0:011503: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30507:3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4:020333:196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2:020317: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7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0:011504:4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1:010603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108:2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1:010404:1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0:010203: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5:070301:5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1:020301:6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1:010501:2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0:010105:15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20901:14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8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1:010501:2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9:010108:20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2:020328: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108:21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0:040207:1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1:010601:2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5:060814:2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2:020328:1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1:010413: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10101: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69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20328:2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0:010105:1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1:020301:66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0:030403:1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1:020301:6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10801:105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0:010102: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108:2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1:010102:19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0906: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0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20333:11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2:020330: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0:010705:1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1:010410: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20328:1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30511:4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1:020301:6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7:030213:1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1:020301:6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1:010420:1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1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4:020333:2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1:010404: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2:020328:1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1:010421: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1:010503: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70807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20105: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9:010301:28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0:011102:20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7:060204: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2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1:010404: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0:011016:1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20303:41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7:060204: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7:060204:4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9:010108:20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1:020213:2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0:031106:6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0:000000:2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0:040209: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3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1:010503:1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0:000000: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0:011102:2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70807:16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7:060204: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0:010203:1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1:010404:6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20328:2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1:010404: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4:040106: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4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9:020101:20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5:060112: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2:020331:1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4:050602:3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1:010301:36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1:020301:6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1:010407: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1:010411: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0:000000:8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1:020301:62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5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7:020804:12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108: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4:020333:8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1:010601:7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7:020804:12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9:010108:2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20331:15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5:060402: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8:030206:3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1:010404: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6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1:010421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1:010419: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0:000000:7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0:031311:3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1:010510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0:011003: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5:070307:4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4:030214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403:7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70807:7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7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0:000000:275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108:1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2:020328:1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0:011504: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3:020403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0:010105:1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1:010504: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7:030213:5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1:010601:3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1:010404:8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8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1:020301:66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0:010106: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20328: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9:010101:24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1:010204: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60503:173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2:000000:3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3:030108: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9:010108:19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30501:1559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79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0:010103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2:020328:2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1:010420: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1:020106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1:010401:30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0:010203: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7:020804:110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10404:11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1:010503:1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10505:2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0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1:050109:1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1:010501:2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0:011016:1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20603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7:060204: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1:020301:6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4:020333:1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5:020202:1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1:020301:6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1:010418:1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1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0:011010: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5:020202:1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2:020328: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1:010601:6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20107: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5:030502: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8:020411: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2:020331:20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1:010418:11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7:060204:4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2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0:010821: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50214:582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0:030709:9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1:020704: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1:010406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1:010413:2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1:010508: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5:030201:62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7:030201:2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0:000000: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3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2:020328:17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1:010411: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7:030213:25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1:020301:6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20328:28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1:010504:7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7:020804:19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0:010101:17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21017:22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70807:7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4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1:010503: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2:020331:29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0:000000:8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311:34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7:020804:150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0:010201:33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1:050203:90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2:030402:82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7:030213: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1:010413:7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5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1:020301:6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4:020333:19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0:040117:13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5:060112:6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1:010604:1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0:031020: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0:010301:29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9:010101:108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0:010106: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1:010501:2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6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1:010602: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9:020101:207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1:010421:1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7:060204: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2:020331:30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7:030213:8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8:010303:4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108:28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2:020328:1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1:010419:3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7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2:020329: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7:030213:1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108:18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7:030213:1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2:020328:16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0:010705:11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2:020328:1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1:010603:3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0:000000:74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6:020106:51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8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1:010504:2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2:020328:16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0:011504: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4:020333:20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7:030213:1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1:010508:3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2:020328:26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0:031003:3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1:010419:1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1:010408:52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89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0:010105:155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2:020328: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7:030213:47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0:010105: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2:020331:180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20101:319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1:010408:46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2:020331:211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2:020322:58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0:040108:1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0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1:010408:582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1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70807:165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1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0:000000:6979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1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1:010418:2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8">
          <table:table-cell table:style-name="cell_91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20331:154</text:p>
          </table:table-cell>
          <table:covered-table-cell/>
          <table:table-cell office:value-type="string" calcext:value-type="string" table:number-columns-spanned="2" table:number-rows-spanned="1">
            <text:p>16.04.2025</text:p>
          </table:table-cell>
          <table:covered-table-cell/>
          <table:table-cell office:value-type="string" calcext:value-type="string" table:number-columns-spanned="2" table:number-rows-spanned="1">
            <text:p>15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24738F2CF3F748BB226C9F2B9FFC262527460F1CC81356A7D4B4E5AD47D5AB0C959B083C55AFB16DEA11D6C507CC29CC99FEB5945B0A48B3C1D90C0FA09B152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802" office:value-type="string" calcext:value-type="string" table:number-columns-spanned="2" table:number-rows-spanned="1">
            <text:p>Заместитель директора</text:p>
          </table:table-cell>
          <table:covered-table-cell table:style-name="ce802"/>
          <table:table-cell table:style-name="cell_16_main"/>
          <table:table-cell table:style-name="cell_67_bottom"/>
          <table:table-cell table:style-name="cell_16_main"/>
          <table:table-cell table:style-name="ce802" office:value-type="string" calcext:value-type="string" table:number-columns-spanned="2" table:number-rows-spanned="1">
            <text:p>Сысина Т. Н.</text:p>
          </table:table-cell>
          <table:covered-table-cell table:style-name="ce80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838 458,00</number:text>
    </number:number-style>
    <number:number-style style:name="N116">
      <number:text>91</number:text>
    </number:number-style>
    <number:number-style style:name="N117">
      <number:text>57 169,66</number:text>
    </number:number-style>
    <number:number-style style:name="N118">
      <number:text>92</number:text>
    </number:number-style>
    <number:number-style style:name="N119">
      <number:text>208 275,72</number:text>
    </number:number-style>
    <number:number-style style:name="N120">
      <number:text>93</number:text>
    </number:number-style>
    <number:number-style style:name="N121">
      <number:text>120 108,00</number:text>
    </number:number-style>
    <number:number-style style:name="N122">
      <number:text>94</number:text>
    </number:number-style>
    <number:number-style style:name="N123">
      <number:text>63 720,33</number:text>
    </number:number-style>
    <number:number-style style:name="N124">
      <number:text>95</number:text>
    </number:number-style>
    <number:number-style style:name="N125">
      <number:text>1 230 420,00</number:text>
    </number:number-style>
    <number:number-style style:name="N126">
      <number:text>96</number:text>
    </number:number-style>
    <number:number-style style:name="N127">
      <number:text>40 961,17</number:text>
    </number:number-style>
    <number:number-style style:name="N128">
      <number:text>97</number:text>
    </number:number-style>
    <number:number-style style:name="N129">
      <number:text>13 474 749,66</number:text>
    </number:number-style>
    <number:number-style style:name="N130">
      <number:text>98</number:text>
    </number:number-style>
    <number:number-style style:name="N131">
      <number:text>139 204,16</number:text>
    </number:number-style>
    <number:number-style style:name="N132">
      <number:text>99</number:text>
    </number:number-style>
    <number:number-style style:name="N133">
      <number:text>89 316,89</number:text>
    </number:number-style>
    <number:number-style style:name="N134">
      <number:text>100</number:text>
    </number:number-style>
    <number:number-style style:name="N135">
      <number:text>840 613,62</number:text>
    </number:number-style>
    <number:number-style style:name="N136">
      <number:text>101</number:text>
    </number:number-style>
    <number:number-style style:name="N137">
      <number:text>1 155 060,00</number:text>
    </number:number-style>
    <number:number-style style:name="N138">
      <number:text>102</number:text>
    </number:number-style>
    <number:number-style style:name="N139">
      <number:text>346 644,61</number:text>
    </number:number-style>
    <number:number-style style:name="N140">
      <number:text>103</number:text>
    </number:number-style>
    <number:number-style style:name="N141">
      <number:text>55 221,25</number:text>
    </number:number-style>
    <number:number-style style:name="N142">
      <number:text>104</number:text>
    </number:number-style>
    <number:number-style style:name="N143">
      <number:text>93 343,60</number:text>
    </number:number-style>
    <number:number-style style:name="N144">
      <number:text>105</number:text>
    </number:number-style>
    <number:number-style style:name="N145">
      <number:text>172 371,10</number:text>
    </number:number-style>
    <number:number-style style:name="N146">
      <number:text>106</number:text>
    </number:number-style>
    <number:number-style style:name="N147">
      <number:text>86 535,00</number:text>
    </number:number-style>
    <number:number-style style:name="N148">
      <number:text>107</number:text>
    </number:number-style>
    <number:number-style style:name="N149">
      <number:text>420 869,82</number:text>
    </number:number-style>
    <number:number-style style:name="N150">
      <number:text>108</number:text>
    </number:number-style>
    <number:number-style style:name="N151">
      <number:text>660 394,24</number:text>
    </number:number-style>
    <number:number-style style:name="N152">
      <number:text>109</number:text>
    </number:number-style>
    <number:number-style style:name="N153">
      <number:text>185 815,61</number:text>
    </number:number-style>
    <number:number-style style:name="N154">
      <number:text>1</number:text>
    </number:number-style>
    <number:number-style style:name="N155">
      <number:text>1 666 464,86</number:text>
    </number:number-style>
    <number:number-style style:name="N156">
      <number:text>110</number:text>
    </number:number-style>
    <number:number-style style:name="N157">
      <number:text>1 482 414,01</number:text>
    </number:number-style>
    <number:number-style style:name="N158">
      <number:text>2</number:text>
    </number:number-style>
    <number:number-style style:name="N159">
      <number:text>3</number:text>
    </number:number-style>
    <number:number-style style:name="N160">
      <number:text>4</number:text>
    </number:number-style>
    <number:number-style style:name="N161">
      <number:text>5</number:text>
    </number:number-style>
    <number:number-style style:name="N162">
      <number:text>6</number:text>
    </number:number-style>
    <number:number-style style:name="N163">
      <number:text>7</number:text>
    </number:number-style>
    <number:number-style style:name="N164">
      <number:text>254 628,96</number:text>
    </number:number-style>
    <number:number-style style:name="N165">
      <number:text>8</number:text>
    </number:number-style>
    <number:number-style style:name="N166">
      <number:text>9</number:text>
    </number:number-style>
    <number:number-style style:name="N167">
      <number:text>10</number:text>
    </number:number-style>
    <number:number-style style:name="N168">
      <number:text>11</number:text>
    </number:number-style>
    <number:number-style style:name="N169">
      <number:text>12</number:text>
    </number:number-style>
    <number:number-style style:name="N170">
      <number:text>13</number:text>
    </number:number-style>
    <number:number-style style:name="N171">
      <number:text>14</number:text>
    </number:number-style>
    <number:number-style style:name="N172">
      <number:text>15</number:text>
    </number:number-style>
    <number:number-style style:name="N173">
      <number:text>16</number:text>
    </number:number-style>
    <number:number-style style:name="N174">
      <number:text>17</number:text>
    </number:number-style>
    <number:number-style style:name="N175">
      <number:text>614 136,00</number:text>
    </number:number-style>
    <number:number-style style:name="N176">
      <number:text>18</number:text>
    </number:number-style>
    <number:number-style style:name="N177">
      <number:text>19</number:text>
    </number:number-style>
    <number:number-style style:name="N178">
      <number:text>20</number:text>
    </number:number-style>
    <number:number-style style:name="N179">
      <number:text>21</number:text>
    </number:number-style>
    <number:number-style style:name="N180">
      <number:text>22</number:text>
    </number:number-style>
    <number:number-style style:name="N181">
      <number:text>23</number:text>
    </number:number-style>
    <number:number-style style:name="N182">
      <number:text>24</number:text>
    </number:number-style>
    <number:number-style style:name="N183">
      <number:text>25</number:text>
    </number:number-style>
    <number:number-style style:name="N184">
      <number:text>26</number:text>
    </number:number-style>
    <number:number-style style:name="N185">
      <number:text>27</number:text>
    </number:number-style>
    <number:number-style style:name="N186">
      <number:text>14 709 094,06</number:text>
    </number:number-style>
    <number:number-style style:name="N187">
      <number:text>28</number:text>
    </number:number-style>
    <number:number-style style:name="N188">
      <number:text>29</number:text>
    </number:number-style>
    <number:number-style style:name="N189">
      <number:text>30</number:text>
    </number:number-style>
    <number:number-style style:name="N190">
      <number:text>31</number:text>
    </number:number-style>
    <number:number-style style:name="N191">
      <number:text>32</number:text>
    </number:number-style>
    <number:number-style style:name="N192">
      <number:text>33</number:text>
    </number:number-style>
    <number:number-style style:name="N193">
      <number:text>34</number:text>
    </number:number-style>
    <number:number-style style:name="N194">
      <number:text>35</number:text>
    </number:number-style>
    <number:number-style style:name="N195">
      <number:text>36</number:text>
    </number:number-style>
    <number:number-style style:name="N196">
      <number:text>37</number:text>
    </number:number-style>
    <number:number-style style:name="N197">
      <number:text>795 795,00</number:text>
    </number:number-style>
    <number:number-style style:name="N198">
      <number:text>38</number:text>
    </number:number-style>
    <number:number-style style:name="N199">
      <number:text>39</number:text>
    </number:number-style>
    <number:number-style style:name="N200">
      <number:text>40</number:text>
    </number:number-style>
    <number:number-style style:name="N201">
      <number:text>41</number:text>
    </number:number-style>
    <number:number-style style:name="N202">
      <number:text>42</number:text>
    </number:number-style>
    <number:number-style style:name="N203">
      <number:text>43</number:text>
    </number:number-style>
    <number:number-style style:name="N204">
      <number:text>44</number:text>
    </number:number-style>
    <number:number-style style:name="N205">
      <number:text>45</number:text>
    </number:number-style>
    <number:number-style style:name="N206">
      <number:text>46</number:text>
    </number:number-style>
    <number:number-style style:name="N207">
      <number:text>47</number:text>
    </number:number-style>
    <number:number-style style:name="N208">
      <number:text>58 818,76</number:text>
    </number:number-style>
    <number:number-style style:name="N209">
      <number:text>48</number:text>
    </number:number-style>
    <number:number-style style:name="N210">
      <number:text>49</number:text>
    </number:number-style>
    <number:number-style style:name="N211">
      <number:text>50</number:text>
    </number:number-style>
    <number:number-style style:name="N212">
      <number:text>51</number:text>
    </number:number-style>
    <number:number-style style:name="N213">
      <number:text>52</number:text>
    </number:number-style>
    <number:number-style style:name="N214">
      <number:text>53</number:text>
    </number:number-style>
    <number:number-style style:name="N215">
      <number:text>54</number:text>
    </number:number-style>
    <number:number-style style:name="N216">
      <number:text>55</number:text>
    </number:number-style>
    <number:number-style style:name="N217">
      <number:text>56</number:text>
    </number:number-style>
    <number:number-style style:name="N218">
      <number:text>57</number:text>
    </number:number-style>
    <number:number-style style:name="N219">
      <number:text>1 085 994,91</number:text>
    </number:number-style>
    <number:number-style style:name="N220">
      <number:text>58</number:text>
    </number:number-style>
    <number:number-style style:name="N221">
      <number:text>59</number:text>
    </number:number-style>
    <number:number-style style:name="N222">
      <number:text>60</number:text>
    </number:number-style>
    <number:number-style style:name="N223">
      <number:text>61</number:text>
    </number:number-style>
    <number:number-style style:name="N224">
      <number:text>62</number:text>
    </number:number-style>
    <number:number-style style:name="N225">
      <number:text>63</number:text>
    </number:number-style>
    <number:number-style style:name="N226">
      <number:text>64</number:text>
    </number:number-style>
    <number:number-style style:name="N227">
      <number:text>65</number:text>
    </number:number-style>
    <number:number-style style:name="N228">
      <number:text>66</number:text>
    </number:number-style>
    <number:number-style style:name="N229">
      <number:text>67</number:text>
    </number:number-style>
    <number:number-style style:name="N230">
      <number:text>339 616,49</number:text>
    </number:number-style>
    <number:number-style style:name="N231">
      <number:text>68</number:text>
    </number:number-style>
    <number:number-style style:name="N232">
      <number:text>69</number:text>
    </number:number-style>
    <number:number-style style:name="N233">
      <number:text>70</number:text>
    </number:number-style>
    <number:number-style style:name="N234">
      <number:text>71</number:text>
    </number:number-style>
    <number:number-style style:name="N235">
      <number:text>72</number:text>
    </number:number-style>
    <number:number-style style:name="N236">
      <number:text>73</number:text>
    </number:number-style>
    <number:number-style style:name="N237">
      <number:text>74</number:text>
    </number:number-style>
    <number:number-style style:name="N238">
      <number:text>75</number:text>
    </number:number-style>
    <number:number-style style:name="N239">
      <number:text>76</number:text>
    </number:number-style>
    <number:number-style style:name="N240">
      <number:text>77</number:text>
    </number:number-style>
    <number:number-style style:name="N241">
      <number:text>40 046,12</number:text>
    </number:number-style>
    <number:number-style style:name="N242">
      <number:text>78</number:text>
    </number:number-style>
    <number:number-style style:name="N243">
      <number:text>79</number:text>
    </number:number-style>
    <number:number-style style:name="N244">
      <number:text>80</number:text>
    </number:number-style>
    <number:number-style style:name="N245">
      <number:text>81</number:text>
    </number:number-style>
    <number:number-style style:name="N246">
      <number:text>82</number:text>
    </number:number-style>
    <number:number-style style:name="N247">
      <number:text>83</number:text>
    </number:number-style>
    <number:number-style style:name="N248">
      <number:text>84</number:text>
    </number:number-style>
    <number:number-style style:name="N249">
      <number:text>85</number:text>
    </number:number-style>
    <number:number-style style:name="N250">
      <number:text>86</number:text>
    </number:number-style>
    <number:number-style style:name="N251">
      <number:text>87</number:text>
    </number:number-style>
    <number:number-style style:name="N252">
      <number:text>558 145,46</number:text>
    </number:number-style>
    <number:number-style style:name="N253">
      <number:text>88</number:text>
    </number:number-style>
    <number:number-style style:name="N254">
      <number:text>89</number:text>
    </number:number-style>
    <number:number-style style:name="N255">
      <number:text>66 283,56</number:text>
    </number:number-style>
    <number:number-style style:name="N256">
      <number:text>1 231 670,60</number:text>
    </number:number-style>
    <number:number-style style:name="N257">
      <number:text>111</number:text>
    </number:number-style>
    <number:number-style style:name="N258">
      <number:text>112</number:text>
    </number:number-style>
    <number:number-style style:name="N259">
      <number:text>113</number:text>
    </number:number-style>
    <number:number-style style:name="N260">
      <number:text>114</number:text>
    </number:number-style>
    <number:number-style style:name="N261">
      <number:text>115</number:text>
    </number:number-style>
    <number:number-style style:name="N262">
      <number:text>116</number:text>
    </number:number-style>
    <number:number-style style:name="N263">
      <number:text>117</number:text>
    </number:number-style>
    <number:number-style style:name="N264">
      <number:text>399 519,14</number:text>
    </number:number-style>
    <number:number-style style:name="N265">
      <number:text>118</number:text>
    </number:number-style>
    <number:number-style style:name="N266">
      <number:text>119</number:text>
    </number:number-style>
    <number:number-style style:name="N267">
      <number:text>120</number:text>
    </number:number-style>
    <number:number-style style:name="N268">
      <number:text>121</number:text>
    </number:number-style>
    <number:number-style style:name="N269">
      <number:text>122</number:text>
    </number:number-style>
    <number:number-style style:name="N270">
      <number:text>123</number:text>
    </number:number-style>
    <number:number-style style:name="N271">
      <number:text>124</number:text>
    </number:number-style>
    <number:number-style style:name="N272">
      <number:text>125</number:text>
    </number:number-style>
    <number:number-style style:name="N273">
      <number:text>126</number:text>
    </number:number-style>
    <number:number-style style:name="N274">
      <number:text>127</number:text>
    </number:number-style>
    <number:number-style style:name="N275">
      <number:text>90 465,72</number:text>
    </number:number-style>
    <number:number-style style:name="N276">
      <number:text>128</number:text>
    </number:number-style>
    <number:number-style style:name="N277">
      <number:text>129</number:text>
    </number:number-style>
    <number:number-style style:name="N278">
      <number:text>130</number:text>
    </number:number-style>
    <number:number-style style:name="N279">
      <number:text>131</number:text>
    </number:number-style>
    <number:number-style style:name="N280">
      <number:text>132</number:text>
    </number:number-style>
    <number:number-style style:name="N281">
      <number:text>133</number:text>
    </number:number-style>
    <number:number-style style:name="N282">
      <number:text>134</number:text>
    </number:number-style>
    <number:number-style style:name="N283">
      <number:text>135</number:text>
    </number:number-style>
    <number:number-style style:name="N284">
      <number:text>136</number:text>
    </number:number-style>
    <number:number-style style:name="N285">
      <number:text>137</number:text>
    </number:number-style>
    <number:number-style style:name="N286">
      <number:text>78 236,39</number:text>
    </number:number-style>
    <number:number-style style:name="N287">
      <number:text>138</number:text>
    </number:number-style>
    <number:number-style style:name="N288">
      <number:text>139</number:text>
    </number:number-style>
    <number:number-style style:name="N289">
      <number:text>140</number:text>
    </number:number-style>
    <number:number-style style:name="N290">
      <number:text>141</number:text>
    </number:number-style>
    <number:number-style style:name="N291">
      <number:text>142</number:text>
    </number:number-style>
    <number:number-style style:name="N292">
      <number:text>143</number:text>
    </number:number-style>
    <number:number-style style:name="N293">
      <number:text>144</number:text>
    </number:number-style>
    <number:number-style style:name="N294">
      <number:text>145</number:text>
    </number:number-style>
    <number:number-style style:name="N295">
      <number:text>146</number:text>
    </number:number-style>
    <number:number-style style:name="N296">
      <number:text>147</number:text>
    </number:number-style>
    <number:number-style style:name="N297">
      <number:text>18 970,29</number:text>
    </number:number-style>
    <number:number-style style:name="N298">
      <number:text>148</number:text>
    </number:number-style>
    <number:number-style style:name="N299">
      <number:text>149</number:text>
    </number:number-style>
    <number:number-style style:name="N300">
      <number:text>150</number:text>
    </number:number-style>
    <number:number-style style:name="N301">
      <number:text>151</number:text>
    </number:number-style>
    <number:number-style style:name="N302">
      <number:text>152</number:text>
    </number:number-style>
    <number:number-style style:name="N303">
      <number:text>153</number:text>
    </number:number-style>
    <number:number-style style:name="N304">
      <number:text>154</number:text>
    </number:number-style>
    <number:number-style style:name="N305">
      <number:text>155</number:text>
    </number:number-style>
    <number:number-style style:name="N306">
      <number:text>156</number:text>
    </number:number-style>
    <number:number-style style:name="N307">
      <number:text>157</number:text>
    </number:number-style>
    <number:number-style style:name="N308">
      <number:text>76 296,39</number:text>
    </number:number-style>
    <number:number-style style:name="N309">
      <number:text>158</number:text>
    </number:number-style>
    <number:number-style style:name="N310">
      <number:text>159</number:text>
    </number:number-style>
    <number:number-style style:name="N311">
      <number:text>160</number:text>
    </number:number-style>
    <number:number-style style:name="N312">
      <number:text>161</number:text>
    </number:number-style>
    <number:number-style style:name="N313">
      <number:text>162</number:text>
    </number:number-style>
    <number:number-style style:name="N314">
      <number:text>163</number:text>
    </number:number-style>
    <number:number-style style:name="N315">
      <number:text>164</number:text>
    </number:number-style>
    <number:number-style style:name="N316">
      <number:text>165</number:text>
    </number:number-style>
    <number:number-style style:name="N317">
      <number:text>166</number:text>
    </number:number-style>
    <number:number-style style:name="N318">
      <number:text>167</number:text>
    </number:number-style>
    <number:number-style style:name="N319">
      <number:text>10 824 268,14</number:text>
    </number:number-style>
    <number:number-style style:name="N320">
      <number:text>168</number:text>
    </number:number-style>
    <number:number-style style:name="N321">
      <number:text>169</number:text>
    </number:number-style>
    <number:number-style style:name="N322">
      <number:text>170</number:text>
    </number:number-style>
    <number:number-style style:name="N323">
      <number:text>171</number:text>
    </number:number-style>
    <number:number-style style:name="N324">
      <number:text>172</number:text>
    </number:number-style>
    <number:number-style style:name="N325">
      <number:text>173</number:text>
    </number:number-style>
    <number:number-style style:name="N326">
      <number:text>174</number:text>
    </number:number-style>
    <number:number-style style:name="N327">
      <number:text>175</number:text>
    </number:number-style>
    <number:number-style style:name="N328">
      <number:text>176</number:text>
    </number:number-style>
    <number:number-style style:name="N329">
      <number:text>177</number:text>
    </number:number-style>
    <number:number-style style:name="N330">
      <number:text>508 233,12</number:text>
    </number:number-style>
    <number:number-style style:name="N331">
      <number:text>178</number:text>
    </number:number-style>
    <number:number-style style:name="N332">
      <number:text>179</number:text>
    </number:number-style>
    <number:number-style style:name="N333">
      <number:text>180</number:text>
    </number:number-style>
    <number:number-style style:name="N334">
      <number:text>181</number:text>
    </number:number-style>
    <number:number-style style:name="N335">
      <number:text>182</number:text>
    </number:number-style>
    <number:number-style style:name="N336">
      <number:text>183</number:text>
    </number:number-style>
    <number:number-style style:name="N337">
      <number:text>184</number:text>
    </number:number-style>
    <number:number-style style:name="N338">
      <number:text>185</number:text>
    </number:number-style>
    <number:number-style style:name="N339">
      <number:text>186</number:text>
    </number:number-style>
    <number:number-style style:name="N340">
      <number:text>187</number:text>
    </number:number-style>
    <number:number-style style:name="N341">
      <number:text>262 808,00</number:text>
    </number:number-style>
    <number:number-style style:name="N342">
      <number:text>188</number:text>
    </number:number-style>
    <number:number-style style:name="N343">
      <number:text>189</number:text>
    </number:number-style>
    <number:number-style style:name="N344">
      <number:text>190</number:text>
    </number:number-style>
    <number:number-style style:name="N345">
      <number:text>191</number:text>
    </number:number-style>
    <number:number-style style:name="N346">
      <number:text>192</number:text>
    </number:number-style>
    <number:number-style style:name="N347">
      <number:text>193</number:text>
    </number:number-style>
    <number:number-style style:name="N348">
      <number:text>194</number:text>
    </number:number-style>
    <number:number-style style:name="N349">
      <number:text>195</number:text>
    </number:number-style>
    <number:number-style style:name="N350">
      <number:text>196</number:text>
    </number:number-style>
    <number:number-style style:name="N351">
      <number:text>197</number:text>
    </number:number-style>
    <number:number-style style:name="N352">
      <number:text>1 856 686,72</number:text>
    </number:number-style>
    <number:number-style style:name="N353">
      <number:text>198</number:text>
    </number:number-style>
    <number:number-style style:name="N354">
      <number:text>199</number:text>
    </number:number-style>
    <number:number-style style:name="N355">
      <number:text>200</number:text>
    </number:number-style>
    <number:number-style style:name="N356">
      <number:text>201</number:text>
    </number:number-style>
    <number:number-style style:name="N357">
      <number:text>202</number:text>
    </number:number-style>
    <number:number-style style:name="N358">
      <number:text>203</number:text>
    </number:number-style>
    <number:number-style style:name="N359">
      <number:text>204</number:text>
    </number:number-style>
    <number:number-style style:name="N360">
      <number:text>205</number:text>
    </number:number-style>
    <number:number-style style:name="N361">
      <number:text>206</number:text>
    </number:number-style>
    <number:number-style style:name="N362">
      <number:text>207</number:text>
    </number:number-style>
    <number:number-style style:name="N363">
      <number:text>93 044,64</number:text>
    </number:number-style>
    <number:number-style style:name="N364">
      <number:text>208</number:text>
    </number:number-style>
    <number:number-style style:name="N365">
      <number:text>209</number:text>
    </number:number-style>
    <number:number-style style:name="N366">
      <number:text>210</number:text>
    </number:number-style>
    <number:number-style style:name="N367">
      <number:text>211</number:text>
    </number:number-style>
    <number:number-style style:name="N368">
      <number:text>212</number:text>
    </number:number-style>
    <number:number-style style:name="N369">
      <number:text>213</number:text>
    </number:number-style>
    <number:number-style style:name="N370">
      <number:text>214</number:text>
    </number:number-style>
    <number:number-style style:name="N371">
      <number:text>215</number:text>
    </number:number-style>
    <number:number-style style:name="N372">
      <number:text>216</number:text>
    </number:number-style>
    <number:number-style style:name="N373">
      <number:text>217</number:text>
    </number:number-style>
    <number:number-style style:name="N374">
      <number:text>602 888,00</number:text>
    </number:number-style>
    <number:number-style style:name="N375">
      <number:text>218</number:text>
    </number:number-style>
    <number:number-style style:name="N376">
      <number:text>219</number:text>
    </number:number-style>
    <number:number-style style:name="N377">
      <number:text>220</number:text>
    </number:number-style>
    <number:number-style style:name="N378">
      <number:text>221</number:text>
    </number:number-style>
    <number:number-style style:name="N379">
      <number:text>222</number:text>
    </number:number-style>
    <number:number-style style:name="N380">
      <number:text>223</number:text>
    </number:number-style>
    <number:number-style style:name="N381">
      <number:text>224</number:text>
    </number:number-style>
    <number:number-style style:name="N382">
      <number:text>225</number:text>
    </number:number-style>
    <number:number-style style:name="N383">
      <number:text>226</number:text>
    </number:number-style>
    <number:number-style style:name="N384">
      <number:text>227</number:text>
    </number:number-style>
    <number:number-style style:name="N385">
      <number:text>1 137 784,44</number:text>
    </number:number-style>
    <number:number-style style:name="N386">
      <number:text>228</number:text>
    </number:number-style>
    <number:number-style style:name="N387">
      <number:text>229</number:text>
    </number:number-style>
    <number:number-style style:name="N388">
      <number:text>230</number:text>
    </number:number-style>
    <number:number-style style:name="N389">
      <number:text>231</number:text>
    </number:number-style>
    <number:number-style style:name="N390">
      <number:text>232</number:text>
    </number:number-style>
    <number:number-style style:name="N391">
      <number:text>233</number:text>
    </number:number-style>
    <number:number-style style:name="N392">
      <number:text>234</number:text>
    </number:number-style>
    <number:number-style style:name="N393">
      <number:text>235</number:text>
    </number:number-style>
    <number:number-style style:name="N394">
      <number:text>236</number:text>
    </number:number-style>
    <number:number-style style:name="N395">
      <number:text>237</number:text>
    </number:number-style>
    <number:number-style style:name="N396">
      <number:text>954 954,00</number:text>
    </number:number-style>
    <number:number-style style:name="N397">
      <number:text>238</number:text>
    </number:number-style>
    <number:number-style style:name="N398">
      <number:text>239</number:text>
    </number:number-style>
    <number:number-style style:name="N399">
      <number:text>240</number:text>
    </number:number-style>
    <number:number-style style:name="N400">
      <number:text>241</number:text>
    </number:number-style>
    <number:number-style style:name="N401">
      <number:text>242</number:text>
    </number:number-style>
    <number:number-style style:name="N402">
      <number:text>243</number:text>
    </number:number-style>
    <number:number-style style:name="N403">
      <number:text>244</number:text>
    </number:number-style>
    <number:number-style style:name="N404">
      <number:text>245</number:text>
    </number:number-style>
    <number:number-style style:name="N405">
      <number:text>246</number:text>
    </number:number-style>
    <number:number-style style:name="N406">
      <number:text>247</number:text>
    </number:number-style>
    <number:number-style style:name="N407">
      <number:text>774 247,32</number:text>
    </number:number-style>
    <number:number-style style:name="N408">
      <number:text>248</number:text>
    </number:number-style>
    <number:number-style style:name="N409">
      <number:text>249</number:text>
    </number:number-style>
    <number:number-style style:name="N410">
      <number:text>250</number:text>
    </number:number-style>
    <number:number-style style:name="N411">
      <number:text>251</number:text>
    </number:number-style>
    <number:number-style style:name="N412">
      <number:text>252</number:text>
    </number:number-style>
    <number:number-style style:name="N413">
      <number:text>253</number:text>
    </number:number-style>
    <number:number-style style:name="N414">
      <number:text>254</number:text>
    </number:number-style>
    <number:number-style style:name="N415">
      <number:text>255</number:text>
    </number:number-style>
    <number:number-style style:name="N416">
      <number:text>256</number:text>
    </number:number-style>
    <number:number-style style:name="N417">
      <number:text>257</number:text>
    </number:number-style>
    <number:number-style style:name="N418">
      <number:text>58 785,48</number:text>
    </number:number-style>
    <number:number-style style:name="N419">
      <number:text>258</number:text>
    </number:number-style>
    <number:number-style style:name="N420">
      <number:text>259</number:text>
    </number:number-style>
    <number:number-style style:name="N421">
      <number:text>260</number:text>
    </number:number-style>
    <number:number-style style:name="N422">
      <number:text>261</number:text>
    </number:number-style>
    <number:number-style style:name="N423">
      <number:text>262</number:text>
    </number:number-style>
    <number:number-style style:name="N424">
      <number:text>263</number:text>
    </number:number-style>
    <number:number-style style:name="N425">
      <number:text>264</number:text>
    </number:number-style>
    <number:number-style style:name="N426">
      <number:text>265</number:text>
    </number:number-style>
    <number:number-style style:name="N427">
      <number:text>266</number:text>
    </number:number-style>
    <number:number-style style:name="N428">
      <number:text>267</number:text>
    </number:number-style>
    <number:number-style style:name="N429">
      <number:text>614 612,23</number:text>
    </number:number-style>
    <number:number-style style:name="N430">
      <number:text>268</number:text>
    </number:number-style>
    <number:number-style style:name="N431">
      <number:text>269</number:text>
    </number:number-style>
    <number:number-style style:name="N432">
      <number:text>270</number:text>
    </number:number-style>
    <number:number-style style:name="N433">
      <number:text>271</number:text>
    </number:number-style>
    <number:number-style style:name="N434">
      <number:text>272</number:text>
    </number:number-style>
    <number:number-style style:name="N435">
      <number:text>273</number:text>
    </number:number-style>
    <number:number-style style:name="N436">
      <number:text>274</number:text>
    </number:number-style>
    <number:number-style style:name="N437">
      <number:text>275</number:text>
    </number:number-style>
    <number:number-style style:name="N438">
      <number:text>276</number:text>
    </number:number-style>
    <number:number-style style:name="N439">
      <number:text>277</number:text>
    </number:number-style>
    <number:number-style style:name="N440">
      <number:text>1 096 305,00</number:text>
    </number:number-style>
    <number:number-style style:name="N441">
      <number:text>278</number:text>
    </number:number-style>
    <number:number-style style:name="N442">
      <number:text>279</number:text>
    </number:number-style>
    <number:number-style style:name="N443">
      <number:text>280</number:text>
    </number:number-style>
    <number:number-style style:name="N444">
      <number:text>281</number:text>
    </number:number-style>
    <number:number-style style:name="N445">
      <number:text>282</number:text>
    </number:number-style>
    <number:number-style style:name="N446">
      <number:text>283</number:text>
    </number:number-style>
    <number:number-style style:name="N447">
      <number:text>284</number:text>
    </number:number-style>
    <number:number-style style:name="N448">
      <number:text>285</number:text>
    </number:number-style>
    <number:number-style style:name="N449">
      <number:text>286</number:text>
    </number:number-style>
    <number:number-style style:name="N450">
      <number:text>287</number:text>
    </number:number-style>
    <number:number-style style:name="N451">
      <number:text>74 742,61</number:text>
    </number:number-style>
    <number:number-style style:name="N452">
      <number:text>288</number:text>
    </number:number-style>
    <number:number-style style:name="N453">
      <number:text>289</number:text>
    </number:number-style>
    <number:number-style style:name="N454">
      <number:text>290</number:text>
    </number:number-style>
    <number:number-style style:name="N455">
      <number:text>291</number:text>
    </number:number-style>
    <number:number-style style:name="N456">
      <number:text>292</number:text>
    </number:number-style>
    <number:number-style style:name="N457">
      <number:text>293</number:text>
    </number:number-style>
    <number:number-style style:name="N458">
      <number:text>294</number:text>
    </number:number-style>
    <number:number-style style:name="N459">
      <number:text>295</number:text>
    </number:number-style>
    <number:number-style style:name="N460">
      <number:text>296</number:text>
    </number:number-style>
    <number:number-style style:name="N461">
      <number:text>297</number:text>
    </number:number-style>
    <number:number-style style:name="N462">
      <number:text>1 013 866,40</number:text>
    </number:number-style>
    <number:number-style style:name="N463">
      <number:text>298</number:text>
    </number:number-style>
    <number:number-style style:name="N464">
      <number:text>299</number:text>
    </number:number-style>
    <number:number-style style:name="N465">
      <number:text>300</number:text>
    </number:number-style>
    <number:number-style style:name="N466">
      <number:text>301</number:text>
    </number:number-style>
    <number:number-style style:name="N467">
      <number:text>302</number:text>
    </number:number-style>
    <number:number-style style:name="N468">
      <number:text>303</number:text>
    </number:number-style>
    <number:number-style style:name="N469">
      <number:text>304</number:text>
    </number:number-style>
    <number:number-style style:name="N470">
      <number:text>305</number:text>
    </number:number-style>
    <number:number-style style:name="N471">
      <number:text>306</number:text>
    </number:number-style>
    <number:number-style style:name="N472">
      <number:text>307</number:text>
    </number:number-style>
    <number:number-style style:name="N473">
      <number:text>354 037,50</number:text>
    </number:number-style>
    <number:number-style style:name="N474">
      <number:text>308</number:text>
    </number:number-style>
    <number:number-style style:name="N475">
      <number:text>309</number:text>
    </number:number-style>
    <number:number-style style:name="N476">
      <number:text>310</number:text>
    </number:number-style>
    <number:number-style style:name="N477">
      <number:text>311</number:text>
    </number:number-style>
    <number:number-style style:name="N478">
      <number:text>312</number:text>
    </number:number-style>
    <number:number-style style:name="N479">
      <number:text>313</number:text>
    </number:number-style>
    <number:number-style style:name="N480">
      <number:text>314</number:text>
    </number:number-style>
    <number:number-style style:name="N481">
      <number:text>315</number:text>
    </number:number-style>
    <number:number-style style:name="N482">
      <number:text>316</number:text>
    </number:number-style>
    <number:number-style style:name="N483">
      <number:text>317</number:text>
    </number:number-style>
    <number:number-style style:name="N484">
      <number:text>954 558,81</number:text>
    </number:number-style>
    <number:number-style style:name="N485">
      <number:text>318</number:text>
    </number:number-style>
    <number:number-style style:name="N486">
      <number:text>319</number:text>
    </number:number-style>
    <number:number-style style:name="N487">
      <number:text>320</number:text>
    </number:number-style>
    <number:number-style style:name="N488">
      <number:text>321</number:text>
    </number:number-style>
    <number:number-style style:name="N489">
      <number:text>322</number:text>
    </number:number-style>
    <number:number-style style:name="N490">
      <number:text>323</number:text>
    </number:number-style>
    <number:number-style style:name="N491">
      <number:text>324</number:text>
    </number:number-style>
    <number:number-style style:name="N492">
      <number:text>325</number:text>
    </number:number-style>
    <number:number-style style:name="N493">
      <number:text>326</number:text>
    </number:number-style>
    <number:number-style style:name="N494">
      <number:text>327</number:text>
    </number:number-style>
    <number:number-style style:name="N495">
      <number:text>2 296 784,00</number:text>
    </number:number-style>
    <number:number-style style:name="N496">
      <number:text>328</number:text>
    </number:number-style>
    <number:number-style style:name="N497">
      <number:text>329</number:text>
    </number:number-style>
    <number:number-style style:name="N498">
      <number:text>330</number:text>
    </number:number-style>
    <number:number-style style:name="N499">
      <number:text>331</number:text>
    </number:number-style>
    <number:number-style style:name="N500">
      <number:text>332</number:text>
    </number:number-style>
    <number:number-style style:name="N501">
      <number:text>333</number:text>
    </number:number-style>
    <number:number-style style:name="N502">
      <number:text>334</number:text>
    </number:number-style>
    <number:number-style style:name="N503">
      <number:text>335</number:text>
    </number:number-style>
    <number:number-style style:name="N504">
      <number:text>336</number:text>
    </number:number-style>
    <number:number-style style:name="N505">
      <number:text>337</number:text>
    </number:number-style>
    <number:number-style style:name="N506">
      <number:text>4 422 510,70</number:text>
    </number:number-style>
    <number:number-style style:name="N507">
      <number:text>338</number:text>
    </number:number-style>
    <number:number-style style:name="N508">
      <number:text>339</number:text>
    </number:number-style>
    <number:number-style style:name="N509">
      <number:text>340</number:text>
    </number:number-style>
    <number:number-style style:name="N510">
      <number:text>341</number:text>
    </number:number-style>
    <number:number-style style:name="N511">
      <number:text>342</number:text>
    </number:number-style>
    <number:number-style style:name="N512">
      <number:text>343</number:text>
    </number:number-style>
    <number:number-style style:name="N513">
      <number:text>344</number:text>
    </number:number-style>
    <number:number-style style:name="N514">
      <number:text>345</number:text>
    </number:number-style>
    <number:number-style style:name="N515">
      <number:text>346</number:text>
    </number:number-style>
    <number:number-style style:name="N516">
      <number:text>347</number:text>
    </number:number-style>
    <number:number-style style:name="N517">
      <number:text>50 057,64</number:text>
    </number:number-style>
    <number:number-style style:name="N518">
      <number:text>348</number:text>
    </number:number-style>
    <number:number-style style:name="N519">
      <number:text>349</number:text>
    </number:number-style>
    <number:number-style style:name="N520">
      <number:text>350</number:text>
    </number:number-style>
    <number:number-style style:name="N521">
      <number:text>351</number:text>
    </number:number-style>
    <number:number-style style:name="N522">
      <number:text>352</number:text>
    </number:number-style>
    <number:number-style style:name="N523">
      <number:text>353</number:text>
    </number:number-style>
    <number:number-style style:name="N524">
      <number:text>354</number:text>
    </number:number-style>
    <number:number-style style:name="N525">
      <number:text>355</number:text>
    </number:number-style>
    <number:number-style style:name="N526">
      <number:text>356</number:text>
    </number:number-style>
    <number:number-style style:name="N527">
      <number:text>357</number:text>
    </number:number-style>
    <number:number-style style:name="N528">
      <number:text>358</number:text>
    </number:number-style>
    <number:number-style style:name="N529">
      <number:text>359</number:text>
    </number:number-style>
    <number:number-style style:name="N530">
      <number:text>360</number:text>
    </number:number-style>
    <number:number-style style:name="N531">
      <number:text>361</number:text>
    </number:number-style>
    <number:number-style style:name="N532">
      <number:text>362</number:text>
    </number:number-style>
    <number:number-style style:name="N533">
      <number:text>363</number:text>
    </number:number-style>
    <number:number-style style:name="N534">
      <number:text>364</number:text>
    </number:number-style>
    <number:number-style style:name="N535">
      <number:text>365</number:text>
    </number:number-style>
    <number:number-style style:name="N536">
      <number:text>366</number:text>
    </number:number-style>
    <number:number-style style:name="N537">
      <number:text>367</number:text>
    </number:number-style>
    <number:number-style style:name="N538">
      <number:text>49 733,44</number:text>
    </number:number-style>
    <number:number-style style:name="N539">
      <number:text>368</number:text>
    </number:number-style>
    <number:number-style style:name="N540">
      <number:text>369</number:text>
    </number:number-style>
    <number:number-style style:name="N541">
      <number:text>370</number:text>
    </number:number-style>
    <number:number-style style:name="N542">
      <number:text>371</number:text>
    </number:number-style>
    <number:number-style style:name="N543">
      <number:text>372</number:text>
    </number:number-style>
    <number:number-style style:name="N544">
      <number:text>373</number:text>
    </number:number-style>
    <number:number-style style:name="N545">
      <number:text>374</number:text>
    </number:number-style>
    <number:number-style style:name="N546">
      <number:text>375</number:text>
    </number:number-style>
    <number:number-style style:name="N547">
      <number:text>376</number:text>
    </number:number-style>
    <number:number-style style:name="N548">
      <number:text>377</number:text>
    </number:number-style>
    <number:number-style style:name="N549">
      <number:text>1 214 682,04</number:text>
    </number:number-style>
    <number:number-style style:name="N550">
      <number:text>378</number:text>
    </number:number-style>
    <number:number-style style:name="N551">
      <number:text>379</number:text>
    </number:number-style>
    <number:number-style style:name="N552">
      <number:text>380</number:text>
    </number:number-style>
    <number:number-style style:name="N553">
      <number:text>381</number:text>
    </number:number-style>
    <number:number-style style:name="N554">
      <number:text>382</number:text>
    </number:number-style>
    <number:number-style style:name="N555">
      <number:text>383</number:text>
    </number:number-style>
    <number:number-style style:name="N556">
      <number:text>384</number:text>
    </number:number-style>
    <number:number-style style:name="N557">
      <number:text>385</number:text>
    </number:number-style>
    <number:number-style style:name="N558">
      <number:text>386</number:text>
    </number:number-style>
    <number:number-style style:name="N559">
      <number:text>387</number:text>
    </number:number-style>
    <number:number-style style:name="N560">
      <number:text>1 107 721,03</number:text>
    </number:number-style>
    <number:number-style style:name="N561">
      <number:text>388</number:text>
    </number:number-style>
    <number:number-style style:name="N562">
      <number:text>389</number:text>
    </number:number-style>
    <number:number-style style:name="N563">
      <number:text>390</number:text>
    </number:number-style>
    <number:number-style style:name="N564">
      <number:text>391</number:text>
    </number:number-style>
    <number:number-style style:name="N565">
      <number:text>392</number:text>
    </number:number-style>
    <number:number-style style:name="N566">
      <number:text>393</number:text>
    </number:number-style>
    <number:number-style style:name="N567">
      <number:text>394</number:text>
    </number:number-style>
    <number:number-style style:name="N568">
      <number:text>395</number:text>
    </number:number-style>
    <number:number-style style:name="N569">
      <number:text>396</number:text>
    </number:number-style>
    <number:number-style style:name="N570">
      <number:text>397</number:text>
    </number:number-style>
    <number:number-style style:name="N571">
      <number:text>423 824,68</number:text>
    </number:number-style>
    <number:number-style style:name="N572">
      <number:text>398</number:text>
    </number:number-style>
    <number:number-style style:name="N573">
      <number:text>399</number:text>
    </number:number-style>
    <number:number-style style:name="N574">
      <number:text>400</number:text>
    </number:number-style>
    <number:number-style style:name="N575">
      <number:text>401</number:text>
    </number:number-style>
    <number:number-style style:name="N576">
      <number:text>402</number:text>
    </number:number-style>
    <number:number-style style:name="N577">
      <number:text>403</number:text>
    </number:number-style>
    <number:number-style style:name="N578">
      <number:text>404</number:text>
    </number:number-style>
    <number:number-style style:name="N579">
      <number:text>405</number:text>
    </number:number-style>
    <number:number-style style:name="N580">
      <number:text>406</number:text>
    </number:number-style>
    <number:number-style style:name="N581">
      <number:text>407</number:text>
    </number:number-style>
    <number:number-style style:name="N582">
      <number:text>177 993,06</number:text>
    </number:number-style>
    <number:number-style style:name="N583">
      <number:text>408</number:text>
    </number:number-style>
    <number:number-style style:name="N584">
      <number:text>409</number:text>
    </number:number-style>
    <number:number-style style:name="N585">
      <number:text>410</number:text>
    </number:number-style>
    <number:number-style style:name="N586">
      <number:text>411</number:text>
    </number:number-style>
    <number:number-style style:name="N587">
      <number:text>412</number:text>
    </number:number-style>
    <number:number-style style:name="N588">
      <number:text>413</number:text>
    </number:number-style>
    <number:number-style style:name="N589">
      <number:text>414</number:text>
    </number:number-style>
    <number:number-style style:name="N590">
      <number:text>415</number:text>
    </number:number-style>
    <number:number-style style:name="N591">
      <number:text>416</number:text>
    </number:number-style>
    <number:number-style style:name="N592">
      <number:text>417</number:text>
    </number:number-style>
    <number:number-style style:name="N593">
      <number:text>27 270,00</number:text>
    </number:number-style>
    <number:number-style style:name="N594">
      <number:text>418</number:text>
    </number:number-style>
    <number:number-style style:name="N595">
      <number:text>419</number:text>
    </number:number-style>
    <number:number-style style:name="N596">
      <number:text>420</number:text>
    </number:number-style>
    <number:number-style style:name="N597">
      <number:text>421</number:text>
    </number:number-style>
    <number:number-style style:name="N598">
      <number:text>422</number:text>
    </number:number-style>
    <number:number-style style:name="N599">
      <number:text>423</number:text>
    </number:number-style>
    <number:number-style style:name="N600">
      <number:text>424</number:text>
    </number:number-style>
    <number:number-style style:name="N601">
      <number:text>425</number:text>
    </number:number-style>
    <number:number-style style:name="N602">
      <number:text>426</number:text>
    </number:number-style>
    <number:number-style style:name="N603">
      <number:text>427</number:text>
    </number:number-style>
    <number:number-style style:name="N604">
      <number:text>402 564,60</number:text>
    </number:number-style>
    <number:number-style style:name="N605">
      <number:text>428</number:text>
    </number:number-style>
    <number:number-style style:name="N606">
      <number:text>429</number:text>
    </number:number-style>
    <number:number-style style:name="N607">
      <number:text>430</number:text>
    </number:number-style>
    <number:number-style style:name="N608">
      <number:text>431</number:text>
    </number:number-style>
    <number:number-style style:name="N609">
      <number:text>432</number:text>
    </number:number-style>
    <number:number-style style:name="N610">
      <number:text>433</number:text>
    </number:number-style>
    <number:number-style style:name="N611">
      <number:text>434</number:text>
    </number:number-style>
    <number:number-style style:name="N612">
      <number:text>435</number:text>
    </number:number-style>
    <number:number-style style:name="N613">
      <number:text>436</number:text>
    </number:number-style>
    <number:number-style style:name="N614">
      <number:text>437</number:text>
    </number:number-style>
    <number:number-style style:name="N615">
      <number:text>188 113,30</number:text>
    </number:number-style>
    <number:number-style style:name="N616">
      <number:text>438</number:text>
    </number:number-style>
    <number:number-style style:name="N617">
      <number:text>439</number:text>
    </number:number-style>
    <number:number-style style:name="N618">
      <number:text>440</number:text>
    </number:number-style>
    <number:number-style style:name="N619">
      <number:text>441</number:text>
    </number:number-style>
    <number:number-style style:name="N620">
      <number:text>442</number:text>
    </number:number-style>
    <number:number-style style:name="N621">
      <number:text>443</number:text>
    </number:number-style>
    <number:number-style style:name="N622">
      <number:text>444</number:text>
    </number:number-style>
    <number:number-style style:name="N623">
      <number:text>445</number:text>
    </number:number-style>
    <number:number-style style:name="N624">
      <number:text>446</number:text>
    </number:number-style>
    <number:number-style style:name="N625">
      <number:text>447</number:text>
    </number:number-style>
    <number:number-style style:name="N626">
      <number:text>1 216 239,95</number:text>
    </number:number-style>
    <number:number-style style:name="N627">
      <number:text>448</number:text>
    </number:number-style>
    <number:number-style style:name="N628">
      <number:text>449</number:text>
    </number:number-style>
    <number:number-style style:name="N629">
      <number:text>450</number:text>
    </number:number-style>
    <number:number-style style:name="N630">
      <number:text>451</number:text>
    </number:number-style>
    <number:number-style style:name="N631">
      <number:text>452</number:text>
    </number:number-style>
    <number:number-style style:name="N632">
      <number:text>453</number:text>
    </number:number-style>
    <number:number-style style:name="N633">
      <number:text>454</number:text>
    </number:number-style>
    <number:number-style style:name="N634">
      <number:text>455</number:text>
    </number:number-style>
    <number:number-style style:name="N635">
      <number:text>456</number:text>
    </number:number-style>
    <number:number-style style:name="N636">
      <number:text>457</number:text>
    </number:number-style>
    <number:number-style style:name="N637">
      <number:text>2 089 592,88</number:text>
    </number:number-style>
    <number:number-style style:name="N638">
      <number:text>458</number:text>
    </number:number-style>
    <number:number-style style:name="N639">
      <number:text>459</number:text>
    </number:number-style>
    <number:number-style style:name="N640">
      <number:text>460</number:text>
    </number:number-style>
    <number:number-style style:name="N641">
      <number:text>461</number:text>
    </number:number-style>
    <number:number-style style:name="N642">
      <number:text>462</number:text>
    </number:number-style>
    <number:number-style style:name="N643">
      <number:text>463</number:text>
    </number:number-style>
    <number:number-style style:name="N644">
      <number:text>464</number:text>
    </number:number-style>
    <number:number-style style:name="N645">
      <number:text>465</number:text>
    </number:number-style>
    <number:number-style style:name="N646">
      <number:text>466</number:text>
    </number:number-style>
    <number:number-style style:name="N647">
      <number:text>467</number:text>
    </number:number-style>
    <number:number-style style:name="N648">
      <number:text>941 864,00</number:text>
    </number:number-style>
    <number:number-style style:name="N649">
      <number:text>468</number:text>
    </number:number-style>
    <number:number-style style:name="N650">
      <number:text>469</number:text>
    </number:number-style>
    <number:number-style style:name="N651">
      <number:text>470</number:text>
    </number:number-style>
    <number:number-style style:name="N652">
      <number:text>471</number:text>
    </number:number-style>
    <number:number-style style:name="N653">
      <number:text>472</number:text>
    </number:number-style>
    <number:number-style style:name="N654">
      <number:text>473</number:text>
    </number:number-style>
    <number:number-style style:name="N655">
      <number:text>474</number:text>
    </number:number-style>
    <number:number-style style:name="N656">
      <number:text>475</number:text>
    </number:number-style>
    <number:number-style style:name="N657">
      <number:text>476</number:text>
    </number:number-style>
    <number:number-style style:name="N658">
      <number:text>477</number:text>
    </number:number-style>
    <number:number-style style:name="N659">
      <number:text>352 864,54</number:text>
    </number:number-style>
    <number:number-style style:name="N660">
      <number:text>478</number:text>
    </number:number-style>
    <number:number-style style:name="N661">
      <number:text>479</number:text>
    </number:number-style>
    <number:number-style style:name="N662">
      <number:text>480</number:text>
    </number:number-style>
    <number:number-style style:name="N663">
      <number:text>481</number:text>
    </number:number-style>
    <number:number-style style:name="N664">
      <number:text>482</number:text>
    </number:number-style>
    <number:number-style style:name="N665">
      <number:text>483</number:text>
    </number:number-style>
    <number:number-style style:name="N666">
      <number:text>484</number:text>
    </number:number-style>
    <number:number-style style:name="N667">
      <number:text>485</number:text>
    </number:number-style>
    <number:number-style style:name="N668">
      <number:text>486</number:text>
    </number:number-style>
    <number:number-style style:name="N669">
      <number:text>487</number:text>
    </number:number-style>
    <number:number-style style:name="N670">
      <number:text>794 855,50</number:text>
    </number:number-style>
    <number:number-style style:name="N671">
      <number:text>488</number:text>
    </number:number-style>
    <number:number-style style:name="N672">
      <number:text>489</number:text>
    </number:number-style>
    <number:number-style style:name="N673">
      <number:text>490</number:text>
    </number:number-style>
    <number:number-style style:name="N674">
      <number:text>491</number:text>
    </number:number-style>
    <number:number-style style:name="N675">
      <number:text>492</number:text>
    </number:number-style>
    <number:number-style style:name="N676">
      <number:text>493</number:text>
    </number:number-style>
    <number:number-style style:name="N677">
      <number:text>494</number:text>
    </number:number-style>
    <number:number-style style:name="N678">
      <number:text>495</number:text>
    </number:number-style>
    <number:number-style style:name="N679">
      <number:text>496</number:text>
    </number:number-style>
    <number:number-style style:name="N680">
      <number:text>497</number:text>
    </number:number-style>
    <number:number-style style:name="N681">
      <number:text>593 213,21</number:text>
    </number:number-style>
    <number:number-style style:name="N682">
      <number:text>498</number:text>
    </number:number-style>
    <number:number-style style:name="N683">
      <number:text>499</number:text>
    </number:number-style>
    <number:number-style style:name="N684">
      <number:text>500</number:text>
    </number:number-style>
    <number:number-style style:name="N685">
      <number:text>501</number:text>
    </number:number-style>
    <number:number-style style:name="N686">
      <number:text>502</number:text>
    </number:number-style>
    <number:number-style style:name="N687">
      <number:text>503</number:text>
    </number:number-style>
    <number:number-style style:name="N688">
      <number:text>504</number:text>
    </number:number-style>
    <number:number-style style:name="N689">
      <number:text>505</number:text>
    </number:number-style>
    <number:number-style style:name="N690">
      <number:text>506</number:text>
    </number:number-style>
    <number:number-style style:name="N691">
      <number:text>507</number:text>
    </number:number-style>
    <number:number-style style:name="N692">
      <number:text>508</number:text>
    </number:number-style>
    <number:number-style style:name="N693">
      <number:text>509</number:text>
    </number:number-style>
    <number:number-style style:name="N694">
      <number:text>510</number:text>
    </number:number-style>
    <number:number-style style:name="N695">
      <number:text>511</number:text>
    </number:number-style>
    <number:number-style style:name="N696">
      <number:text>512</number:text>
    </number:number-style>
    <number:number-style style:name="N697">
      <number:text>513</number:text>
    </number:number-style>
    <number:number-style style:name="N698">
      <number:text>514</number:text>
    </number:number-style>
    <number:number-style style:name="N699">
      <number:text>515</number:text>
    </number:number-style>
    <number:number-style style:name="N700">
      <number:text>516</number:text>
    </number:number-style>
    <number:number-style style:name="N701">
      <number:text>517</number:text>
    </number:number-style>
    <number:number-style style:name="N702">
      <number:text>1 003 500,00</number:text>
    </number:number-style>
    <number:number-style style:name="N703">
      <number:text>518</number:text>
    </number:number-style>
    <number:number-style style:name="N704">
      <number:text>519</number:text>
    </number:number-style>
    <number:number-style style:name="N705">
      <number:text>520</number:text>
    </number:number-style>
    <number:number-style style:name="N706">
      <number:text>521</number:text>
    </number:number-style>
    <number:number-style style:name="N707">
      <number:text>522</number:text>
    </number:number-style>
    <number:number-style style:name="N708">
      <number:text>523</number:text>
    </number:number-style>
    <number:number-style style:name="N709">
      <number:text>524</number:text>
    </number:number-style>
    <number:number-style style:name="N710">
      <number:text>525</number:text>
    </number:number-style>
    <number:number-style style:name="N711">
      <number:text>526</number:text>
    </number:number-style>
    <number:number-style style:name="N712">
      <number:text>527</number:text>
    </number:number-style>
    <number:number-style style:name="N713">
      <number:text>142 436,61</number:text>
    </number:number-style>
    <number:number-style style:name="N714">
      <number:text>528</number:text>
    </number:number-style>
    <number:number-style style:name="N715">
      <number:text>529</number:text>
    </number:number-style>
    <number:number-style style:name="N716">
      <number:text>530</number:text>
    </number:number-style>
    <number:number-style style:name="N717">
      <number:text>531</number:text>
    </number:number-style>
    <number:number-style style:name="N718">
      <number:text>532</number:text>
    </number:number-style>
    <number:number-style style:name="N719">
      <number:text>533</number:text>
    </number:number-style>
    <number:number-style style:name="N720">
      <number:text>534</number:text>
    </number:number-style>
    <number:number-style style:name="N721">
      <number:text>535</number:text>
    </number:number-style>
    <number:number-style style:name="N722">
      <number:text>536</number:text>
    </number:number-style>
    <number:number-style style:name="N723">
      <number:text>537</number:text>
    </number:number-style>
    <number:number-style style:name="N724">
      <number:text>978 090,61</number:text>
    </number:number-style>
    <number:number-style style:name="N725">
      <number:text>538</number:text>
    </number:number-style>
    <number:number-style style:name="N726">
      <number:text>539</number:text>
    </number:number-style>
    <number:number-style style:name="N727">
      <number:text>540</number:text>
    </number:number-style>
    <number:number-style style:name="N728">
      <number:text>541</number:text>
    </number:number-style>
    <number:number-style style:name="N729">
      <number:text>542</number:text>
    </number:number-style>
    <number:number-style style:name="N730">
      <number:text>543</number:text>
    </number:number-style>
    <number:number-style style:name="N731">
      <number:text>544</number:text>
    </number:number-style>
    <number:number-style style:name="N732">
      <number:text>545</number:text>
    </number:number-style>
    <number:number-style style:name="N733">
      <number:text>546</number:text>
    </number:number-style>
    <number:number-style style:name="N734">
      <number:text>547</number:text>
    </number:number-style>
    <number:number-style style:name="N735">
      <number:text>487 550,46</number:text>
    </number:number-style>
    <number:number-style style:name="N736">
      <number:text>548</number:text>
    </number:number-style>
    <number:number-style style:name="N737">
      <number:text>549</number:text>
    </number:number-style>
    <number:number-style style:name="N738">
      <number:text>550</number:text>
    </number:number-style>
    <number:number-style style:name="N739">
      <number:text>551</number:text>
    </number:number-style>
    <number:number-style style:name="N740">
      <number:text>552</number:text>
    </number:number-style>
    <number:number-style style:name="N741">
      <number:text>553</number:text>
    </number:number-style>
    <number:number-style style:name="N742">
      <number:text>554</number:text>
    </number:number-style>
    <number:number-style style:name="N743">
      <number:text>555</number:text>
    </number:number-style>
    <number:number-style style:name="N744">
      <number:text>556</number:text>
    </number:number-style>
    <number:number-style style:name="N745">
      <number:text>557</number:text>
    </number:number-style>
    <number:number-style style:name="N746">
      <number:text>1 718 026,80</number:text>
    </number:number-style>
    <number:number-style style:name="N747">
      <number:text>558</number:text>
    </number:number-style>
    <number:number-style style:name="N748">
      <number:text>559</number:text>
    </number:number-style>
    <number:number-style style:name="N749">
      <number:text>560</number:text>
    </number:number-style>
    <number:number-style style:name="N750">
      <number:text>561</number:text>
    </number:number-style>
    <number:number-style style:name="N751">
      <number:text>562</number:text>
    </number:number-style>
    <number:number-style style:name="N752">
      <number:text>563</number:text>
    </number:number-style>
    <number:number-style style:name="N753">
      <number:text>564</number:text>
    </number:number-style>
    <number:number-style style:name="N754">
      <number:text>565</number:text>
    </number:number-style>
    <number:number-style style:name="N755">
      <number:text>566</number:text>
    </number:number-style>
    <number:number-style style:name="N756">
      <number:text>567</number:text>
    </number:number-style>
    <number:number-style style:name="N757">
      <number:text>568</number:text>
    </number:number-style>
    <number:number-style style:name="N758">
      <number:text>569</number:text>
    </number:number-style>
    <number:number-style style:name="N759">
      <number:text>570</number:text>
    </number:number-style>
    <number:number-style style:name="N760">
      <number:text>571</number:text>
    </number:number-style>
    <number:number-style style:name="N761">
      <number:text>572</number:text>
    </number:number-style>
    <number:number-style style:name="N762">
      <number:text>573</number:text>
    </number:number-style>
    <number:number-style style:name="N763">
      <number:text>574</number:text>
    </number:number-style>
    <number:number-style style:name="N764">
      <number:text>575</number:text>
    </number:number-style>
    <number:number-style style:name="N765">
      <number:text>576</number:text>
    </number:number-style>
    <number:number-style style:name="N766">
      <number:text>577</number:text>
    </number:number-style>
    <number:number-style style:name="N767">
      <number:text>1 963 136,99</number:text>
    </number:number-style>
    <number:number-style style:name="N768">
      <number:text>578</number:text>
    </number:number-style>
    <number:number-style style:name="N769">
      <number:text>579</number:text>
    </number:number-style>
    <number:number-style style:name="N770">
      <number:text>580</number:text>
    </number:number-style>
    <number:number-style style:name="N771">
      <number:text>581</number:text>
    </number:number-style>
    <number:number-style style:name="N772">
      <number:text>582</number:text>
    </number:number-style>
    <number:number-style style:name="N773">
      <number:text>583</number:text>
    </number:number-style>
    <number:number-style style:name="N774">
      <number:text>584</number:text>
    </number:number-style>
    <number:number-style style:name="N775">
      <number:text>585</number:text>
    </number:number-style>
    <number:number-style style:name="N776">
      <number:text>586</number:text>
    </number:number-style>
    <number:number-style style:name="N777">
      <number:text>587</number:text>
    </number:number-style>
    <number:number-style style:name="N778">
      <number:text>40 954,95</number:text>
    </number:number-style>
    <number:number-style style:name="N779">
      <number:text>588</number:text>
    </number:number-style>
    <number:number-style style:name="N780">
      <number:text>589</number:text>
    </number:number-style>
    <number:number-style style:name="N781">
      <number:text>590</number:text>
    </number:number-style>
    <number:number-style style:name="N782">
      <number:text>591</number:text>
    </number:number-style>
    <number:number-style style:name="N783">
      <number:text>592</number:text>
    </number:number-style>
    <number:number-style style:name="N784">
      <number:text>593</number:text>
    </number:number-style>
    <number:number-style style:name="N785">
      <number:text>594</number:text>
    </number:number-style>
    <number:number-style style:name="N786">
      <number:text>595</number:text>
    </number:number-style>
    <number:number-style style:name="N787">
      <number:text>596</number:text>
    </number:number-style>
    <number:number-style style:name="N788">
      <number:text>597</number:text>
    </number:number-style>
    <number:number-style style:name="N789">
      <number:text>968 050,33</number:text>
    </number:number-style>
    <number:number-style style:name="N790">
      <number:text>598</number:text>
    </number:number-style>
    <number:number-style style:name="N791">
      <number:text>599</number:text>
    </number:number-style>
    <number:number-style style:name="N792">
      <number:text>600</number:text>
    </number:number-style>
    <number:number-style style:name="N793">
      <number:text>601</number:text>
    </number:number-style>
    <number:number-style style:name="N794">
      <number:text>602</number:text>
    </number:number-style>
    <number:number-style style:name="N795">
      <number:text>603</number:text>
    </number:number-style>
    <number:number-style style:name="N796">
      <number:text>604</number:text>
    </number:number-style>
    <number:number-style style:name="N797">
      <number:text>605</number:text>
    </number:number-style>
    <number:number-style style:name="N798">
      <number:text>606</number:text>
    </number:number-style>
    <number:number-style style:name="N799">
      <number:text>607</number:text>
    </number:number-style>
    <number:number-style style:name="N800">
      <number:text>12 938 644,57</number:text>
    </number:number-style>
    <number:number-style style:name="N801">
      <number:text>608</number:text>
    </number:number-style>
    <number:number-style style:name="N802">
      <number:text>609</number:text>
    </number:number-style>
    <number:number-style style:name="N803">
      <number:text>610</number:text>
    </number:number-style>
    <number:number-style style:name="N804">
      <number:text>611</number:text>
    </number:number-style>
    <number:number-style style:name="N805">
      <number:text>612</number:text>
    </number:number-style>
    <number:number-style style:name="N806">
      <number:text>613</number:text>
    </number:number-style>
    <number:number-style style:name="N807">
      <number:text>614</number:text>
    </number:number-style>
    <number:number-style style:name="N808">
      <number:text>615</number:text>
    </number:number-style>
    <number:number-style style:name="N809">
      <number:text>616</number:text>
    </number:number-style>
    <number:number-style style:name="N810">
      <number:text>617</number:text>
    </number:number-style>
    <number:number-style style:name="N811">
      <number:text>305 255,28</number:text>
    </number:number-style>
    <number:number-style style:name="N812">
      <number:text>618</number:text>
    </number:number-style>
    <number:number-style style:name="N813">
      <number:text>619</number:text>
    </number:number-style>
    <number:number-style style:name="N814">
      <number:text>620</number:text>
    </number:number-style>
    <number:number-style style:name="N815">
      <number:text>621</number:text>
    </number:number-style>
    <number:number-style style:name="N816">
      <number:text>622</number:text>
    </number:number-style>
    <number:number-style style:name="N817">
      <number:text>623</number:text>
    </number:number-style>
    <number:number-style style:name="N818">
      <number:text>624</number:text>
    </number:number-style>
    <number:number-style style:name="N819">
      <number:text>625</number:text>
    </number:number-style>
    <number:number-style style:name="N820">
      <number:text>626</number:text>
    </number:number-style>
    <number:number-style style:name="N821">
      <number:text>627</number:text>
    </number:number-style>
    <number:number-style style:name="N822">
      <number:text>628</number:text>
    </number:number-style>
    <number:number-style style:name="N823">
      <number:text>629</number:text>
    </number:number-style>
    <number:number-style style:name="N824">
      <number:text>630</number:text>
    </number:number-style>
    <number:number-style style:name="N825">
      <number:text>631</number:text>
    </number:number-style>
    <number:number-style style:name="N826">
      <number:text>632</number:text>
    </number:number-style>
    <number:number-style style:name="N827">
      <number:text>633</number:text>
    </number:number-style>
    <number:number-style style:name="N828">
      <number:text>634</number:text>
    </number:number-style>
    <number:number-style style:name="N829">
      <number:text>635</number:text>
    </number:number-style>
    <number:number-style style:name="N830">
      <number:text>636</number:text>
    </number:number-style>
    <number:number-style style:name="N831">
      <number:text>637</number:text>
    </number:number-style>
    <number:number-style style:name="N832">
      <number:text>893 145,00</number:text>
    </number:number-style>
    <number:number-style style:name="N833">
      <number:text>638</number:text>
    </number:number-style>
    <number:number-style style:name="N834">
      <number:text>639</number:text>
    </number:number-style>
    <number:number-style style:name="N835">
      <number:text>640</number:text>
    </number:number-style>
    <number:number-style style:name="N836">
      <number:text>641</number:text>
    </number:number-style>
    <number:number-style style:name="N837">
      <number:text>642</number:text>
    </number:number-style>
    <number:number-style style:name="N838">
      <number:text>643</number:text>
    </number:number-style>
    <number:number-style style:name="N839">
      <number:text>644</number:text>
    </number:number-style>
    <number:number-style style:name="N840">
      <number:text>645</number:text>
    </number:number-style>
    <number:number-style style:name="N841">
      <number:text>646</number:text>
    </number:number-style>
    <number:number-style style:name="N842">
      <number:text>647</number:text>
    </number:number-style>
    <number:number-style style:name="N843">
      <number:text>849 784,15</number:text>
    </number:number-style>
    <number:number-style style:name="N844">
      <number:text>648</number:text>
    </number:number-style>
    <number:number-style style:name="N845">
      <number:text>649</number:text>
    </number:number-style>
    <number:number-style style:name="N846">
      <number:text>650</number:text>
    </number:number-style>
    <number:number-style style:name="N847">
      <number:text>651</number:text>
    </number:number-style>
    <number:number-style style:name="N848">
      <number:text>652</number:text>
    </number:number-style>
    <number:number-style style:name="N849">
      <number:text>653</number:text>
    </number:number-style>
    <number:number-style style:name="N850">
      <number:text>654</number:text>
    </number:number-style>
    <number:number-style style:name="N851">
      <number:text>655</number:text>
    </number:number-style>
    <number:number-style style:name="N852">
      <number:text>656</number:text>
    </number:number-style>
    <number:number-style style:name="N853">
      <number:text>657</number:text>
    </number:number-style>
    <number:number-style style:name="N854">
      <number:text>55 201,44</number:text>
    </number:number-style>
    <number:number-style style:name="N855">
      <number:text>658</number:text>
    </number:number-style>
    <number:number-style style:name="N856">
      <number:text>659</number:text>
    </number:number-style>
    <number:number-style style:name="N857">
      <number:text>660</number:text>
    </number:number-style>
    <number:number-style style:name="N858">
      <number:text>661</number:text>
    </number:number-style>
    <number:number-style style:name="N859">
      <number:text>662</number:text>
    </number:number-style>
    <number:number-style style:name="N860">
      <number:text>663</number:text>
    </number:number-style>
    <number:number-style style:name="N861">
      <number:text>664</number:text>
    </number:number-style>
    <number:number-style style:name="N862">
      <number:text>665</number:text>
    </number:number-style>
    <number:number-style style:name="N863">
      <number:text>666</number:text>
    </number:number-style>
    <number:number-style style:name="N864">
      <number:text>667</number:text>
    </number:number-style>
    <number:number-style style:name="N865">
      <number:text>8 682,79</number:text>
    </number:number-style>
    <number:number-style style:name="N866">
      <number:text>668</number:text>
    </number:number-style>
    <number:number-style style:name="N867">
      <number:text>669</number:text>
    </number:number-style>
    <number:number-style style:name="N868">
      <number:text>670</number:text>
    </number:number-style>
    <number:number-style style:name="N869">
      <number:text>671</number:text>
    </number:number-style>
    <number:number-style style:name="N870">
      <number:text>672</number:text>
    </number:number-style>
    <number:number-style style:name="N871">
      <number:text>673</number:text>
    </number:number-style>
    <number:number-style style:name="N872">
      <number:text>674</number:text>
    </number:number-style>
    <number:number-style style:name="N873">
      <number:text>675</number:text>
    </number:number-style>
    <number:number-style style:name="N874">
      <number:text>676</number:text>
    </number:number-style>
    <number:number-style style:name="N875">
      <number:text>677</number:text>
    </number:number-style>
    <number:number-style style:name="N876">
      <number:text>89 172,60</number:text>
    </number:number-style>
    <number:number-style style:name="N877">
      <number:text>678</number:text>
    </number:number-style>
    <number:number-style style:name="N878">
      <number:text>679</number:text>
    </number:number-style>
    <number:number-style style:name="N879">
      <number:text>680</number:text>
    </number:number-style>
    <number:number-style style:name="N880">
      <number:text>681</number:text>
    </number:number-style>
    <number:number-style style:name="N881">
      <number:text>682</number:text>
    </number:number-style>
    <number:number-style style:name="N882">
      <number:text>683</number:text>
    </number:number-style>
    <number:number-style style:name="N883">
      <number:text>684</number:text>
    </number:number-style>
    <number:number-style style:name="N884">
      <number:text>685</number:text>
    </number:number-style>
    <number:number-style style:name="N885">
      <number:text>686</number:text>
    </number:number-style>
    <number:number-style style:name="N886">
      <number:text>687</number:text>
    </number:number-style>
    <number:number-style style:name="N887">
      <number:text>15 475 676,16</number:text>
    </number:number-style>
    <number:number-style style:name="N888">
      <number:text>688</number:text>
    </number:number-style>
    <number:number-style style:name="N889">
      <number:text>689</number:text>
    </number:number-style>
    <number:number-style style:name="N890">
      <number:text>690</number:text>
    </number:number-style>
    <number:number-style style:name="N891">
      <number:text>691</number:text>
    </number:number-style>
    <number:number-style style:name="N892">
      <number:text>692</number:text>
    </number:number-style>
    <number:number-style style:name="N893">
      <number:text>693</number:text>
    </number:number-style>
    <number:number-style style:name="N894">
      <number:text>694</number:text>
    </number:number-style>
    <number:number-style style:name="N895">
      <number:text>695</number:text>
    </number:number-style>
    <number:number-style style:name="N896">
      <number:text>696</number:text>
    </number:number-style>
    <number:number-style style:name="N897">
      <number:text>697</number:text>
    </number:number-style>
    <number:number-style style:name="N898">
      <number:text>698</number:text>
    </number:number-style>
    <number:number-style style:name="N899">
      <number:text>699</number:text>
    </number:number-style>
    <number:number-style style:name="N900">
      <number:text>700</number:text>
    </number:number-style>
    <number:number-style style:name="N901">
      <number:text>701</number:text>
    </number:number-style>
    <number:number-style style:name="N902">
      <number:text>702</number:text>
    </number:number-style>
    <number:number-style style:name="N903">
      <number:text>703</number:text>
    </number:number-style>
    <number:number-style style:name="N904">
      <number:text>704</number:text>
    </number:number-style>
    <number:number-style style:name="N905">
      <number:text>705</number:text>
    </number:number-style>
    <number:number-style style:name="N906">
      <number:text>706</number:text>
    </number:number-style>
    <number:number-style style:name="N907">
      <number:text>707</number:text>
    </number:number-style>
    <number:number-style style:name="N908">
      <number:text>52 635,87</number:text>
    </number:number-style>
    <number:number-style style:name="N909">
      <number:text>708</number:text>
    </number:number-style>
    <number:number-style style:name="N910">
      <number:text>709</number:text>
    </number:number-style>
    <number:number-style style:name="N911">
      <number:text>710</number:text>
    </number:number-style>
    <number:number-style style:name="N912">
      <number:text>711</number:text>
    </number:number-style>
    <number:number-style style:name="N913">
      <number:text>712</number:text>
    </number:number-style>
    <number:number-style style:name="N914">
      <number:text>713</number:text>
    </number:number-style>
    <number:number-style style:name="N915">
      <number:text>714</number:text>
    </number:number-style>
    <number:number-style style:name="N916">
      <number:text>715</number:text>
    </number:number-style>
    <number:number-style style:name="N917">
      <number:text>716</number:text>
    </number:number-style>
    <number:number-style style:name="N918">
      <number:text>717</number:text>
    </number:number-style>
    <number:number-style style:name="N919">
      <number:text>564 107,24</number:text>
    </number:number-style>
    <number:number-style style:name="N920">
      <number:text>718</number:text>
    </number:number-style>
    <number:number-style style:name="N921">
      <number:text>719</number:text>
    </number:number-style>
    <number:number-style style:name="N922">
      <number:text>720</number:text>
    </number:number-style>
    <number:number-style style:name="N923">
      <number:text>721</number:text>
    </number:number-style>
    <number:number-style style:name="N924">
      <number:text>722</number:text>
    </number:number-style>
    <number:number-style style:name="N925">
      <number:text>723</number:text>
    </number:number-style>
    <number:number-style style:name="N926">
      <number:text>724</number:text>
    </number:number-style>
    <number:number-style style:name="N927">
      <number:text>725</number:text>
    </number:number-style>
    <number:number-style style:name="N928">
      <number:text>726</number:text>
    </number:number-style>
    <number:number-style style:name="N929">
      <number:text>727</number:text>
    </number:number-style>
    <number:number-style style:name="N930">
      <number:text>691 887,74</number:text>
    </number:number-style>
    <number:number-style style:name="N931">
      <number:text>728</number:text>
    </number:number-style>
    <number:number-style style:name="N932">
      <number:text>729</number:text>
    </number:number-style>
    <number:number-style style:name="N933">
      <number:text>730</number:text>
    </number:number-style>
    <number:number-style style:name="N934">
      <number:text>731</number:text>
    </number:number-style>
    <number:number-style style:name="N935">
      <number:text>732</number:text>
    </number:number-style>
    <number:number-style style:name="N936">
      <number:text>733</number:text>
    </number:number-style>
    <number:number-style style:name="N937">
      <number:text>734</number:text>
    </number:number-style>
    <number:number-style style:name="N938">
      <number:text>735</number:text>
    </number:number-style>
    <number:number-style style:name="N939">
      <number:text>736</number:text>
    </number:number-style>
    <number:number-style style:name="N940">
      <number:text>737</number:text>
    </number:number-style>
    <number:number-style style:name="N941">
      <number:text>25 835,00</number:text>
    </number:number-style>
    <number:number-style style:name="N942">
      <number:text>738</number:text>
    </number:number-style>
    <number:number-style style:name="N943">
      <number:text>739</number:text>
    </number:number-style>
    <number:number-style style:name="N944">
      <number:text>740</number:text>
    </number:number-style>
    <number:number-style style:name="N945">
      <number:text>741</number:text>
    </number:number-style>
    <number:number-style style:name="N946">
      <number:text>742</number:text>
    </number:number-style>
    <number:number-style style:name="N947">
      <number:text>743</number:text>
    </number:number-style>
    <number:number-style style:name="N948">
      <number:text>744</number:text>
    </number:number-style>
    <number:number-style style:name="N949">
      <number:text>745</number:text>
    </number:number-style>
    <number:number-style style:name="N950">
      <number:text>746</number:text>
    </number:number-style>
    <number:number-style style:name="N951">
      <number:text>747</number:text>
    </number:number-style>
    <number:number-style style:name="N952">
      <number:text>9 930,58</number:text>
    </number:number-style>
    <number:number-style style:name="N953">
      <number:text>748</number:text>
    </number:number-style>
    <number:number-style style:name="N954">
      <number:text>749</number:text>
    </number:number-style>
    <number:number-style style:name="N955">
      <number:text>750</number:text>
    </number:number-style>
    <number:number-style style:name="N956">
      <number:text>751</number:text>
    </number:number-style>
    <number:number-style style:name="N957">
      <number:text>752</number:text>
    </number:number-style>
    <number:number-style style:name="N958">
      <number:text>753</number:text>
    </number:number-style>
    <number:number-style style:name="N959">
      <number:text>754</number:text>
    </number:number-style>
    <number:number-style style:name="N960">
      <number:text>755</number:text>
    </number:number-style>
    <number:number-style style:name="N961">
      <number:text>756</number:text>
    </number:number-style>
    <number:number-style style:name="N962">
      <number:text>757</number:text>
    </number:number-style>
    <number:number-style style:name="N963">
      <number:text>70 113,86</number:text>
    </number:number-style>
    <number:number-style style:name="N964">
      <number:text>758</number:text>
    </number:number-style>
    <number:number-style style:name="N965">
      <number:text>759</number:text>
    </number:number-style>
    <number:number-style style:name="N966">
      <number:text>760</number:text>
    </number:number-style>
    <number:number-style style:name="N967">
      <number:text>761</number:text>
    </number:number-style>
    <number:number-style style:name="N968">
      <number:text>762</number:text>
    </number:number-style>
    <number:number-style style:name="N969">
      <number:text>763</number:text>
    </number:number-style>
    <number:number-style style:name="N970">
      <number:text>764</number:text>
    </number:number-style>
    <number:number-style style:name="N971">
      <number:text>765</number:text>
    </number:number-style>
    <number:number-style style:name="N972">
      <number:text>766</number:text>
    </number:number-style>
    <number:number-style style:name="N973">
      <number:text>767</number:text>
    </number:number-style>
    <number:number-style style:name="N974">
      <number:text>42 549 620,00</number:text>
    </number:number-style>
    <number:number-style style:name="N975">
      <number:text>768</number:text>
    </number:number-style>
    <number:number-style style:name="N976">
      <number:text>769</number:text>
    </number:number-style>
    <number:number-style style:name="N977">
      <number:text>770</number:text>
    </number:number-style>
    <number:number-style style:name="N978">
      <number:text>771</number:text>
    </number:number-style>
    <number:number-style style:name="N979">
      <number:text>772</number:text>
    </number:number-style>
    <number:number-style style:name="N980">
      <number:text>773</number:text>
    </number:number-style>
    <number:number-style style:name="N981">
      <number:text>774</number:text>
    </number:number-style>
    <number:number-style style:name="N982">
      <number:text>775</number:text>
    </number:number-style>
    <number:number-style style:name="N983">
      <number:text>776</number:text>
    </number:number-style>
    <number:number-style style:name="N984">
      <number:text>777</number:text>
    </number:number-style>
    <number:number-style style:name="N985">
      <number:text>588 765,00</number:text>
    </number:number-style>
    <number:number-style style:name="N986">
      <number:text>791</number:text>
    </number:number-style>
    <number:number-style style:name="N987">
      <number:text>778</number:text>
    </number:number-style>
    <number:number-style style:name="N988">
      <number:text>779</number:text>
    </number:number-style>
    <number:number-style style:name="N989">
      <number:text>780</number:text>
    </number:number-style>
    <number:number-style style:name="N990">
      <number:text>781</number:text>
    </number:number-style>
    <number:number-style style:name="N991">
      <number:text>782</number:text>
    </number:number-style>
    <number:number-style style:name="N992">
      <number:text>783</number:text>
    </number:number-style>
    <number:number-style style:name="N993">
      <number:text>784</number:text>
    </number:number-style>
    <number:number-style style:name="N994">
      <number:text>785</number:text>
    </number:number-style>
    <number:number-style style:name="N995">
      <number:text>786</number:text>
    </number:number-style>
    <number:number-style style:name="N996">
      <number:text>787</number:text>
    </number:number-style>
    <number:number-style style:name="N997">
      <number:text>788</number:text>
    </number:number-style>
    <number:number-style style:name="N998">
      <number:text>789</number:text>
    </number:number-style>
    <number:number-style style:name="N999">
      <number:text>790</number:text>
    </number:number-style>
    <number:number-style style:name="N1000">
      <number:text>84 085,21</number:text>
    </number:number-style>
    <number:number-style style:name="N1001">
      <number:text>16 345 438,63</number:text>
    </number:number-style>
    <number:number-style style:name="N1002">
      <number:text>390 351,00</number:text>
    </number:number-style>
    <number:number-style style:name="N1003">
      <number:text>607 340,00</number:text>
    </number:number-style>
    <number:number-style style:name="N1004">
      <number:text>33 538,56</number:text>
    </number:number-style>
    <number:number-style style:name="N1005">
      <number:text>41 075,87</number:text>
    </number:number-style>
    <number:number-style style:name="N1006">
      <number:text>8 273 432,62</number:text>
    </number:number-style>
    <number:number-style style:name="N1007">
      <number:text>55 508,2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8T10:36:54.066355329</dc:date>
    <meta:editing-duration>PT53S</meta:editing-duration>
    <meta:editing-cycles>1</meta:editing-cycles>
    <meta:document-statistic meta:table-count="1" meta:cell-count="3746" meta:object-count="0"/>
    <meta:generator>LibreOffice/7.5.6.2$Linux_X86_64 LibreOffice_project/50$Build-2</meta:generator>
  </office:meta>
</office:document-meta>
</file>