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22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1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97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2" table:style-name="ce5">
            <text:p>2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7" table:style-name="ce5">
            <text:p>76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20701:8607</text:p>
          </table:table-cell>
          <table:covered-table-cell/>
          <table:table-cell office:value-type="float" office:value="508577.58" table:style-name="ce8">
            <text:p>508 577,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9:010706:333</text:p>
          </table:table-cell>
          <table:covered-table-cell/>
          <table:table-cell office:value-type="float" office:value="69256.679999999993" table:style-name="ce8">
            <text:p>69 256,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9:020401:4881</text:p>
          </table:table-cell>
          <table:covered-table-cell/>
          <table:table-cell office:value-type="float" office:value="196110.64" table:style-name="ce8">
            <text:p>196 110,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9:020401:4887</text:p>
          </table:table-cell>
          <table:covered-table-cell/>
          <table:table-cell office:value-type="float" office:value="128206.02" table:style-name="ce8">
            <text:p>128 206,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7:040205:813</text:p>
          </table:table-cell>
          <table:covered-table-cell/>
          <table:table-cell office:value-type="float" office:value="856633.05" table:style-name="ce8">
            <text:p>856 633,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20601:1754</text:p>
          </table:table-cell>
          <table:covered-table-cell/>
          <table:table-cell office:value-type="float" office:value="219919.55" table:style-name="ce8">
            <text:p>219 919,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0:011104:782</text:p>
          </table:table-cell>
          <table:covered-table-cell/>
          <table:table-cell office:value-type="float" office:value="178972.07" table:style-name="ce8">
            <text:p>178 972,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80101:651</text:p>
          </table:table-cell>
          <table:covered-table-cell/>
          <table:table-cell office:value-type="float" office:value="42848884.530000001" table:style-name="ce8">
            <text:p>42 848 884,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9:020401:4902</text:p>
          </table:table-cell>
          <table:covered-table-cell/>
          <table:table-cell office:value-type="float" office:value="117981" table:style-name="ce8">
            <text:p>117 981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11001:132</text:p>
          </table:table-cell>
          <table:covered-table-cell/>
          <table:table-cell office:value-type="float" office:value="53827.46" table:style-name="ce8">
            <text:p>53 827,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8:041004:736</text:p>
          </table:table-cell>
          <table:covered-table-cell/>
          <table:table-cell office:value-type="float" office:value="70548.72" table:style-name="ce8">
            <text:p>70 548,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1:010301:2985</text:p>
          </table:table-cell>
          <table:covered-table-cell/>
          <table:table-cell office:value-type="float" office:value="186799.7" table:style-name="ce8">
            <text:p>186 799,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50211:1</text:p>
          </table:table-cell>
          <table:covered-table-cell/>
          <table:table-cell office:value-type="float" office:value="12726115.279999999" table:style-name="ce8">
            <text:p>12 726 115,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40101:1002</text:p>
          </table:table-cell>
          <table:covered-table-cell/>
          <table:table-cell office:value-type="float" office:value="84736.84" table:style-name="ce8">
            <text:p>84 736,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9:020401:4864</text:p>
          </table:table-cell>
          <table:covered-table-cell/>
          <table:table-cell office:value-type="float" office:value="131090" table:style-name="ce8">
            <text:p>131 09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9:020401:4917</text:p>
          </table:table-cell>
          <table:covered-table-cell/>
          <table:table-cell office:value-type="float" office:value="170548.09" table:style-name="ce8">
            <text:p>170 548,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9:020401:4936</text:p>
          </table:table-cell>
          <table:covered-table-cell/>
          <table:table-cell office:value-type="float" office:value="496568.92" table:style-name="ce8">
            <text:p>496 568,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9:010104:575</text:p>
          </table:table-cell>
          <table:covered-table-cell/>
          <table:table-cell office:value-type="float" office:value="94237.52" table:style-name="ce8">
            <text:p>94 237,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9:020401:4911</text:p>
          </table:table-cell>
          <table:covered-table-cell/>
          <table:table-cell office:value-type="float" office:value="98972.95" table:style-name="ce8">
            <text:p>98 972,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9:020401:4873</text:p>
          </table:table-cell>
          <table:covered-table-cell/>
          <table:table-cell office:value-type="float" office:value="65545" table:style-name="ce8">
            <text:p>65 545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9:020401:4878</text:p>
          </table:table-cell>
          <table:covered-table-cell/>
          <table:table-cell office:value-type="float" office:value="124273.32" table:style-name="ce8">
            <text:p>124 273,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9:020401:4862</text:p>
          </table:table-cell>
          <table:covered-table-cell/>
          <table:table-cell office:value-type="float" office:value="131090" table:style-name="ce8">
            <text:p>131 09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50413:2071</text:p>
          </table:table-cell>
          <table:covered-table-cell/>
          <table:table-cell office:value-type="float" office:value="73943.75" table:style-name="ce8">
            <text:p>73 943,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4:040603:1367</text:p>
          </table:table-cell>
          <table:covered-table-cell/>
          <table:table-cell office:value-type="float" office:value="587400.1" table:style-name="ce8">
            <text:p>587 400,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0:020301:175</text:p>
          </table:table-cell>
          <table:covered-table-cell/>
          <table:table-cell office:value-type="float" office:value="76039.69" table:style-name="ce8">
            <text:p>76 039,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9:020401:4925</text:p>
          </table:table-cell>
          <table:covered-table-cell/>
          <table:table-cell office:value-type="float" office:value="123748.96" table:style-name="ce8">
            <text:p>123 748,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2:010304:26</text:p>
          </table:table-cell>
          <table:covered-table-cell/>
          <table:table-cell office:value-type="float" office:value="143242" table:style-name="ce8">
            <text:p>143 242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9:020401:4924</text:p>
          </table:table-cell>
          <table:covered-table-cell/>
          <table:table-cell office:value-type="float" office:value="123748.96" table:style-name="ce8">
            <text:p>123 748,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7:010403:732</text:p>
          </table:table-cell>
          <table:covered-table-cell/>
          <table:table-cell office:value-type="float" office:value="1580971.84" table:style-name="ce8">
            <text:p>1 580 971,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9:020401:4852</text:p>
          </table:table-cell>
          <table:covered-table-cell/>
          <table:table-cell office:value-type="float" office:value="1050817.44" table:style-name="ce8">
            <text:p>1 050 817,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2:050307:1329</text:p>
          </table:table-cell>
          <table:covered-table-cell/>
          <table:table-cell office:value-type="float" office:value="803638.22" table:style-name="ce8">
            <text:p>803 638,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1:010213:326</text:p>
          </table:table-cell>
          <table:covered-table-cell/>
          <table:table-cell office:value-type="float" office:value="66278.47" table:style-name="ce8">
            <text:p>66 278,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9:020401:4930</text:p>
          </table:table-cell>
          <table:covered-table-cell/>
          <table:table-cell office:value-type="float" office:value="127157.3" table:style-name="ce8">
            <text:p>127 157,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9:020401:4855</text:p>
          </table:table-cell>
          <table:covered-table-cell/>
          <table:table-cell office:value-type="float" office:value="186672.16" table:style-name="ce8">
            <text:p>186 672,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30:030913:574</text:p>
          </table:table-cell>
          <table:covered-table-cell/>
          <table:table-cell office:value-type="float" office:value="32408236.940000001" table:style-name="ce8">
            <text:p>32 408 236,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9:020401:4916</text:p>
          </table:table-cell>
          <table:covered-table-cell/>
          <table:table-cell office:value-type="float" office:value="127812.75" table:style-name="ce8">
            <text:p>127 812,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9:020401:4889</text:p>
          </table:table-cell>
          <table:covered-table-cell/>
          <table:table-cell office:value-type="float" office:value="113523.94" table:style-name="ce8">
            <text:p>113 523,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9:010503:10352</text:p>
          </table:table-cell>
          <table:covered-table-cell/>
          <table:table-cell office:value-type="float" office:value="1384562.75" table:style-name="ce8">
            <text:p>1 384 562,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1:010301:2987</text:p>
          </table:table-cell>
          <table:covered-table-cell/>
          <table:table-cell office:value-type="float" office:value="45218.81" table:style-name="ce8">
            <text:p>45 218,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10818:1719</text:p>
          </table:table-cell>
          <table:covered-table-cell/>
          <table:table-cell office:value-type="float" office:value="696287.66" table:style-name="ce8">
            <text:p>696 287,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3:010102:1251</text:p>
          </table:table-cell>
          <table:covered-table-cell/>
          <table:table-cell office:value-type="float" office:value="1936212.48" table:style-name="ce8">
            <text:p>1 936 212,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20401:4912</text:p>
          </table:table-cell>
          <table:covered-table-cell/>
          <table:table-cell office:value-type="float" office:value="127681.66" table:style-name="ce8">
            <text:p>127 681,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9:020401:4854</text:p>
          </table:table-cell>
          <table:covered-table-cell/>
          <table:table-cell office:value-type="float" office:value="262180" table:style-name="ce8">
            <text:p>262 18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6:030403:127</text:p>
          </table:table-cell>
          <table:covered-table-cell/>
          <table:table-cell office:value-type="float" office:value="258250" table:style-name="ce8">
            <text:p>258 25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20401:4901</text:p>
          </table:table-cell>
          <table:covered-table-cell/>
          <table:table-cell office:value-type="float" office:value="117981" table:style-name="ce8">
            <text:p>117 981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9:010505:2632</text:p>
          </table:table-cell>
          <table:covered-table-cell/>
          <table:table-cell office:value-type="float" office:value="76745.440000000002" table:style-name="ce8">
            <text:p>76 745,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1:020501:558</text:p>
          </table:table-cell>
          <table:covered-table-cell/>
          <table:table-cell office:value-type="float" office:value="3444.42" table:style-name="ce8">
            <text:p>3 444,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10118:185</text:p>
          </table:table-cell>
          <table:covered-table-cell/>
          <table:table-cell office:value-type="float" office:value="1148984.8799999999" table:style-name="ce8">
            <text:p>1 148 984,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3:040208:884</text:p>
          </table:table-cell>
          <table:covered-table-cell/>
          <table:table-cell office:value-type="float" office:value="208275.72" table:style-name="ce8">
            <text:p>208 275,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30501:11308</text:p>
          </table:table-cell>
          <table:covered-table-cell/>
          <table:table-cell office:value-type="float" office:value="7097100" table:style-name="ce8">
            <text:p>7 097 10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7:040403:245</text:p>
          </table:table-cell>
          <table:covered-table-cell/>
          <table:table-cell office:value-type="float" office:value="792141.6" table:style-name="ce8">
            <text:p>792 141,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7:040403:123</text:p>
          </table:table-cell>
          <table:covered-table-cell/>
          <table:table-cell office:value-type="float" office:value="678623.4" table:style-name="ce8">
            <text:p>678 623,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40406:160</text:p>
          </table:table-cell>
          <table:covered-table-cell/>
          <table:table-cell office:value-type="float" office:value="119448" table:style-name="ce8">
            <text:p>119 448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9:020216:1794</text:p>
          </table:table-cell>
          <table:covered-table-cell/>
          <table:table-cell office:value-type="float" office:value="126777" table:style-name="ce8">
            <text:p>126 777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0:010304:271</text:p>
          </table:table-cell>
          <table:covered-table-cell/>
          <table:table-cell office:value-type="float" office:value="33525.300000000003" table:style-name="ce8">
            <text:p>33 525,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9:020401:4853</text:p>
          </table:table-cell>
          <table:covered-table-cell/>
          <table:table-cell office:value-type="float" office:value="262180" table:style-name="ce8">
            <text:p>262 18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9:020401:4937</text:p>
          </table:table-cell>
          <table:covered-table-cell/>
          <table:table-cell office:value-type="float" office:value="1251516.23" table:style-name="ce8">
            <text:p>1 251 516,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3:020409:756</text:p>
          </table:table-cell>
          <table:covered-table-cell/>
          <table:table-cell office:value-type="float" office:value="642601.67000000004" table:style-name="ce8">
            <text:p>642 601,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2:050307:1330</text:p>
          </table:table-cell>
          <table:covered-table-cell/>
          <table:table-cell office:value-type="float" office:value="1046667.96" table:style-name="ce8">
            <text:p>1 046 667,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9:020401:4867</text:p>
          </table:table-cell>
          <table:covered-table-cell/>
          <table:table-cell office:value-type="float" office:value="131090" table:style-name="ce8">
            <text:p>131 09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5:040203:742</text:p>
          </table:table-cell>
          <table:covered-table-cell/>
          <table:table-cell office:value-type="float" office:value="13442.1" table:style-name="ce8">
            <text:p>13 442,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2:030304:1567</text:p>
          </table:table-cell>
          <table:covered-table-cell/>
          <table:table-cell office:value-type="float" office:value="48594.7" table:style-name="ce8">
            <text:p>48 594,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1:010301:2989</text:p>
          </table:table-cell>
          <table:covered-table-cell/>
          <table:table-cell office:value-type="float" office:value="35978.800000000003" table:style-name="ce8">
            <text:p>35 978,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5:070302:43</text:p>
          </table:table-cell>
          <table:covered-table-cell/>
          <table:table-cell office:value-type="float" office:value="38236.839999999997" table:style-name="ce8">
            <text:p>38 236,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20625:930</text:p>
          </table:table-cell>
          <table:covered-table-cell/>
          <table:table-cell office:value-type="float" office:value="87385.85" table:style-name="ce8">
            <text:p>87 385,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0:020618:436</text:p>
          </table:table-cell>
          <table:covered-table-cell/>
          <table:table-cell office:value-type="float" office:value="99816.14" table:style-name="ce8">
            <text:p>99 816,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3:070122:12</text:p>
          </table:table-cell>
          <table:covered-table-cell/>
          <table:table-cell office:value-type="float" office:value="67392" table:style-name="ce8">
            <text:p>67 392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9:020401:4869</text:p>
          </table:table-cell>
          <table:covered-table-cell/>
          <table:table-cell office:value-type="float" office:value="131090" table:style-name="ce8">
            <text:p>131 09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9:020401:4856</text:p>
          </table:table-cell>
          <table:covered-table-cell/>
          <table:table-cell office:value-type="float" office:value="157963.45000000001" table:style-name="ce8">
            <text:p>157 963,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9:020104:796</text:p>
          </table:table-cell>
          <table:covered-table-cell/>
          <table:table-cell office:value-type="float" office:value="1771005.6" table:style-name="ce8">
            <text:p>1 771 005,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30:050211:7</text:p>
          </table:table-cell>
          <table:covered-table-cell/>
          <table:table-cell office:value-type="float" office:value="133506.41" table:style-name="ce8">
            <text:p>133 506,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20214:627</text:p>
          </table:table-cell>
          <table:covered-table-cell/>
          <table:table-cell office:value-type="float" office:value="1314838.98" table:style-name="ce8">
            <text:p>1 314 838,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9:020401:4895</text:p>
          </table:table-cell>
          <table:covered-table-cell/>
          <table:table-cell office:value-type="float" office:value="121258.25" table:style-name="ce8">
            <text:p>121 258,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4:020402:369</text:p>
          </table:table-cell>
          <table:covered-table-cell/>
          <table:table-cell office:value-type="float" office:value="824910" table:style-name="ce8">
            <text:p>824 91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9:020401:4872</text:p>
          </table:table-cell>
          <table:covered-table-cell/>
          <table:table-cell office:value-type="float" office:value="65545" table:style-name="ce8">
            <text:p>65 545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4:020208:401</text:p>
          </table:table-cell>
          <table:covered-table-cell/>
          <table:table-cell office:value-type="float" office:value="1868735" table:style-name="ce8">
            <text:p>1 868 735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9:020401:4892</text:p>
          </table:table-cell>
          <table:covered-table-cell/>
          <table:table-cell office:value-type="float" office:value="121258.25" table:style-name="ce8">
            <text:p>121 258,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40502:78</text:p>
          </table:table-cell>
          <table:covered-table-cell/>
          <table:table-cell office:value-type="float" office:value="2150776.81" table:style-name="ce8">
            <text:p>2 150 776,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9:020216:1793</text:p>
          </table:table-cell>
          <table:covered-table-cell/>
          <table:table-cell office:value-type="float" office:value="581906.43000000005" table:style-name="ce8">
            <text:p>581 906,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9:020401:4894</text:p>
          </table:table-cell>
          <table:covered-table-cell/>
          <table:table-cell office:value-type="float" office:value="121258.25" table:style-name="ce8">
            <text:p>121 258,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9:020401:4868</text:p>
          </table:table-cell>
          <table:covered-table-cell/>
          <table:table-cell office:value-type="float" office:value="161240.70000000001" table:style-name="ce8">
            <text:p>161 240,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8:030301:721</text:p>
          </table:table-cell>
          <table:covered-table-cell/>
          <table:table-cell office:value-type="float" office:value="136970.9" table:style-name="ce8">
            <text:p>136 970,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2:030302:1836</text:p>
          </table:table-cell>
          <table:covered-table-cell/>
          <table:table-cell office:value-type="float" office:value="190586.5" table:style-name="ce8">
            <text:p>190 586,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9:020401:4921</text:p>
          </table:table-cell>
          <table:covered-table-cell/>
          <table:table-cell office:value-type="float" office:value="130958.91" table:style-name="ce8">
            <text:p>130 958,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9:020401:4919</text:p>
          </table:table-cell>
          <table:covered-table-cell/>
          <table:table-cell office:value-type="float" office:value="136857.96" table:style-name="ce8">
            <text:p>136 857,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30301:5999</text:p>
          </table:table-cell>
          <table:covered-table-cell/>
          <table:table-cell office:value-type="float" office:value="934098.97" table:style-name="ce8">
            <text:p>934 098,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9:020401:4866</text:p>
          </table:table-cell>
          <table:covered-table-cell/>
          <table:table-cell office:value-type="float" office:value="131090" table:style-name="ce8">
            <text:p>131 09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7:010601:235</text:p>
          </table:table-cell>
          <table:covered-table-cell/>
          <table:table-cell office:value-type="float" office:value="52271485.759999998" table:style-name="ce8">
            <text:p>52 271 485,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9:020401:4870</text:p>
          </table:table-cell>
          <table:covered-table-cell/>
          <table:table-cell office:value-type="float" office:value="73541.490000000005" table:style-name="ce8">
            <text:p>73 541,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0:011105:737</text:p>
          </table:table-cell>
          <table:covered-table-cell/>
          <table:table-cell office:value-type="float" office:value="163960" table:style-name="ce8">
            <text:p>163 96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1:010301:2986</text:p>
          </table:table-cell>
          <table:covered-table-cell/>
          <table:table-cell office:value-type="float" office:value="40476.15" table:style-name="ce8">
            <text:p>40 476,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9:010301:9701</text:p>
          </table:table-cell>
          <table:covered-table-cell/>
          <table:table-cell office:value-type="float" office:value="400360" table:style-name="ce8">
            <text:p>400 36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9:010505:2631</text:p>
          </table:table-cell>
          <table:covered-table-cell/>
          <table:table-cell office:value-type="float" office:value="122792.7" table:style-name="ce8">
            <text:p>122 792,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31:030102:2789</text:p>
          </table:table-cell>
          <table:covered-table-cell/>
          <table:table-cell office:value-type="float" office:value="11527031.060000001" table:style-name="ce8">
            <text:p>11 527 031,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4:020101:3267</text:p>
          </table:table-cell>
          <table:covered-table-cell/>
          <table:table-cell office:value-type="float" office:value="676493.64" table:style-name="ce8">
            <text:p>676 493,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4:000000:1365</text:p>
          </table:table-cell>
          <table:covered-table-cell/>
          <table:table-cell office:value-type="float" office:value="1172244.5" table:style-name="ce8">
            <text:p>1 172 244,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2:030302:1835</text:p>
          </table:table-cell>
          <table:covered-table-cell/>
          <table:table-cell office:value-type="float" office:value="19547.330000000002" table:style-name="ce8">
            <text:p>19 547,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40501:3419</text:p>
          </table:table-cell>
          <table:covered-table-cell/>
          <table:table-cell office:value-type="float" office:value="94389.45" table:style-name="ce8">
            <text:p>94 389,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40101:1001</text:p>
          </table:table-cell>
          <table:covered-table-cell/>
          <table:table-cell office:value-type="float" office:value="16847.23" table:style-name="ce8">
            <text:p>16 847,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4:040501:2446</text:p>
          </table:table-cell>
          <table:covered-table-cell/>
          <table:table-cell office:value-type="float" office:value="464615.1" table:style-name="ce8">
            <text:p>464 615,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01:010301:2988</text:p>
          </table:table-cell>
          <table:covered-table-cell/>
          <table:table-cell office:value-type="float" office:value="45137.04" table:style-name="ce8">
            <text:p>45 137,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0:010304:272</text:p>
          </table:table-cell>
          <table:covered-table-cell/>
          <table:table-cell office:value-type="float" office:value="33525.300000000003" table:style-name="ce8">
            <text:p>33 525,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0:040102:2625</text:p>
          </table:table-cell>
          <table:covered-table-cell/>
          <table:table-cell office:value-type="float" office:value="9943359.6799999997" table:style-name="ce8">
            <text:p>9 943 359,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2:080503:3518</text:p>
          </table:table-cell>
          <table:covered-table-cell/>
          <table:table-cell office:value-type="float" office:value="27439" table:style-name="ce8">
            <text:p>27 439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9:020401:4893</text:p>
          </table:table-cell>
          <table:covered-table-cell/>
          <table:table-cell office:value-type="float" office:value="121258.25" table:style-name="ce8">
            <text:p>121 258,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9:020401:4884</text:p>
          </table:table-cell>
          <table:covered-table-cell/>
          <table:table-cell office:value-type="float" office:value="130827.82" table:style-name="ce8">
            <text:p>130 827,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9:020401:4903</text:p>
          </table:table-cell>
          <table:covered-table-cell/>
          <table:table-cell office:value-type="float" office:value="117981" table:style-name="ce8">
            <text:p>117 981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21039:693</text:p>
          </table:table-cell>
          <table:covered-table-cell/>
          <table:table-cell office:value-type="float" office:value="327264" table:style-name="ce8">
            <text:p>327 264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40601:4046</text:p>
          </table:table-cell>
          <table:covered-table-cell/>
          <table:table-cell office:value-type="float" office:value="504906.38" table:style-name="ce8">
            <text:p>504 906,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9:010605:6198</text:p>
          </table:table-cell>
          <table:covered-table-cell/>
          <table:table-cell office:value-type="float" office:value="64771.94" table:style-name="ce8">
            <text:p>64 771,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2:030204:4019</text:p>
          </table:table-cell>
          <table:covered-table-cell/>
          <table:table-cell office:value-type="float" office:value="144478.64000000001" table:style-name="ce8">
            <text:p>144 478,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09:020401:4891</text:p>
          </table:table-cell>
          <table:covered-table-cell/>
          <table:table-cell office:value-type="float" office:value="121258.25" table:style-name="ce8">
            <text:p>121 258,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9:020401:4879</text:p>
          </table:table-cell>
          <table:covered-table-cell/>
          <table:table-cell office:value-type="float" office:value="124273.32" table:style-name="ce8">
            <text:p>124 273,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9:020401:4859</text:p>
          </table:table-cell>
          <table:covered-table-cell/>
          <table:table-cell office:value-type="float" office:value="167008.66" table:style-name="ce8">
            <text:p>167 008,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09:020401:4920</text:p>
          </table:table-cell>
          <table:covered-table-cell/>
          <table:table-cell office:value-type="float" office:value="117981" table:style-name="ce8">
            <text:p>117 981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9:020401:4905</text:p>
          </table:table-cell>
          <table:covered-table-cell/>
          <table:table-cell office:value-type="float" office:value="117849.91" table:style-name="ce8">
            <text:p>117 849,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4:021015:101</text:p>
          </table:table-cell>
          <table:covered-table-cell/>
          <table:table-cell office:value-type="float" office:value="143166.51999999999" table:style-name="ce8">
            <text:p>143 166,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09:020401:4860</text:p>
          </table:table-cell>
          <table:covered-table-cell/>
          <table:table-cell office:value-type="float" office:value="129648.01" table:style-name="ce8">
            <text:p>129 648,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1:010301:3726</text:p>
          </table:table-cell>
          <table:covered-table-cell/>
          <table:table-cell office:value-type="float" office:value="1204069.8400000001" table:style-name="ce8">
            <text:p>1 204 069,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9:020401:4933</text:p>
          </table:table-cell>
          <table:covered-table-cell/>
          <table:table-cell office:value-type="float" office:value="127157.3" table:style-name="ce8">
            <text:p>127 157,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9:020401:4928</text:p>
          </table:table-cell>
          <table:covered-table-cell/>
          <table:table-cell office:value-type="float" office:value="127157.3" table:style-name="ce8">
            <text:p>127 157,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2:050307:1328</text:p>
          </table:table-cell>
          <table:covered-table-cell/>
          <table:table-cell office:value-type="float" office:value="1107268.05" table:style-name="ce8">
            <text:p>1 107 268,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09:020401:4910</text:p>
          </table:table-cell>
          <table:covered-table-cell/>
          <table:table-cell office:value-type="float" office:value="122044.79" table:style-name="ce8">
            <text:p>122 044,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9:020401:4914</text:p>
          </table:table-cell>
          <table:covered-table-cell/>
          <table:table-cell office:value-type="float" office:value="127812.75" table:style-name="ce8">
            <text:p>127 812,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9:020401:4908</text:p>
          </table:table-cell>
          <table:covered-table-cell/>
          <table:table-cell office:value-type="float" office:value="131483.26999999999" table:style-name="ce8">
            <text:p>131 483,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9:010104:549</text:p>
          </table:table-cell>
          <table:covered-table-cell/>
          <table:table-cell office:value-type="float" office:value="94237.52" table:style-name="ce8">
            <text:p>94 237,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9:020401:4876</text:p>
          </table:table-cell>
          <table:covered-table-cell/>
          <table:table-cell office:value-type="float" office:value="177626.95" table:style-name="ce8">
            <text:p>177 626,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7:040403:1</text:p>
          </table:table-cell>
          <table:covered-table-cell/>
          <table:table-cell office:value-type="float" office:value="1011720.6" table:style-name="ce8">
            <text:p>1 011 720,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9:020401:4929</text:p>
          </table:table-cell>
          <table:covered-table-cell/>
          <table:table-cell office:value-type="float" office:value="143019.19" table:style-name="ce8">
            <text:p>143 019,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09:020401:4904</text:p>
          </table:table-cell>
          <table:covered-table-cell/>
          <table:table-cell office:value-type="float" office:value="117981" table:style-name="ce8">
            <text:p>117 981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4:020701:8606</text:p>
          </table:table-cell>
          <table:covered-table-cell/>
          <table:table-cell office:value-type="float" office:value="794692.34" table:style-name="ce8">
            <text:p>794 692,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09:020401:4890</text:p>
          </table:table-cell>
          <table:covered-table-cell/>
          <table:table-cell office:value-type="float" office:value="113523.94" table:style-name="ce8">
            <text:p>113 523,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30:050409:1900</text:p>
          </table:table-cell>
          <table:covered-table-cell/>
          <table:table-cell office:value-type="float" office:value="50556.28" table:style-name="ce8">
            <text:p>50 556,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9:020401:4865</text:p>
          </table:table-cell>
          <table:covered-table-cell/>
          <table:table-cell office:value-type="float" office:value="131090" table:style-name="ce8">
            <text:p>131 09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9:020401:4932</text:p>
          </table:table-cell>
          <table:covered-table-cell/>
          <table:table-cell office:value-type="float" office:value="127157.3" table:style-name="ce8">
            <text:p>127 157,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9:020401:4880</text:p>
          </table:table-cell>
          <table:covered-table-cell/>
          <table:table-cell office:value-type="float" office:value="196766.09" table:style-name="ce8">
            <text:p>196 766,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09:020401:4939</text:p>
          </table:table-cell>
          <table:covered-table-cell/>
          <table:table-cell office:value-type="float" office:value="262180" table:style-name="ce8">
            <text:p>262 18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4:040601:4049</text:p>
          </table:table-cell>
          <table:covered-table-cell/>
          <table:table-cell office:value-type="float" office:value="345854.88" table:style-name="ce8">
            <text:p>345 854,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9:020401:4874</text:p>
          </table:table-cell>
          <table:covered-table-cell/>
          <table:table-cell office:value-type="float" office:value="131090" table:style-name="ce8">
            <text:p>131 09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5:020204:364</text:p>
          </table:table-cell>
          <table:covered-table-cell/>
          <table:table-cell office:value-type="float" office:value="257254.56" table:style-name="ce8">
            <text:p>257 254,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09:020401:4915</text:p>
          </table:table-cell>
          <table:covered-table-cell/>
          <table:table-cell office:value-type="float" office:value="127812.75" table:style-name="ce8">
            <text:p>127 812,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09:020401:4883</text:p>
          </table:table-cell>
          <table:covered-table-cell/>
          <table:table-cell office:value-type="float" office:value="146558.62" table:style-name="ce8">
            <text:p>146 558,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06:010602:394</text:p>
          </table:table-cell>
          <table:covered-table-cell/>
          <table:table-cell office:value-type="float" office:value="656700.06000000006" table:style-name="ce8">
            <text:p>656 700,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30:010506:14</text:p>
          </table:table-cell>
          <table:covered-table-cell/>
          <table:table-cell office:value-type="float" office:value="2785136.13" table:style-name="ce8">
            <text:p>2 785 136,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9:020401:4898</text:p>
          </table:table-cell>
          <table:covered-table-cell/>
          <table:table-cell office:value-type="float" office:value="121127.16" table:style-name="ce8">
            <text:p>121 127,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09:020401:4882</text:p>
          </table:table-cell>
          <table:covered-table-cell/>
          <table:table-cell office:value-type="float" office:value="157308" table:style-name="ce8">
            <text:p>157 308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4:040306:785</text:p>
          </table:table-cell>
          <table:covered-table-cell/>
          <table:table-cell office:value-type="float" office:value="783509.99" table:style-name="ce8">
            <text:p>783 509,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09:020401:4857</text:p>
          </table:table-cell>
          <table:covered-table-cell/>
          <table:table-cell office:value-type="float" office:value="157963.45000000001" table:style-name="ce8">
            <text:p>157 963,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09:020401:4913</text:p>
          </table:table-cell>
          <table:covered-table-cell/>
          <table:table-cell office:value-type="float" office:value="127812.75" table:style-name="ce8">
            <text:p>127 812,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32:010110:505</text:p>
          </table:table-cell>
          <table:covered-table-cell/>
          <table:table-cell office:value-type="float" office:value="126335.12" table:style-name="ce8">
            <text:p>126 335,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3:010302:5462</text:p>
          </table:table-cell>
          <table:covered-table-cell/>
          <table:table-cell office:value-type="float" office:value="240150.12" table:style-name="ce8">
            <text:p>240 150,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07:040212:430</text:p>
          </table:table-cell>
          <table:covered-table-cell/>
          <table:table-cell office:value-type="float" office:value="76234.460000000006" table:style-name="ce8">
            <text:p>76 234,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1:010401:1801</text:p>
          </table:table-cell>
          <table:covered-table-cell/>
          <table:table-cell office:value-type="float" office:value="321559.99" table:style-name="ce8">
            <text:p>321 559,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09:020401:4899</text:p>
          </table:table-cell>
          <table:covered-table-cell/>
          <table:table-cell office:value-type="float" office:value="121127.16" table:style-name="ce8">
            <text:p>121 127,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09:020401:4877</text:p>
          </table:table-cell>
          <table:covered-table-cell/>
          <table:table-cell office:value-type="float" office:value="124273.32" table:style-name="ce8">
            <text:p>124 273,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09:020401:4931</text:p>
          </table:table-cell>
          <table:covered-table-cell/>
          <table:table-cell office:value-type="float" office:value="127157.3" table:style-name="ce8">
            <text:p>127 157,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09:020401:4906</text:p>
          </table:table-cell>
          <table:covered-table-cell/>
          <table:table-cell office:value-type="float" office:value="133187.44" table:style-name="ce8">
            <text:p>133 187,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4:030319:231</text:p>
          </table:table-cell>
          <table:covered-table-cell/>
          <table:table-cell office:value-type="float" office:value="123774.77" table:style-name="ce8">
            <text:p>123 774,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09:020219:458</text:p>
          </table:table-cell>
          <table:covered-table-cell/>
          <table:table-cell office:value-type="float" office:value="584303.30000000005" table:style-name="ce8">
            <text:p>584 303,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9:010706:840</text:p>
          </table:table-cell>
          <table:covered-table-cell/>
          <table:table-cell office:value-type="float" office:value="56295.6" table:style-name="ce8">
            <text:p>56 295,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4:040701:1569</text:p>
          </table:table-cell>
          <table:covered-table-cell/>
          <table:table-cell office:value-type="float" office:value="397196.76" table:style-name="ce8">
            <text:p>397 196,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09:010201:1151</text:p>
          </table:table-cell>
          <table:covered-table-cell/>
          <table:table-cell office:value-type="float" office:value="109271.43" table:style-name="ce8">
            <text:p>109 271,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9:510502:3</text:p>
          </table:table-cell>
          <table:covered-table-cell/>
          <table:table-cell office:value-type="float" office:value="2564962597.8899999" table:style-name="ce8">
            <text:p>2 564 962 597,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12:010304:27</text:p>
          </table:table-cell>
          <table:covered-table-cell/>
          <table:table-cell office:value-type="float" office:value="214863" table:style-name="ce8">
            <text:p>214 863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09:020401:4938</text:p>
          </table:table-cell>
          <table:covered-table-cell/>
          <table:table-cell office:value-type="float" office:value="1214024.49" table:style-name="ce8">
            <text:p>1 214 024,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9:010309:1511</text:p>
          </table:table-cell>
          <table:covered-table-cell/>
          <table:table-cell office:value-type="float" office:value="19200225.93" table:style-name="ce8">
            <text:p>19 200 225,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07:040212:72</text:p>
          </table:table-cell>
          <table:covered-table-cell/>
          <table:table-cell office:value-type="float" office:value="65495.55" table:style-name="ce8">
            <text:p>65 495,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5:070110:30</text:p>
          </table:table-cell>
          <table:covered-table-cell/>
          <table:table-cell office:value-type="float" office:value="414640.73" table:style-name="ce8">
            <text:p>414 640,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9:020401:4897</text:p>
          </table:table-cell>
          <table:covered-table-cell/>
          <table:table-cell office:value-type="float" office:value="121127.16" table:style-name="ce8">
            <text:p>121 127,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3:010103:1494</text:p>
          </table:table-cell>
          <table:covered-table-cell/>
          <table:table-cell office:value-type="float" office:value="436062.06" table:style-name="ce8">
            <text:p>436 062,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09:020401:4909</text:p>
          </table:table-cell>
          <table:covered-table-cell/>
          <table:table-cell office:value-type="float" office:value="127550.57" table:style-name="ce8">
            <text:p>127 550,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9:010706:842</text:p>
          </table:table-cell>
          <table:covered-table-cell/>
          <table:table-cell office:value-type="float" office:value="56164.68" table:style-name="ce8">
            <text:p>56 164,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3:010103:1495</text:p>
          </table:table-cell>
          <table:covered-table-cell/>
          <table:table-cell office:value-type="float" office:value="634080.57999999996" table:style-name="ce8">
            <text:p>634 080,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9:010706:811</text:p>
          </table:table-cell>
          <table:covered-table-cell/>
          <table:table-cell office:value-type="float" office:value="57212.04" table:style-name="ce8">
            <text:p>57 212,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4:020909:919</text:p>
          </table:table-cell>
          <table:covered-table-cell/>
          <table:table-cell office:value-type="float" office:value="103716" table:style-name="ce8">
            <text:p>103 716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9:010505:2633</text:p>
          </table:table-cell>
          <table:covered-table-cell/>
          <table:table-cell office:value-type="float" office:value="57010.9" table:style-name="ce8">
            <text:p>57 010,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09:020401:4907</text:p>
          </table:table-cell>
          <table:covered-table-cell/>
          <table:table-cell office:value-type="float" office:value="308454.77" table:style-name="ce8">
            <text:p>308 454,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09:020401:4858</text:p>
          </table:table-cell>
          <table:covered-table-cell/>
          <table:table-cell office:value-type="float" office:value="157176.91" table:style-name="ce8">
            <text:p>157 176,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9:010706:327</text:p>
          </table:table-cell>
          <table:covered-table-cell/>
          <table:table-cell office:value-type="float" office:value="68863.92" table:style-name="ce8">
            <text:p>68 863,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2:000000:31</text:p>
          </table:table-cell>
          <table:covered-table-cell/>
          <table:table-cell office:value-type="float" office:value="211200" table:style-name="ce8">
            <text:p>211 20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7:010411:948</text:p>
          </table:table-cell>
          <table:covered-table-cell/>
          <table:table-cell office:value-type="float" office:value="558243.69999999995" table:style-name="ce8">
            <text:p>558 243,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09:020401:4935</text:p>
          </table:table-cell>
          <table:covered-table-cell/>
          <table:table-cell office:value-type="float" office:value="1305000.95" table:style-name="ce8">
            <text:p>1 305 000,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09:020401:4888</text:p>
          </table:table-cell>
          <table:covered-table-cell/>
          <table:table-cell office:value-type="float" office:value="135284.88" table:style-name="ce8">
            <text:p>135 284,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09:020401:4871</text:p>
          </table:table-cell>
          <table:covered-table-cell/>
          <table:table-cell office:value-type="float" office:value="65545" table:style-name="ce8">
            <text:p>65 545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31:040301:1204</text:p>
          </table:table-cell>
          <table:covered-table-cell/>
          <table:table-cell office:value-type="float" office:value="6685171.6500000004" table:style-name="ce8">
            <text:p>6 685 171,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09:020401:4922</text:p>
          </table:table-cell>
          <table:covered-table-cell/>
          <table:table-cell office:value-type="float" office:value="130958.91" table:style-name="ce8">
            <text:p>130 958,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2:060206:7</text:p>
          </table:table-cell>
          <table:covered-table-cell/>
          <table:table-cell office:value-type="float" office:value="1296445" table:style-name="ce8">
            <text:p>1 296 445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09:020401:4863</text:p>
          </table:table-cell>
          <table:covered-table-cell/>
          <table:table-cell office:value-type="float" office:value="131090" table:style-name="ce8">
            <text:p>131 09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09:020401:4896</text:p>
          </table:table-cell>
          <table:covered-table-cell/>
          <table:table-cell office:value-type="float" office:value="131090" table:style-name="ce8">
            <text:p>131 09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09:020401:4861</text:p>
          </table:table-cell>
          <table:covered-table-cell/>
          <table:table-cell office:value-type="float" office:value="131090" table:style-name="ce8">
            <text:p>131 09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9:020401:4923</text:p>
          </table:table-cell>
          <table:covered-table-cell/>
          <table:table-cell office:value-type="float" office:value="123748.96" table:style-name="ce8">
            <text:p>123 748,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30:070201:829</text:p>
          </table:table-cell>
          <table:covered-table-cell/>
          <table:table-cell office:value-type="float" office:value="2025811.32" table:style-name="ce8">
            <text:p>2 025 811,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09:020401:4927</text:p>
          </table:table-cell>
          <table:covered-table-cell/>
          <table:table-cell office:value-type="float" office:value="128992.56" table:style-name="ce8">
            <text:p>128 992,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9:020401:4886</text:p>
          </table:table-cell>
          <table:covered-table-cell/>
          <table:table-cell office:value-type="float" office:value="127419.48" table:style-name="ce8">
            <text:p>127 419,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30:999999:14</text:p>
          </table:table-cell>
          <table:covered-table-cell/>
          <table:table-cell office:value-type="float" office:value="12434050.199999999" table:style-name="ce8">
            <text:p>12 434 050,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05:040102:828</text:p>
          </table:table-cell>
          <table:covered-table-cell/>
          <table:table-cell office:value-type="float" office:value="9831827.8800000008" table:style-name="ce8">
            <text:p>9 831 827,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4:030310:389</text:p>
          </table:table-cell>
          <table:covered-table-cell/>
          <table:table-cell office:value-type="float" office:value="110810" table:style-name="ce8">
            <text:p>110 81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09:020401:4918</text:p>
          </table:table-cell>
          <table:covered-table-cell/>
          <table:table-cell office:value-type="float" office:value="133711.79999999999" table:style-name="ce8">
            <text:p>133 711,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6:030403:128</text:p>
          </table:table-cell>
          <table:covered-table-cell/>
          <table:table-cell office:value-type="float" office:value="206600" table:style-name="ce8">
            <text:p>206 60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09:020401:4885</text:p>
          </table:table-cell>
          <table:covered-table-cell/>
          <table:table-cell office:value-type="float" office:value="130958.91" table:style-name="ce8">
            <text:p>130 958,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7:040403:13</text:p>
          </table:table-cell>
          <table:covered-table-cell/>
          <table:table-cell office:value-type="float" office:value="1188081.8700000001" table:style-name="ce8">
            <text:p>1 188 081,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3:010201:227</text:p>
          </table:table-cell>
          <table:covered-table-cell/>
          <table:table-cell office:value-type="float" office:value="434232.36" table:style-name="ce8">
            <text:p>434 232,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09:020401:4875</text:p>
          </table:table-cell>
          <table:covered-table-cell/>
          <table:table-cell office:value-type="float" office:value="172776.62" table:style-name="ce8">
            <text:p>172 776,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7:010601:634</text:p>
          </table:table-cell>
          <table:covered-table-cell/>
          <table:table-cell office:value-type="float" office:value="894588" table:style-name="ce8">
            <text:p>894 588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09:020401:4926</text:p>
          </table:table-cell>
          <table:covered-table-cell/>
          <table:table-cell office:value-type="float" office:value="123748.96" table:style-name="ce8">
            <text:p>123 748,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4:010818:1718</text:p>
          </table:table-cell>
          <table:covered-table-cell/>
          <table:table-cell office:value-type="float" office:value="633666.5" table:style-name="ce8">
            <text:p>633 666,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3:010102:1203</text:p>
          </table:table-cell>
          <table:covered-table-cell/>
          <table:table-cell office:value-type="float" office:value="6041110.3200000003" table:style-name="ce8">
            <text:p>6 041 110,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9:020401:4900</text:p>
          </table:table-cell>
          <table:covered-table-cell/>
          <table:table-cell office:value-type="float" office:value="130958.91" table:style-name="ce8">
            <text:p>130 958,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6:060115:649</text:p>
          </table:table-cell>
          <table:covered-table-cell/>
          <table:table-cell office:value-type="float" office:value="540598.86" table:style-name="ce8">
            <text:p>540 598,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09:020401:4934</text:p>
          </table:table-cell>
          <table:covered-table-cell/>
          <table:table-cell office:value-type="float" office:value="56630.879999999997" table:style-name="ce8">
            <text:p>56 630,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05:040102:827</text:p>
          </table:table-cell>
          <table:covered-table-cell/>
          <table:table-cell office:value-type="float" office:value="154910" table:style-name="ce8">
            <text:p>154 910,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2:050307:1331</text:p>
          </table:table-cell>
          <table:covered-table-cell/>
          <table:table-cell office:value-type="float" office:value="930371.52" table:style-name="ce8">
            <text:p>930 371,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2:030110: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1:010605:12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1:010612:7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2:020106:4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0:010210: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2:010107:6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0:010301: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20115:7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2:020106: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7:040403:13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0:010402:10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2:020106:57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1:010606: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5:010402:4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3:010302:530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2:020106:58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1:010605: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40601:40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2:020106: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070807: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0:010203:10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20901:22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2:010110:2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1:010605:30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2:020106:4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1:020102:17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40601:404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2:050305: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9:010108: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80201:359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1:020102: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1:010605:9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2:010109:1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1:050303:5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0:010106: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0:010105:1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2:010107: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1:020101:16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7:030104:315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2:020106:4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2:020106: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0:010211: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0:010105:39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0:011016:15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1:010706:5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2:050305:2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1:020101:36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7:040403:134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1:020102:1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0:011070: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9:010706:25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2:010105: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1:010604: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0:010214:4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2:010110:17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1:010612:5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2:020106: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1:010605:1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1:040602:6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1:010612: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2:020106:41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1:010612: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2:010106:3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0:010214:5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5:050503:4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0:010106: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2:020331:40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9:010303:309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2:020201:84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1:020101:25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0:010207: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2:010109:11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2:020106:18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2:010108:7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0:010210: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0:010204: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1:010606: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32:010110:1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0:010301: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1:010609:19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0:010213: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0:010206: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0:010202: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1:010605:8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0:010203:11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20805:36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2:050305:4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5:020204:3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11129:1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0:010106:7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4:041003:1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0:011102:28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0:010402: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0:010210: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1:020101:47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0:010214: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2:020106:2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1:010605:2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32:010110: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1:010605:29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1:010605:11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1:010612: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2:010108:2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2:090307:1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1:010612:2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32:010108:6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2:020201:83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1:020101:49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40601:28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2:050305:1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5:010305:1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30:070807:1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2:010108:1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1:010704:1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1:010702:1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0:010203: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2:020106: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32:010108: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4:021005:17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2:020201:84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7:030104:278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2:020106:4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2:020201:84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30:030603:2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0:010106:5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2:020106:20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2:020106:57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1:020102:1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9:010101:327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0:011016:17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1:010305: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32:010109:7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2:070101:38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8:030403: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0:010105:5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0:010203:1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3:010303:20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2:020106:2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4:000000:50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1:010605:38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1:010703: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09:010301:410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0:010208: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1:010702: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9:020201:24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0:010213:1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0:010402:14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2:020106:6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0:010213:10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0:010207:4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2:020106:38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0:010303:40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0:010402:12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30:070807:156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4:021006:18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0:010207: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2:010110:3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1:010605:1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32:010109: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0:010203: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1:010703:8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4:050101:69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32:010107:8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2:020201:8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1:010605:29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2:010106: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0:010207: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1:020101:36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1:010605:9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2:020106: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2:020106:19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30:050413: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0:010402:1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32:010109:2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2:020106:10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32:010108:4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32:010106:2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1:010704: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4:030301:11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0:000000:11238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2:060601: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1:010605:39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0:011022: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4:030105:18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2:050305: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30:020625: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2:020331:4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0:010301:7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6:010107: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32:010106: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2:020201:8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30:010413:157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0:010105:8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0:010207: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1:010605:25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30:070807:157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0:010105: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32:010109:7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1:020101:18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30:070807:1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1:010704:1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0:010203:8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1:010702: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0:010303: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2:020106: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1:010702: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2:020106:5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0:010106: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2:020331:35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2:020331:39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0:010202: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2:050305: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2:050125:5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2:020201:8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2:020331:3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1:010612:4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2:020106:39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32:010108:7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0:010203:16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1:010608: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32:010109: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1:010605:32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4:020206: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1:010605:35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1:010610: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1:010612:17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1:020102:1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1:010614: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32:010109: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0:010301:1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0:010211: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7:040403:131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0:010301: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2:020106: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32:010110: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32:010107:6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30:070807:14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1:010604: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0:010303: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7:040403:3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32:010108:4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0:010202: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1:010609:2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4:011101:6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2:020106: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4:020206: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0:010203:9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6:040506:2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09:010101:48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32:010110:17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32:010105:5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0:010214:7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20:010203: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30:070807:1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25:010202:4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1:010702:5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11:020101:26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30:070807:14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1:020102:17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5:010305:66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2:020201:8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09:010111:2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2:020106:4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28:010105:55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1:020101:22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32:010108: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0:011032:4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0:010106:3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3:050118:6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14:040301:400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32:010108:9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2:020331:45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2:030110: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32:010107: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1:010612:18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0:010203:5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0:011102:11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4:020113: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32:010108: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0:010303:6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30:070807:157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4:030601:559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11:010609:2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0:010402:10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1:010609:6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1:010605:17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1:010609: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32:010106: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1:010608: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32:010107: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0:011102:17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7:040403:3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30:020301: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4:030311:1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1:010605:2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30:070807:157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14:020201:310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30:090201:118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11:020101:2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0:011016: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7:030203:3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2:020106:60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11:010609:10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1:010609:1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0:010213:10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11:010604:9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2:020106:5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0:010203:12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0:010105:9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0:010301:8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05:060407:7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11:010604:7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0:010105:4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4:040412:52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32:010107:5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1:010702: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20:010105:40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2:020331:3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32:010105: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09:010203:67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0:010203:9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0:010212: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11:010706: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1:010609:14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7:030104:7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32:010107:2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20:010210: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17:030105:147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1:010609:18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11:010605:3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9:010706: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30:070807:15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0:010203:8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9:010503:103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14:030601:556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0:010106:4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05:060619: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2:020106:4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11:010609:30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1:050109:90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12:020331:50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0:010106:5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32:010109:15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20:010210: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22:020106:21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0:010402:1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32:010107:7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12:020331:50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12:020331:38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20:010203:2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22:020106:60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0:010402:10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25:010101:1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12:060303: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11:020101:1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30:070807:14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2:020106:4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11:010605: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11:010605:2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12:020331:48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2:020106: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20:010105: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0:010305:18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0:010203:8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17:040403:2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11:020102:1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2:020106:1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32:010110:4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12:020331:37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32:010108:7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20:010301:295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0:010214:8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0:010213:1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11:020101:17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11:010610:1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20:010205: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32:010204:720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20:010211:1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11:010604:7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20:010303:1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20:010402:1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09:010201:179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0:010203:16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11:010604:1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20:010301:296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20:010202: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20:010214: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20:011070: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1:010612:20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23:010413:1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20:010301:297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2:030602: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11:010612: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0:010203:15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20:010301:7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22:020106:2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11:010605:8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20:010203:7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2:020201:8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22:020106:5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16:040601:2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20:010301: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30:070807: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1:010609:8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32:030202:386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32:010107: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12:020331:49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20:010203:6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14:011109: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11:020101:16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32:010202:2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32:010107: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31:020201:116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7:030104:296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30:070807:1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20:010301: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22:020106:5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32:010110: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11:010605:7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32:010107:1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12:020331:3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14:040512: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20:010202: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22:020106: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17:030104:29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11:010612: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12:020331:36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20:010203:59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17:040403:29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20:010402: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0:010214:5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20:010210: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05:060403:9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12:020331:38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11:020101:2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12:020331:36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14:040301:49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0:011022:2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12:020331:4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30:070807:1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32:010108: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14:020627:34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30:070807:15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11:010609:10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22:020106:40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0:010304:7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20:010105:40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20:010202: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20:010203:1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0:010209: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14:020701:114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32:010108:18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12:030110:5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14:040301:405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30:050304:1020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20:010106: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20:010105:9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14:020815:157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0:010105:38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32:010108:7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3:070109:110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20:011102:11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0:010214: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0:010301: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03:030219: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11:010612:2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11:020102:19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9:010108: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0:010208:1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20:010203:7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14:040621: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17:040403:1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30:050304:1020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9:010104:6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32:010109:7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22:020201:8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20:010206: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09:010203:114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2:050305: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22:020106:2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20:010301: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0:011059: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30:070807:157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09:010401:45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11:010609:16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0:010105:15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20:010203:1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23:070220: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24:020206: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14:030105:18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2:050305:4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0:010211: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30:070807:157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14:040401:1467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11:010701:1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14:020624:17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25:030203:1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17:030104:315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11:010609:18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20:010207:2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20:010402:2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20:010106:31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14:000000:1073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17:030104:309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30:070807:158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11:010609:8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1:010609:6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20:010106: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11:010605:31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32:010109:1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12:020331:37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11:020101:2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11:010612:7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22:050305: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10:010305:4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09:010708:17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09:030302:12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18:040801:30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11:010605:38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20:010402:11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22:020106:21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14:031008:25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32:010108:8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11:010702: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11:020101:5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30:010804: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20:010205: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09:020406:6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16:010701:5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11:010604:7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20:010402:14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11:020101:5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22:050305: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11:010702:3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20:010202: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27:020106:1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20:010301:1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0:010303: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32:010110: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11:010706:4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14:030507:30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29:010403:146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30:070807:1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20:010105: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30:010701: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32:010107:8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32:010108: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32:010108:1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14:000000:1018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32:010109:1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17:060103:17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14:010304:9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12:020201:41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15:070109:14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11:010702: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30:090308:59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31:020201:116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11:010604:10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20:010303: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32:010110:17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11:010605: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20:010202: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32:010107:8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32:010109:7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32:010108:6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32:010109: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20:010105:40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05:030201:39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11:010609:1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17:030104:296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11:010706: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22:020106:10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22:050301:50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29:010706:27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05:060403:1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11:010706: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30:070807:146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12:060102: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22:050301:20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11:010705:2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29:010104:59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11:010605:1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12:020331:40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20:010301:10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11:010606: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11:010701: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20:010213:1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29:010302:1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21:050212:2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32:010106:1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20:010203:4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30:070807:156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32:010109: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16:010107: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30:080405: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11:010605:1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00:000000:14596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20:010106:3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20:010301: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11:010605:3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20:010207: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22:020201:8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20:010201:15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20:010210:1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12:020331:47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14:020910:9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10:020204:140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20:010202: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20:010203: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01:010410:2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30:070807:1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32:010108: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11:020101:1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32:010107:7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20:011102:1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20:011016:15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14:020701:231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32:010110: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12:030103: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32:010109:9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20:010202: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17:040403:135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30:070807:15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22:070502:17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20:010303: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20:010402:1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32:010107:2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32:010108:8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11:010604:10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11:020101:14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20:010107: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11:010605:2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32:010106: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20:010205:3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22:020106: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11:020101:2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20:010214:6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20:010203:60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17:050103:2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11:010609:22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17:030301: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22:020106:10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30:040114:30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17:030103:470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16:040506: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22:020201:8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32:010106:2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20:010211: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18:040603:8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29:010706:9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22:020106: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11:010605:6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30:050104:70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22:020106:2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17:040403:1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12:020331:3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20:011016:17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11:010703: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20:010301:4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05:060619:14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22:020106: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22:020106:3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11:010612:1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11:020102:17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20:010205:1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29:010108:7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29:010706:83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32:010107: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32:010108: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11:010612:6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32:010107:3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14:010610:401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24:020206:1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30:070807:148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32:010203:157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32:010110:2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20:010207: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02:010712:47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20:010202: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11:010706: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12:020331:45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05:010505:2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12:030110:3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17:030103:9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20:010207: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11:010605:19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32:010107: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11:020102:18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20:011048:2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17:030104:279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20:000000:17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11:010609:11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32:010108:6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01:010209:39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32:010108:1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30:070807:156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12:020331:43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01:010301:283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11:010606: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30:050304:1020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11:010605:24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32:010110:17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20:011101:9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30:050214:582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23:040310:10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11:020101:17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12:020331:41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14:040701:118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20:010203:15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23:050107:8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32:010106:3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20:010203:5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20:010203:8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20:010402:11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12:020331:50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30:050104:98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20:010105:39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12:020331:30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32:010108: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20:010303:3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11:010610:23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20:010303:1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14:030310:1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32:010106:8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20:010203:24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17:030103:21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21:010305: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11:010702: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32:010107: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20:010207:1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17:030105:147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17:040403:3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20:010303:2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26:070102:511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12:020331:44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20:011101: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14:040601:404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11:020101:2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20:011103:20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32:010107:8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30:080105:52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20:010105:9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12:020331:30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16:030409:6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11:010604:9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11:010605:18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11:010609:8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22:020106:39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11:010605:8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32:010108:5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17:030103:248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20:011102:10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11:010605:6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20:010203:58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32:010108:8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20:010211:3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20:010211:2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20:010301:9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20:010107: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32:010108: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22:020201:840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29:010101:109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29:010609:167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20:010203:16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12:020331:304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17:030402:1167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20:010203:116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EFEBFA5CFED7450491578158FE02A09C095C4FAB8570F7BBA1143363FE57343A98D2027DAAB2007C3D6A15364BA63E06AD9D50AF05973BB199A467C515FD16D7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21T08:54:55Z</meta:creation-date>
    <dc:date>2025-04-21T08:54:55Z</dc:date>
  </office:meta>
</office:document-meta>
</file>