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6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№ АОКС-71/2025/000225испр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0">
            <text:p>22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21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. <text:s/>Количество объектов недвижимости, указанных в настоящем акте: 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5">
            <text:p>71:32:030304:2757</text:p>
          </table:table-cell>
          <table:covered-table-cell/>
          <table:table-cell office:value-type="float" office:value="1513680" table:style-name="ce8">
            <text:p>1 513 680,00</text:p>
          </table:table-cell>
          <table:table-cell office:value-type="string" table:number-columns-spanned="2" table:number-rows-spanned="1" table:style-name="ce15">
            <text:p>25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5">
            <text:p>71:32:030202:3864</text:p>
          </table:table-cell>
          <table:covered-table-cell/>
          <table:table-cell office:value-type="float" office:value="1186977.3999999999" table:style-name="ce8">
            <text:p>1 186 977,40</text:p>
          </table:table-cell>
          <table:table-cell office:value-type="string" table:number-columns-spanned="2" table:number-rows-spanned="1" table:style-name="ce15">
            <text:p>25.03.2025</text:p>
          </table:table-cell>
          <table:covered-table-cell/>
          <table:table-cell office:value-type="string" table:style-name="ce7">
            <text:p>24.03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4">
            <text:p>3DA3C7AA9EE38313D927A31E6B3EFF61067359D4FC777D6D8D131E5DD14675DC1F9C35CE7B082A9B17113EB33E634DEC23B528BDCFB7F6A48F8F0E313940FFB2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11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2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13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Евсеева Валентина Юрьевна</meta:initial-creator>
    <dc:creator>Евсеева Валентина Юрьевна</dc:creator>
    <meta:creation-date>2025-04-22T12:21:57Z</meta:creation-date>
    <dc:date>2025-04-22T12:21:58Z</dc:date>
  </office:meta>
</office:document-meta>
</file>