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23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28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35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5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2" table:style-name="ce6">
            <text:p>1 20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14:040301:5651</text:p>
          </table:table-cell>
          <table:covered-table-cell/>
          <table:table-cell office:value-type="float" office:value="788327.32" table:style-name="ce9">
            <text:p>788 327,3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30:090202:917</text:p>
          </table:table-cell>
          <table:covered-table-cell/>
          <table:table-cell office:value-type="float" office:value="1466755.92" table:style-name="ce9">
            <text:p>1 466 755,9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9:010501:150</text:p>
          </table:table-cell>
          <table:covered-table-cell/>
          <table:table-cell office:value-type="float" office:value="52940.800000000003" table:style-name="ce9">
            <text:p>52 940,8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30:030113:245</text:p>
          </table:table-cell>
          <table:covered-table-cell/>
          <table:table-cell office:value-type="float" office:value="1261400.58" table:style-name="ce9">
            <text:p>1 261 400,5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9:010501:151</text:p>
          </table:table-cell>
          <table:covered-table-cell/>
          <table:table-cell office:value-type="float" office:value="86724" table:style-name="ce9">
            <text:p>86 724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4:040307:315</text:p>
          </table:table-cell>
          <table:covered-table-cell/>
          <table:table-cell office:value-type="float" office:value="118726.02" table:style-name="ce9">
            <text:p>118 726,0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4:040501:3422</text:p>
          </table:table-cell>
          <table:covered-table-cell/>
          <table:table-cell office:value-type="float" office:value="145799.24" table:style-name="ce9">
            <text:p>145 799,2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9:010501:587</text:p>
          </table:table-cell>
          <table:covered-table-cell/>
          <table:table-cell office:value-type="float" office:value="22538.71" table:style-name="ce9">
            <text:p>22 538,7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9:010102:170</text:p>
          </table:table-cell>
          <table:covered-table-cell/>
          <table:table-cell office:value-type="float" office:value="2240096.04" table:style-name="ce9">
            <text:p>2 240 096,0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7:030402:256</text:p>
          </table:table-cell>
          <table:covered-table-cell/>
          <table:table-cell office:value-type="float" office:value="647085.31999999995" table:style-name="ce9">
            <text:p>647 085,3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2:080602:239</text:p>
          </table:table-cell>
          <table:covered-table-cell/>
          <table:table-cell office:value-type="float" office:value="253845.15" table:style-name="ce9">
            <text:p>253 845,1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30:080413:965</text:p>
          </table:table-cell>
          <table:covered-table-cell/>
          <table:table-cell office:value-type="float" office:value="890043.84" table:style-name="ce9">
            <text:p>890 043,8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30:090202:935</text:p>
          </table:table-cell>
          <table:covered-table-cell/>
          <table:table-cell office:value-type="float" office:value="2120665.6800000002" table:style-name="ce9">
            <text:p>2 120 665,6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6:070110:680</text:p>
          </table:table-cell>
          <table:covered-table-cell/>
          <table:table-cell office:value-type="float" office:value="117144.18" table:style-name="ce9">
            <text:p>117 144,1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12:070408:118</text:p>
          </table:table-cell>
          <table:covered-table-cell/>
          <table:table-cell office:value-type="float" office:value="78296" table:style-name="ce9">
            <text:p>78 296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09:010606:9411</text:p>
          </table:table-cell>
          <table:covered-table-cell/>
          <table:table-cell office:value-type="float" office:value="74066.600000000006" table:style-name="ce9">
            <text:p>74 066,6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14:040301:5649</text:p>
          </table:table-cell>
          <table:covered-table-cell/>
          <table:table-cell office:value-type="float" office:value="364404" table:style-name="ce9">
            <text:p>364 404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4:040301:5653</text:p>
          </table:table-cell>
          <table:covered-table-cell/>
          <table:table-cell office:value-type="float" office:value="692367.6" table:style-name="ce9">
            <text:p>692 367,6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08:030403:43</text:p>
          </table:table-cell>
          <table:covered-table-cell/>
          <table:table-cell office:value-type="float" office:value="1214500" table:style-name="ce9">
            <text:p>1 214 50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30:030107:7116</text:p>
          </table:table-cell>
          <table:covered-table-cell/>
          <table:table-cell office:value-type="float" office:value="14798887.93" table:style-name="ce9">
            <text:p>14 798 887,9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6:040303:217</text:p>
          </table:table-cell>
          <table:covered-table-cell/>
          <table:table-cell office:value-type="float" office:value="58930.33" table:style-name="ce9">
            <text:p>58 930,3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14:030402:296</text:p>
          </table:table-cell>
          <table:covered-table-cell/>
          <table:table-cell office:value-type="float" office:value="1246133.3500000001" table:style-name="ce9">
            <text:p>1 246 133,3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4:040301:5656</text:p>
          </table:table-cell>
          <table:covered-table-cell/>
          <table:table-cell office:value-type="float" office:value="692367.6" table:style-name="ce9">
            <text:p>692 367,6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05:010501:733</text:p>
          </table:table-cell>
          <table:covered-table-cell/>
          <table:table-cell office:value-type="float" office:value="407180" table:style-name="ce9">
            <text:p>407 18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12:080301:464</text:p>
          </table:table-cell>
          <table:covered-table-cell/>
          <table:table-cell office:value-type="float" office:value="103502.88" table:style-name="ce9">
            <text:p>103 502,8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12:040306:152</text:p>
          </table:table-cell>
          <table:covered-table-cell/>
          <table:table-cell office:value-type="float" office:value="840950" table:style-name="ce9">
            <text:p>840 95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10405:156</text:p>
          </table:table-cell>
          <table:covered-table-cell/>
          <table:table-cell office:value-type="float" office:value="1085941.99" table:style-name="ce9">
            <text:p>1 085 941,99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19:010501:574</text:p>
          </table:table-cell>
          <table:covered-table-cell/>
          <table:table-cell office:value-type="float" office:value="13764.76" table:style-name="ce9">
            <text:p>13 764,7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30:050217:153</text:p>
          </table:table-cell>
          <table:covered-table-cell/>
          <table:table-cell office:value-type="float" office:value="85966.36" table:style-name="ce9">
            <text:p>85 966,3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9:010510:1063</text:p>
          </table:table-cell>
          <table:covered-table-cell/>
          <table:table-cell office:value-type="float" office:value="1666209.9" table:style-name="ce9">
            <text:p>1 666 209,9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3:040324:248</text:p>
          </table:table-cell>
          <table:covered-table-cell/>
          <table:table-cell office:value-type="float" office:value="542743.04000000004" table:style-name="ce9">
            <text:p>542 743,0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19:010501:575</text:p>
          </table:table-cell>
          <table:covered-table-cell/>
          <table:table-cell office:value-type="float" office:value="27529.53" table:style-name="ce9">
            <text:p>27 529,5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4:021002:39</text:p>
          </table:table-cell>
          <table:covered-table-cell/>
          <table:table-cell office:value-type="float" office:value="40001.08" table:style-name="ce9">
            <text:p>40 001,0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9:010501:584</text:p>
          </table:table-cell>
          <table:covered-table-cell/>
          <table:table-cell office:value-type="float" office:value="97894.96" table:style-name="ce9">
            <text:p>97 894,9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19:010501:148</text:p>
          </table:table-cell>
          <table:covered-table-cell/>
          <table:table-cell office:value-type="float" office:value="188333.2" table:style-name="ce9">
            <text:p>188 333,2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12:080301:1028</text:p>
          </table:table-cell>
          <table:covered-table-cell/>
          <table:table-cell office:value-type="float" office:value="92721.33" table:style-name="ce9">
            <text:p>92 721,3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19:010501:582</text:p>
          </table:table-cell>
          <table:covered-table-cell/>
          <table:table-cell office:value-type="float" office:value="48947.48" table:style-name="ce9">
            <text:p>48 947,4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30:020608:130</text:p>
          </table:table-cell>
          <table:covered-table-cell/>
          <table:table-cell office:value-type="float" office:value="92345.65" table:style-name="ce9">
            <text:p>92 345,6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18:020602:1589</text:p>
          </table:table-cell>
          <table:covered-table-cell/>
          <table:table-cell office:value-type="float" office:value="1302041.25" table:style-name="ce9">
            <text:p>1 302 041,2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14:020801:2003</text:p>
          </table:table-cell>
          <table:covered-table-cell/>
          <table:table-cell office:value-type="float" office:value="627049.31999999995" table:style-name="ce9">
            <text:p>627 049,3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3:010102:1253</text:p>
          </table:table-cell>
          <table:covered-table-cell/>
          <table:table-cell office:value-type="float" office:value="1630.4" table:style-name="ce9">
            <text:p>1 630,4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19:010501:579</text:p>
          </table:table-cell>
          <table:covered-table-cell/>
          <table:table-cell office:value-type="float" office:value="48947.48" table:style-name="ce9">
            <text:p>48 947,4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9:010604:1600</text:p>
          </table:table-cell>
          <table:covered-table-cell/>
          <table:table-cell office:value-type="float" office:value="1919814.75" table:style-name="ce9">
            <text:p>1 919 814,7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4:040501:3420</text:p>
          </table:table-cell>
          <table:covered-table-cell/>
          <table:table-cell office:value-type="float" office:value="514099.83" table:style-name="ce9">
            <text:p>514 099,8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2:020102:219</text:p>
          </table:table-cell>
          <table:covered-table-cell/>
          <table:table-cell office:value-type="float" office:value="305670" table:style-name="ce9">
            <text:p>305 67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14:010610:4022</text:p>
          </table:table-cell>
          <table:covered-table-cell/>
          <table:table-cell office:value-type="float" office:value="700263.02" table:style-name="ce9">
            <text:p>700 263,0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9:010501:580</text:p>
          </table:table-cell>
          <table:covered-table-cell/>
          <table:table-cell office:value-type="float" office:value="48947.48" table:style-name="ce9">
            <text:p>48 947,4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05:020113:680</text:p>
          </table:table-cell>
          <table:covered-table-cell/>
          <table:table-cell office:value-type="float" office:value="390125.66" table:style-name="ce9">
            <text:p>390 125,6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9:010501:576</text:p>
          </table:table-cell>
          <table:covered-table-cell/>
          <table:table-cell office:value-type="float" office:value="27529.53" table:style-name="ce9">
            <text:p>27 529,5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8:020214:1</text:p>
          </table:table-cell>
          <table:covered-table-cell/>
          <table:table-cell office:value-type="float" office:value="1686526.65" table:style-name="ce9">
            <text:p>1 686 526,6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12:010208:167</text:p>
          </table:table-cell>
          <table:covered-table-cell/>
          <table:table-cell office:value-type="float" office:value="305873.78000000003" table:style-name="ce9">
            <text:p>305 873,7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9:010501:591</text:p>
          </table:table-cell>
          <table:covered-table-cell/>
          <table:table-cell office:value-type="float" office:value="45077.43" table:style-name="ce9">
            <text:p>45 077,4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12:040306:154</text:p>
          </table:table-cell>
          <table:covered-table-cell/>
          <table:table-cell office:value-type="float" office:value="840950" table:style-name="ce9">
            <text:p>840 95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4:030502:790</text:p>
          </table:table-cell>
          <table:covered-table-cell/>
          <table:table-cell office:value-type="float" office:value="215704.48" table:style-name="ce9">
            <text:p>215 704,4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1:010706:6</text:p>
          </table:table-cell>
          <table:covered-table-cell/>
          <table:table-cell office:value-type="float" office:value="5036062.0199999996" table:style-name="ce9">
            <text:p>5 036 062,0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4:011202:202</text:p>
          </table:table-cell>
          <table:covered-table-cell/>
          <table:table-cell office:value-type="float" office:value="52983.72" table:style-name="ce9">
            <text:p>52 983,7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30:030107:7115</text:p>
          </table:table-cell>
          <table:covered-table-cell/>
          <table:table-cell office:value-type="float" office:value="275023.98" table:style-name="ce9">
            <text:p>275 023,9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09:010101:5769</text:p>
          </table:table-cell>
          <table:covered-table-cell/>
          <table:table-cell office:value-type="float" office:value="519688.96000000002" table:style-name="ce9">
            <text:p>519 688,9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09:010801:2790</text:p>
          </table:table-cell>
          <table:covered-table-cell/>
          <table:table-cell office:value-type="float" office:value="1041000" table:style-name="ce9">
            <text:p>1 041 00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5:070301:159</text:p>
          </table:table-cell>
          <table:covered-table-cell/>
          <table:table-cell office:value-type="float" office:value="638141.36" table:style-name="ce9">
            <text:p>638 141,3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4:040301:5655</text:p>
          </table:table-cell>
          <table:covered-table-cell/>
          <table:table-cell office:value-type="float" office:value="692367.6" table:style-name="ce9">
            <text:p>692 367,6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08:020401:756</text:p>
          </table:table-cell>
          <table:covered-table-cell/>
          <table:table-cell office:value-type="float" office:value="2112960" table:style-name="ce9">
            <text:p>2 112 96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1:010107:459</text:p>
          </table:table-cell>
          <table:covered-table-cell/>
          <table:table-cell office:value-type="float" office:value="368026.68" table:style-name="ce9">
            <text:p>368 026,6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9:010706:1021</text:p>
          </table:table-cell>
          <table:covered-table-cell/>
          <table:table-cell office:value-type="float" office:value="59961.36" table:style-name="ce9">
            <text:p>59 961,3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19:010501:581</text:p>
          </table:table-cell>
          <table:covered-table-cell/>
          <table:table-cell office:value-type="float" office:value="48947.48" table:style-name="ce9">
            <text:p>48 947,4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29:010501:107</text:p>
          </table:table-cell>
          <table:covered-table-cell/>
          <table:table-cell office:value-type="float" office:value="3164526" table:style-name="ce9">
            <text:p>3 164 526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30:080413:966</text:p>
          </table:table-cell>
          <table:covered-table-cell/>
          <table:table-cell office:value-type="float" office:value="581253.12" table:style-name="ce9">
            <text:p>581 253,1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2:000000:2895</text:p>
          </table:table-cell>
          <table:covered-table-cell/>
          <table:table-cell office:value-type="float" office:value="59650" table:style-name="ce9">
            <text:p>59 65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3:000000:862</text:p>
          </table:table-cell>
          <table:covered-table-cell/>
          <table:table-cell office:value-type="float" office:value="4487.58" table:style-name="ce9">
            <text:p>4 487,5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9:010501:2870</text:p>
          </table:table-cell>
          <table:covered-table-cell/>
          <table:table-cell office:value-type="float" office:value="2179624.5499999998" table:style-name="ce9">
            <text:p>2 179 624,5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3:030303:942</text:p>
          </table:table-cell>
          <table:covered-table-cell/>
          <table:table-cell office:value-type="float" office:value="1062362.3400000001" table:style-name="ce9">
            <text:p>1 062 362,3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2:080503:3518</text:p>
          </table:table-cell>
          <table:covered-table-cell/>
          <table:table-cell office:value-type="float" office:value="67495.8" table:style-name="ce9">
            <text:p>67 495,8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9:010501:572</text:p>
          </table:table-cell>
          <table:covered-table-cell/>
          <table:table-cell office:value-type="float" office:value="13764.76" table:style-name="ce9">
            <text:p>13 764,7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19:010501:578</text:p>
          </table:table-cell>
          <table:covered-table-cell/>
          <table:table-cell office:value-type="float" office:value="48947.48" table:style-name="ce9">
            <text:p>48 947,4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31:040104:2025</text:p>
          </table:table-cell>
          <table:covered-table-cell/>
          <table:table-cell office:value-type="float" office:value="28940.68" table:style-name="ce9">
            <text:p>28 940,6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19:010501:569</text:p>
          </table:table-cell>
          <table:covered-table-cell/>
          <table:table-cell office:value-type="float" office:value="13764.76" table:style-name="ce9">
            <text:p>13 764,7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09:010508:7155</text:p>
          </table:table-cell>
          <table:covered-table-cell/>
          <table:table-cell office:value-type="float" office:value="800832.25" table:style-name="ce9">
            <text:p>800 832,2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4:040307:313</text:p>
          </table:table-cell>
          <table:covered-table-cell/>
          <table:table-cell office:value-type="float" office:value="140878.98000000001" table:style-name="ce9">
            <text:p>140 878,9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4:000000:6188</text:p>
          </table:table-cell>
          <table:covered-table-cell/>
          <table:table-cell office:value-type="float" office:value="19858282.559999999" table:style-name="ce9">
            <text:p>19 858 282,5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19:010501:588</text:p>
          </table:table-cell>
          <table:covered-table-cell/>
          <table:table-cell office:value-type="float" office:value="22538.71" table:style-name="ce9">
            <text:p>22 538,7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6:010515:174</text:p>
          </table:table-cell>
          <table:covered-table-cell/>
          <table:table-cell office:value-type="float" office:value="584009.62" table:style-name="ce9">
            <text:p>584 009,6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4:020115:407</text:p>
          </table:table-cell>
          <table:covered-table-cell/>
          <table:table-cell office:value-type="float" office:value="746420.86" table:style-name="ce9">
            <text:p>746 420,8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01:020804:401</text:p>
          </table:table-cell>
          <table:covered-table-cell/>
          <table:table-cell office:value-type="float" office:value="574695" table:style-name="ce9">
            <text:p>574 695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12:080301:1000</text:p>
          </table:table-cell>
          <table:covered-table-cell/>
          <table:table-cell office:value-type="float" office:value="93384.81" table:style-name="ce9">
            <text:p>93 384,8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19:010501:570</text:p>
          </table:table-cell>
          <table:covered-table-cell/>
          <table:table-cell office:value-type="float" office:value="13764.76" table:style-name="ce9">
            <text:p>13 764,7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9:010501:573</text:p>
          </table:table-cell>
          <table:covered-table-cell/>
          <table:table-cell office:value-type="float" office:value="13764.76" table:style-name="ce9">
            <text:p>13 764,7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2:060207:3207</text:p>
          </table:table-cell>
          <table:covered-table-cell/>
          <table:table-cell office:value-type="float" office:value="153367.10999999999" table:style-name="ce9">
            <text:p>153 367,1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04:041004:208</text:p>
          </table:table-cell>
          <table:covered-table-cell/>
          <table:table-cell office:value-type="float" office:value="567317.89" table:style-name="ce9">
            <text:p>567 317,89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09:010508:7154</text:p>
          </table:table-cell>
          <table:covered-table-cell/>
          <table:table-cell office:value-type="float" office:value="594049.9" table:style-name="ce9">
            <text:p>594 049,9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1:010501:798</text:p>
          </table:table-cell>
          <table:covered-table-cell/>
          <table:table-cell office:value-type="float" office:value="54888.41" table:style-name="ce9">
            <text:p>54 888,4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08:000000:2905</text:p>
          </table:table-cell>
          <table:covered-table-cell/>
          <table:table-cell office:value-type="float" office:value="1557800" table:style-name="ce9">
            <text:p>1 557 80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08:040101:152</text:p>
          </table:table-cell>
          <table:covered-table-cell/>
          <table:table-cell office:value-type="float" office:value="56492" table:style-name="ce9">
            <text:p>56 492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4:040301:5654</text:p>
          </table:table-cell>
          <table:covered-table-cell/>
          <table:table-cell office:value-type="float" office:value="692974.94" table:style-name="ce9">
            <text:p>692 974,9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09:020501:4795</text:p>
          </table:table-cell>
          <table:covered-table-cell/>
          <table:table-cell office:value-type="float" office:value="1587627.52" table:style-name="ce9">
            <text:p>1 587 627,5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30:020102:525</text:p>
          </table:table-cell>
          <table:covered-table-cell/>
          <table:table-cell office:value-type="float" office:value="70092.850000000006" table:style-name="ce9">
            <text:p>70 092,8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8:030209:1529</text:p>
          </table:table-cell>
          <table:covered-table-cell/>
          <table:table-cell office:value-type="float" office:value="66903.679999999993" table:style-name="ce9">
            <text:p>66 903,6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19:010501:577</text:p>
          </table:table-cell>
          <table:covered-table-cell/>
          <table:table-cell office:value-type="float" office:value="48947.48" table:style-name="ce9">
            <text:p>48 947,4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09:020201:4798</text:p>
          </table:table-cell>
          <table:covered-table-cell/>
          <table:table-cell office:value-type="float" office:value="1568710.7" table:style-name="ce9">
            <text:p>1 568 710,7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3:050122:583</text:p>
          </table:table-cell>
          <table:covered-table-cell/>
          <table:table-cell office:value-type="float" office:value="175900.79999999999" table:style-name="ce9">
            <text:p>175 900,8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6:070502:456</text:p>
          </table:table-cell>
          <table:covered-table-cell/>
          <table:table-cell office:value-type="float" office:value="1129531.5" table:style-name="ce9">
            <text:p>1 129 531,5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14:010610:78</text:p>
          </table:table-cell>
          <table:covered-table-cell/>
          <table:table-cell office:value-type="float" office:value="727593.32" table:style-name="ce9">
            <text:p>727 593,3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30:010230:343</text:p>
          </table:table-cell>
          <table:covered-table-cell/>
          <table:table-cell office:value-type="float" office:value="80926.34" table:style-name="ce9">
            <text:p>80 926,3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22:020302:177</text:p>
          </table:table-cell>
          <table:covered-table-cell/>
          <table:table-cell office:value-type="float" office:value="670320" table:style-name="ce9">
            <text:p>670 32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2:010206:885</text:p>
          </table:table-cell>
          <table:covered-table-cell/>
          <table:table-cell office:value-type="float" office:value="165640.79999999999" table:style-name="ce9">
            <text:p>165 640,8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30:080401:18</text:p>
          </table:table-cell>
          <table:covered-table-cell/>
          <table:table-cell office:value-type="float" office:value="134173.44" table:style-name="ce9">
            <text:p>134 173,4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9:010501:585</text:p>
          </table:table-cell>
          <table:covered-table-cell/>
          <table:table-cell office:value-type="float" office:value="22538.71" table:style-name="ce9">
            <text:p>22 538,7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3:030115:887</text:p>
          </table:table-cell>
          <table:covered-table-cell/>
          <table:table-cell office:value-type="float" office:value="906151.28" table:style-name="ce9">
            <text:p>906 151,2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11:020604:674</text:p>
          </table:table-cell>
          <table:covered-table-cell/>
          <table:table-cell office:value-type="float" office:value="307579.78000000003" table:style-name="ce9">
            <text:p>307 579,7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19:010501:592</text:p>
          </table:table-cell>
          <table:covered-table-cell/>
          <table:table-cell office:value-type="float" office:value="45077.43" table:style-name="ce9">
            <text:p>45 077,4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18:030209:1530</text:p>
          </table:table-cell>
          <table:covered-table-cell/>
          <table:table-cell office:value-type="float" office:value="45159.99" table:style-name="ce9">
            <text:p>45 159,99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4:040321:106</text:p>
          </table:table-cell>
          <table:covered-table-cell/>
          <table:table-cell office:value-type="float" office:value="170993.16" table:style-name="ce9">
            <text:p>170 993,1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31:010401:2364</text:p>
          </table:table-cell>
          <table:covered-table-cell/>
          <table:table-cell office:value-type="float" office:value="44541.919999999998" table:style-name="ce9">
            <text:p>44 541,9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4:030313:305</text:p>
          </table:table-cell>
          <table:covered-table-cell/>
          <table:table-cell office:value-type="float" office:value="566818" table:style-name="ce9">
            <text:p>566 818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4:040301:5648</text:p>
          </table:table-cell>
          <table:covered-table-cell/>
          <table:table-cell office:value-type="float" office:value="485872" table:style-name="ce9">
            <text:p>485 872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0:010305:429</text:p>
          </table:table-cell>
          <table:covered-table-cell/>
          <table:table-cell office:value-type="float" office:value="361974.64" table:style-name="ce9">
            <text:p>361 974,6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15:000000:10481</text:p>
          </table:table-cell>
          <table:covered-table-cell/>
          <table:table-cell office:value-type="float" office:value="387409.23" table:style-name="ce9">
            <text:p>387 409,2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1:020715:230</text:p>
          </table:table-cell>
          <table:covered-table-cell/>
          <table:table-cell office:value-type="float" office:value="65392.79" table:style-name="ce9">
            <text:p>65 392,79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12:060201:415</text:p>
          </table:table-cell>
          <table:covered-table-cell/>
          <table:table-cell office:value-type="float" office:value="291048" table:style-name="ce9">
            <text:p>291 048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9:010501:571</text:p>
          </table:table-cell>
          <table:covered-table-cell/>
          <table:table-cell office:value-type="float" office:value="13764.76" table:style-name="ce9">
            <text:p>13 764,7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14:040301:5650</text:p>
          </table:table-cell>
          <table:covered-table-cell/>
          <table:table-cell office:value-type="float" office:value="364404" table:style-name="ce9">
            <text:p>364 404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31:050305:16</text:p>
          </table:table-cell>
          <table:covered-table-cell/>
          <table:table-cell office:value-type="float" office:value="149287.32" table:style-name="ce9">
            <text:p>149 287,3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31:010401:2363</text:p>
          </table:table-cell>
          <table:covered-table-cell/>
          <table:table-cell office:value-type="float" office:value="74236.53" table:style-name="ce9">
            <text:p>74 236,5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28:000000:701</text:p>
          </table:table-cell>
          <table:covered-table-cell/>
          <table:table-cell office:value-type="float" office:value="58193.2" table:style-name="ce9">
            <text:p>58 193,2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15:000000:3</text:p>
          </table:table-cell>
          <table:covered-table-cell/>
          <table:table-cell office:value-type="float" office:value="50205523.770000003" table:style-name="ce9">
            <text:p>50 205 523,77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26:060109:2524</text:p>
          </table:table-cell>
          <table:covered-table-cell/>
          <table:table-cell office:value-type="float" office:value="89357.4" table:style-name="ce9">
            <text:p>89 357,4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12:000000:2857</text:p>
          </table:table-cell>
          <table:covered-table-cell/>
          <table:table-cell office:value-type="float" office:value="2865375" table:style-name="ce9">
            <text:p>2 865 375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13:030301:519</text:p>
          </table:table-cell>
          <table:covered-table-cell/>
          <table:table-cell office:value-type="float" office:value="3114.5" table:style-name="ce9">
            <text:p>3 114,5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19:010501:583</text:p>
          </table:table-cell>
          <table:covered-table-cell/>
          <table:table-cell office:value-type="float" office:value="97894.96" table:style-name="ce9">
            <text:p>97 894,9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30:030701:158</text:p>
          </table:table-cell>
          <table:covered-table-cell/>
          <table:table-cell office:value-type="float" office:value="114594.15" table:style-name="ce9">
            <text:p>114 594,15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01:010311:1081</text:p>
          </table:table-cell>
          <table:covered-table-cell/>
          <table:table-cell office:value-type="float" office:value="1399882.5" table:style-name="ce9">
            <text:p>1 399 882,5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4:040301:5652</text:p>
          </table:table-cell>
          <table:covered-table-cell/>
          <table:table-cell office:value-type="float" office:value="692974.94" table:style-name="ce9">
            <text:p>692 974,9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19:010501:589</text:p>
          </table:table-cell>
          <table:covered-table-cell/>
          <table:table-cell office:value-type="float" office:value="22538.71" table:style-name="ce9">
            <text:p>22 538,7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11:010601:2435</text:p>
          </table:table-cell>
          <table:covered-table-cell/>
          <table:table-cell office:value-type="float" office:value="174080.73" table:style-name="ce9">
            <text:p>174 080,73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14:040501:3421</text:p>
          </table:table-cell>
          <table:covered-table-cell/>
          <table:table-cell office:value-type="float" office:value="556340.88" table:style-name="ce9">
            <text:p>556 340,8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18:020602:1588</text:p>
          </table:table-cell>
          <table:covered-table-cell/>
          <table:table-cell office:value-type="float" office:value="2266230.2000000002" table:style-name="ce9">
            <text:p>2 266 230,2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14:020801:2002</text:p>
          </table:table-cell>
          <table:covered-table-cell/>
          <table:table-cell office:value-type="float" office:value="845665.68" table:style-name="ce9">
            <text:p>845 665,6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4:040321:105</text:p>
          </table:table-cell>
          <table:covered-table-cell/>
          <table:table-cell office:value-type="float" office:value="200068.92" table:style-name="ce9">
            <text:p>200 068,9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30:020218:10165</text:p>
          </table:table-cell>
          <table:covered-table-cell/>
          <table:table-cell office:value-type="float" office:value="1101318.1200000001" table:style-name="ce9">
            <text:p>1 101 318,1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19:010501:590</text:p>
          </table:table-cell>
          <table:covered-table-cell/>
          <table:table-cell office:value-type="float" office:value="22538.71" table:style-name="ce9">
            <text:p>22 538,7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18:030209:1531</text:p>
          </table:table-cell>
          <table:covered-table-cell/>
          <table:table-cell office:value-type="float" office:value="48505.17" table:style-name="ce9">
            <text:p>48 505,17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12:030101:9</text:p>
          </table:table-cell>
          <table:covered-table-cell/>
          <table:table-cell office:value-type="float" office:value="1291974.5" table:style-name="ce9">
            <text:p>1 291 974,5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19:010501:586</text:p>
          </table:table-cell>
          <table:covered-table-cell/>
          <table:table-cell office:value-type="float" office:value="22538.71" table:style-name="ce9">
            <text:p>22 538,71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23:050122:584</text:p>
          </table:table-cell>
          <table:covered-table-cell/>
          <table:table-cell office:value-type="float" office:value="188250" table:style-name="ce9">
            <text:p>188 25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18:030207:3207</text:p>
          </table:table-cell>
          <table:covered-table-cell/>
          <table:table-cell office:value-type="float" office:value="52957.84" table:style-name="ce9">
            <text:p>52 957,8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09:010101:5768</text:p>
          </table:table-cell>
          <table:covered-table-cell/>
          <table:table-cell office:value-type="float" office:value="207390.24" table:style-name="ce9">
            <text:p>207 390,2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14:010304:143</text:p>
          </table:table-cell>
          <table:covered-table-cell/>
          <table:table-cell office:value-type="float" office:value="1067426.3600000001" table:style-name="ce9">
            <text:p>1 067 426,36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9:010801:1659</text:p>
          </table:table-cell>
          <table:covered-table-cell/>
          <table:table-cell office:value-type="float" office:value="106961.99" table:style-name="ce9">
            <text:p>106 961,99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12:080301:528</text:p>
          </table:table-cell>
          <table:covered-table-cell/>
          <table:table-cell office:value-type="float" office:value="84096.09" table:style-name="ce9">
            <text:p>84 096,09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14:030602:387</text:p>
          </table:table-cell>
          <table:covered-table-cell/>
          <table:table-cell office:value-type="float" office:value="627382.22" table:style-name="ce9">
            <text:p>627 382,22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06:030108:47</text:p>
          </table:table-cell>
          <table:covered-table-cell/>
          <table:table-cell office:value-type="float" office:value="908495.9" table:style-name="ce9">
            <text:p>908 495,9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09:010805:1475</text:p>
          </table:table-cell>
          <table:covered-table-cell/>
          <table:table-cell office:value-type="float" office:value="530773.04" table:style-name="ce9">
            <text:p>530 773,04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2:040306:153</text:p>
          </table:table-cell>
          <table:covered-table-cell/>
          <table:table-cell office:value-type="float" office:value="840950" table:style-name="ce9">
            <text:p>840 950,00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29:010604:1601</text:p>
          </table:table-cell>
          <table:covered-table-cell/>
          <table:table-cell office:value-type="float" office:value="2005972.29" table:style-name="ce9">
            <text:p>2 005 972,29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14:011202:201</text:p>
          </table:table-cell>
          <table:covered-table-cell/>
          <table:table-cell office:value-type="float" office:value="59212.08" table:style-name="ce9">
            <text:p>59 212,08</text:p>
          </table:table-cell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style-name="ce8">
            <text:p>23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3:010103:5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32:030305:1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0:010808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10:000000: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20:000000:27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32:030301:1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2:030204:4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14:040801:12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4:020701:74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2:030111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3:010201:1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3:010201:7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12:030111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14:021051:87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3:010411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4:040119: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0:010703:58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0:010807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5:010201:40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12:030204:3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10:000000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3:010203:1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0:011001:21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3:010411:11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14:040812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3:010411:1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3:010204:1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3:010203:10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3:010411:11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0:010801:3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32:030304:1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6:070902: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23:010411:1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29:000000:111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30:050405: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09:000000:225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05:040105: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0:010703: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05:030204:5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0:010822:3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12:030204:3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0:010703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32:030304: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05:060619:1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3:010204:1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32:030203: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09:000000:16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0:010701:24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20:011002:1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12:030204:3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0:010821: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0:010809: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0:010809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3:010203: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0:010808: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10:010311:10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3:010201:1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14:040801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3:010204:1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32:030304:2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23:010411: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3:010201:3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17:020804:13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12:030113: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0:010806: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23:010201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20:010810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2:030204:3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08:060211: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30:070807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2:030111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0:010706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17:020804:14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3:010203: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14:040119: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30:090201:1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5:010201:4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0:010817: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3:010411:11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09:010201:7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2:030204:3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30:050217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0:011002:2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23:010201:1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9:020401:6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20:010814: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12:030204:39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3:010411:9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0:010821: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6:020401:2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12:030204:37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32:030203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3:010201: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30:020625:3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20:011002:2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7:020804:12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3:010203:1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3:010411: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4:040806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30:090201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30:090201:7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3:010201:5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12:030204:1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4:040812:1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3:010411:1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2:010207:19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3:010411:11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23:010203: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15:070301:58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20:010807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3:010201: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23:010411:16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5:040203:5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4:040119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30:070807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20:011002:1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0:000000:27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17:000000:15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22:030304:12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0:010814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0:011001:3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3:010204:1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23:010411:3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29:010302:3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20:010818: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23:010411:1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20:010813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3:010201:2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0:010811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30:090201:10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23:010201: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3:010415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17:020801:2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14:030506:4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3:010204:12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20:010807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3:010201: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23:010411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12:060501:2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30:090201:7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30:070807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3:010103: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23:010411:1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12:030204:3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0:010818: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12:030204:1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0:010817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20:010701:20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12:030204:39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5:010201:3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0:010805: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12:030204:3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14:040812: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20:000000:27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23:010411: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30:070807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31:030205:8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3:010201:4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5:010201:4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20:000000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3:010411: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3:010203:1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14:040801:11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12:030204:3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23:010201:3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08:040106:5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30:070807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20:010705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01:030205:1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0:010808: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3:010204:1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32:030304:2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20:010703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2:010411:7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20:010810: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30:010402:9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05:050702:6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30:070807: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15:040203:3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16:010520: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20:010813: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12:030113: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23:010411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17:020804:130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23:010411:1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12:030204:1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15:040203:5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30:070807: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23:010203:8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10:000000:5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32:030304:8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20:010826: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30:070807: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3:010204:1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30:090201:10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9:010203:3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0:010807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20:010818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12:030204:3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12:030204:3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23:010204:1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30:070807: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12:030204:3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23:010201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20:010705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0:011001: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32:030304:8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14:010610:1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0:010818: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32:030203: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0:010807: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23:010204:1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20:010810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20:011002: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20:010818:1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30:020221:11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20:010816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23:010201:2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32:010108: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23:010411:1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32:030303: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20:010811:5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20:010705: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23:010203:1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23:010411:11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23:010411: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12:030204:1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20:010813: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14:040812: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20:010830: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0:010703:6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20:000000:25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0:010813: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23:010201:2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04:040906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20:010828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17:020804:15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30:070807: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20:010801:2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3:010204:1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08:010307:4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23:010201:1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3:010302:15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16:010520:1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23:010201:3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30:050413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23:010204: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20:010703: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0:010805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20:010818: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23:010203:10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30:070807: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32:030304:1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23:010201:2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23:010201:3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23:010411:1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05:040105:6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23:010103: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20:011001:4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23:010103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16:010520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3:010201:2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12:030204:3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20:010822:3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0:010801:3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23:010411:1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20:010814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20:010816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23:010201:8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30:070807:7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20:011509:1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3:010411:9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0:010801: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6:040302: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20:010807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23:010411:16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23:010203: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1:040204:4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3:010411: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0:010703: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17:020803:2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4:010301:58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14:010901:39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25:010201:45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20:010818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23:010103: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25:010305:6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0:010813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20:010832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20:010813: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20:010811: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23:010411:1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14:040812:1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20:010821:7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23:010201:1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23:010203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20:010806: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3:010201: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20:010705: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20:010822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20:010818:1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20:010813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23:010201: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12:030204:4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12:030204:1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12:060501:17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2:010203:9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12:030204:1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5:010201:4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12:090205:1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0:010705: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12:030204:1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32:030304:4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17:611705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30:070807: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0:011002:18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16:010511: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12:030204:3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20:010814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30:070807:3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0:010810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0:011001:40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23:010203: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14:040203:2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5:010201:4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14:020701:74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0:010810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23:040208:80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20:010706: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32:030303:6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20:010701:25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20:010803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20:010808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23:010411:1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20:011001:4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23:010411:117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20:010803:5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14:011202:6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20:011001:3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23:010204:1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14:040806: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14:040806: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23:010203:1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23:010201:2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07:010114: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11:010106:5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0:010816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20:010826: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20:010703:5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23:010411:1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20:010818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23:010203: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20:010705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20:010701: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23:010201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05:030204:23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3:010201:2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30:070807: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23:010201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05:000000:36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09:020503:4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23:010203:5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20:010818:10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32:030305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25:010201:3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23:010411:1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23:010204:1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12:030204:3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20:010813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30:070807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25:010201:38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25:010201:4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23:010201:2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30:090201:9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20:010701:2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23:010204:1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30:070807: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14:040801:1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17:020804:153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23:010201:3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23:010411:11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23:010411: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22:020409:79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20:010807: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23:010204:1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17:040403:9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23:010411:1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23:010201: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23:010203: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15:040203:4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23:010411:11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20:010822: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14:040812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30:070807:8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16:020201:29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30:070807: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30:070807:18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30:090201:7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10:010101:4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14:040119: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20:010811: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23:010411:1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23:010201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23:010411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23:010202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32:030303: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20:010805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05:040105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30:070807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14:040119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01:010214:6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20:010706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23:010201:1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20:011001:37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30:070807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25:010201:3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20:010811: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20:010818: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3:010411:1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30:060503: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20:010808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05:030204:1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23:010203:1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3:050121:7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30:070807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23:010411: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12:030204:3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24:020210:4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30:080414:11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23:010201: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30:070807: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12:030204:1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30:070807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0:010830: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15:040203: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20:010801: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23:010204:1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30:050211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0:010812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09:010606:1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20:010813: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32:030203: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15:070301:8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0:010803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23:040208:8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23:010203: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30:070807: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16:010515:1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20:010812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12:030204:36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20:000000:190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23:010411: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0:010812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20:010818: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20:010807: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23:010203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23:010201:2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20:010703:8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23:010203: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32:030305:10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14:040806: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15:010501:1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30:070807:9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15:040203:2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30:090201:10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23:010201:2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10:030102:45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23:010201:4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00:000000:1086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23:010411:15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23:010203: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23:010201:3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20:010818:1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32:030304:3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17:020804:12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20:010801:3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23:010411:1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30:070807: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10:000000:5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11:020307: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20:010811: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23:010411:1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30:060303:2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20:011002:1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23:010411:7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05:030204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32:030304:2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05:030204:5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12:030204:368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23:010201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23:010411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28:010105:17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30:090201:10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30:090201:7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12:030204:1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23:010203:1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23:010203:5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23:010203: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29:010203:7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20:010703: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12:030204:3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30:070807: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23:010203:9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20:010701:1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09:020226:1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14:030319:1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14:040806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20:010811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20:000000:19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05:040105:1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00:000000:1126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20:010822:3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12:060501:23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20:010813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30:090201:7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23:010201:1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14:040806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11:040602:1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14:011202: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23:010411:1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23:010204:1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12:030204:4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11:020307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23:010204: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05:040105:3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12:030204:3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14:040119: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25:010201:4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14:040812: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23:010203: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20:010703: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23:010203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3:050104:5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20:011001:3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23:010201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23:010201:17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23:010201:17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09:010301:40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22:060111:5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0:010821: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20:010818: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23:010411: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23:010411:1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25:010201:3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22:020608:2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20:010818: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29:010302:3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17:020804:1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31:040103:1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23:010204:1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14:011003:7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12:030204:37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23:010411: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20:010821:6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23:010411:1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14:010519:5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20:010827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12:030113: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20:010813: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23:010411: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23:010201: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20:010817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23:010411:1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17:020804:12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16:010515: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23:010204:1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06:030302:3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20:010803: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30:090201:11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20:010814: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32:030303:36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32:030303: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20:010816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20:010811:10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11:020113:1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0:010701: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30:070807: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07:040113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12:030204:5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23:010103: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20:010701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05:040105: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23:010201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23:010411:1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23:010201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23:010411:10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30:070807: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20:010812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32:030303:1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14:000000:88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23:010411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17:020804:1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23:010204:15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30:070807: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25:010201:3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29:010306: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11:020601: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20:010805: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4:040601:388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10:010101:4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20:010830: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5:010201:4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23:010201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23:010203:8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22:020201:2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23:010411:16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0:010808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10:000000:50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20:010814: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20:010822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30:070807:6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12:030203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05:000000:31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14:030311:1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20:010701:2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05:030204:23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23:010201:5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20:010810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20:010813: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20:010811: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11:020601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30:070807: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32:030202:6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23:010203:1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12:030204:3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20:010832:1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23:010201:6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30:070807: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23:010411: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10:010307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32:030304:22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07:010114:6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06:010601:3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20:010817: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23:010201:2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30:090201:7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23:010201:2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20:010830: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23:010201:2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23:010201:1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20:011002:19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14:040812: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12:020317:1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14:040806: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12:030204:1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23:010103: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30:090201:7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23:010203:1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20:010701:2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15:040203:3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23:010103:8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20:010821: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12:030204:1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15:040203:3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30:050415:2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30:070807:9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16:010511: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16:020410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20:010701:2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10:000000:5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23:010411:1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23:010411:1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20:010821:66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12:030204:5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12:030113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23:010411:6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20:010811:8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25:010201:4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20:010703: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23:010411:1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23:010203: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20:010813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14:040801:11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12:030204:4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16:020410: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20:010706: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14:040119: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23:010204:1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05:030204:24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23:010201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20:010813: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23:010204:16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20:010811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20:010818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25:010201:4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20:010703: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23:010411:1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16:010511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30:070807:188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23:010411: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15:010501:2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13:020414:2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12:020120:9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14:011003:7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20:010813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23:010411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20:010808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23:010411:1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32:030307:1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23:010204:13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20:011001:22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30:090201:7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23:010411: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23:010411:1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14:030302:27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20:010817: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23:060421: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23:010411:1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20:010807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23:010411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30:090201:10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20:010832: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20:010706: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17:020804:110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30:090201:7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15:060406:3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23:010201: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20:000000:26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20:010701: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18:030206:17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16:020410: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24:020210:4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23:010201:4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20:010701: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23:010411:1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23:010203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23:010411:7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23:010411: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05:010405:23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29:010306:17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20:010811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20:010811: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32:030303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23:010201: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23:010411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20:010810: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30:090201:7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12:030204:4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13:030101:5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20:010706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32:030307: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09:010805:30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25:010201:4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25:010201:3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23:010203: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14:040801:11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23:010203:1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30:070807: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30:070807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22:020321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20:011002:1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23:010411:1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20:010701: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12:030204:3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23:010411:11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20:011032: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3:010204:1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30:070807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23:010201:3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16:020410:2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14:011003:7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20:010706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14:010701:6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23:010201:1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20:010705:2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20:011002:3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14:011001:109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14:040101:2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25:010201:3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20:011105:7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05:040105:4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3:010411:11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14:040812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23:010411:11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23:010103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23:030210:13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20:010818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23:010411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20:010705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10:010307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14:040801:22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3:010204:1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10:000000: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20:000000:26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29:010802:2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12:030204:3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20:010805: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12:030204:4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20:010703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14:040812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23:010204:1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30:070807:18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30:070807:18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23:010203:1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23:010103: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15:020502:2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24:050207:15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0:011001:22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05:030204: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23:010204:1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14:040801:20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14:040812: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09:010601:14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32:030304:10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0:010818:1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0:010807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23:010203:1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30:070807: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06:030506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32:030304:23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30:090201:10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20:010701: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09:010701:9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20:000000:247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24:050206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10:000000: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20:010801:3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23:010411: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20:010808: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23:010203:1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31:030205:3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30:070807:186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20:010809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20:010801:1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32:030304:2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14:040801:22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14:011001:108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14:040119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14:040119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23:010204:12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20:010816: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14:040812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20:010814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25:010201:3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10:010307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20:011002:1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23:010411:1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23:010411:1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20:010705:1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25:010305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07:040206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01:020116: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23:010203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19:010604:9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23:010204:14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16:020207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23:010103: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14:040601:38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20:011002:6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25:010305:6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23:010203:7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23:010203:1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12:030204:4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23:000000:19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30:090201:7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23:010201: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08:060213:8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12:030204:4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23:010411:1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20:010811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23:010203:1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20:010701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0:010705: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23:010411:10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0:011002:19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12:030204:3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20:010703: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20:612008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25:010305:7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20:010701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20:010807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25:010201:4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12:030204:4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32:030307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11:020602: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23:010201:19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23:010201: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14:040801:18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23:010201: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23:010201:1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20:011002:1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14:040119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23:010411:1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20:010807: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20:010706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23:010201:3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31:040307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30:090201:1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20:010706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6:070505:1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23:010411:1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29:510597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3:010411:1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23:010201:19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23:010203: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22:050122:3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23:010411:1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14:040806: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11:040602: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32:030304:1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23:010201:3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30:070807:5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20:010602: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05:040105: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23:010203:1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23:010201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14:040801:19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20:010813:1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20:010822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31:000000:10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23:010411:1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20:010818:1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20:010814: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20:010806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30:070807:4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20:010705: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23:010411:10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20:010703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23:010201: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12:050107:2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20:010822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11:010404:2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00:000000:1123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4:020211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30:070807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18:041004:4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20:010822: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12:030204:1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20:010803: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23:010411:1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23:010411:15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3:010411: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20:011104:7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23:010203:1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12:030204:48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05:040105:6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05:040105:3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23:010411:1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20:010822: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23:010411:1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23:010202:2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20:010818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23:010411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23:010201:10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25:010305:5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04:020203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12:030204:3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30:090201:100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30:070807:18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30:070807:18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20:011002:2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23:010411:10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20:010706:1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14:040119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17:020804:12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23:010203:1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14:040119: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13:000000:8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20:010826: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20:010805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23:010203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17:020804:12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32:030304:3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20:010801:29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20:010705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12:030204:3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16:010511: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20:010826:6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23:010103: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20:010821:6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16:010520: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14:020815:2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20:010813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30:070807: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14:021017:19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25:010201:4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30:070807: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20:010701:2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15:010501:2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32:030305:1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0:010806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20:010811:5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20:011509:4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23:010202: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23:010201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20:010703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23:010204:1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12:030204:4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20:010705: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23:010201:1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20:010706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20:011001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23:010411:1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23:010411:1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14:000000:106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12:030113: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30:070807:187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23:010203:14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23:010204:1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04:020502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30:070807: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14:040812: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23:010411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20:010813:1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23:010203:7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12:030204:4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23:010201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10:030102:10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29:510539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23:010411: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20:010803:5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12:030204:40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23:010411:1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23:010203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11:020307: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23:010201: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30:060604:1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30:000000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12:030204:3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20:010814: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12:030204:4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12:030111: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30:070807: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3:010204:1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14:040801:11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20:010826:2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20:011001:4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23:010103:6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14:040119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12:050107:2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23:010203:1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23:010203: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15:040203:28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7:020804:110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3:010411: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23:010103:9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17:020804:12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32:030203: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23:010411:117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32:030203:10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11:040602:1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14:040119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20:010811: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12:030111: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20:010801: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14:040801:51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32:030304:20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15:040203:4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25:010201:4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05:010505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15:060202:34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30:070807:8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20:010706: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14:040812:7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20:010814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20:011002:1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23:000000:239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23:010411: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25:010201:39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23:010204:15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0:010701:5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20:011002:1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23:010201:1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20:010808:5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20:010809: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12:030204:1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25:010305:8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32:030304:8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17:020804:16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25:010201:46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23:010411:13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3:010203:14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20:010811: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15:040203:35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23:010204:16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25:010201:4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30:020102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23:010201:5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20:010703: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20:010814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12:030111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20:010817: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25:010201:4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16:010520:1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20:011001:48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12:030204:36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23:010203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20:010801:4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23:010411:11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20:011002:4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20:010827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0:010821:8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23:010201:9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09:030509:1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20:010818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30:070807:8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17:020804:19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30:070807:184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23:010203:7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11:000000:1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23:010411:96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20:010806: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12:030111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12:030112:1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20:010703: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25:010305:59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20:010803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20:010807:8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20:010811:8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17:020804:15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25:010305:6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20:011002:1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30:090201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19:020204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23:010203:8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20:010805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30:090201:3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20:010811:5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20:011001:29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20:010808:5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20:011002:1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23:010201: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20:010706:4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20:010808: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20:010801:1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20:010811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09:020408:19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32:030304:3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30:070807: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20:010830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20:010703:4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30:070807:5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20:010701:29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23:010201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23:010204:146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14:011001:108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23:010203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30:070807: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20:010811:2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23:010411:1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05:010405:247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12:030111: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20:010812: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23:010201:2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14:040812:4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08:020201:8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32:030301:13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23:010201:3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14:040119:3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23:010201:20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20:011002:11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20:010818:1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23:010411:14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30:070807:6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20:010830:9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30:020607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30:070807: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14:040801:118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32:030303:11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32:030301:51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20:011001:37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20:010813:2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20:010822:6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23:010204:10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23:010203:6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30:070807:6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16:010511:1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12:030204:45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20:010706: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25:010201:40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30:070807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20:010807:6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20:010705:2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14:011003:73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23:010411:3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23:010411:116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12:030204:1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20:010811:7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25:010201:379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12:030204:1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23:010411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20:010822:2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23:010201:36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20:010811:4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03:010312:2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05:040316: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20:010703:3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12:030204:40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23:010411:89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23:010204:123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20:010809:1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20:010821:6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30:050216: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20:010821:8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12:030204:331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20:010809:4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14:040119:2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20:010832:110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20:010811: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14:040806:18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20:010814:27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23:010203:35</text:p>
          </table:table-cell>
          <table:covered-table-cell/>
          <table:table-cell office:value-type="string" table:number-columns-spanned="2" table:number-rows-spanned="1" table:style-name="ce21">
            <text:p>24.04.2025</text:p>
          </table:table-cell>
          <table:covered-table-cell/>
          <table:table-cell office:value-type="string" table:number-columns-spanned="2" table:number-rows-spanned="1" table:style-name="ce21">
            <text:p>23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4A39AEB408C627FB8B929DA4CAA5D16644A048682FF95FF808D932B0AF94D963827F8A7C873359A172EDA4EFCCAADB3554EB1CBC6B42E11333398CECB13F927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2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8T09:13:43Z</meta:creation-date>
    <dc:date>2025-04-28T09:13:43Z</dc:date>
  </office:meta>
</office:document-meta>
</file>