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3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9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0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5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7" table:style-name="ce5">
            <text:p>51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7:000000:1085</text:p>
          </table:table-cell>
          <table:covered-table-cell/>
          <table:table-cell office:value-type="float" office:value="305670" table:style-name="ce8">
            <text:p>305 67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7:020307:1096</text:p>
          </table:table-cell>
          <table:covered-table-cell/>
          <table:table-cell office:value-type="float" office:value="521378.55" table:style-name="ce8">
            <text:p>521 378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3:030303:946</text:p>
          </table:table-cell>
          <table:covered-table-cell/>
          <table:table-cell office:value-type="float" office:value="3114.5" table:style-name="ce8">
            <text:p>3 114,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9:010501:619</text:p>
          </table:table-cell>
          <table:covered-table-cell/>
          <table:table-cell office:value-type="float" office:value="47570.55" table:style-name="ce8">
            <text:p>47 570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1105:701</text:p>
          </table:table-cell>
          <table:covered-table-cell/>
          <table:table-cell office:value-type="float" office:value="1008658.42" table:style-name="ce8">
            <text:p>1 008 658,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9:010501:612</text:p>
          </table:table-cell>
          <table:covered-table-cell/>
          <table:table-cell office:value-type="float" office:value="24492.04" table:style-name="ce8">
            <text:p>24 492,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9:020101:10672</text:p>
          </table:table-cell>
          <table:covered-table-cell/>
          <table:table-cell office:value-type="float" office:value="39361.699999999997" table:style-name="ce8">
            <text:p>39 361,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20101:10668</text:p>
          </table:table-cell>
          <table:covered-table-cell/>
          <table:table-cell office:value-type="float" office:value="56812.7" table:style-name="ce8">
            <text:p>56 812,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8:030301:722</text:p>
          </table:table-cell>
          <table:covered-table-cell/>
          <table:table-cell office:value-type="float" office:value="416827.95" table:style-name="ce8">
            <text:p>416 827,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20101:10682</text:p>
          </table:table-cell>
          <table:covered-table-cell/>
          <table:table-cell office:value-type="float" office:value="43433.599999999999" table:style-name="ce8">
            <text:p>43 433,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80109:940</text:p>
          </table:table-cell>
          <table:covered-table-cell/>
          <table:table-cell office:value-type="float" office:value="217630.56" table:style-name="ce8">
            <text:p>217 630,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80409:860</text:p>
          </table:table-cell>
          <table:covered-table-cell/>
          <table:table-cell office:value-type="float" office:value="1260895.44" table:style-name="ce8">
            <text:p>1 260 895,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1:020607:2225</text:p>
          </table:table-cell>
          <table:covered-table-cell/>
          <table:table-cell office:value-type="float" office:value="12691082.550000001" table:style-name="ce8">
            <text:p>12 691 082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2:080501:3982</text:p>
          </table:table-cell>
          <table:covered-table-cell/>
          <table:table-cell office:value-type="float" office:value="48101.4" table:style-name="ce8">
            <text:p>48 101,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9:010501:626</text:p>
          </table:table-cell>
          <table:covered-table-cell/>
          <table:table-cell office:value-type="float" office:value="7845.32" table:style-name="ce8">
            <text:p>7 845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9:010501:597</text:p>
          </table:table-cell>
          <table:covered-table-cell/>
          <table:table-cell office:value-type="float" office:value="47762.68" table:style-name="ce8">
            <text:p>47 762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0817:370</text:p>
          </table:table-cell>
          <table:covered-table-cell/>
          <table:table-cell office:value-type="float" office:value="18981.5" table:style-name="ce8">
            <text:p>18 981,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2:010103:972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50410:622</text:p>
          </table:table-cell>
          <table:covered-table-cell/>
          <table:table-cell office:value-type="float" office:value="85299.07" table:style-name="ce8">
            <text:p>85 299,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9:010501:613</text:p>
          </table:table-cell>
          <table:covered-table-cell/>
          <table:table-cell office:value-type="float" office:value="24492.04" table:style-name="ce8">
            <text:p>24 492,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30501:879</text:p>
          </table:table-cell>
          <table:covered-table-cell/>
          <table:table-cell office:value-type="float" office:value="76558.3" table:style-name="ce8">
            <text:p>76 558,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2:010206:886</text:p>
          </table:table-cell>
          <table:covered-table-cell/>
          <table:table-cell office:value-type="float" office:value="312285" table:style-name="ce8">
            <text:p>312 285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9:010501:632</text:p>
          </table:table-cell>
          <table:covered-table-cell/>
          <table:table-cell office:value-type="float" office:value="15690.64" table:style-name="ce8">
            <text:p>15 690,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9:010501:154</text:p>
          </table:table-cell>
          <table:covered-table-cell/>
          <table:table-cell office:value-type="float" office:value="161788.99" table:style-name="ce8">
            <text:p>161 788,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9:010501:600</text:p>
          </table:table-cell>
          <table:covered-table-cell/>
          <table:table-cell office:value-type="float" office:value="95525.35" table:style-name="ce8">
            <text:p>95 525,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5:040601:11</text:p>
          </table:table-cell>
          <table:covered-table-cell/>
          <table:table-cell office:value-type="float" office:value="4030577.84" table:style-name="ce8">
            <text:p>4 030 577,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9:010501:615</text:p>
          </table:table-cell>
          <table:covered-table-cell/>
          <table:table-cell office:value-type="float" office:value="48984.08" table:style-name="ce8">
            <text:p>48 984,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501:3424</text:p>
          </table:table-cell>
          <table:covered-table-cell/>
          <table:table-cell office:value-type="float" office:value="303670" table:style-name="ce8">
            <text:p>303 67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80307:27</text:p>
          </table:table-cell>
          <table:covered-table-cell/>
          <table:table-cell office:value-type="float" office:value="91054.080000000002" table:style-name="ce8">
            <text:p>91 054,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8:020302:846</text:p>
          </table:table-cell>
          <table:covered-table-cell/>
          <table:table-cell office:value-type="float" office:value="1059269.97" table:style-name="ce8">
            <text:p>1 059 269,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20101:10671</text:p>
          </table:table-cell>
          <table:covered-table-cell/>
          <table:table-cell office:value-type="float" office:value="187404.35" table:style-name="ce8">
            <text:p>187 404,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9:010501:624</text:p>
          </table:table-cell>
          <table:covered-table-cell/>
          <table:table-cell office:value-type="float" office:value="95141.09" table:style-name="ce8">
            <text:p>95 141,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9:010501:614</text:p>
          </table:table-cell>
          <table:covered-table-cell/>
          <table:table-cell office:value-type="float" office:value="24492.04" table:style-name="ce8">
            <text:p>24 492,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5:000000:4292</text:p>
          </table:table-cell>
          <table:covered-table-cell/>
          <table:table-cell office:value-type="float" office:value="33810" table:style-name="ce8">
            <text:p>33 81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11111:466</text:p>
          </table:table-cell>
          <table:covered-table-cell/>
          <table:table-cell office:value-type="float" office:value="51354.45" table:style-name="ce8">
            <text:p>51 354,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30501:18036</text:p>
          </table:table-cell>
          <table:covered-table-cell/>
          <table:table-cell office:value-type="float" office:value="902684.22" table:style-name="ce8">
            <text:p>902 684,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7:020201:1309</text:p>
          </table:table-cell>
          <table:covered-table-cell/>
          <table:table-cell office:value-type="float" office:value="681530.41" table:style-name="ce8">
            <text:p>681 530,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30303:1496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20101:10684</text:p>
          </table:table-cell>
          <table:covered-table-cell/>
          <table:table-cell office:value-type="float" office:value="44500.05" table:style-name="ce8">
            <text:p>44 500,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1:010401:4259</text:p>
          </table:table-cell>
          <table:covered-table-cell/>
          <table:table-cell office:value-type="float" office:value="2246850.3199999998" table:style-name="ce8">
            <text:p>2 246 850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30606:593</text:p>
          </table:table-cell>
          <table:covered-table-cell/>
          <table:table-cell office:value-type="float" office:value="750561.18" table:style-name="ce8">
            <text:p>750 561,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101:10675</text:p>
          </table:table-cell>
          <table:covered-table-cell/>
          <table:table-cell office:value-type="float" office:value="236073.25" table:style-name="ce8">
            <text:p>236 073,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6:010607:37</text:p>
          </table:table-cell>
          <table:covered-table-cell/>
          <table:table-cell office:value-type="float" office:value="1090245.46" table:style-name="ce8">
            <text:p>1 090 245,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70304:19</text:p>
          </table:table-cell>
          <table:covered-table-cell/>
          <table:table-cell office:value-type="float" office:value="97252.72" table:style-name="ce8">
            <text:p>97 252,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20101:3762</text:p>
          </table:table-cell>
          <table:covered-table-cell/>
          <table:table-cell office:value-type="float" office:value="179381.58" table:style-name="ce8">
            <text:p>179 381,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10201:3700</text:p>
          </table:table-cell>
          <table:covered-table-cell/>
          <table:table-cell office:value-type="float" office:value="1004829.81" table:style-name="ce8">
            <text:p>1 004 829,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9:010501:618</text:p>
          </table:table-cell>
          <table:covered-table-cell/>
          <table:table-cell office:value-type="float" office:value="47570.55" table:style-name="ce8">
            <text:p>47 570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20401:4943</text:p>
          </table:table-cell>
          <table:covered-table-cell/>
          <table:table-cell office:value-type="float" office:value="167846.21" table:style-name="ce8">
            <text:p>167 846,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9:010501:630</text:p>
          </table:table-cell>
          <table:covered-table-cell/>
          <table:table-cell office:value-type="float" office:value="7845.32" table:style-name="ce8">
            <text:p>7 845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2:060302:10207</text:p>
          </table:table-cell>
          <table:covered-table-cell/>
          <table:table-cell office:value-type="float" office:value="41884.1" table:style-name="ce8">
            <text:p>41 884,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1:010401:4258</text:p>
          </table:table-cell>
          <table:covered-table-cell/>
          <table:table-cell office:value-type="float" office:value="683482.44" table:style-name="ce8">
            <text:p>683 482,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60619:166</text:p>
          </table:table-cell>
          <table:covered-table-cell/>
          <table:table-cell office:value-type="float" office:value="106532.25" table:style-name="ce8">
            <text:p>106 532,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20505:1703</text:p>
          </table:table-cell>
          <table:covered-table-cell/>
          <table:table-cell office:value-type="float" office:value="4469903.71" table:style-name="ce8">
            <text:p>4 469 903,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30801:1814</text:p>
          </table:table-cell>
          <table:covered-table-cell/>
          <table:table-cell office:value-type="float" office:value="13878.61" table:style-name="ce8">
            <text:p>13 878,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8:060213:1130</text:p>
          </table:table-cell>
          <table:covered-table-cell/>
          <table:table-cell office:value-type="float" office:value="670575" table:style-name="ce8">
            <text:p>670 575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1:020204:601</text:p>
          </table:table-cell>
          <table:covered-table-cell/>
          <table:table-cell office:value-type="float" office:value="61064.43" table:style-name="ce8">
            <text:p>61 064,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9:010501:604</text:p>
          </table:table-cell>
          <table:covered-table-cell/>
          <table:table-cell office:value-type="float" office:value="35429.74" table:style-name="ce8">
            <text:p>35 429,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30809:87</text:p>
          </table:table-cell>
          <table:covered-table-cell/>
          <table:table-cell office:value-type="float" office:value="1517544.1" table:style-name="ce8">
            <text:p>1 517 544,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8:060211:679</text:p>
          </table:table-cell>
          <table:covered-table-cell/>
          <table:table-cell office:value-type="float" office:value="203748.26" table:style-name="ce8">
            <text:p>203 748,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9:010501:628</text:p>
          </table:table-cell>
          <table:covered-table-cell/>
          <table:table-cell office:value-type="float" office:value="7845.32" table:style-name="ce8">
            <text:p>7 845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9:010501:143</text:p>
          </table:table-cell>
          <table:covered-table-cell/>
          <table:table-cell office:value-type="float" office:value="136334" table:style-name="ce8">
            <text:p>136 334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9:020101:10664</text:p>
          </table:table-cell>
          <table:covered-table-cell/>
          <table:table-cell office:value-type="float" office:value="45566.5" table:style-name="ce8">
            <text:p>45 566,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9:010501:601</text:p>
          </table:table-cell>
          <table:covered-table-cell/>
          <table:table-cell office:value-type="float" office:value="35429.74" table:style-name="ce8">
            <text:p>35 429,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20101:10681</text:p>
          </table:table-cell>
          <table:covered-table-cell/>
          <table:table-cell office:value-type="float" office:value="39361.699999999997" table:style-name="ce8">
            <text:p>39 361,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40411:1205</text:p>
          </table:table-cell>
          <table:covered-table-cell/>
          <table:table-cell office:value-type="float" office:value="260829.48" table:style-name="ce8">
            <text:p>260 829,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2:010206:887</text:p>
          </table:table-cell>
          <table:covered-table-cell/>
          <table:table-cell office:value-type="float" office:value="312285" table:style-name="ce8">
            <text:p>312 285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9:020101:10677</text:p>
          </table:table-cell>
          <table:covered-table-cell/>
          <table:table-cell office:value-type="float" office:value="202625.5" table:style-name="ce8">
            <text:p>202 625,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9:010501:610</text:p>
          </table:table-cell>
          <table:covered-table-cell/>
          <table:table-cell office:value-type="float" office:value="24492.04" table:style-name="ce8">
            <text:p>24 492,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8:030301:710</text:p>
          </table:table-cell>
          <table:covered-table-cell/>
          <table:table-cell office:value-type="float" office:value="551564.19999999995" table:style-name="ce8">
            <text:p>551 564,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10508:155</text:p>
          </table:table-cell>
          <table:covered-table-cell/>
          <table:table-cell office:value-type="float" office:value="1027807.88" table:style-name="ce8">
            <text:p>1 027 807,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8:050106:601</text:p>
          </table:table-cell>
          <table:covered-table-cell/>
          <table:table-cell office:value-type="float" office:value="221867.4" table:style-name="ce8">
            <text:p>221 867,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9:010501:625</text:p>
          </table:table-cell>
          <table:covered-table-cell/>
          <table:table-cell office:value-type="float" office:value="7845.32" table:style-name="ce8">
            <text:p>7 845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9:010501:596</text:p>
          </table:table-cell>
          <table:covered-table-cell/>
          <table:table-cell office:value-type="float" office:value="47762.68" table:style-name="ce8">
            <text:p>47 762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50305:1772</text:p>
          </table:table-cell>
          <table:covered-table-cell/>
          <table:table-cell office:value-type="float" office:value="91827.54" table:style-name="ce8">
            <text:p>91 827,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20817:368</text:p>
          </table:table-cell>
          <table:covered-table-cell/>
          <table:table-cell office:value-type="float" office:value="19740.759999999998" table:style-name="ce8">
            <text:p>19 740,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30302:1663</text:p>
          </table:table-cell>
          <table:covered-table-cell/>
          <table:table-cell office:value-type="float" office:value="409424" table:style-name="ce8">
            <text:p>409 424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3:060426:59</text:p>
          </table:table-cell>
          <table:covered-table-cell/>
          <table:table-cell office:value-type="float" office:value="111780" table:style-name="ce8">
            <text:p>111 78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20101:10666</text:p>
          </table:table-cell>
          <table:covered-table-cell/>
          <table:table-cell office:value-type="float" office:value="38780" table:style-name="ce8">
            <text:p>38 78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40706:144</text:p>
          </table:table-cell>
          <table:covered-table-cell/>
          <table:table-cell office:value-type="float" office:value="69466.600000000006" table:style-name="ce8">
            <text:p>69 466,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20101:10673</text:p>
          </table:table-cell>
          <table:covered-table-cell/>
          <table:table-cell office:value-type="float" office:value="240339.05" table:style-name="ce8">
            <text:p>240 339,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20401:4944</text:p>
          </table:table-cell>
          <table:covered-table-cell/>
          <table:table-cell office:value-type="float" office:value="30951.72" table:style-name="ce8">
            <text:p>30 951,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20601:2662</text:p>
          </table:table-cell>
          <table:covered-table-cell/>
          <table:table-cell office:value-type="float" office:value="17509.93" table:style-name="ce8">
            <text:p>17 509,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40409:10</text:p>
          </table:table-cell>
          <table:covered-table-cell/>
          <table:table-cell office:value-type="float" office:value="35493.120000000003" table:style-name="ce8">
            <text:p>35 493,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8:020205:330</text:p>
          </table:table-cell>
          <table:covered-table-cell/>
          <table:table-cell office:value-type="float" office:value="889920.68" table:style-name="ce8">
            <text:p>889 920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0:010115:3113</text:p>
          </table:table-cell>
          <table:covered-table-cell/>
          <table:table-cell office:value-type="float" office:value="4260.47" table:style-name="ce8">
            <text:p>4 260,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8:030209:1532</text:p>
          </table:table-cell>
          <table:covered-table-cell/>
          <table:table-cell office:value-type="float" office:value="46832.58" table:style-name="ce8">
            <text:p>46 832,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9:010501:141</text:p>
          </table:table-cell>
          <table:covered-table-cell/>
          <table:table-cell office:value-type="float" office:value="45302.400000000001" table:style-name="ce8">
            <text:p>45 302,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9:010501:611</text:p>
          </table:table-cell>
          <table:covered-table-cell/>
          <table:table-cell office:value-type="float" office:value="24492.04" table:style-name="ce8">
            <text:p>24 492,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7:050207:764</text:p>
          </table:table-cell>
          <table:covered-table-cell/>
          <table:table-cell office:value-type="float" office:value="303529.15999999997" table:style-name="ce8">
            <text:p>303 529,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1:050109:167</text:p>
          </table:table-cell>
          <table:covered-table-cell/>
          <table:table-cell office:value-type="float" office:value="414183" table:style-name="ce8">
            <text:p>414 183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9:010501:621</text:p>
          </table:table-cell>
          <table:covered-table-cell/>
          <table:table-cell office:value-type="float" office:value="47570.55" table:style-name="ce8">
            <text:p>47 570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40411:1203</text:p>
          </table:table-cell>
          <table:covered-table-cell/>
          <table:table-cell office:value-type="float" office:value="436158.84" table:style-name="ce8">
            <text:p>436 158,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9:020101:10683</text:p>
          </table:table-cell>
          <table:covered-table-cell/>
          <table:table-cell office:value-type="float" office:value="39361.699999999997" table:style-name="ce8">
            <text:p>39 361,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9:010501:616</text:p>
          </table:table-cell>
          <table:covered-table-cell/>
          <table:table-cell office:value-type="float" office:value="48984.08" table:style-name="ce8">
            <text:p>48 984,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2:050107:242</text:p>
          </table:table-cell>
          <table:covered-table-cell/>
          <table:table-cell office:value-type="float" office:value="159063.69" table:style-name="ce8">
            <text:p>159 063,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4:010204:94</text:p>
          </table:table-cell>
          <table:covered-table-cell/>
          <table:table-cell office:value-type="float" office:value="111167.1" table:style-name="ce8">
            <text:p>111 167,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30801:1812</text:p>
          </table:table-cell>
          <table:covered-table-cell/>
          <table:table-cell office:value-type="float" office:value="22891.62" table:style-name="ce8">
            <text:p>22 891,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30501:18035</text:p>
          </table:table-cell>
          <table:covered-table-cell/>
          <table:table-cell office:value-type="float" office:value="108533.55" table:style-name="ce8">
            <text:p>108 533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9:020101:10676</text:p>
          </table:table-cell>
          <table:covered-table-cell/>
          <table:table-cell office:value-type="float" office:value="228026.4" table:style-name="ce8">
            <text:p>228 026,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20101:10687</text:p>
          </table:table-cell>
          <table:covered-table-cell/>
          <table:table-cell office:value-type="float" office:value="42464.1" table:style-name="ce8">
            <text:p>42 464,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9:010501:609</text:p>
          </table:table-cell>
          <table:covered-table-cell/>
          <table:table-cell office:value-type="float" office:value="24492.04" table:style-name="ce8">
            <text:p>24 492,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20406:1213</text:p>
          </table:table-cell>
          <table:covered-table-cell/>
          <table:table-cell office:value-type="float" office:value="65134.71" table:style-name="ce8">
            <text:p>65 134,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9:020101:10686</text:p>
          </table:table-cell>
          <table:covered-table-cell/>
          <table:table-cell office:value-type="float" office:value="46632.95" table:style-name="ce8">
            <text:p>46 632,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9:020101:10665</text:p>
          </table:table-cell>
          <table:covered-table-cell/>
          <table:table-cell office:value-type="float" office:value="48862.8" table:style-name="ce8">
            <text:p>48 862,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9:020101:10685</text:p>
          </table:table-cell>
          <table:covered-table-cell/>
          <table:table-cell office:value-type="float" office:value="53128.6" table:style-name="ce8">
            <text:p>53 128,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90308:174</text:p>
          </table:table-cell>
          <table:covered-table-cell/>
          <table:table-cell office:value-type="float" office:value="162627.84" table:style-name="ce8">
            <text:p>162 627,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9:010501:606</text:p>
          </table:table-cell>
          <table:covered-table-cell/>
          <table:table-cell office:value-type="float" office:value="35429.74" table:style-name="ce8">
            <text:p>35 429,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0601:2661</text:p>
          </table:table-cell>
          <table:covered-table-cell/>
          <table:table-cell office:value-type="float" office:value="696855.95" table:style-name="ce8">
            <text:p>696 855,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2:050107:241</text:p>
          </table:table-cell>
          <table:covered-table-cell/>
          <table:table-cell office:value-type="float" office:value="512321.98" table:style-name="ce8">
            <text:p>512 321,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30311:106</text:p>
          </table:table-cell>
          <table:covered-table-cell/>
          <table:table-cell office:value-type="float" office:value="302139.48" table:style-name="ce8">
            <text:p>302 139,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9:010501:605</text:p>
          </table:table-cell>
          <table:covered-table-cell/>
          <table:table-cell office:value-type="float" office:value="35429.74" table:style-name="ce8">
            <text:p>35 429,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4:050102:1292</text:p>
          </table:table-cell>
          <table:covered-table-cell/>
          <table:table-cell office:value-type="float" office:value="456000" table:style-name="ce8">
            <text:p>456 00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9:010501:598</text:p>
          </table:table-cell>
          <table:covered-table-cell/>
          <table:table-cell office:value-type="float" office:value="47762.68" table:style-name="ce8">
            <text:p>47 762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9:020101:10667</text:p>
          </table:table-cell>
          <table:covered-table-cell/>
          <table:table-cell office:value-type="float" office:value="52062.15" table:style-name="ce8">
            <text:p>52 062,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2:050205:279</text:p>
          </table:table-cell>
          <table:covered-table-cell/>
          <table:table-cell office:value-type="float" office:value="831672.42" table:style-name="ce8">
            <text:p>831 672,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40411:1204</text:p>
          </table:table-cell>
          <table:covered-table-cell/>
          <table:table-cell office:value-type="float" office:value="608782.5" table:style-name="ce8">
            <text:p>608 782,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6:010103:29</text:p>
          </table:table-cell>
          <table:covered-table-cell/>
          <table:table-cell office:value-type="float" office:value="363979.59" table:style-name="ce8">
            <text:p>363 979,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9:010512:802</text:p>
          </table:table-cell>
          <table:covered-table-cell/>
          <table:table-cell office:value-type="float" office:value="256027.14" table:style-name="ce8">
            <text:p>256 027,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8:020101:671</text:p>
          </table:table-cell>
          <table:covered-table-cell/>
          <table:table-cell office:value-type="float" office:value="216196.02" table:style-name="ce8">
            <text:p>216 196,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9:010501:623</text:p>
          </table:table-cell>
          <table:covered-table-cell/>
          <table:table-cell office:value-type="float" office:value="95141.09" table:style-name="ce8">
            <text:p>95 141,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1:020607:2226</text:p>
          </table:table-cell>
          <table:covered-table-cell/>
          <table:table-cell office:value-type="float" office:value="10963680" table:style-name="ce8">
            <text:p>10 963 68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20202:48</text:p>
          </table:table-cell>
          <table:covered-table-cell/>
          <table:table-cell office:value-type="float" office:value="64686.51" table:style-name="ce8">
            <text:p>64 686,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9:010803:31</text:p>
          </table:table-cell>
          <table:covered-table-cell/>
          <table:table-cell office:value-type="float" office:value="4936883.32" table:style-name="ce8">
            <text:p>4 936 883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9:020101:10674</text:p>
          </table:table-cell>
          <table:covered-table-cell/>
          <table:table-cell office:value-type="float" office:value="236073.25" table:style-name="ce8">
            <text:p>236 073,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9:010501:622</text:p>
          </table:table-cell>
          <table:covered-table-cell/>
          <table:table-cell office:value-type="float" office:value="47570.55" table:style-name="ce8">
            <text:p>47 570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8:030213:5</text:p>
          </table:table-cell>
          <table:covered-table-cell/>
          <table:table-cell office:value-type="float" office:value="797365.57" table:style-name="ce8">
            <text:p>797 365,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9:010501:627</text:p>
          </table:table-cell>
          <table:covered-table-cell/>
          <table:table-cell office:value-type="float" office:value="7845.32" table:style-name="ce8">
            <text:p>7 845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5:050512:18</text:p>
          </table:table-cell>
          <table:covered-table-cell/>
          <table:table-cell office:value-type="float" office:value="521389" table:style-name="ce8">
            <text:p>521 389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9:010501:602</text:p>
          </table:table-cell>
          <table:covered-table-cell/>
          <table:table-cell office:value-type="float" office:value="35429.74" table:style-name="ce8">
            <text:p>35 429,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20909:803</text:p>
          </table:table-cell>
          <table:covered-table-cell/>
          <table:table-cell office:value-type="float" office:value="54623.76" table:style-name="ce8">
            <text:p>54 623,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9:010501:146</text:p>
          </table:table-cell>
          <table:covered-table-cell/>
          <table:table-cell office:value-type="float" office:value="183774.8" table:style-name="ce8">
            <text:p>183 774,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4:020103:2478</text:p>
          </table:table-cell>
          <table:covered-table-cell/>
          <table:table-cell office:value-type="float" office:value="133891.41" table:style-name="ce8">
            <text:p>133 891,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9:010501:607</text:p>
          </table:table-cell>
          <table:covered-table-cell/>
          <table:table-cell office:value-type="float" office:value="70859.48" table:style-name="ce8">
            <text:p>70 859,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9:020101:10678</text:p>
          </table:table-cell>
          <table:covered-table-cell/>
          <table:table-cell office:value-type="float" office:value="241890.25" table:style-name="ce8">
            <text:p>241 890,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9:020401:4945</text:p>
          </table:table-cell>
          <table:covered-table-cell/>
          <table:table-cell office:value-type="float" office:value="174533.31" table:style-name="ce8">
            <text:p>174 533,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40501:3423</text:p>
          </table:table-cell>
          <table:covered-table-cell/>
          <table:table-cell office:value-type="float" office:value="303670" table:style-name="ce8">
            <text:p>303 67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1:010408:733</text:p>
          </table:table-cell>
          <table:covered-table-cell/>
          <table:table-cell office:value-type="float" office:value="1126176" table:style-name="ce8">
            <text:p>1 126 176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9:010501:593</text:p>
          </table:table-cell>
          <table:covered-table-cell/>
          <table:table-cell office:value-type="float" office:value="47762.68" table:style-name="ce8">
            <text:p>47 762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9:010501:608</text:p>
          </table:table-cell>
          <table:covered-table-cell/>
          <table:table-cell office:value-type="float" office:value="70859.48" table:style-name="ce8">
            <text:p>70 859,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3:070318:286</text:p>
          </table:table-cell>
          <table:covered-table-cell/>
          <table:table-cell office:value-type="float" office:value="69498" table:style-name="ce8">
            <text:p>69 498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20101:3760</text:p>
          </table:table-cell>
          <table:covered-table-cell/>
          <table:table-cell office:value-type="float" office:value="254652.3" table:style-name="ce8">
            <text:p>254 652,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0:060304:504</text:p>
          </table:table-cell>
          <table:covered-table-cell/>
          <table:table-cell office:value-type="float" office:value="1531093.97" table:style-name="ce8">
            <text:p>1 531 093,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9:010501:595</text:p>
          </table:table-cell>
          <table:covered-table-cell/>
          <table:table-cell office:value-type="float" office:value="47762.68" table:style-name="ce8">
            <text:p>47 762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70506:70</text:p>
          </table:table-cell>
          <table:covered-table-cell/>
          <table:table-cell office:value-type="float" office:value="112504.32000000001" table:style-name="ce8">
            <text:p>112 504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9:020401:4942</text:p>
          </table:table-cell>
          <table:covered-table-cell/>
          <table:table-cell office:value-type="float" office:value="229080.94" table:style-name="ce8">
            <text:p>229 080,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4:040101:2</text:p>
          </table:table-cell>
          <table:covered-table-cell/>
          <table:table-cell office:value-type="float" office:value="10985344.880000001" table:style-name="ce8">
            <text:p>10 985 344,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20101:3761</text:p>
          </table:table-cell>
          <table:covered-table-cell/>
          <table:table-cell office:value-type="float" office:value="179586.12" table:style-name="ce8">
            <text:p>179 586,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5:040601:741</text:p>
          </table:table-cell>
          <table:covered-table-cell/>
          <table:table-cell office:value-type="float" office:value="285016.36" table:style-name="ce8">
            <text:p>285 016,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8:040706:245</text:p>
          </table:table-cell>
          <table:covered-table-cell/>
          <table:table-cell office:value-type="float" office:value="632617.23" table:style-name="ce8">
            <text:p>632 617,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8:020101:670</text:p>
          </table:table-cell>
          <table:covered-table-cell/>
          <table:table-cell office:value-type="float" office:value="72454.23" table:style-name="ce8">
            <text:p>72 454,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8:020101:845</text:p>
          </table:table-cell>
          <table:covered-table-cell/>
          <table:table-cell office:value-type="float" office:value="145582.92000000001" table:style-name="ce8">
            <text:p>145 582,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9:020501:103</text:p>
          </table:table-cell>
          <table:covered-table-cell/>
          <table:table-cell office:value-type="float" office:value="10274625.09" table:style-name="ce8">
            <text:p>10 274 625,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9:020401:4941</text:p>
          </table:table-cell>
          <table:covered-table-cell/>
          <table:table-cell office:value-type="float" office:value="205771.62" table:style-name="ce8">
            <text:p>205 771,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1:010401:2365</text:p>
          </table:table-cell>
          <table:covered-table-cell/>
          <table:table-cell office:value-type="float" office:value="74236.53" table:style-name="ce8">
            <text:p>74 236,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1:020305:135</text:p>
          </table:table-cell>
          <table:covered-table-cell/>
          <table:table-cell office:value-type="float" office:value="1011635.57" table:style-name="ce8">
            <text:p>1 011 635,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40119:10604</text:p>
          </table:table-cell>
          <table:covered-table-cell/>
          <table:table-cell office:value-type="float" office:value="87861.18" table:style-name="ce8">
            <text:p>87 861,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2:040310:216</text:p>
          </table:table-cell>
          <table:covered-table-cell/>
          <table:table-cell office:value-type="float" office:value="31974.68" table:style-name="ce8">
            <text:p>31 974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09:030302:1664</text:p>
          </table:table-cell>
          <table:covered-table-cell/>
          <table:table-cell office:value-type="float" office:value="358246" table:style-name="ce8">
            <text:p>358 246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9:510503:1</text:p>
          </table:table-cell>
          <table:covered-table-cell/>
          <table:table-cell office:value-type="float" office:value="2081927772.54" table:style-name="ce8">
            <text:p>2 081 927 772,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9:010501:620</text:p>
          </table:table-cell>
          <table:covered-table-cell/>
          <table:table-cell office:value-type="float" office:value="47570.55" table:style-name="ce8">
            <text:p>47 570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9:010501:603</text:p>
          </table:table-cell>
          <table:covered-table-cell/>
          <table:table-cell office:value-type="float" office:value="35429.74" table:style-name="ce8">
            <text:p>35 429,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9:020101:10670</text:p>
          </table:table-cell>
          <table:covered-table-cell/>
          <table:table-cell office:value-type="float" office:value="213386.95" table:style-name="ce8">
            <text:p>213 386,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5:030301:1068</text:p>
          </table:table-cell>
          <table:covered-table-cell/>
          <table:table-cell office:value-type="float" office:value="1310292.76" table:style-name="ce8">
            <text:p>1 310 292,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8:020101:846</text:p>
          </table:table-cell>
          <table:covered-table-cell/>
          <table:table-cell office:value-type="float" office:value="24576746.25" table:style-name="ce8">
            <text:p>24 576 746,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30801:1813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8:060213:635</text:p>
          </table:table-cell>
          <table:covered-table-cell/>
          <table:table-cell office:value-type="float" office:value="2227219" table:style-name="ce8">
            <text:p>2 227 219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30829:561</text:p>
          </table:table-cell>
          <table:covered-table-cell/>
          <table:table-cell office:value-type="float" office:value="636492.31999999995" table:style-name="ce8">
            <text:p>636 492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40501:3425</text:p>
          </table:table-cell>
          <table:covered-table-cell/>
          <table:table-cell office:value-type="float" office:value="303670" table:style-name="ce8">
            <text:p>303 67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9:020101:10669</text:p>
          </table:table-cell>
          <table:covered-table-cell/>
          <table:table-cell office:value-type="float" office:value="46536" table:style-name="ce8">
            <text:p>46 536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9:020101:10680</text:p>
          </table:table-cell>
          <table:covered-table-cell/>
          <table:table-cell office:value-type="float" office:value="190506.75" table:style-name="ce8">
            <text:p>190 506,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1:020702:281</text:p>
          </table:table-cell>
          <table:covered-table-cell/>
          <table:table-cell office:value-type="float" office:value="529334" table:style-name="ce8">
            <text:p>529 334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4:041004:175</text:p>
          </table:table-cell>
          <table:covered-table-cell/>
          <table:table-cell office:value-type="float" office:value="2061060" table:style-name="ce8">
            <text:p>2 061 060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2:070203:539</text:p>
          </table:table-cell>
          <table:covered-table-cell/>
          <table:table-cell office:value-type="float" office:value="312285" table:style-name="ce8">
            <text:p>312 285,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9:010501:599</text:p>
          </table:table-cell>
          <table:covered-table-cell/>
          <table:table-cell office:value-type="float" office:value="95525.35" table:style-name="ce8">
            <text:p>95 525,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1:020203:3000</text:p>
          </table:table-cell>
          <table:covered-table-cell/>
          <table:table-cell office:value-type="float" office:value="200636.1" table:style-name="ce8">
            <text:p>200 636,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8:020205:86</text:p>
          </table:table-cell>
          <table:covered-table-cell/>
          <table:table-cell office:value-type="float" office:value="813662.16" table:style-name="ce8">
            <text:p>813 662,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9:020101:10663</text:p>
          </table:table-cell>
          <table:covered-table-cell/>
          <table:table-cell office:value-type="float" office:value="59624.25" table:style-name="ce8">
            <text:p>59 624,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9:020501:1</text:p>
          </table:table-cell>
          <table:covered-table-cell/>
          <table:table-cell office:value-type="float" office:value="586061.19999999995" table:style-name="ce8">
            <text:p>586 061,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9:010501:617</text:p>
          </table:table-cell>
          <table:covered-table-cell/>
          <table:table-cell office:value-type="float" office:value="47570.55" table:style-name="ce8">
            <text:p>47 570,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9:010512:801</text:p>
          </table:table-cell>
          <table:covered-table-cell/>
          <table:table-cell office:value-type="float" office:value="1309166.8799999999" table:style-name="ce8">
            <text:p>1 309 166,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30503:920</text:p>
          </table:table-cell>
          <table:covered-table-cell/>
          <table:table-cell office:value-type="float" office:value="734963.46" table:style-name="ce8">
            <text:p>734 963,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7:020103:1220</text:p>
          </table:table-cell>
          <table:covered-table-cell/>
          <table:table-cell office:value-type="float" office:value="785754.34" table:style-name="ce8">
            <text:p>785 754,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9:010501:631</text:p>
          </table:table-cell>
          <table:covered-table-cell/>
          <table:table-cell office:value-type="float" office:value="15690.64" table:style-name="ce8">
            <text:p>15 690,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9:010501:152</text:p>
          </table:table-cell>
          <table:covered-table-cell/>
          <table:table-cell office:value-type="float" office:value="94217.2" table:style-name="ce8">
            <text:p>94 217,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9:010501:629</text:p>
          </table:table-cell>
          <table:covered-table-cell/>
          <table:table-cell office:value-type="float" office:value="7845.32" table:style-name="ce8">
            <text:p>7 845,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0:010117:580</text:p>
          </table:table-cell>
          <table:covered-table-cell/>
          <table:table-cell office:value-type="float" office:value="106059.52" table:style-name="ce8">
            <text:p>106 059,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9:020101:10679</text:p>
          </table:table-cell>
          <table:covered-table-cell/>
          <table:table-cell office:value-type="float" office:value="241987.20000000001" table:style-name="ce8">
            <text:p>241 987,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30606:592</text:p>
          </table:table-cell>
          <table:covered-table-cell/>
          <table:table-cell office:value-type="float" office:value="641250.9" table:style-name="ce8">
            <text:p>641 250,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9:010501:594</text:p>
          </table:table-cell>
          <table:covered-table-cell/>
          <table:table-cell office:value-type="float" office:value="47762.68" table:style-name="ce8">
            <text:p>47 762,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5:060202:3521</text:p>
          </table:table-cell>
          <table:covered-table-cell/>
          <table:table-cell office:value-type="float" office:value="1613284.5" table:style-name="ce8">
            <text:p>1 613 284,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30502:4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8:020101:7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30204:5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90202:9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5:040202: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3:010205:17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8:060210:1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8:020701: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0:011008: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5:010206:7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2:060111:7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10301:74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8:020101:73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60624:2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10604:103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3:010205:1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40717: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5:010201:4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30201:12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601:56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4:010301:11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10710: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3:010205:1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2:030206:5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3:010205:13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1:010107:2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6:010511: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8:020101:7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8:020101:6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30207:1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1:010217:3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2:030206:4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20202: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30204:5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50211: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3:010205:18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8:010701:3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9:010301:28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8:020101:6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5:060202:7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5:030508: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30205: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8:020101:6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6:040204: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3:010204: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60624:2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8:020101:6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50409:9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8:020101:6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8:020207: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3:010204:2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20610: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9:010108:3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5:010201:5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9:030201:11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40316: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6:020402: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10205:1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6:010511: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8:020101:7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70205:1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3:010205:1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8:020101:7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40203:4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8:020101:7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2:050126: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5:010201:5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6:010509: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0:011009:1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3:010204: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6:010509:1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8:020101:6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9:010701:37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3:010205:1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9:010108:3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5:010201:62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8:020101:7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1:010217:3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6:030205:1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3:010205:1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40501:32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3:010204:2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8:060213:2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8:020101:7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8:020101:6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0:011008: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3:010205:1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3:010204: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8:020101:7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2:060101:2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0:011009:1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8:020101:76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30901:2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6:010522:1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80214: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6:030205: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3:010204:1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3:010204:1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9:030309:1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6:020402:3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8:010506:7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0:011008: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8:020101:7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10205:1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6:020402: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2:030206:1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9:030309:1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5:040316: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2:060207:32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3:010205:1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3:010204:2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8:010204:2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8:020101:7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3:010204: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5:010201:5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5:010201:4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3:010205:14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8:020101:6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6:010511: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9:010301:29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9:010108:2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30205: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1:010217:2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20610:1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40303:11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3:010204:30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5:010201:5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5:040316:3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8:020101:7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20204:2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0:011008: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8:020101:6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2:030206:5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2:030207:1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3:010205:1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30501:167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8:020101:7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1:010217:1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3:010204:3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1:050401: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0:011008: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3:010204:1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0:011008: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8:020101:7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5:010201:6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0:011008: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2:030205: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30302: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1:020203:29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2:030204: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3:010205:1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8:020101:7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6:010511: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9:030201:5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3:010204: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8:020101:7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6:030205:1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6:010511:7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3:010205:1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30501:180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6:010511: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5:010201:58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8:020101:6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5:060701:1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8:020101:6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8:020101:6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2:030204: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6:010515: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7:010114:13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1:020203: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8:020101:70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8:020207: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3:010204:23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5:010305:8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2:030206:2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6:010511: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6:010511:6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3:010204: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5:010201: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9:010901:6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5:040105:4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3:010204:5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8:020101:6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00000: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3:010204: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3:010204:2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5:040105: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8:020101:7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1:010217:10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1:020702: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3:010204:2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5:030301: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1:020508: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9:010901:6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9:010101:13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8:020101:71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6:060101:8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5:010201:5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5:040105: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20610:1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8:020101:6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1:010217:3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8:020101:7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8:020101:7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5:010305:9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8:020101:7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2:030206:4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8:020101:6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8:020101:6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9:010203:7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9:010214:2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5:010201:5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9:020226:1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3:010205:11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9:010805:1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7:040302: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6:070205:11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8:020101:6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8:060213:1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5:010201:4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8:020101:7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30601:55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08:030301:7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1:010204:1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6:070205:1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3:010205: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5:060701:4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5:010201:5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3:010205:1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6:070204: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8:020101:6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6:020406:2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2:030206:3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8:020101:7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3:010204:25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8:020101:7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3:010204:3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5:010201:5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3:010205:1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3:010204:2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5:010305:9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2:020201:1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8:020101:7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8:060213: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0:011009:1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8:020106: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3:010204:2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8:020101:7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3:010204: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2:050320: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3:010205:1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8:020101:7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1:020810: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8:020101:7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3:010204:1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6:030205: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8:020101:7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5:040316:3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20824:4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5:060701: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6:010509:13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3:010204:3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4:020101:21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3:010205:1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8:020101:7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8:010506:7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3:010204: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9:020101:2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3:010205:1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8:020101:7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5:010405:283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3:010204:2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8:020101:7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8:060211:6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6:020402:5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8:010404: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1:010107:1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2:030206:4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8:020101:75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2:030206:2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6:070204: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6:070205:10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5:010201:4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3:010204:1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1:010204: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2:030206:20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3:010205:1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8:020101:7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4:040501:32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05:040316:2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6:070205:1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1:010204:2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4:020804:8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8:020101:6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1:010217:1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3:010204:2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5:010201:56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3:010204:2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6:030415: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9:010701:37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3:010205:1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8:020101:7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3:010204: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4:030335:12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8:020101:7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8:020101:6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4:020611: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6:020402:7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1:010217:4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3:010204:2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5:010201:5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5:060701:4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3:010205:1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10509:3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5:010305:8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5:010201:50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8:020101:72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4:041003: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6:070205:1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8:020101:7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3:010204:25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0:011008: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8:020404:12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5:010201:5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2:020203: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3:020106: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6:010522:10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0:011008: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1:601002: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8:020101:6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8:060306:8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8:020101:7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8:020101:6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8:020101:76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05:060701:4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8:020101:69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8:020101:7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5:010201:5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5:010201:4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3:010204:2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3:010205:1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5:020102:54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6:030205:1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8:020101:7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8:020101:73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5:010201:5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01:020204:1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6:070205:1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8:020507:3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2:030206:5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9:010108:3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8:020101:74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50214:31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8:020101:7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3:010205:16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4:050206: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8:020101:6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0:011008: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3:010204: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2:050201:4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4:010206:205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2:010206:88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2:030207:19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3:010204: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4:020103: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8:020101:70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4:011001:10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4:030601:54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0:011002:2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8:020101:70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8:020101:72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3:000000:1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3:010204: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4:040904:9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6:000000:62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8:020101:73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3:010204: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3:010204:2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7:010211: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3:010204: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2:030206:3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1:050501:1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3:010204: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05:040316:1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3:010205: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3:010204:21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10402:9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8:020101:6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2:030206:4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4:030335:13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8:020101:70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8:020101:70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2:030206:4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3:010205:1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3:020107: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3:010204:34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2:020306:1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3:010204:2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0:011008: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3:020107:1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6:070205:10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3:010204:2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8:020101:7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8:020101:70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8:020101:70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8:020101:7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1:020511:2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8:020101:72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2:030204:1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8:020101:71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2:050201:39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3:010204: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8:020101:67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8:020101:7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8:020102:6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8:020101:75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05:060702:55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3:010204:17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4:011001:10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0:011008:9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5:060701:1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3:010204:3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8:020101:7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3:010204: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05:040316: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4:040301:462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3:010204:2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05:040105: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2:030206:47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8:020101:72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09:010211:2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7:010411:94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3:010205:14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8:020101:7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2:030205: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8:020101:75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3:010204: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3:010205: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4:050206:7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4:030601:55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3:010205:16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08:060213:11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30:060624:2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09:010502:67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4:011001:10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3:010205:16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8:010506:73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2:030206:43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6:070205: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3:010204: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3:010204:4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5:010201:6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8:020101:6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0:011008: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30:050315: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0:011008:4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8:020101:7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8:020101:68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8:020101:69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5:010201:50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3:010205: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6:000000:1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30:010505:101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1:010213:5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32:030203: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08:060213:8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05:060704:8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4:011001:10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3:010204:2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8:020101:75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3:010204:23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05:010401:22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2:030207:17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5:010201:56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5:040105:11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05:060701:38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9:010108:33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30:050211: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4:011118: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4:030103:27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4:020706:18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3:010204:21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8:020101:67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9:010706:10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05:010405:283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6:010522:4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18:020101:7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3:000000:181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05:040316:32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5:010305:96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4:030335:1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3:010205:1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2:030206:417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3:010204:17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6:040204: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3:010204:5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3:010204:19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0:011008:6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01:010214:683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3:010204:4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6:020402: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5:010201:57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0:011009: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3:040305:79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3:010205:18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4:050211:90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1:010217:11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2:030207:13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1:010217:96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5:010201:462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30:100101:4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8:020101:75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8:020101:711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3:010205:12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5:010201:584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4:040301:3919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5:010201:588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4D93C6D796D35335CE300CF43D07FBD11A0B9F7105329FC4096E6698EA0C84ED713726A878479E0B61129FACAA43B512FC6F3B57A3EA874CF4D7C21DE0B71FC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8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9T09:09:46Z</meta:creation-date>
    <dc:date>2025-04-29T09:09:48Z</dc:date>
  </office:meta>
</office:document-meta>
</file>