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8.1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39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30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55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5">
            <text:p>54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1103:198</text:p>
          </table:table-cell>
          <table:covered-table-cell/>
          <table:table-cell office:value-type="float" office:value="29055.26" table:style-name="ce8">
            <text:p>29 055,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31:040103:1532</text:p>
          </table:table-cell>
          <table:covered-table-cell/>
          <table:table-cell office:value-type="float" office:value="1300503.3999999999" table:style-name="ce8">
            <text:p>1 300 503,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0421:11</text:p>
          </table:table-cell>
          <table:covered-table-cell/>
          <table:table-cell office:value-type="float" office:value="33590.800000000003" table:style-name="ce8">
            <text:p>33 590,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31:040308:953</text:p>
          </table:table-cell>
          <table:covered-table-cell/>
          <table:table-cell office:value-type="float" office:value="9787075.4399999995" table:style-name="ce8">
            <text:p>9 787 075,4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31320:1</text:p>
          </table:table-cell>
          <table:covered-table-cell/>
          <table:table-cell office:value-type="float" office:value="1326325" table:style-name="ce8">
            <text:p>1 326 32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1:040308:952</text:p>
          </table:table-cell>
          <table:covered-table-cell/>
          <table:table-cell office:value-type="float" office:value="9479221.5899999999" table:style-name="ce8">
            <text:p>9 479 221,5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1108:654</text:p>
          </table:table-cell>
          <table:covered-table-cell/>
          <table:table-cell office:value-type="float" office:value="924702.79" table:style-name="ce8">
            <text:p>924 702,7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1:030401:967</text:p>
          </table:table-cell>
          <table:covered-table-cell/>
          <table:table-cell office:value-type="float" office:value="67547.009999999995" table:style-name="ce8">
            <text:p>67 547,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1:040301:1205</text:p>
          </table:table-cell>
          <table:covered-table-cell/>
          <table:table-cell office:value-type="float" office:value="74166.61" table:style-name="ce8">
            <text:p>74 166,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30403:464</text:p>
          </table:table-cell>
          <table:covered-table-cell/>
          <table:table-cell office:value-type="float" office:value="1202711.51" table:style-name="ce8">
            <text:p>1 202 711,5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1:040301:1206</text:p>
          </table:table-cell>
          <table:covered-table-cell/>
          <table:table-cell office:value-type="float" office:value="74166.61" table:style-name="ce8">
            <text:p>74 166,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6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11027: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0903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0:011003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20:011037: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0:010901: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0:011029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0:010903:22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0:011041:1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0:011037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0:011030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0:010903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0:010903: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1003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0:011053:1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0:010903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0:010901:3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0:010901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0:011034: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0:011041: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0:011009: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0:010901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0:011022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0:011003: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0:011022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0:011042: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0:011037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0:011042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0:011030: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11027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0:011032: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0:010901:1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0:011003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0:011009: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0:011039: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00000:19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0902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0:011005: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0:011016: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0:010901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20:011053:1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0:011053:1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0:010901:1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20:000000:24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0:010901:3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0:010901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1042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0:011005:1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0:011032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0901:1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1053:1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0:011009: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0:011029: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0:011009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20:011037: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0:010901: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0:011042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0:011016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0:011005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0:011016:1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0:011041:1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0:011002:3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10901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0:010903:22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1034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20:011044: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0:011048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10903: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0:010901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0:011034:3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0:011028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0901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0:011016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0:011027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0:010901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0:011022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10901:1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0:010903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0:011038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0:010901:3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0:011002:2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0:010901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0:010901:1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20:010901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0:010901: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0:010901:3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0:011005:10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0:010903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0:011003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20:011053: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11032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0:011027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0:011002:2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0:011002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0:011045: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0:011028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0:011041: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0:010903:23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0:011053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0:011041:1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0:011032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0:011038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0:011029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1:030402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0:011016:2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0:011508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0:000000:24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20:010901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0:011053: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0:011030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0:011016:2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0:010903: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0:011009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0:010903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0:010901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0:010901:1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1009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0:011042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0:010826:10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20:011039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0:011032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10903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0:011010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0:000000:23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0:011016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0:011509:1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0:011037: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0:010903:21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0:011006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0:011053: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0:011041: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0:010901: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0:010903:22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0:010901: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20:011032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0:011027:1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0:011048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20:010824: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0:011026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0:011037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0:010902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0:011028: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0:010832: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0:010903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20:011048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0:011003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0:011041: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0:011003: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0:011044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1009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0:011026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0:011041:1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0:011053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0:011039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20:011028: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0:011026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0:010826:1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0:010826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0:011022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0:011053:1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20:010903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20:011032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0:011005: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0:010901: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0:011009: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0:010902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0:011016:1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0:011053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0:011042:1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0:011029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0:011046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0:010901:1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0:011016:2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0:011041:1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0:010824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0:011002: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0:010901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0:011037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0:011048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0:011002:2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0:011030: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0:011016:1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0:011041:2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0:011005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0:011042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0:011038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0:011041: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0:011016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1039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20:010825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0:011048: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0:010901:3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20:011028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0:011006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0:011041:1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0:010901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0:011005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0:011046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0:010901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0:010901: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0:011041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0:011042:1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0:011002:3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0:011002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0:010901:1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0:011032: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20:010901: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0:011002:2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0:011009: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0:011034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0:040101:3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0:011041:1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0:011044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0:011032: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0:011030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20:011028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0:010901: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0:010903:21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0:011027: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20:011037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0:011002:3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0:010901:3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0:011053: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0:011042:1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0:011030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20:011026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0:011037: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0:011013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20:010901: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0:011002: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0:011041:1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0:010901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0:011029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0:010903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20:011006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0:011005: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0:011016:1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0:011022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0:011030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0:011049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0:011001:4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20:011032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20:011016: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0:010901: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0:011029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0:011016: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20:010903:21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0:011037: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0:011003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0:000000:22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0:011037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0:011010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0:010901: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0:010824: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0:011042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0:010824: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0:011048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0:011016:2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0:010901:3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0:011032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20:011041:1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20:011041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0:000000:26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0:011041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0:011054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0:011003:6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20:011034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0:011053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0:011037: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0:000000:13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0:010903:23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0:011032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0:011022:2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0:010901: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0:011032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20:010903:23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0:011016:2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0:011030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0:011003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0:010901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0:010901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0:011034: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0:011039: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0:010901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0:010901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0:011016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0:011009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0:010903:23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0:010901:1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0:010832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0:011032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0:010903:19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0:011041: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0:000000:25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0:011041:1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20:010901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20:011003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0:011053: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0:011007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20:000000:26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0:031320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0:010822: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0:011039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0:011009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0:011053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0:011006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20:010901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0:011032:1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0:010826:20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20:011053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0:011026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0:011037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0:011002:2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0:011032: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0:011022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0:011003: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0:011029: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0:010901: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0:011010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20:010901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0:011016:1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20:011022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0:010901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0:011005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0:010901: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0:011026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0:010901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0:011034: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0:011032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0:011039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0:011041: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20:011027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0:010824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0:010901: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0:011022: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0:011037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0:010901:1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0:010901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0:010901:3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0:011002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0:010901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0:011033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0:011032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20:011033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0:011053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0:010824: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0:011048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0:011041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0:011005: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20:011016:2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20:011003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0:010903:23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0:010901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0:011028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0:011003: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0:011050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0:010901:1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20:011002: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20:010901: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0:011032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0:011003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31:030201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20:011034: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0:011053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0:011009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0:010901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0:010901:1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0:011028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0:011030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20:011027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0:011027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0:010903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0:011053: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0:010901: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0:011002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0:011032: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0:011002:2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0:011034: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20:011053:1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0:011046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0:011033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0:011038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20:011053: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0:011029:1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0:010824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0:011041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0:010903: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20:011002:4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0:011002:3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0:010901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0:011003: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0:010901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0:011032:3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20:011045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0:011037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20:010902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0:011039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0:011037: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0:011027: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0:010824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20:011007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0:010901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0:010901: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0:010901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0:011002:2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0:011053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20:011045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20:011037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0:010901: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0:011037: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0:011008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20:010901: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0:010901: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0:011028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0:011026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0:011037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0:011053: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0:010901:3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20:011009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0:011053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20:010901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0:010901:3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0:011009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0:000000:25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0:010826:2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0:011053: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0:011027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20:010901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0:011028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0:010901:3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0:010901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20:010901:3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0:011049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20:011001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0:010901:1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20:010901: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20:011028: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0:011005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0:010826:1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0:011028: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0:011016:2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20:011030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20:011028: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0:010826:1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0:010903:21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0:010903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0:011002:2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0:011027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0:011002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0:011053: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0:011022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20:010903: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0:010824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20:011009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0:011028: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0:011053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0:010901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0:011053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0:011026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0:011009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0:011016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0:011037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0:011022: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20:011045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0:011032:3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20:011003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0:010901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0:010826:1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0:010901: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0:011030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0:011041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0:010903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0:011042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0:011016:2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0:011026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0:011002:4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0:011003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0:031322: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0:011044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0:011026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0:011038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0:011029: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0:011049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0:011033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0:011053:1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0:011005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0:010903:23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0:011041:1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20:010903:23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0:011042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0:010903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20:010902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0:011034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0:010901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0:011046: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0:010903:23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0:011026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0:010902:1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0:010901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0:011003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20:011032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0:011034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0:011009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0:011030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0:010832: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0:011008: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0:011016:1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0:011002:3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0:011053: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0:010901:3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0:010822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0:011039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0:011033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20:011053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0:010824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0:011048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0:011046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0:010901: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0:010903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20:011038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20:011048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0:010901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20:011016:1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0:011034: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20:010903: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0:010901:3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0:010901: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20:010903:23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0:011027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0:011034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0:011016:2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20:011041:2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0:011028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0:011028: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0:011042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0:010901: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0:011042: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0:011002:30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0:011028: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0:011045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0:011044: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6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5D1FE242A46860F7A389E6A000F1D1AC876B4D80AB6ACEDDA3CBF91ADBBC76A5A46FC5EE760A35799A500C2306AC160CFB83C5C3B4E14E20C0E33D6D053258A1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00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30T10:22:35Z</meta:creation-date>
    <dc:date>2025-04-30T10:22:36Z</dc:date>
  </office:meta>
</office:document-meta>
</file>