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5.318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97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982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11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112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43</text:p>
          </table:table-cell>
          <table:covered-table-cell table:number-columns-repeated="2" table:style-name="ce2"/>
          <table:table-cell table:style-name="cell_43_main"/>
          <table:table-cell table:style-name="ce1111" office:value-type="string" calcext:value-type="string" table:number-columns-spanned="3" table:number-rows-spanned="1">
            <text:p>06.05.2025</text:p>
          </table:table-cell>
          <table:covered-table-cell table:number-columns-repeated="2" table:style-name="ce111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11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11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092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98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24" calcext:value-type="float">
            <text:p>12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98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968" calcext:value-type="float">
            <text:p>968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1:010311:1083</text:p>
          </table:table-cell>
          <table:covered-table-cell/>
          <table:table-cell table:style-name="cell_11_3_leftrighttopbottom" office:value-type="float" office:value="635630.76" calcext:value-type="float">
            <text:p>635 630,7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8:020411:696</text:p>
          </table:table-cell>
          <table:covered-table-cell/>
          <table:table-cell table:style-name="cell_12_3_leftrighttopbottom" office:value-type="float" office:value="276679.32" calcext:value-type="float">
            <text:p>276 679,3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3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70708:690</text:p>
          </table:table-cell>
          <table:covered-table-cell/>
          <table:table-cell table:style-name="cell_13_3_leftrighttopbottom" office:value-type="float" office:value="16707624.42" calcext:value-type="float">
            <text:p>16 707 624,4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30302:670</text:p>
          </table:table-cell>
          <table:covered-table-cell/>
          <table:table-cell table:style-name="cell_14_3_leftrighttopbottom" office:value-type="float" office:value="526310.19" calcext:value-type="float">
            <text:p>526 310,19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4:040201:3288</text:p>
          </table:table-cell>
          <table:covered-table-cell/>
          <table:table-cell table:style-name="cell_15_3_leftrighttopbottom" office:value-type="float" office:value="1467017.37" calcext:value-type="float">
            <text:p>1 467 017,37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301:5661</text:p>
          </table:table-cell>
          <table:covered-table-cell/>
          <table:table-cell table:style-name="cell_16_3_leftrighttopbottom" office:value-type="float" office:value="6697937.28" calcext:value-type="float">
            <text:p>6 697 937,2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20101:10690</text:p>
          </table:table-cell>
          <table:covered-table-cell/>
          <table:table-cell table:style-name="cell_17_3_leftrighttopbottom" office:value-type="float" office:value="148721.3" calcext:value-type="float">
            <text:p>148 721,3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3:010106:346</text:p>
          </table:table-cell>
          <table:covered-table-cell/>
          <table:table-cell table:style-name="cell_18_3_leftrighttopbottom" office:value-type="float" office:value="1484000" calcext:value-type="float">
            <text:p>1 484 000,0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8:020301:286</text:p>
          </table:table-cell>
          <table:covered-table-cell/>
          <table:table-cell table:style-name="cell_19_3_leftrighttopbottom" office:value-type="float" office:value="52132952.95" calcext:value-type="float">
            <text:p>52 132 952,95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60501:165</text:p>
          </table:table-cell>
          <table:covered-table-cell/>
          <table:table-cell table:style-name="cell_20_3_leftrighttopbottom" office:value-type="float" office:value="414541.8" calcext:value-type="float">
            <text:p>414 541,8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6:020301:510</text:p>
          </table:table-cell>
          <table:covered-table-cell/>
          <table:table-cell table:style-name="cell_21_3_leftrighttopbottom" office:value-type="float" office:value="389075.56" calcext:value-type="float">
            <text:p>389 075,5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4:050213:194</text:p>
          </table:table-cell>
          <table:covered-table-cell/>
          <table:table-cell table:style-name="cell_22_3_leftrighttopbottom" office:value-type="float" office:value="47155.95" calcext:value-type="float">
            <text:p>47 155,95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4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10601:10286</text:p>
          </table:table-cell>
          <table:covered-table-cell/>
          <table:table-cell table:style-name="cell_23_3_leftrighttopbottom" office:value-type="float" office:value="538061.65" calcext:value-type="float">
            <text:p>538 061,65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30603:553</text:p>
          </table:table-cell>
          <table:covered-table-cell/>
          <table:table-cell table:style-name="cell_133_3_leftrighttopbottom" office:value-type="float" office:value="1479698.35" calcext:value-type="float">
            <text:p>1 479 698,35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40301:5662</text:p>
          </table:table-cell>
          <table:covered-table-cell/>
          <table:table-cell table:style-name="cell_25_3_leftrighttopbottom" office:value-type="float" office:value="3908247.84" calcext:value-type="float">
            <text:p>3 908 247,8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2:010203:1629</text:p>
          </table:table-cell>
          <table:covered-table-cell/>
          <table:table-cell table:style-name="cell_26_3_leftrighttopbottom" office:value-type="float" office:value="585830.6" calcext:value-type="float">
            <text:p>585 830,6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40301:5664</text:p>
          </table:table-cell>
          <table:covered-table-cell/>
          <table:table-cell table:style-name="cell_27_3_leftrighttopbottom" office:value-type="float" office:value="259639.68" calcext:value-type="float">
            <text:p>259 639,6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2:050301:505</text:p>
          </table:table-cell>
          <table:covered-table-cell/>
          <table:table-cell table:style-name="cell_28_3_leftrighttopbottom" office:value-type="float" office:value="727302.84" calcext:value-type="float">
            <text:p>727 302,8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10609:2708</text:p>
          </table:table-cell>
          <table:covered-table-cell/>
          <table:table-cell table:style-name="cell_29_3_leftrighttopbottom" office:value-type="float" office:value="44415092.8" calcext:value-type="float">
            <text:p>44 415 092,8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2:030201:4142</text:p>
          </table:table-cell>
          <table:covered-table-cell/>
          <table:table-cell table:style-name="cell_30_3_leftrighttopbottom" office:value-type="float" office:value="2370696.39" calcext:value-type="float">
            <text:p>2 370 696,39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10509:450</text:p>
          </table:table-cell>
          <table:covered-table-cell/>
          <table:table-cell table:style-name="cell_31_3_leftrighttopbottom" office:value-type="float" office:value="4003893.43" calcext:value-type="float">
            <text:p>4 003 893,43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8:020411:695</text:p>
          </table:table-cell>
          <table:covered-table-cell/>
          <table:table-cell table:style-name="cell_32_3_leftrighttopbottom" office:value-type="float" office:value="794228.49" calcext:value-type="float">
            <text:p>794 228,49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5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7:010301:37</text:p>
          </table:table-cell>
          <table:covered-table-cell/>
          <table:table-cell table:style-name="cell_33_3_leftrighttopbottom" office:value-type="float" office:value="3377961.1" calcext:value-type="float">
            <text:p>3 377 961,1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60203:970</text:p>
          </table:table-cell>
          <table:covered-table-cell/>
          <table:table-cell table:style-name="cell_34_3_leftrighttopbottom" office:value-type="float" office:value="435076.56" calcext:value-type="float">
            <text:p>435 076,5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30411:25</text:p>
          </table:table-cell>
          <table:covered-table-cell/>
          <table:table-cell table:style-name="cell_35_3_leftrighttopbottom" office:value-type="float" office:value="240520.5" calcext:value-type="float">
            <text:p>240 520,5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3:040110:711</text:p>
          </table:table-cell>
          <table:covered-table-cell/>
          <table:table-cell table:style-name="cell_36_3_leftrighttopbottom" office:value-type="float" office:value="797895" calcext:value-type="float">
            <text:p>797 895,0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2:020608:2433</text:p>
          </table:table-cell>
          <table:covered-table-cell/>
          <table:table-cell table:style-name="cell_37_3_leftrighttopbottom" office:value-type="float" office:value="800841.9" calcext:value-type="float">
            <text:p>800 841,9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7:010404:855</text:p>
          </table:table-cell>
          <table:covered-table-cell/>
          <table:table-cell table:style-name="cell_38_3_leftrighttopbottom" office:value-type="float" office:value="464003.82" calcext:value-type="float">
            <text:p>464 003,8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1:020208:1325</text:p>
          </table:table-cell>
          <table:covered-table-cell/>
          <table:table-cell table:style-name="cell_39_3_leftrighttopbottom" office:value-type="float" office:value="537369" calcext:value-type="float">
            <text:p>537 369,0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7:040208:1094</text:p>
          </table:table-cell>
          <table:covered-table-cell/>
          <table:table-cell table:style-name="cell_40_3_leftrighttopbottom" office:value-type="float" office:value="47691.33" calcext:value-type="float">
            <text:p>47 691,33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30302:1665</text:p>
          </table:table-cell>
          <table:covered-table-cell/>
          <table:table-cell table:style-name="cell_41_3_leftrighttopbottom" office:value-type="float" office:value="622324.48" calcext:value-type="float">
            <text:p>622 324,4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1:010311:1082</text:p>
          </table:table-cell>
          <table:covered-table-cell/>
          <table:table-cell table:style-name="cell_42_3_leftrighttopbottom" office:value-type="float" office:value="660707.98" calcext:value-type="float">
            <text:p>660 707,9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6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4:040602:380</text:p>
          </table:table-cell>
          <table:covered-table-cell/>
          <table:table-cell table:style-name="cell_43_3_leftrighttopbottom" office:value-type="float" office:value="43405.6" calcext:value-type="float">
            <text:p>43 405,6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7:040206:1429</text:p>
          </table:table-cell>
          <table:covered-table-cell/>
          <table:table-cell table:style-name="cell_44_3_leftrighttopbottom" office:value-type="float" office:value="82160.6" calcext:value-type="float">
            <text:p>82 160,6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10103:977</text:p>
          </table:table-cell>
          <table:covered-table-cell/>
          <table:table-cell table:style-name="cell_45_3_leftrighttopbottom" office:value-type="float" office:value="406245" calcext:value-type="float">
            <text:p>406 245,0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10304:807</text:p>
          </table:table-cell>
          <table:covered-table-cell/>
          <table:table-cell table:style-name="cell_46_3_leftrighttopbottom" office:value-type="float" office:value="95752.43" calcext:value-type="float">
            <text:p>95 752,43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0:000000:146595</text:p>
          </table:table-cell>
          <table:covered-table-cell/>
          <table:table-cell table:style-name="cell_47_3_leftrighttopbottom" office:value-type="float" office:value="7995317.76" calcext:value-type="float">
            <text:p>7 995 317,7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2:020201:909</text:p>
          </table:table-cell>
          <table:covered-table-cell/>
          <table:table-cell table:style-name="cell_48_3_leftrighttopbottom" office:value-type="float" office:value="480432" calcext:value-type="float">
            <text:p>480 432,0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8:020411:694</text:p>
          </table:table-cell>
          <table:covered-table-cell/>
          <table:table-cell table:style-name="cell_49_3_leftrighttopbottom" office:value-type="float" office:value="557657.33" calcext:value-type="float">
            <text:p>557 657,33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3:030231:8</text:p>
          </table:table-cell>
          <table:covered-table-cell/>
          <table:table-cell table:style-name="cell_50_3_leftrighttopbottom" office:value-type="float" office:value="1036213.5" calcext:value-type="float">
            <text:p>1 036 213,5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10701:2755</text:p>
          </table:table-cell>
          <table:covered-table-cell/>
          <table:table-cell table:style-name="cell_51_3_leftrighttopbottom" office:value-type="float" office:value="22352143.59" calcext:value-type="float">
            <text:p>22 352 143,59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3:030231:675</text:p>
          </table:table-cell>
          <table:covered-table-cell/>
          <table:table-cell table:style-name="cell_52_3_leftrighttopbottom" office:value-type="float" office:value="693372" calcext:value-type="float">
            <text:p>693 372,0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7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4:040401:372</text:p>
          </table:table-cell>
          <table:covered-table-cell/>
          <table:table-cell table:style-name="cell_53_3_leftrighttopbottom" office:value-type="float" office:value="43449571.08" calcext:value-type="float">
            <text:p>43 449 571,0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8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8:050403:245</text:p>
          </table:table-cell>
          <table:covered-table-cell/>
          <table:table-cell table:style-name="cell_54_3_leftrighttopbottom" office:value-type="float" office:value="113634.95" calcext:value-type="float">
            <text:p>113 634,95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8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20101:10694</text:p>
          </table:table-cell>
          <table:covered-table-cell/>
          <table:table-cell table:style-name="cell_55_3_leftrighttopbottom" office:value-type="float" office:value="216004.6" calcext:value-type="float">
            <text:p>216 004,6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8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30301:2475</text:p>
          </table:table-cell>
          <table:covered-table-cell/>
          <table:table-cell table:style-name="cell_56_3_leftrighttopbottom" office:value-type="float" office:value="14032432.33" calcext:value-type="float">
            <text:p>14 032 432,33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8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2:030301:1154</text:p>
          </table:table-cell>
          <table:covered-table-cell/>
          <table:table-cell table:style-name="cell_57_3_leftrighttopbottom" office:value-type="float" office:value="558908.92" calcext:value-type="float">
            <text:p>558 908,9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8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5:020202:1063</text:p>
          </table:table-cell>
          <table:covered-table-cell/>
          <table:table-cell table:style-name="cell_58_3_leftrighttopbottom" office:value-type="float" office:value="981666.28" calcext:value-type="float">
            <text:p>981 666,2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8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9:010605:6200</text:p>
          </table:table-cell>
          <table:covered-table-cell/>
          <table:table-cell table:style-name="cell_59_3_leftrighttopbottom" office:value-type="float" office:value="74367.78" calcext:value-type="float">
            <text:p>74 367,7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8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20101:10692</text:p>
          </table:table-cell>
          <table:covered-table-cell/>
          <table:table-cell table:style-name="cell_60_3_leftrighttopbottom" office:value-type="float" office:value="179939.2" calcext:value-type="float">
            <text:p>179 939,2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8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30401:3104</text:p>
          </table:table-cell>
          <table:covered-table-cell/>
          <table:table-cell table:style-name="cell_61_3_leftrighttopbottom" office:value-type="float" office:value="445699.89" calcext:value-type="float">
            <text:p>445 699,89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8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70708:863</text:p>
          </table:table-cell>
          <table:covered-table-cell/>
          <table:table-cell table:style-name="cell_62_3_leftrighttopbottom" office:value-type="float" office:value="47167.07" calcext:value-type="float">
            <text:p>47 167,07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8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30302:671</text:p>
          </table:table-cell>
          <table:covered-table-cell/>
          <table:table-cell table:style-name="cell_14_3_leftrighttopbottom" office:value-type="float" office:value="526310.19" calcext:value-type="float">
            <text:p>526 310,19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9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9:030601:313</text:p>
          </table:table-cell>
          <table:covered-table-cell/>
          <table:table-cell table:style-name="cell_64_3_leftrighttopbottom" office:value-type="float" office:value="855701.96" calcext:value-type="float">
            <text:p>855 701,9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9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00000:96</text:p>
          </table:table-cell>
          <table:covered-table-cell/>
          <table:table-cell table:style-name="cell_65_3_leftrighttopbottom" office:value-type="float" office:value="29599160.16" calcext:value-type="float">
            <text:p>29 599 160,1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9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30327:553</text:p>
          </table:table-cell>
          <table:covered-table-cell/>
          <table:table-cell table:style-name="cell_66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9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40301:5663</text:p>
          </table:table-cell>
          <table:covered-table-cell/>
          <table:table-cell table:style-name="cell_67_3_leftrighttopbottom" office:value-type="float" office:value="5956862.4" calcext:value-type="float">
            <text:p>5 956 862,4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9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9:030602:183</text:p>
          </table:table-cell>
          <table:covered-table-cell/>
          <table:table-cell table:style-name="cell_68_3_leftrighttopbottom" office:value-type="float" office:value="216853.84" calcext:value-type="float">
            <text:p>216 853,8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9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0:011102:1011</text:p>
          </table:table-cell>
          <table:covered-table-cell/>
          <table:table-cell table:style-name="cell_69_3_leftrighttopbottom" office:value-type="float" office:value="799866.78" calcext:value-type="float">
            <text:p>799 866,7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9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8:040706:246</text:p>
          </table:table-cell>
          <table:covered-table-cell/>
          <table:table-cell table:style-name="cell_70_3_leftrighttopbottom" office:value-type="float" office:value="40533" calcext:value-type="float">
            <text:p>40 533,0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9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30911:533</text:p>
          </table:table-cell>
          <table:covered-table-cell/>
          <table:table-cell table:style-name="cell_71_3_leftrighttopbottom" office:value-type="float" office:value="59496.34" calcext:value-type="float">
            <text:p>59 496,3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9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8:020204:50</text:p>
          </table:table-cell>
          <table:covered-table-cell/>
          <table:table-cell table:style-name="cell_72_3_leftrighttopbottom" office:value-type="float" office:value="1695707.44" calcext:value-type="float">
            <text:p>1 695 707,4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9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20810:1668</text:p>
          </table:table-cell>
          <table:covered-table-cell/>
          <table:table-cell table:style-name="cell_73_3_leftrighttopbottom" office:value-type="float" office:value="408432.96" calcext:value-type="float">
            <text:p>408 432,9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0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30401:3101</text:p>
          </table:table-cell>
          <table:covered-table-cell/>
          <table:table-cell table:style-name="cell_74_3_leftrighttopbottom" office:value-type="float" office:value="270370.68" calcext:value-type="float">
            <text:p>270 370,6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0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2:080204:403</text:p>
          </table:table-cell>
          <table:covered-table-cell/>
          <table:table-cell table:style-name="cell_75_3_leftrighttopbottom" office:value-type="float" office:value="1090808.7" calcext:value-type="float">
            <text:p>1 090 808,7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0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40412:512</text:p>
          </table:table-cell>
          <table:covered-table-cell/>
          <table:table-cell table:style-name="cell_76_3_leftrighttopbottom" office:value-type="float" office:value="54775.44" calcext:value-type="float">
            <text:p>54 775,4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0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9:030601:312</text:p>
          </table:table-cell>
          <table:covered-table-cell/>
          <table:table-cell table:style-name="cell_77_3_leftrighttopbottom" office:value-type="float" office:value="815556.84" calcext:value-type="float">
            <text:p>815 556,8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0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50307:1332</text:p>
          </table:table-cell>
          <table:covered-table-cell/>
          <table:table-cell table:style-name="cell_78_3_leftrighttopbottom" office:value-type="float" office:value="621450" calcext:value-type="float">
            <text:p>621 450,0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9">
          <table:table-cell table:style-name="cell_20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9:510502:1</text:p>
          </table:table-cell>
          <table:covered-table-cell/>
          <table:table-cell table:style-name="cell_79_3_leftrighttopbottom" office:value-type="float" office:value="1285022692.8" calcext:value-type="float">
            <text:p>1 285 022 692,8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0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2:010202:1274</text:p>
          </table:table-cell>
          <table:covered-table-cell/>
          <table:table-cell table:style-name="cell_80_3_leftrighttopbottom" office:value-type="float" office:value="1009120" calcext:value-type="float">
            <text:p>1 009 120,0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0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30301:6004</text:p>
          </table:table-cell>
          <table:covered-table-cell/>
          <table:table-cell table:style-name="cell_81_3_leftrighttopbottom" office:value-type="float" office:value="728343.73" calcext:value-type="float">
            <text:p>728 343,73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0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20101:10689</text:p>
          </table:table-cell>
          <table:covered-table-cell/>
          <table:table-cell table:style-name="cell_82_3_leftrighttopbottom" office:value-type="float" office:value="125259.4" calcext:value-type="float">
            <text:p>125 259,4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0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9:030401:3102</text:p>
          </table:table-cell>
          <table:covered-table-cell/>
          <table:table-cell table:style-name="cell_83_3_leftrighttopbottom" office:value-type="float" office:value="395605.83" calcext:value-type="float">
            <text:p>395 605,83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1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2:050123:587</text:p>
          </table:table-cell>
          <table:covered-table-cell/>
          <table:table-cell table:style-name="cell_84_3_leftrighttopbottom" office:value-type="float" office:value="670575" calcext:value-type="float">
            <text:p>670 575,0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1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1:010214:853</text:p>
          </table:table-cell>
          <table:covered-table-cell/>
          <table:table-cell table:style-name="cell_85_3_leftrighttopbottom" office:value-type="float" office:value="51538.78" calcext:value-type="float">
            <text:p>51 538,7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1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30809:1614</text:p>
          </table:table-cell>
          <table:covered-table-cell/>
          <table:table-cell table:style-name="cell_86_3_leftrighttopbottom" office:value-type="float" office:value="84114.2" calcext:value-type="float">
            <text:p>84 114,2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1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40301:5665</text:p>
          </table:table-cell>
          <table:covered-table-cell/>
          <table:table-cell table:style-name="cell_87_3_leftrighttopbottom" office:value-type="float" office:value="557363.04" calcext:value-type="float">
            <text:p>557 363,0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1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8:510503:10</text:p>
          </table:table-cell>
          <table:covered-table-cell/>
          <table:table-cell table:style-name="cell_88_3_leftrighttopbottom" office:value-type="float" office:value="251342602.45" calcext:value-type="float">
            <text:p>251 342 602,45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1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6:030205:53</text:p>
          </table:table-cell>
          <table:covered-table-cell/>
          <table:table-cell table:style-name="cell_89_3_leftrighttopbottom" office:value-type="float" office:value="70219.5" calcext:value-type="float">
            <text:p>70 219,5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1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3:010704:616</text:p>
          </table:table-cell>
          <table:covered-table-cell/>
          <table:table-cell table:style-name="cell_90_3_leftrighttopbottom" office:value-type="float" office:value="161393.6" calcext:value-type="float">
            <text:p>161 393,6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1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2:030101:3513</text:p>
          </table:table-cell>
          <table:covered-table-cell/>
          <table:table-cell table:style-name="cell_91_3_leftrighttopbottom" office:value-type="float" office:value="629942.61" calcext:value-type="float">
            <text:p>629 942,61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1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30501:16772</text:p>
          </table:table-cell>
          <table:covered-table-cell/>
          <table:table-cell table:style-name="cell_92_3_leftrighttopbottom" office:value-type="float" office:value="22394908.85" calcext:value-type="float">
            <text:p>22 394 908,85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1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7:020107:2572</text:p>
          </table:table-cell>
          <table:covered-table-cell/>
          <table:table-cell table:style-name="cell_93_3_leftrighttopbottom" office:value-type="float" office:value="1209761.82" calcext:value-type="float">
            <text:p>1 209 761,8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2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0:011102:1010</text:p>
          </table:table-cell>
          <table:covered-table-cell/>
          <table:table-cell table:style-name="cell_94_3_leftrighttopbottom" office:value-type="float" office:value="999726.97" calcext:value-type="float">
            <text:p>999 726,97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2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1:020208:1324</text:p>
          </table:table-cell>
          <table:covered-table-cell/>
          <table:table-cell table:style-name="cell_39_3_leftrighttopbottom" office:value-type="float" office:value="537369" calcext:value-type="float">
            <text:p>537 369,0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2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60501:1276</text:p>
          </table:table-cell>
          <table:covered-table-cell/>
          <table:table-cell table:style-name="cell_96_3_leftrighttopbottom" office:value-type="float" office:value="256913.56" calcext:value-type="float">
            <text:p>256 913,56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2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1:010213:642</text:p>
          </table:table-cell>
          <table:covered-table-cell/>
          <table:table-cell table:style-name="cell_97_3_leftrighttopbottom" office:value-type="float" office:value="53243.37" calcext:value-type="float">
            <text:p>53 243,37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2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30809:1</text:p>
          </table:table-cell>
          <table:covered-table-cell/>
          <table:table-cell table:style-name="cell_98_3_leftrighttopbottom" office:value-type="float" office:value="8835106.19" calcext:value-type="float">
            <text:p>8 835 106,19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22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7:040206:1428</text:p>
          </table:table-cell>
          <table:covered-table-cell/>
          <table:table-cell table:style-name="cell_99_3_leftrighttopbottom" office:value-type="float" office:value="355925.92" calcext:value-type="float">
            <text:p>355 925,9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3:030223:364</text:p>
          </table:table-cell>
          <table:covered-table-cell/>
          <table:table-cell table:style-name="cell_100_3_leftrighttopbottom" office:value-type="float" office:value="512054.28" calcext:value-type="float">
            <text:p>512 054,2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1:020223:66</text:p>
          </table:table-cell>
          <table:covered-table-cell/>
          <table:table-cell table:style-name="cell_101_3_leftrighttopbottom" office:value-type="float" office:value="102977.74" calcext:value-type="float">
            <text:p>102 977,7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5:040203:743</text:p>
          </table:table-cell>
          <table:covered-table-cell/>
          <table:table-cell table:style-name="cell_102_3_leftrighttopbottom" office:value-type="float" office:value="9601.5" calcext:value-type="float">
            <text:p>9 601,5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3:040105:287</text:p>
          </table:table-cell>
          <table:covered-table-cell/>
          <table:table-cell table:style-name="cell_103_3_leftrighttopbottom" office:value-type="float" office:value="396655.62" calcext:value-type="float">
            <text:p>396 655,6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9:020101:10691</text:p>
          </table:table-cell>
          <table:covered-table-cell/>
          <table:table-cell table:style-name="cell_104_3_leftrighttopbottom" office:value-type="float" office:value="119345.45" calcext:value-type="float">
            <text:p>119 345,45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3:050210:425</text:p>
          </table:table-cell>
          <table:covered-table-cell/>
          <table:table-cell table:style-name="cell_105_3_leftrighttopbottom" office:value-type="float" office:value="456181.02" calcext:value-type="float">
            <text:p>456 181,0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30301:6005</text:p>
          </table:table-cell>
          <table:covered-table-cell/>
          <table:table-cell table:style-name="cell_106_3_leftrighttopbottom" office:value-type="float" office:value="716415.89" calcext:value-type="float">
            <text:p>716 415,89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5:030301:1063</text:p>
          </table:table-cell>
          <table:covered-table-cell/>
          <table:table-cell table:style-name="cell_107_3_leftrighttopbottom" office:value-type="float" office:value="45226.57" calcext:value-type="float">
            <text:p>45 226,57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5:040203:744</text:p>
          </table:table-cell>
          <table:covered-table-cell/>
          <table:table-cell table:style-name="cell_108_3_leftrighttopbottom" office:value-type="float" office:value="11521.8" calcext:value-type="float">
            <text:p>11 521,8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1:020203:3281</text:p>
          </table:table-cell>
          <table:covered-table-cell/>
          <table:table-cell table:style-name="cell_109_3_leftrighttopbottom" office:value-type="float" office:value="496813.2" calcext:value-type="float">
            <text:p>496 813,2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30501:16773</text:p>
          </table:table-cell>
          <table:covered-table-cell/>
          <table:table-cell table:style-name="cell_110_3_leftrighttopbottom" office:value-type="float" office:value="6559240.95" calcext:value-type="float">
            <text:p>6 559 240,95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10609:2707</text:p>
          </table:table-cell>
          <table:covered-table-cell/>
          <table:table-cell table:style-name="cell_111_3_leftrighttopbottom" office:value-type="float" office:value="157989387.58" calcext:value-type="float">
            <text:p>157 989 387,5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10205:262</text:p>
          </table:table-cell>
          <table:covered-table-cell/>
          <table:table-cell table:style-name="cell_112_3_leftrighttopbottom" office:value-type="float" office:value="74613.91" calcext:value-type="float">
            <text:p>74 613,91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0:011102:1012</text:p>
          </table:table-cell>
          <table:covered-table-cell/>
          <table:table-cell table:style-name="cell_113_3_leftrighttopbottom" office:value-type="float" office:value="573936.3" calcext:value-type="float">
            <text:p>573 936,3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3:030301:524</text:p>
          </table:table-cell>
          <table:covered-table-cell/>
          <table:table-cell table:style-name="cell_114_3_leftrighttopbottom" office:value-type="float" office:value="1429748.04" calcext:value-type="float">
            <text:p>1 429 748,0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3:030102:838</text:p>
          </table:table-cell>
          <table:covered-table-cell/>
          <table:table-cell table:style-name="cell_115_3_leftrighttopbottom" office:value-type="float" office:value="687759.18" calcext:value-type="float">
            <text:p>687 759,1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30302:1666</text:p>
          </table:table-cell>
          <table:covered-table-cell/>
          <table:table-cell table:style-name="cell_116_3_leftrighttopbottom" office:value-type="float" office:value="657125.52" calcext:value-type="float">
            <text:p>657 125,5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40118:2218</text:p>
          </table:table-cell>
          <table:covered-table-cell/>
          <table:table-cell table:style-name="cell_117_3_leftrighttopbottom" office:value-type="float" office:value="377217.94" calcext:value-type="float">
            <text:p>377 217,9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2:010107:59</text:p>
          </table:table-cell>
          <table:covered-table-cell/>
          <table:table-cell table:style-name="cell_118_3_leftrighttopbottom" office:value-type="float" office:value="118220.74" calcext:value-type="float">
            <text:p>118 220,74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7:020804:1538</text:p>
          </table:table-cell>
          <table:covered-table-cell/>
          <table:table-cell table:style-name="cell_119_3_leftrighttopbottom" office:value-type="float" office:value="422089.2" calcext:value-type="float">
            <text:p>422 089,2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8.04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5:020401:310</text:p>
          </table:table-cell>
          <table:covered-table-cell/>
          <table:table-cell table:style-name="cell_120_3_leftrighttopbottom" office:value-type="float" office:value="75087.23" calcext:value-type="float">
            <text:p>75 087,23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4:040327:131</text:p>
          </table:table-cell>
          <table:covered-table-cell/>
          <table:table-cell table:style-name="cell_121_3_leftrighttopbottom" office:value-type="float" office:value="177606" calcext:value-type="float">
            <text:p>177 606,0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5:040203:745</text:p>
          </table:table-cell>
          <table:covered-table-cell/>
          <table:table-cell table:style-name="cell_122_3_leftrighttopbottom" office:value-type="float" office:value="13442.1" calcext:value-type="float">
            <text:p>13 442,1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9:030401:3103</text:p>
          </table:table-cell>
          <table:covered-table-cell/>
          <table:table-cell table:style-name="cell_123_3_leftrighttopbottom" office:value-type="float" office:value="435406.59" calcext:value-type="float">
            <text:p>435 406,59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0:010311:1070</text:p>
          </table:table-cell>
          <table:covered-table-cell/>
          <table:table-cell table:style-name="cell_124_3_leftrighttopbottom" office:value-type="float" office:value="163540" calcext:value-type="float">
            <text:p>163 540,0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3:000000:1424</text:p>
          </table:table-cell>
          <table:covered-table-cell/>
          <table:table-cell table:style-name="cell_125_3_leftrighttopbottom" office:value-type="float" office:value="1523300" calcext:value-type="float">
            <text:p>1 523 300,0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8:020203:620</text:p>
          </table:table-cell>
          <table:covered-table-cell/>
          <table:table-cell table:style-name="cell_126_3_leftrighttopbottom" office:value-type="float" office:value="503727.28" calcext:value-type="float">
            <text:p>503 727,28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10613:115</text:p>
          </table:table-cell>
          <table:covered-table-cell/>
          <table:table-cell table:style-name="cell_127_3_leftrighttopbottom" office:value-type="float" office:value="39531.33" calcext:value-type="float">
            <text:p>39 531,33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10609:2709</text:p>
          </table:table-cell>
          <table:covered-table-cell/>
          <table:table-cell table:style-name="cell_128_3_leftrighttopbottom" office:value-type="float" office:value="45335264" calcext:value-type="float">
            <text:p>45 335 264,0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1:020517:298</text:p>
          </table:table-cell>
          <table:covered-table-cell/>
          <table:table-cell table:style-name="cell_129_3_leftrighttopbottom" office:value-type="float" office:value="543585.3" calcext:value-type="float">
            <text:p>543 585,30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9:020101:10693</text:p>
          </table:table-cell>
          <table:covered-table-cell/>
          <table:table-cell table:style-name="cell_130_3_leftrighttopbottom" office:value-type="float" office:value="215325.95" calcext:value-type="float">
            <text:p>215 325,95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9:010701:1516</text:p>
          </table:table-cell>
          <table:covered-table-cell/>
          <table:table-cell table:style-name="cell_131_3_leftrighttopbottom" office:value-type="float" office:value="74144.22" calcext:value-type="float">
            <text:p>74 144,2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1:020208:492</text:p>
          </table:table-cell>
          <table:covered-table-cell/>
          <table:table-cell table:style-name="cell_132_3_leftrighttopbottom" office:value-type="float" office:value="768918.62" calcext:value-type="float">
            <text:p>768 918,6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30603:554</text:p>
          </table:table-cell>
          <table:covered-table-cell/>
          <table:table-cell table:style-name="cell_133_3_leftrighttopbottom" office:value-type="float" office:value="1479698.35" calcext:value-type="float">
            <text:p>1 479 698,35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0:011108:655</text:p>
          </table:table-cell>
          <table:covered-table-cell/>
          <table:table-cell table:style-name="cell_134_3_leftrighttopbottom" office:value-type="float" office:value="824767.72" calcext:value-type="float">
            <text:p>824 767,72</text:p>
          </table:table-cell>
          <table:table-cell table:style-name="cell_38_leftrighttopbottom" office:value-type="string" calcext:value-type="string" table:number-columns-spanned="2" table:number-rows-spanned="1">
            <text:p>30.04.2025</text:p>
          </table:table-cell>
          <table:covered-table-cell table:style-name="cell_59_righttopbottom"/>
          <table:table-cell table:style-name="cell_38_leftrighttopbottom" office:value-type="string" calcext:value-type="string">
            <text:p>29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0:011101:4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2:060302:1014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3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5:010301:73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8:060211:6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0:011062: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10606:204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20118:3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701:153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10402:7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10802:28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4:020113:14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0817:252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4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6:010509:3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3:010402:3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40726:10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40726:9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3:020408:14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40303:13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101:318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3:010402:5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0:011101:16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0:011106:133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5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3:010402:24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0:011101:17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0:011104:9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40726:3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30601:438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10802:49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0:011062:7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10802:50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10802:15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10802:15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6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00000:1013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726:21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0:011042:7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10402:3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30201:128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10802:26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2:060205:27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70205:14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0:011105:4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0:011057:7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7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40701:40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0:011062:4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10802:25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10802:51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0:011102:17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6:010510:9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0:011061:2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0:011106:159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0:011102:4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5:040303:10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8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40726:9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8:060211:13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5:040303:13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20401:19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40726:3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3:010402:7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10802:13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20101:318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40701:153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0:011062:5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9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20118:5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0:011106:147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20101:38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0:011054:3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40701:154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5:010203:3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00000:2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0:011101:553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00000:88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5:010304:23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0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0:011105: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1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20101:222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1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5:040303:20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1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9:020201:95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1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6:010303:33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1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5:040204:69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1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80109:94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1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0:011106:152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1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10802:29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1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3:010403:3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1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10802:14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2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7:020108:47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2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3:010402:20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2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80409:86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2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1:030205:10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2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10120:1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2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10801:108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3:010402:8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2:040103:84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00000:1064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0:011104:3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3:010403:2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40701:153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0:011105:3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10802:14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10802:28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10402:9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10802:15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0:011101:16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30301:598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40701:153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0:011106:153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0:011106:134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0:011062:9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6:010510:2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10801:50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0:011106:114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0:011102:11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6:070205:18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3:010403:5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0:011070:7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0:011005:10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0:011106:14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10802:2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0:011106:160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20613:2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0:011070:1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0:011062:18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4:041003:13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0:011106:161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0:011062:17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0:011042:5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61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10801:106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62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0:011106:118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63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5:040303:14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64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0:011106:16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65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40501:259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66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5:010203:4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67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8:060211:8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68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10802:7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69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20201: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0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5:010301:16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0:011062:4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0:011106:10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0:011101:19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3:010403:5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40726:4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3:010402:6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3:010403:9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0:011069:9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7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0:011104:4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0:011105:5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0:011105:1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10802:51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2:060207:319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0:011069:9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5:010302:10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0:011106:161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3:010402:21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5:010706:14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8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5:040601:1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20101:318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5:010302:12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2:030301:48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0:011059:4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3:010403:1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40726:1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40726:6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30204: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0:011102:8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29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10802:29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0:011062:17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8:060211:17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4:020331:1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3:010403:5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40726:3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10802:2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0:011101:10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1:050111:1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40501:260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0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40726:2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0:011106:140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0:011102:3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0:011504:8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6:010303:33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10802:26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0:011101:19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10802:49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0:011062:18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0:011062:17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1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3:010402:5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0:011102:78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1:010103:18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0:011101:18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3:010402:9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10802:14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0:011104:20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20118:4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11003:73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10801:105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2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2:040103:85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5:010202:4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5:040303:12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9:010309:34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40701:153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10802:25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20118:2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2:040103:88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5:040303:1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0:011061:1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3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10802:28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20118:4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0:011101:11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8:060211:14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3:010402:4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0:011061:12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0:011061:12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0:011101:6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0:011064:3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0:011106:142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4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3:010403:6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0:011062:4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40726:6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20601:12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0:011106:153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6:060114:527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5:040303:13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6:070207:21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8:060211:4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3:010403:11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5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3:010403:2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20101:318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8:060211:4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00000:1064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0:000000:49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3:010403:8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0:011101:15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6:070504:57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5:040303:1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10802:50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6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20101:318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999999:1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2:060503:34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5:010301:13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0:011102:6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40726:9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0:011104:4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9:030301:363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5:040303:11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0:011106:135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7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0:011101:10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0:011064:24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5:040303:13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11001:12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3:010403: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6:070205:17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3:010402:3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30302:21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0:011106:146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10802:1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8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9:010309:34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9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10802:27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9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0:011101:23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9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0:011101:6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9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00000:1065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9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8:060211:1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9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3:010402:20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9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00000:1065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9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8:060211:11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9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0:011102:2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39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0:011106:156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0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3:010403:3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0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6:020402:2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0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40726:5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0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8:060211:14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0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30301:146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0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0:011105:6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0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3:010403:8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0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4:020333:159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0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8:060211:11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0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0:011106:165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1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8:060211:4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1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3:010403:5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1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5:020501:104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1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20118: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1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40726:2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1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20101:268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1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20601:264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1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11001:12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1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0:000000:235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1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8:060211:16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2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0:011104:3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2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20101:222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2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0:011106:152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2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0:011104:7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2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40726:4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2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20613:1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2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10801:105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2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30501:1625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2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0:011059:1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2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5:040303:14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3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0:011101:7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3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11001:12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3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5:010403:36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3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0:011101:14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3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0:011069: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3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40726:1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3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0:011106:110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3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20118:5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3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1:020113:144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3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40726:8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4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3:010403: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4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3:010403:7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4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0:011104:14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4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0:011062:9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4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2:030301:4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4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20613:2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4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0:011042: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4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1:020109:8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4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0:011106:115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4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5:040303:16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5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0:011063:6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5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8:060211:14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5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0:011061:4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5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10802:50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5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0:030204: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5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0:011504:9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5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0:011102:5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5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0:011042:8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5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3:010402:5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5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20118:3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6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40701:155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6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40701:154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6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0:011101:11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6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5:040303:15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6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0:011042:9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6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10802:51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6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3:010402:20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6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0:011044:10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6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0:011060:1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6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5:010302:10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7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0:011101:14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7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10501:100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7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8:060211:13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7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20118:4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7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8:010202:98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7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0:011501:24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7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40726:1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7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0:011064:4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7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40726:22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7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3:010402:7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8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0:011101:23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8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5:010301:18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8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40701:154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8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40726:4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8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10802:14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8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10802:12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8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3:010402:21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8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3:010402:24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8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10801:105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8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20101:268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9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0:011106:161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9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40726:2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9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8:020403:75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9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10802:30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9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40701:21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9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0:011062:6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9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2:080602:5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9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40726:4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9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0:011104:6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49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10512:110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0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9:020401:19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0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0:011106:118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0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0:011070:1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0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3:010402:8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0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0:011063:2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0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10802:29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0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0:011105:8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0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5:040303:120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0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3:010403:4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0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0:070807:159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1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20101:167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1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0:011106:165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1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0:011062:9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1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9:010102:680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1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0:011106:129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1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8:060211:9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1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40701:21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1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0:011057:5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1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20101:318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1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0:011061: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2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0:011102:72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2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20118:4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2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0:011106:13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2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40701:154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2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10801:108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2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6:010510:7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2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9:030301:363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2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0:011106:109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2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5:040303:134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2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0:011042:9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3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10801:106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3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2:010110:18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3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6:040106:21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3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0:011106:13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3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0:011106:158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3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30301:526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3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0:011102:6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3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0:011058:3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3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8:060211:5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3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5:040303:14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4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0:070804:416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4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10802:24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4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1:010311:107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4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0:011062:2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4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4:030210:33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4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5:010203:5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4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0:011106:117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4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3:010402:5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4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5:010301:16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4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0:011042:5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5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0:011061:12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5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0:011102:18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5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0:011063:4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5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10802:51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5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10802:2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5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5:060402:68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5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0:011062:4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5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0:011062:7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5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10802:8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5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20118:3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6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20101:223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6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40726:4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6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0:011059: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6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0:011106:122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6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5:010203: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6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10404:42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6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3:010402:5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6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40726:6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6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1:010311:107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6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0:011106:159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7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10802:14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7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0:011105:49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7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10802:29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7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3:010402:2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7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0:011064:1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7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7:050507:22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7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0:011069:9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7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3:010403: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7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40701:154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7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6:040403:20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8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10802:14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8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0:011061:11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8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0:011101:547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8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0:011104:36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8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5:010301:12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8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20601:1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8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0:011104:14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8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40726:9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8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8:060211:9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8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0:011042:9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9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5:010301:13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9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10802:15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9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3:010402:8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9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0:070804:416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9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40701:21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9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5:040303:10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9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10801:104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9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2:050112:5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9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0:011101:421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59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30301:322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0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6:070205:18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0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3:010403:7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0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0:011044:11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0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09:020401:482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0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0:011061:14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0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10801:105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0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3:010402:8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0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3:010403:1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0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0:011101:16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0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10802:16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1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0:011069:7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1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5:010203:3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1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5:010203:3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1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0:011106:105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1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40726:5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1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0:011101:15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1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10801:104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1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40701:18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1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0:011106:151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1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10802:24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2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3:010403:5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2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0:011044:1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2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40726:1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2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3:010402:7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2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0:011102:8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2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2:020409:76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2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0:011106:146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2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5:040303:15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2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0:011106:116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2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6:010509:10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3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1:010609:12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3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5:040303:134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3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40726:10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3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40701:17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3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2:020301:21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3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8:060211:8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3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0:011105:12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3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40726: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3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20118:5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3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20810:160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4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0:011106:10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4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5:060801:43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4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2:060207:320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4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4:020113:14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4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4:030210:26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4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0:011106:111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4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0:011063:5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4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0:011104:3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4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3:010402:2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4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6:070205:17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5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3:030306:3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5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2:060202:46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5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9:010505:262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5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0:011101:18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5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0:011101:6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5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1:020209:14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5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8:060211:8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5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5:010301:17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5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4:010801:109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5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0:011101:18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6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4:010802:2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6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09:020201:332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6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0:011105:6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6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4:020613:2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6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0:011101:4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6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3:010403:6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6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3:010402:2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6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4:010802:15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6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40726:21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6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5:010302:10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7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4:040726:1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7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5:010203:5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7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0:011106:127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7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0:031304:10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7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0:011104:6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7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0:011102:4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7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8:040112: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7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20704:15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7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3:010402:23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7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40726:2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8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5:010301:11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8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9:020401:25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8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0:011044:10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8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5:010203:2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8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3:010402:2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8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0:011106:14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8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4:030210:19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8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3:010402:4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8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5:050615:3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8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0:011062:18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9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4:010802:51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9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10802:26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9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4:010802:7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9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30:050416:98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9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2:030301:10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9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0:011054:3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9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4:040726:2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9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9:010403:80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9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0:011102:2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699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4:020118: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00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0:011057: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01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0:011105:14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02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0:011106:152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03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0:110101:16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04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0:011106:108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05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4:010802:49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06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0:011105:3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07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0:011106:144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08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40726:4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09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40701:153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10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5:040303:14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11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0:011106:11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12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4:020101:37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13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4:020101:38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14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3:010402:19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15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20101:318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16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4:010802:13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17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3:010402:21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18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8:030211:1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19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10801:107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20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09:010901:76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21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0:011105:5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22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1:010103:18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23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0:011106:117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24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0:011106:119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25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0:011106:117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26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00000:1064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27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0:011105:5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28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4:040726:6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29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5:010302:10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30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32:030304:276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31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5:060206:47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32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4:010802:27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33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4:020118: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34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4:010802:28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35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0:011106:122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36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0:011042:6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37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4:010801:105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38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4:040701:154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39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0:011101:7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40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3:010403:8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41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0:011062:8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42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0:011106:139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43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0:011106:15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44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0:011101:17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45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0:011042:7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46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40701:154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47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5:040303:150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48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0:011106:155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49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2:030317:38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50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0:011106:150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51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8:060211:12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52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4:040701:21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53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4:020601:8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54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4:010802:26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55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3:010402:9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56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11002:9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57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3:010402:22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58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9:030101:135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59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9:020201:94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60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0:011042:6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61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4:000000:886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62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0:011101:10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63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4:040301:495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64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4:020118:4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65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4:010802:11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66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3:010403:8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67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4:010802:10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68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5:070301:83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69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5:010203:6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70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0:011063:1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71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0:011102:5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72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0:011106:153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73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10802:9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74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0:011101:13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75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1:050105:7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76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4:020624:50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77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4:011001:1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78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31:040307: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79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4:020333:20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80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6:040405:1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81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4:010802:11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82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0:011104:5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83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9:020201:227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84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0:011102:16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85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0:011105: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86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4:020101:222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87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6:070205:16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88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4:020101:167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89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0:011106:160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90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4:040726:6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91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30:070807:184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92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3:010402:4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93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0:011105:9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94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5:040303:15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95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4:040726:6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96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4:010801:105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97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4:030104:6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98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4:040726:5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799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0:011064:4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00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0:011064:4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01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5:010203:6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02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3:010403:3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03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0:011106:14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04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3:010402:4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05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3:010402:23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06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4:010802:10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07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3:010402:8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08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0:011102:37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09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9:010301:444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10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0:011042:4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11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5:010302:11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12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0:011106:122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13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0:011101:11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14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0:011104:5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15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1:519594: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16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4:010802:29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17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0:011106:115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18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3:010403:1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19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5:010302:10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20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0:011105:13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21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10802:28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22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4:020118:3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23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09:010601:302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24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0:011106:10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25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4:040726: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26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0:011106:139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27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0:011106:130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28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0:011106:157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29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08:060211:6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30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30:030911:45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31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0:020208:14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32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8:060211:14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33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0:011061:1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34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4:010802:50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35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3:010403:4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36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4:040701:154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37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0:011106:148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38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5:010203:5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39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4:010802:15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40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0:011059:1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41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4:020101:223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42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4:010802:10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43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9:010801:267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44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5:010301:17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45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2:040104:117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46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0:011102:8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47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0:011034:7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48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0:011061:10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49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0:011106:143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50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4:040726:9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51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08:060211:6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52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0:011106:150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53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30:060501:129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54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5:040303:12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55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4:020118:3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56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2:040103:84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57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3:010402:2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58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4:010801:109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59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4:010802:28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60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31:020203:5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61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4:010801:106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62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0:011063:4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63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4:040301:495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64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0:011101:16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65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3:010402:2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66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40401:1719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67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0:011105:6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68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4:040726:6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69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0:011102:4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70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5:020303:41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71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0:011105:9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72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4:020101:37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73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0:011064:3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74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3:010402:6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75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0:011069:7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76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0:011062:1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77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5:040303:12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78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3:010402:9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79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3:010402:22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80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0:011064:7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81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4:010802:14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82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3:010403: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83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4:010801:55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84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3:010402:2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85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8:060211:15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86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9:010304:9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87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0:011104:3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88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4:040726:8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89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4:030202:23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90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01:020517:28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91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2:030301:10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92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4:020601:264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93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4:030202:22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94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0:011062:19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95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3:010402:7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96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4:030301:598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97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4:000000:109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98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5:040203:74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899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5:040303:1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00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4:010802:50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01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0:011061:10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02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5:010301:20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03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4:020118:4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04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0:011104:3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05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5:010203:3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06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4:040701:153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07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0:011105:6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08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40701:153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09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0:011101:421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10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0:011106:160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11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4:020101:222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12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5:040303:11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13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23:010403:10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14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0:010311:87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15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4:040726:10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16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0:011060:1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17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3:010403:11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18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3:010402: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19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5:040303:14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20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0:011104: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21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30:060501:58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22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4:020118:2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23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4:010801:104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24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3:010402:23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25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4:040501:261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26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4:020118:3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27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5:040303:15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28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0:011061:3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29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0:011106:163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30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4:010802:13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31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4:020101:223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32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0:020208:14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33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4:010801:105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34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4:020118:5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35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0:011106:106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36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7:020106:9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37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1:010217:5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38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3:010402:21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39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0:011061:11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40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0:011102:4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41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5:040303:12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42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08:060211:13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43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0:011106:11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44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0:011042:9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45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0:011069:5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46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4:020118:5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47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4:040726:10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48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4:010802:15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49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00000:82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50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3:010403:3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51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0:011106:159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52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0:011102:5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53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4:010802:14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54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6:060110:92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55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4:010802:29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56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4:010801:105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57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0:011101:11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58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0:011106:127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59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0:011057:5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60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0:011106:143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61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3:010403:5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62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0:011059:5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63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0:011063:4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64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4:020101:318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65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09:020201:341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66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4:010801:105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67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0:011101:13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68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3:010402:22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69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0:011104:6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70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0:011057:9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71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3:010402:19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72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4:040726:5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73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4:040726:6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74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4:040726:2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75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3:010403:8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76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4:030301:196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77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2:050305:36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78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0:011061:1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79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5:040303:14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80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0:011106:16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81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4:040726:1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82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3:010402:4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83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0:011106:163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84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3:010403:3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85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4:040726:7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86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0:011101:16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87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0:011062:18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88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3:010403:4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89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4:010802:50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90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0:011102:7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91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3:010403:7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92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2:040103:85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93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32:010104:49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94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8:030206:7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95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4:040701:154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96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4:010802:29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97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4:020118:4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98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0:011106:158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999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0:011106:148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00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0:011064:4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01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0:011101:18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02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4:010801:55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03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3:010403:10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04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4:040501:260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05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30:030210:26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06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4:010802:14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07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3:010403:6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08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20:011057:6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09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0:011101:17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10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4:010802:8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11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0:011057:8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12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4:040726:10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13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2:030809:131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14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4:020901:245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15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20:011062:9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16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08:060211:15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17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0:011061:14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18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30:070807:184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19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5:040303:16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20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4:020314:203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21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20:011106:123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22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20:011044:11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23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0:011101:17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24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24:030202:28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25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5:010203:2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26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4:040701:21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27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08:060211:13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28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0:011062:6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29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3:010403:3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30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08:060211:14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31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0:011106:158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32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0:011106:147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33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4:040726:7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34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08:060211:13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35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4:010802:8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36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5:040303:12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37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4:010802:26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38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8:020210: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39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6:070205:16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40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0:011102:9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41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4:010802:49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42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30:070804:416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43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4:040501:323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44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0:011105:3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45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23:010402:2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46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7:010408:40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47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5:040303:11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48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0:011102:20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49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0:011101:10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50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0:011106:128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51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09:020201:26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52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08:060211:15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53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0:011105:8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54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14:020801:3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55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4:030302:22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56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08:060211:11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57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0:011104:59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58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30:070804:415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59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09:020201:95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60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14:040701:39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61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20:011102:23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62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08:060211:15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63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4:040701:154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64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0:011061:3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65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0:011070:1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66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0:011101:7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67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3:010403:10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68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4:020118:2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69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3:010402:22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70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0:011106:121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71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4:040726:4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72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20:011104:4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73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23:010403:10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74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0:011106:145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75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20:011106:16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76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0:011069:7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77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9:010611:70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78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20:011101:12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79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0:011101:12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80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4:010802:12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81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4:020314:154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82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6:070505:17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83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23:010402:3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84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2:040104:117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85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26:070205:150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86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0:011101:17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87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4:010801:1051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88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20:011106:155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89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5:040303:149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90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0:011061:13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91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5:040303:6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92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4:010802:148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93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25:010302:11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94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6:070205:18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95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0:011070:2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96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0:011106:117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97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08:060211:123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98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20:011101:9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099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0:011042:86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00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0:011059:2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01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20:011106:1437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02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3:010402:202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03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08:060110:74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8">
          <table:table-cell table:style-name="cell_1104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0:011106:1479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  <table:table-cell office:value-type="string" calcext:value-type="string" table:number-columns-spanned="2" table:number-rows-spanned="1">
            <text:p>29.04.2025</text:p>
          </table:table-cell>
          <table:covered-table-cell/>
        </table:table-row>
        <table:table-row table:style-name="ro10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5F07497CAB8751A9A1DC19B5EECC9453F13420FEDAD7543A38F4D4EA219FE0FB333B354265EA7E4F563228967A51A52C62767DF77438C5FF4E4351A528E3402</text:p>
          </table:table-cell>
          <table:covered-table-cell table:style-name="cell_54_righttopbottom"/>
        </table:table-row>
        <table:table-row table:style-name="ro11">
          <table:table-cell table:style-name="Default" table:number-columns-repeated="7"/>
        </table:table-row>
        <table:table-row table:style-name="ro11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1">
          <table:table-cell table:style-name="ce97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79"/>
          <table:table-cell table:style-name="cell_16_main"/>
          <table:table-cell table:style-name="cell_67_bottom"/>
          <table:table-cell table:style-name="cell_16_main"/>
          <table:table-cell table:style-name="ce979" office:value-type="string" calcext:value-type="string" table:number-columns-spanned="2" table:number-rows-spanned="1">
            <text:p>Сысина Т. Н.</text:p>
          </table:table-cell>
          <table:covered-table-cell table:style-name="ce979"/>
        </table:table-row>
        <table:table-row table:style-name="ro11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64</number:text>
    </number:number-style>
    <number:number-style style:name="N115">
      <number:text>865</number:text>
    </number:number-style>
    <number:number-style style:name="N116">
      <number:text>866</number:text>
    </number:number-style>
    <number:number-style style:name="N117">
      <number:text>867</number:text>
    </number:number-style>
    <number:number-style style:name="N118">
      <number:text>868</number:text>
    </number:number-style>
    <number:number-style style:name="N119">
      <number:text>869</number:text>
    </number:number-style>
    <number:number-style style:name="N120">
      <number:text>870</number:text>
    </number:number-style>
    <number:number-style style:name="N121">
      <number:text>871</number:text>
    </number:number-style>
    <number:number-style style:name="N122">
      <number:text>872</number:text>
    </number:number-style>
    <number:number-style style:name="N123">
      <number:text>873</number:text>
    </number:number-style>
    <number:number-style style:name="N124">
      <number:text>90</number:text>
    </number:number-style>
    <number:number-style style:name="N125">
      <number:text>512 054,28</number:text>
    </number:number-style>
    <number:number-style style:name="N126">
      <number:text>874</number:text>
    </number:number-style>
    <number:number-style style:name="N127">
      <number:text>875</number:text>
    </number:number-style>
    <number:number-style style:name="N128">
      <number:text>876</number:text>
    </number:number-style>
    <number:number-style style:name="N129">
      <number:text>877</number:text>
    </number:number-style>
    <number:number-style style:name="N130">
      <number:text>878</number:text>
    </number:number-style>
    <number:number-style style:name="N131">
      <number:text>879</number:text>
    </number:number-style>
    <number:number-style style:name="N132">
      <number:text>880</number:text>
    </number:number-style>
    <number:number-style style:name="N133">
      <number:text>881</number:text>
    </number:number-style>
    <number:number-style style:name="N134">
      <number:text>882</number:text>
    </number:number-style>
    <number:number-style style:name="N135">
      <number:text>883</number:text>
    </number:number-style>
    <number:number-style style:name="N136">
      <number:text>91</number:text>
    </number:number-style>
    <number:number-style style:name="N137">
      <number:text>102 977,74</number:text>
    </number:number-style>
    <number:number-style style:name="N138">
      <number:text>884</number:text>
    </number:number-style>
    <number:number-style style:name="N139">
      <number:text>885</number:text>
    </number:number-style>
    <number:number-style style:name="N140">
      <number:text>886</number:text>
    </number:number-style>
    <number:number-style style:name="N141">
      <number:text>887</number:text>
    </number:number-style>
    <number:number-style style:name="N142">
      <number:text>888</number:text>
    </number:number-style>
    <number:number-style style:name="N143">
      <number:text>889</number:text>
    </number:number-style>
    <number:number-style style:name="N144">
      <number:text>890</number:text>
    </number:number-style>
    <number:number-style style:name="N145">
      <number:text>891</number:text>
    </number:number-style>
    <number:number-style style:name="N146">
      <number:text>892</number:text>
    </number:number-style>
    <number:number-style style:name="N147">
      <number:text>893</number:text>
    </number:number-style>
    <number:number-style style:name="N148">
      <number:text>92</number:text>
    </number:number-style>
    <number:number-style style:name="N149">
      <number:text>9 601,50</number:text>
    </number:number-style>
    <number:number-style style:name="N150">
      <number:text>894</number:text>
    </number:number-style>
    <number:number-style style:name="N151">
      <number:text>895</number:text>
    </number:number-style>
    <number:number-style style:name="N152">
      <number:text>896</number:text>
    </number:number-style>
    <number:number-style style:name="N153">
      <number:text>897</number:text>
    </number:number-style>
    <number:number-style style:name="N154">
      <number:text>898</number:text>
    </number:number-style>
    <number:number-style style:name="N155">
      <number:text>899</number:text>
    </number:number-style>
    <number:number-style style:name="N156">
      <number:text>900</number:text>
    </number:number-style>
    <number:number-style style:name="N157">
      <number:text>901</number:text>
    </number:number-style>
    <number:number-style style:name="N158">
      <number:text>902</number:text>
    </number:number-style>
    <number:number-style style:name="N159">
      <number:text>903</number:text>
    </number:number-style>
    <number:number-style style:name="N160">
      <number:text>93</number:text>
    </number:number-style>
    <number:number-style style:name="N161">
      <number:text>396 655,62</number:text>
    </number:number-style>
    <number:number-style style:name="N162">
      <number:text>904</number:text>
    </number:number-style>
    <number:number-style style:name="N163">
      <number:text>905</number:text>
    </number:number-style>
    <number:number-style style:name="N164">
      <number:text>906</number:text>
    </number:number-style>
    <number:number-style style:name="N165">
      <number:text>907</number:text>
    </number:number-style>
    <number:number-style style:name="N166">
      <number:text>908</number:text>
    </number:number-style>
    <number:number-style style:name="N167">
      <number:text>909</number:text>
    </number:number-style>
    <number:number-style style:name="N168">
      <number:text>910</number:text>
    </number:number-style>
    <number:number-style style:name="N169">
      <number:text>911</number:text>
    </number:number-style>
    <number:number-style style:name="N170">
      <number:text>912</number:text>
    </number:number-style>
    <number:number-style style:name="N171">
      <number:text>913</number:text>
    </number:number-style>
    <number:number-style style:name="N172">
      <number:text>94</number:text>
    </number:number-style>
    <number:number-style style:name="N173">
      <number:text>119 345,45</number:text>
    </number:number-style>
    <number:number-style style:name="N174">
      <number:text>914</number:text>
    </number:number-style>
    <number:number-style style:name="N175">
      <number:text>915</number:text>
    </number:number-style>
    <number:number-style style:name="N176">
      <number:text>916</number:text>
    </number:number-style>
    <number:number-style style:name="N177">
      <number:text>917</number:text>
    </number:number-style>
    <number:number-style style:name="N178">
      <number:text>918</number:text>
    </number:number-style>
    <number:number-style style:name="N179">
      <number:text>919</number:text>
    </number:number-style>
    <number:number-style style:name="N180">
      <number:text>920</number:text>
    </number:number-style>
    <number:number-style style:name="N181">
      <number:text>921</number:text>
    </number:number-style>
    <number:number-style style:name="N182">
      <number:text>922</number:text>
    </number:number-style>
    <number:number-style style:name="N183">
      <number:text>923</number:text>
    </number:number-style>
    <number:number-style style:name="N184">
      <number:text>95</number:text>
    </number:number-style>
    <number:number-style style:name="N185">
      <number:text>456 181,02</number:text>
    </number:number-style>
    <number:number-style style:name="N186">
      <number:text>924</number:text>
    </number:number-style>
    <number:number-style style:name="N187">
      <number:text>925</number:text>
    </number:number-style>
    <number:number-style style:name="N188">
      <number:text>926</number:text>
    </number:number-style>
    <number:number-style style:name="N189">
      <number:text>927</number:text>
    </number:number-style>
    <number:number-style style:name="N190">
      <number:text>928</number:text>
    </number:number-style>
    <number:number-style style:name="N191">
      <number:text>929</number:text>
    </number:number-style>
    <number:number-style style:name="N192">
      <number:text>930</number:text>
    </number:number-style>
    <number:number-style style:name="N193">
      <number:text>931</number:text>
    </number:number-style>
    <number:number-style style:name="N194">
      <number:text>932</number:text>
    </number:number-style>
    <number:number-style style:name="N195">
      <number:text>933</number:text>
    </number:number-style>
    <number:number-style style:name="N196">
      <number:text>96</number:text>
    </number:number-style>
    <number:number-style style:name="N197">
      <number:text>716 415,89</number:text>
    </number:number-style>
    <number:number-style style:name="N198">
      <number:text>934</number:text>
    </number:number-style>
    <number:number-style style:name="N199">
      <number:text>935</number:text>
    </number:number-style>
    <number:number-style style:name="N200">
      <number:text>936</number:text>
    </number:number-style>
    <number:number-style style:name="N201">
      <number:text>937</number:text>
    </number:number-style>
    <number:number-style style:name="N202">
      <number:text>938</number:text>
    </number:number-style>
    <number:number-style style:name="N203">
      <number:text>939</number:text>
    </number:number-style>
    <number:number-style style:name="N204">
      <number:text>940</number:text>
    </number:number-style>
    <number:number-style style:name="N205">
      <number:text>941</number:text>
    </number:number-style>
    <number:number-style style:name="N206">
      <number:text>942</number:text>
    </number:number-style>
    <number:number-style style:name="N207">
      <number:text>943</number:text>
    </number:number-style>
    <number:number-style style:name="N208">
      <number:text>97</number:text>
    </number:number-style>
    <number:number-style style:name="N209">
      <number:text>45 226,57</number:text>
    </number:number-style>
    <number:number-style style:name="N210">
      <number:text>944</number:text>
    </number:number-style>
    <number:number-style style:name="N211">
      <number:text>945</number:text>
    </number:number-style>
    <number:number-style style:name="N212">
      <number:text>946</number:text>
    </number:number-style>
    <number:number-style style:name="N213">
      <number:text>947</number:text>
    </number:number-style>
    <number:number-style style:name="N214">
      <number:text>948</number:text>
    </number:number-style>
    <number:number-style style:name="N215">
      <number:text>949</number:text>
    </number:number-style>
    <number:number-style style:name="N216">
      <number:text>950</number:text>
    </number:number-style>
    <number:number-style style:name="N217">
      <number:text>951</number:text>
    </number:number-style>
    <number:number-style style:name="N218">
      <number:text>952</number:text>
    </number:number-style>
    <number:number-style style:name="N219">
      <number:text>953</number:text>
    </number:number-style>
    <number:number-style style:name="N220">
      <number:text>98</number:text>
    </number:number-style>
    <number:number-style style:name="N221">
      <number:text>11 521,80</number:text>
    </number:number-style>
    <number:number-style style:name="N222">
      <number:text>954</number:text>
    </number:number-style>
    <number:number-style style:name="N223">
      <number:text>955</number:text>
    </number:number-style>
    <number:number-style style:name="N224">
      <number:text>956</number:text>
    </number:number-style>
    <number:number-style style:name="N225">
      <number:text>957</number:text>
    </number:number-style>
    <number:number-style style:name="N226">
      <number:text>958</number:text>
    </number:number-style>
    <number:number-style style:name="N227">
      <number:text>959</number:text>
    </number:number-style>
    <number:number-style style:name="N228">
      <number:text>960</number:text>
    </number:number-style>
    <number:number-style style:name="N229">
      <number:text>961</number:text>
    </number:number-style>
    <number:number-style style:name="N230">
      <number:text>962</number:text>
    </number:number-style>
    <number:number-style style:name="N231">
      <number:text>963</number:text>
    </number:number-style>
    <number:number-style style:name="N232">
      <number:text>99</number:text>
    </number:number-style>
    <number:number-style style:name="N233">
      <number:text>496 813,20</number:text>
    </number:number-style>
    <number:number-style style:name="N234">
      <number:text>964</number:text>
    </number:number-style>
    <number:number-style style:name="N235">
      <number:text>965</number:text>
    </number:number-style>
    <number:number-style style:name="N236">
      <number:text>966</number:text>
    </number:number-style>
    <number:number-style style:name="N237">
      <number:text>967</number:text>
    </number:number-style>
    <number:number-style style:name="N238">
      <number:text>968</number:text>
    </number:number-style>
    <number:number-style style:name="N239">
      <number:text>100</number:text>
    </number:number-style>
    <number:number-style style:name="N240">
      <number:text>6 559 240,95</number:text>
    </number:number-style>
    <number:number-style style:name="N241">
      <number:text>101</number:text>
    </number:number-style>
    <number:number-style style:name="N242">
      <number:text>157 989 387,58</number:text>
    </number:number-style>
    <number:number-style style:name="N243">
      <number:text>102</number:text>
    </number:number-style>
    <number:number-style style:name="N244">
      <number:text>74 613,91</number:text>
    </number:number-style>
    <number:number-style style:name="N245">
      <number:text>103</number:text>
    </number:number-style>
    <number:number-style style:name="N246">
      <number:text>573 936,30</number:text>
    </number:number-style>
    <number:number-style style:name="N247">
      <number:text>104</number:text>
    </number:number-style>
    <number:number-style style:name="N248">
      <number:text>1 429 748,04</number:text>
    </number:number-style>
    <number:number-style style:name="N249">
      <number:text>105</number:text>
    </number:number-style>
    <number:number-style style:name="N250">
      <number:text>687 759,18</number:text>
    </number:number-style>
    <number:number-style style:name="N251">
      <number:text>106</number:text>
    </number:number-style>
    <number:number-style style:name="N252">
      <number:text>657 125,52</number:text>
    </number:number-style>
    <number:number-style style:name="N253">
      <number:text>107</number:text>
    </number:number-style>
    <number:number-style style:name="N254">
      <number:text>377 217,94</number:text>
    </number:number-style>
    <number:number-style style:name="N255">
      <number:text>108</number:text>
    </number:number-style>
    <number:number-style style:name="N256">
      <number:text>118 220,74</number:text>
    </number:number-style>
    <number:number-style style:name="N257">
      <number:text>109</number:text>
    </number:number-style>
    <number:number-style style:name="N258">
      <number:text>422 089,20</number:text>
    </number:number-style>
    <number:number-style style:name="N259">
      <number:text>1</number:text>
    </number:number-style>
    <number:number-style style:name="N260">
      <number:text>635 630,76</number:text>
    </number:number-style>
    <number:number-style style:name="N261">
      <number:text>110</number:text>
    </number:number-style>
    <number:number-style style:name="N262">
      <number:text>75 087,23</number:text>
    </number:number-style>
    <number:number-style style:name="N263">
      <number:text>111</number:text>
    </number:number-style>
    <number:number-style style:name="N264">
      <number:text>177 606,00</number:text>
    </number:number-style>
    <number:number-style style:name="N265">
      <number:text>112</number:text>
    </number:number-style>
    <number:number-style style:name="N266">
      <number:text>13 442,10</number:text>
    </number:number-style>
    <number:number-style style:name="N267">
      <number:text>113</number:text>
    </number:number-style>
    <number:number-style style:name="N268">
      <number:text>435 406,59</number:text>
    </number:number-style>
    <number:number-style style:name="N269">
      <number:text>114</number:text>
    </number:number-style>
    <number:number-style style:name="N270">
      <number:text>163 540,00</number:text>
    </number:number-style>
    <number:number-style style:name="N271">
      <number:text>115</number:text>
    </number:number-style>
    <number:number-style style:name="N272">
      <number:text>1 523 300,00</number:text>
    </number:number-style>
    <number:number-style style:name="N273">
      <number:text>116</number:text>
    </number:number-style>
    <number:number-style style:name="N274">
      <number:text>503 727,28</number:text>
    </number:number-style>
    <number:number-style style:name="N275">
      <number:text>117</number:text>
    </number:number-style>
    <number:number-style style:name="N276">
      <number:text>39 531,33</number:text>
    </number:number-style>
    <number:number-style style:name="N277">
      <number:text>118</number:text>
    </number:number-style>
    <number:number-style style:name="N278">
      <number:text>45 335 264,00</number:text>
    </number:number-style>
    <number:number-style style:name="N279">
      <number:text>119</number:text>
    </number:number-style>
    <number:number-style style:name="N280">
      <number:text>543 585,30</number:text>
    </number:number-style>
    <number:number-style style:name="N281">
      <number:text>2</number:text>
    </number:number-style>
    <number:number-style style:name="N282">
      <number:text>276 679,32</number:text>
    </number:number-style>
    <number:number-style style:name="N283">
      <number:text>120</number:text>
    </number:number-style>
    <number:number-style style:name="N284">
      <number:text>215 325,95</number:text>
    </number:number-style>
    <number:number-style style:name="N285">
      <number:text>121</number:text>
    </number:number-style>
    <number:number-style style:name="N286">
      <number:text>74 144,22</number:text>
    </number:number-style>
    <number:number-style style:name="N287">
      <number:text>122</number:text>
    </number:number-style>
    <number:number-style style:name="N288">
      <number:text>768 918,62</number:text>
    </number:number-style>
    <number:number-style style:name="N289">
      <number:text>123</number:text>
    </number:number-style>
    <number:number-style style:name="N290">
      <number:text>1 479 698,35</number:text>
    </number:number-style>
    <number:number-style style:name="N291">
      <number:text>124</number:text>
    </number:number-style>
    <number:number-style style:name="N292">
      <number:text>824 767,72</number:text>
    </number:number-style>
    <number:number-style style:name="N293">
      <number:text>3</number:text>
    </number:number-style>
    <number:number-style style:name="N294">
      <number:text>16 707 624,42</number:text>
    </number:number-style>
    <number:number-style style:name="N295">
      <number:text>4</number:text>
    </number:number-style>
    <number:number-style style:name="N296">
      <number:text>5</number:text>
    </number:number-style>
    <number:number-style style:name="N297">
      <number:text>6</number:text>
    </number:number-style>
    <number:number-style style:name="N298">
      <number:text>7</number:text>
    </number:number-style>
    <number:number-style style:name="N299">
      <number:text>8</number:text>
    </number:number-style>
    <number:number-style style:name="N300">
      <number:text>9</number:text>
    </number:number-style>
    <number:number-style style:name="N301">
      <number:text>10</number:text>
    </number:number-style>
    <number:number-style style:name="N302">
      <number:text>11</number:text>
    </number:number-style>
    <number:number-style style:name="N303">
      <number:text>12</number:text>
    </number:number-style>
    <number:number-style style:name="N304">
      <number:text>13</number:text>
    </number:number-style>
    <number:number-style style:name="N305">
      <number:text>526 310,19</number:text>
    </number:number-style>
    <number:number-style style:name="N306">
      <number:text>14</number:text>
    </number:number-style>
    <number:number-style style:name="N307">
      <number:text>15</number:text>
    </number:number-style>
    <number:number-style style:name="N308">
      <number:text>16</number:text>
    </number:number-style>
    <number:number-style style:name="N309">
      <number:text>17</number:text>
    </number:number-style>
    <number:number-style style:name="N310">
      <number:text>18</number:text>
    </number:number-style>
    <number:number-style style:name="N311">
      <number:text>19</number:text>
    </number:number-style>
    <number:number-style style:name="N312">
      <number:text>20</number:text>
    </number:number-style>
    <number:number-style style:name="N313">
      <number:text>21</number:text>
    </number:number-style>
    <number:number-style style:name="N314">
      <number:text>22</number:text>
    </number:number-style>
    <number:number-style style:name="N315">
      <number:text>23</number:text>
    </number:number-style>
    <number:number-style style:name="N316">
      <number:text>1 467 017,37</number:text>
    </number:number-style>
    <number:number-style style:name="N317">
      <number:text>24</number:text>
    </number:number-style>
    <number:number-style style:name="N318">
      <number:text>25</number:text>
    </number:number-style>
    <number:number-style style:name="N319">
      <number:text>26</number:text>
    </number:number-style>
    <number:number-style style:name="N320">
      <number:text>27</number:text>
    </number:number-style>
    <number:number-style style:name="N321">
      <number:text>28</number:text>
    </number:number-style>
    <number:number-style style:name="N322">
      <number:text>29</number:text>
    </number:number-style>
    <number:number-style style:name="N323">
      <number:text>30</number:text>
    </number:number-style>
    <number:number-style style:name="N324">
      <number:text>31</number:text>
    </number:number-style>
    <number:number-style style:name="N325">
      <number:text>32</number:text>
    </number:number-style>
    <number:number-style style:name="N326">
      <number:text>33</number:text>
    </number:number-style>
    <number:number-style style:name="N327">
      <number:text>6 697 937,28</number:text>
    </number:number-style>
    <number:number-style style:name="N328">
      <number:text>34</number:text>
    </number:number-style>
    <number:number-style style:name="N329">
      <number:text>35</number:text>
    </number:number-style>
    <number:number-style style:name="N330">
      <number:text>36</number:text>
    </number:number-style>
    <number:number-style style:name="N331">
      <number:text>37</number:text>
    </number:number-style>
    <number:number-style style:name="N332">
      <number:text>38</number:text>
    </number:number-style>
    <number:number-style style:name="N333">
      <number:text>39</number:text>
    </number:number-style>
    <number:number-style style:name="N334">
      <number:text>40</number:text>
    </number:number-style>
    <number:number-style style:name="N335">
      <number:text>41</number:text>
    </number:number-style>
    <number:number-style style:name="N336">
      <number:text>42</number:text>
    </number:number-style>
    <number:number-style style:name="N337">
      <number:text>43</number:text>
    </number:number-style>
    <number:number-style style:name="N338">
      <number:text>148 721,30</number:text>
    </number:number-style>
    <number:number-style style:name="N339">
      <number:text>44</number:text>
    </number:number-style>
    <number:number-style style:name="N340">
      <number:text>45</number:text>
    </number:number-style>
    <number:number-style style:name="N341">
      <number:text>46</number:text>
    </number:number-style>
    <number:number-style style:name="N342">
      <number:text>47</number:text>
    </number:number-style>
    <number:number-style style:name="N343">
      <number:text>48</number:text>
    </number:number-style>
    <number:number-style style:name="N344">
      <number:text>49</number:text>
    </number:number-style>
    <number:number-style style:name="N345">
      <number:text>50</number:text>
    </number:number-style>
    <number:number-style style:name="N346">
      <number:text>51</number:text>
    </number:number-style>
    <number:number-style style:name="N347">
      <number:text>52</number:text>
    </number:number-style>
    <number:number-style style:name="N348">
      <number:text>53</number:text>
    </number:number-style>
    <number:number-style style:name="N349">
      <number:text>1 484 000,00</number:text>
    </number:number-style>
    <number:number-style style:name="N350">
      <number:text>54</number:text>
    </number:number-style>
    <number:number-style style:name="N351">
      <number:text>55</number:text>
    </number:number-style>
    <number:number-style style:name="N352">
      <number:text>56</number:text>
    </number:number-style>
    <number:number-style style:name="N353">
      <number:text>57</number:text>
    </number:number-style>
    <number:number-style style:name="N354">
      <number:text>58</number:text>
    </number:number-style>
    <number:number-style style:name="N355">
      <number:text>59</number:text>
    </number:number-style>
    <number:number-style style:name="N356">
      <number:text>60</number:text>
    </number:number-style>
    <number:number-style style:name="N357">
      <number:text>61</number:text>
    </number:number-style>
    <number:number-style style:name="N358">
      <number:text>62</number:text>
    </number:number-style>
    <number:number-style style:name="N359">
      <number:text>63</number:text>
    </number:number-style>
    <number:number-style style:name="N360">
      <number:text>52 132 952,95</number:text>
    </number:number-style>
    <number:number-style style:name="N361">
      <number:text>64</number:text>
    </number:number-style>
    <number:number-style style:name="N362">
      <number:text>65</number:text>
    </number:number-style>
    <number:number-style style:name="N363">
      <number:text>66</number:text>
    </number:number-style>
    <number:number-style style:name="N364">
      <number:text>67</number:text>
    </number:number-style>
    <number:number-style style:name="N365">
      <number:text>68</number:text>
    </number:number-style>
    <number:number-style style:name="N366">
      <number:text>69</number:text>
    </number:number-style>
    <number:number-style style:name="N367">
      <number:text>70</number:text>
    </number:number-style>
    <number:number-style style:name="N368">
      <number:text>71</number:text>
    </number:number-style>
    <number:number-style style:name="N369">
      <number:text>72</number:text>
    </number:number-style>
    <number:number-style style:name="N370">
      <number:text>73</number:text>
    </number:number-style>
    <number:number-style style:name="N371">
      <number:text>414 541,80</number:text>
    </number:number-style>
    <number:number-style style:name="N372">
      <number:text>74</number:text>
    </number:number-style>
    <number:number-style style:name="N373">
      <number:text>75</number:text>
    </number:number-style>
    <number:number-style style:name="N374">
      <number:text>76</number:text>
    </number:number-style>
    <number:number-style style:name="N375">
      <number:text>77</number:text>
    </number:number-style>
    <number:number-style style:name="N376">
      <number:text>78</number:text>
    </number:number-style>
    <number:number-style style:name="N377">
      <number:text>79</number:text>
    </number:number-style>
    <number:number-style style:name="N378">
      <number:text>80</number:text>
    </number:number-style>
    <number:number-style style:name="N379">
      <number:text>81</number:text>
    </number:number-style>
    <number:number-style style:name="N380">
      <number:text>82</number:text>
    </number:number-style>
    <number:number-style style:name="N381">
      <number:text>83</number:text>
    </number:number-style>
    <number:number-style style:name="N382">
      <number:text>389 075,56</number:text>
    </number:number-style>
    <number:number-style style:name="N383">
      <number:text>84</number:text>
    </number:number-style>
    <number:number-style style:name="N384">
      <number:text>85</number:text>
    </number:number-style>
    <number:number-style style:name="N385">
      <number:text>86</number:text>
    </number:number-style>
    <number:number-style style:name="N386">
      <number:text>87</number:text>
    </number:number-style>
    <number:number-style style:name="N387">
      <number:text>88</number:text>
    </number:number-style>
    <number:number-style style:name="N388">
      <number:text>89</number:text>
    </number:number-style>
    <number:number-style style:name="N389">
      <number:text>47 155,95</number:text>
    </number:number-style>
    <number:number-style style:name="N390">
      <number:text>538 061,65</number:text>
    </number:number-style>
    <number:number-style style:name="N391">
      <number:text>3 908 247,84</number:text>
    </number:number-style>
    <number:number-style style:name="N392">
      <number:text>125</number:text>
    </number:number-style>
    <number:number-style style:name="N393">
      <number:text>126</number:text>
    </number:number-style>
    <number:number-style style:name="N394">
      <number:text>127</number:text>
    </number:number-style>
    <number:number-style style:name="N395">
      <number:text>128</number:text>
    </number:number-style>
    <number:number-style style:name="N396">
      <number:text>129</number:text>
    </number:number-style>
    <number:number-style style:name="N397">
      <number:text>130</number:text>
    </number:number-style>
    <number:number-style style:name="N398">
      <number:text>131</number:text>
    </number:number-style>
    <number:number-style style:name="N399">
      <number:text>132</number:text>
    </number:number-style>
    <number:number-style style:name="N400">
      <number:text>133</number:text>
    </number:number-style>
    <number:number-style style:name="N401">
      <number:text>585 830,60</number:text>
    </number:number-style>
    <number:number-style style:name="N402">
      <number:text>134</number:text>
    </number:number-style>
    <number:number-style style:name="N403">
      <number:text>135</number:text>
    </number:number-style>
    <number:number-style style:name="N404">
      <number:text>136</number:text>
    </number:number-style>
    <number:number-style style:name="N405">
      <number:text>137</number:text>
    </number:number-style>
    <number:number-style style:name="N406">
      <number:text>138</number:text>
    </number:number-style>
    <number:number-style style:name="N407">
      <number:text>139</number:text>
    </number:number-style>
    <number:number-style style:name="N408">
      <number:text>140</number:text>
    </number:number-style>
    <number:number-style style:name="N409">
      <number:text>141</number:text>
    </number:number-style>
    <number:number-style style:name="N410">
      <number:text>142</number:text>
    </number:number-style>
    <number:number-style style:name="N411">
      <number:text>143</number:text>
    </number:number-style>
    <number:number-style style:name="N412">
      <number:text>259 639,68</number:text>
    </number:number-style>
    <number:number-style style:name="N413">
      <number:text>144</number:text>
    </number:number-style>
    <number:number-style style:name="N414">
      <number:text>145</number:text>
    </number:number-style>
    <number:number-style style:name="N415">
      <number:text>146</number:text>
    </number:number-style>
    <number:number-style style:name="N416">
      <number:text>147</number:text>
    </number:number-style>
    <number:number-style style:name="N417">
      <number:text>148</number:text>
    </number:number-style>
    <number:number-style style:name="N418">
      <number:text>149</number:text>
    </number:number-style>
    <number:number-style style:name="N419">
      <number:text>150</number:text>
    </number:number-style>
    <number:number-style style:name="N420">
      <number:text>151</number:text>
    </number:number-style>
    <number:number-style style:name="N421">
      <number:text>152</number:text>
    </number:number-style>
    <number:number-style style:name="N422">
      <number:text>153</number:text>
    </number:number-style>
    <number:number-style style:name="N423">
      <number:text>727 302,84</number:text>
    </number:number-style>
    <number:number-style style:name="N424">
      <number:text>154</number:text>
    </number:number-style>
    <number:number-style style:name="N425">
      <number:text>155</number:text>
    </number:number-style>
    <number:number-style style:name="N426">
      <number:text>156</number:text>
    </number:number-style>
    <number:number-style style:name="N427">
      <number:text>157</number:text>
    </number:number-style>
    <number:number-style style:name="N428">
      <number:text>158</number:text>
    </number:number-style>
    <number:number-style style:name="N429">
      <number:text>159</number:text>
    </number:number-style>
    <number:number-style style:name="N430">
      <number:text>160</number:text>
    </number:number-style>
    <number:number-style style:name="N431">
      <number:text>161</number:text>
    </number:number-style>
    <number:number-style style:name="N432">
      <number:text>162</number:text>
    </number:number-style>
    <number:number-style style:name="N433">
      <number:text>163</number:text>
    </number:number-style>
    <number:number-style style:name="N434">
      <number:text>44 415 092,80</number:text>
    </number:number-style>
    <number:number-style style:name="N435">
      <number:text>164</number:text>
    </number:number-style>
    <number:number-style style:name="N436">
      <number:text>165</number:text>
    </number:number-style>
    <number:number-style style:name="N437">
      <number:text>166</number:text>
    </number:number-style>
    <number:number-style style:name="N438">
      <number:text>167</number:text>
    </number:number-style>
    <number:number-style style:name="N439">
      <number:text>168</number:text>
    </number:number-style>
    <number:number-style style:name="N440">
      <number:text>169</number:text>
    </number:number-style>
    <number:number-style style:name="N441">
      <number:text>170</number:text>
    </number:number-style>
    <number:number-style style:name="N442">
      <number:text>171</number:text>
    </number:number-style>
    <number:number-style style:name="N443">
      <number:text>172</number:text>
    </number:number-style>
    <number:number-style style:name="N444">
      <number:text>173</number:text>
    </number:number-style>
    <number:number-style style:name="N445">
      <number:text>2 370 696,39</number:text>
    </number:number-style>
    <number:number-style style:name="N446">
      <number:text>174</number:text>
    </number:number-style>
    <number:number-style style:name="N447">
      <number:text>175</number:text>
    </number:number-style>
    <number:number-style style:name="N448">
      <number:text>176</number:text>
    </number:number-style>
    <number:number-style style:name="N449">
      <number:text>177</number:text>
    </number:number-style>
    <number:number-style style:name="N450">
      <number:text>178</number:text>
    </number:number-style>
    <number:number-style style:name="N451">
      <number:text>179</number:text>
    </number:number-style>
    <number:number-style style:name="N452">
      <number:text>180</number:text>
    </number:number-style>
    <number:number-style style:name="N453">
      <number:text>181</number:text>
    </number:number-style>
    <number:number-style style:name="N454">
      <number:text>182</number:text>
    </number:number-style>
    <number:number-style style:name="N455">
      <number:text>183</number:text>
    </number:number-style>
    <number:number-style style:name="N456">
      <number:text>4 003 893,43</number:text>
    </number:number-style>
    <number:number-style style:name="N457">
      <number:text>184</number:text>
    </number:number-style>
    <number:number-style style:name="N458">
      <number:text>185</number:text>
    </number:number-style>
    <number:number-style style:name="N459">
      <number:text>186</number:text>
    </number:number-style>
    <number:number-style style:name="N460">
      <number:text>187</number:text>
    </number:number-style>
    <number:number-style style:name="N461">
      <number:text>188</number:text>
    </number:number-style>
    <number:number-style style:name="N462">
      <number:text>189</number:text>
    </number:number-style>
    <number:number-style style:name="N463">
      <number:text>190</number:text>
    </number:number-style>
    <number:number-style style:name="N464">
      <number:text>191</number:text>
    </number:number-style>
    <number:number-style style:name="N465">
      <number:text>192</number:text>
    </number:number-style>
    <number:number-style style:name="N466">
      <number:text>193</number:text>
    </number:number-style>
    <number:number-style style:name="N467">
      <number:text>794 228,49</number:text>
    </number:number-style>
    <number:number-style style:name="N468">
      <number:text>194</number:text>
    </number:number-style>
    <number:number-style style:name="N469">
      <number:text>195</number:text>
    </number:number-style>
    <number:number-style style:name="N470">
      <number:text>196</number:text>
    </number:number-style>
    <number:number-style style:name="N471">
      <number:text>197</number:text>
    </number:number-style>
    <number:number-style style:name="N472">
      <number:text>198</number:text>
    </number:number-style>
    <number:number-style style:name="N473">
      <number:text>199</number:text>
    </number:number-style>
    <number:number-style style:name="N474">
      <number:text>200</number:text>
    </number:number-style>
    <number:number-style style:name="N475">
      <number:text>201</number:text>
    </number:number-style>
    <number:number-style style:name="N476">
      <number:text>202</number:text>
    </number:number-style>
    <number:number-style style:name="N477">
      <number:text>203</number:text>
    </number:number-style>
    <number:number-style style:name="N478">
      <number:text>3 377 961,10</number:text>
    </number:number-style>
    <number:number-style style:name="N479">
      <number:text>204</number:text>
    </number:number-style>
    <number:number-style style:name="N480">
      <number:text>205</number:text>
    </number:number-style>
    <number:number-style style:name="N481">
      <number:text>206</number:text>
    </number:number-style>
    <number:number-style style:name="N482">
      <number:text>207</number:text>
    </number:number-style>
    <number:number-style style:name="N483">
      <number:text>208</number:text>
    </number:number-style>
    <number:number-style style:name="N484">
      <number:text>209</number:text>
    </number:number-style>
    <number:number-style style:name="N485">
      <number:text>210</number:text>
    </number:number-style>
    <number:number-style style:name="N486">
      <number:text>211</number:text>
    </number:number-style>
    <number:number-style style:name="N487">
      <number:text>212</number:text>
    </number:number-style>
    <number:number-style style:name="N488">
      <number:text>213</number:text>
    </number:number-style>
    <number:number-style style:name="N489">
      <number:text>435 076,56</number:text>
    </number:number-style>
    <number:number-style style:name="N490">
      <number:text>214</number:text>
    </number:number-style>
    <number:number-style style:name="N491">
      <number:text>215</number:text>
    </number:number-style>
    <number:number-style style:name="N492">
      <number:text>216</number:text>
    </number:number-style>
    <number:number-style style:name="N493">
      <number:text>217</number:text>
    </number:number-style>
    <number:number-style style:name="N494">
      <number:text>218</number:text>
    </number:number-style>
    <number:number-style style:name="N495">
      <number:text>219</number:text>
    </number:number-style>
    <number:number-style style:name="N496">
      <number:text>220</number:text>
    </number:number-style>
    <number:number-style style:name="N497">
      <number:text>221</number:text>
    </number:number-style>
    <number:number-style style:name="N498">
      <number:text>222</number:text>
    </number:number-style>
    <number:number-style style:name="N499">
      <number:text>223</number:text>
    </number:number-style>
    <number:number-style style:name="N500">
      <number:text>240 520,50</number:text>
    </number:number-style>
    <number:number-style style:name="N501">
      <number:text>224</number:text>
    </number:number-style>
    <number:number-style style:name="N502">
      <number:text>225</number:text>
    </number:number-style>
    <number:number-style style:name="N503">
      <number:text>226</number:text>
    </number:number-style>
    <number:number-style style:name="N504">
      <number:text>227</number:text>
    </number:number-style>
    <number:number-style style:name="N505">
      <number:text>228</number:text>
    </number:number-style>
    <number:number-style style:name="N506">
      <number:text>229</number:text>
    </number:number-style>
    <number:number-style style:name="N507">
      <number:text>230</number:text>
    </number:number-style>
    <number:number-style style:name="N508">
      <number:text>231</number:text>
    </number:number-style>
    <number:number-style style:name="N509">
      <number:text>232</number:text>
    </number:number-style>
    <number:number-style style:name="N510">
      <number:text>233</number:text>
    </number:number-style>
    <number:number-style style:name="N511">
      <number:text>797 895,00</number:text>
    </number:number-style>
    <number:number-style style:name="N512">
      <number:text>234</number:text>
    </number:number-style>
    <number:number-style style:name="N513">
      <number:text>235</number:text>
    </number:number-style>
    <number:number-style style:name="N514">
      <number:text>236</number:text>
    </number:number-style>
    <number:number-style style:name="N515">
      <number:text>237</number:text>
    </number:number-style>
    <number:number-style style:name="N516">
      <number:text>238</number:text>
    </number:number-style>
    <number:number-style style:name="N517">
      <number:text>239</number:text>
    </number:number-style>
    <number:number-style style:name="N518">
      <number:text>240</number:text>
    </number:number-style>
    <number:number-style style:name="N519">
      <number:text>241</number:text>
    </number:number-style>
    <number:number-style style:name="N520">
      <number:text>242</number:text>
    </number:number-style>
    <number:number-style style:name="N521">
      <number:text>243</number:text>
    </number:number-style>
    <number:number-style style:name="N522">
      <number:text>800 841,90</number:text>
    </number:number-style>
    <number:number-style style:name="N523">
      <number:text>244</number:text>
    </number:number-style>
    <number:number-style style:name="N524">
      <number:text>245</number:text>
    </number:number-style>
    <number:number-style style:name="N525">
      <number:text>246</number:text>
    </number:number-style>
    <number:number-style style:name="N526">
      <number:text>247</number:text>
    </number:number-style>
    <number:number-style style:name="N527">
      <number:text>248</number:text>
    </number:number-style>
    <number:number-style style:name="N528">
      <number:text>249</number:text>
    </number:number-style>
    <number:number-style style:name="N529">
      <number:text>250</number:text>
    </number:number-style>
    <number:number-style style:name="N530">
      <number:text>251</number:text>
    </number:number-style>
    <number:number-style style:name="N531">
      <number:text>252</number:text>
    </number:number-style>
    <number:number-style style:name="N532">
      <number:text>253</number:text>
    </number:number-style>
    <number:number-style style:name="N533">
      <number:text>464 003,82</number:text>
    </number:number-style>
    <number:number-style style:name="N534">
      <number:text>254</number:text>
    </number:number-style>
    <number:number-style style:name="N535">
      <number:text>255</number:text>
    </number:number-style>
    <number:number-style style:name="N536">
      <number:text>256</number:text>
    </number:number-style>
    <number:number-style style:name="N537">
      <number:text>257</number:text>
    </number:number-style>
    <number:number-style style:name="N538">
      <number:text>258</number:text>
    </number:number-style>
    <number:number-style style:name="N539">
      <number:text>259</number:text>
    </number:number-style>
    <number:number-style style:name="N540">
      <number:text>260</number:text>
    </number:number-style>
    <number:number-style style:name="N541">
      <number:text>261</number:text>
    </number:number-style>
    <number:number-style style:name="N542">
      <number:text>262</number:text>
    </number:number-style>
    <number:number-style style:name="N543">
      <number:text>263</number:text>
    </number:number-style>
    <number:number-style style:name="N544">
      <number:text>537 369,00</number:text>
    </number:number-style>
    <number:number-style style:name="N545">
      <number:text>264</number:text>
    </number:number-style>
    <number:number-style style:name="N546">
      <number:text>265</number:text>
    </number:number-style>
    <number:number-style style:name="N547">
      <number:text>266</number:text>
    </number:number-style>
    <number:number-style style:name="N548">
      <number:text>267</number:text>
    </number:number-style>
    <number:number-style style:name="N549">
      <number:text>268</number:text>
    </number:number-style>
    <number:number-style style:name="N550">
      <number:text>269</number:text>
    </number:number-style>
    <number:number-style style:name="N551">
      <number:text>270</number:text>
    </number:number-style>
    <number:number-style style:name="N552">
      <number:text>271</number:text>
    </number:number-style>
    <number:number-style style:name="N553">
      <number:text>272</number:text>
    </number:number-style>
    <number:number-style style:name="N554">
      <number:text>273</number:text>
    </number:number-style>
    <number:number-style style:name="N555">
      <number:text>47 691,33</number:text>
    </number:number-style>
    <number:number-style style:name="N556">
      <number:text>274</number:text>
    </number:number-style>
    <number:number-style style:name="N557">
      <number:text>275</number:text>
    </number:number-style>
    <number:number-style style:name="N558">
      <number:text>276</number:text>
    </number:number-style>
    <number:number-style style:name="N559">
      <number:text>277</number:text>
    </number:number-style>
    <number:number-style style:name="N560">
      <number:text>278</number:text>
    </number:number-style>
    <number:number-style style:name="N561">
      <number:text>279</number:text>
    </number:number-style>
    <number:number-style style:name="N562">
      <number:text>280</number:text>
    </number:number-style>
    <number:number-style style:name="N563">
      <number:text>281</number:text>
    </number:number-style>
    <number:number-style style:name="N564">
      <number:text>282</number:text>
    </number:number-style>
    <number:number-style style:name="N565">
      <number:text>283</number:text>
    </number:number-style>
    <number:number-style style:name="N566">
      <number:text>622 324,48</number:text>
    </number:number-style>
    <number:number-style style:name="N567">
      <number:text>284</number:text>
    </number:number-style>
    <number:number-style style:name="N568">
      <number:text>285</number:text>
    </number:number-style>
    <number:number-style style:name="N569">
      <number:text>286</number:text>
    </number:number-style>
    <number:number-style style:name="N570">
      <number:text>287</number:text>
    </number:number-style>
    <number:number-style style:name="N571">
      <number:text>288</number:text>
    </number:number-style>
    <number:number-style style:name="N572">
      <number:text>289</number:text>
    </number:number-style>
    <number:number-style style:name="N573">
      <number:text>290</number:text>
    </number:number-style>
    <number:number-style style:name="N574">
      <number:text>291</number:text>
    </number:number-style>
    <number:number-style style:name="N575">
      <number:text>292</number:text>
    </number:number-style>
    <number:number-style style:name="N576">
      <number:text>293</number:text>
    </number:number-style>
    <number:number-style style:name="N577">
      <number:text>660 707,98</number:text>
    </number:number-style>
    <number:number-style style:name="N578">
      <number:text>294</number:text>
    </number:number-style>
    <number:number-style style:name="N579">
      <number:text>295</number:text>
    </number:number-style>
    <number:number-style style:name="N580">
      <number:text>296</number:text>
    </number:number-style>
    <number:number-style style:name="N581">
      <number:text>297</number:text>
    </number:number-style>
    <number:number-style style:name="N582">
      <number:text>298</number:text>
    </number:number-style>
    <number:number-style style:name="N583">
      <number:text>299</number:text>
    </number:number-style>
    <number:number-style style:name="N584">
      <number:text>300</number:text>
    </number:number-style>
    <number:number-style style:name="N585">
      <number:text>301</number:text>
    </number:number-style>
    <number:number-style style:name="N586">
      <number:text>302</number:text>
    </number:number-style>
    <number:number-style style:name="N587">
      <number:text>303</number:text>
    </number:number-style>
    <number:number-style style:name="N588">
      <number:text>43 405,60</number:text>
    </number:number-style>
    <number:number-style style:name="N589">
      <number:text>304</number:text>
    </number:number-style>
    <number:number-style style:name="N590">
      <number:text>305</number:text>
    </number:number-style>
    <number:number-style style:name="N591">
      <number:text>306</number:text>
    </number:number-style>
    <number:number-style style:name="N592">
      <number:text>307</number:text>
    </number:number-style>
    <number:number-style style:name="N593">
      <number:text>308</number:text>
    </number:number-style>
    <number:number-style style:name="N594">
      <number:text>309</number:text>
    </number:number-style>
    <number:number-style style:name="N595">
      <number:text>310</number:text>
    </number:number-style>
    <number:number-style style:name="N596">
      <number:text>311</number:text>
    </number:number-style>
    <number:number-style style:name="N597">
      <number:text>312</number:text>
    </number:number-style>
    <number:number-style style:name="N598">
      <number:text>313</number:text>
    </number:number-style>
    <number:number-style style:name="N599">
      <number:text>82 160,60</number:text>
    </number:number-style>
    <number:number-style style:name="N600">
      <number:text>314</number:text>
    </number:number-style>
    <number:number-style style:name="N601">
      <number:text>315</number:text>
    </number:number-style>
    <number:number-style style:name="N602">
      <number:text>316</number:text>
    </number:number-style>
    <number:number-style style:name="N603">
      <number:text>317</number:text>
    </number:number-style>
    <number:number-style style:name="N604">
      <number:text>318</number:text>
    </number:number-style>
    <number:number-style style:name="N605">
      <number:text>319</number:text>
    </number:number-style>
    <number:number-style style:name="N606">
      <number:text>320</number:text>
    </number:number-style>
    <number:number-style style:name="N607">
      <number:text>321</number:text>
    </number:number-style>
    <number:number-style style:name="N608">
      <number:text>322</number:text>
    </number:number-style>
    <number:number-style style:name="N609">
      <number:text>323</number:text>
    </number:number-style>
    <number:number-style style:name="N610">
      <number:text>406 245,00</number:text>
    </number:number-style>
    <number:number-style style:name="N611">
      <number:text>324</number:text>
    </number:number-style>
    <number:number-style style:name="N612">
      <number:text>325</number:text>
    </number:number-style>
    <number:number-style style:name="N613">
      <number:text>326</number:text>
    </number:number-style>
    <number:number-style style:name="N614">
      <number:text>327</number:text>
    </number:number-style>
    <number:number-style style:name="N615">
      <number:text>328</number:text>
    </number:number-style>
    <number:number-style style:name="N616">
      <number:text>329</number:text>
    </number:number-style>
    <number:number-style style:name="N617">
      <number:text>330</number:text>
    </number:number-style>
    <number:number-style style:name="N618">
      <number:text>331</number:text>
    </number:number-style>
    <number:number-style style:name="N619">
      <number:text>332</number:text>
    </number:number-style>
    <number:number-style style:name="N620">
      <number:text>333</number:text>
    </number:number-style>
    <number:number-style style:name="N621">
      <number:text>95 752,43</number:text>
    </number:number-style>
    <number:number-style style:name="N622">
      <number:text>334</number:text>
    </number:number-style>
    <number:number-style style:name="N623">
      <number:text>335</number:text>
    </number:number-style>
    <number:number-style style:name="N624">
      <number:text>336</number:text>
    </number:number-style>
    <number:number-style style:name="N625">
      <number:text>337</number:text>
    </number:number-style>
    <number:number-style style:name="N626">
      <number:text>338</number:text>
    </number:number-style>
    <number:number-style style:name="N627">
      <number:text>339</number:text>
    </number:number-style>
    <number:number-style style:name="N628">
      <number:text>340</number:text>
    </number:number-style>
    <number:number-style style:name="N629">
      <number:text>341</number:text>
    </number:number-style>
    <number:number-style style:name="N630">
      <number:text>342</number:text>
    </number:number-style>
    <number:number-style style:name="N631">
      <number:text>343</number:text>
    </number:number-style>
    <number:number-style style:name="N632">
      <number:text>7 995 317,76</number:text>
    </number:number-style>
    <number:number-style style:name="N633">
      <number:text>344</number:text>
    </number:number-style>
    <number:number-style style:name="N634">
      <number:text>345</number:text>
    </number:number-style>
    <number:number-style style:name="N635">
      <number:text>346</number:text>
    </number:number-style>
    <number:number-style style:name="N636">
      <number:text>347</number:text>
    </number:number-style>
    <number:number-style style:name="N637">
      <number:text>348</number:text>
    </number:number-style>
    <number:number-style style:name="N638">
      <number:text>349</number:text>
    </number:number-style>
    <number:number-style style:name="N639">
      <number:text>350</number:text>
    </number:number-style>
    <number:number-style style:name="N640">
      <number:text>351</number:text>
    </number:number-style>
    <number:number-style style:name="N641">
      <number:text>352</number:text>
    </number:number-style>
    <number:number-style style:name="N642">
      <number:text>353</number:text>
    </number:number-style>
    <number:number-style style:name="N643">
      <number:text>480 432,00</number:text>
    </number:number-style>
    <number:number-style style:name="N644">
      <number:text>354</number:text>
    </number:number-style>
    <number:number-style style:name="N645">
      <number:text>355</number:text>
    </number:number-style>
    <number:number-style style:name="N646">
      <number:text>356</number:text>
    </number:number-style>
    <number:number-style style:name="N647">
      <number:text>357</number:text>
    </number:number-style>
    <number:number-style style:name="N648">
      <number:text>358</number:text>
    </number:number-style>
    <number:number-style style:name="N649">
      <number:text>359</number:text>
    </number:number-style>
    <number:number-style style:name="N650">
      <number:text>360</number:text>
    </number:number-style>
    <number:number-style style:name="N651">
      <number:text>361</number:text>
    </number:number-style>
    <number:number-style style:name="N652">
      <number:text>362</number:text>
    </number:number-style>
    <number:number-style style:name="N653">
      <number:text>363</number:text>
    </number:number-style>
    <number:number-style style:name="N654">
      <number:text>557 657,33</number:text>
    </number:number-style>
    <number:number-style style:name="N655">
      <number:text>364</number:text>
    </number:number-style>
    <number:number-style style:name="N656">
      <number:text>365</number:text>
    </number:number-style>
    <number:number-style style:name="N657">
      <number:text>366</number:text>
    </number:number-style>
    <number:number-style style:name="N658">
      <number:text>367</number:text>
    </number:number-style>
    <number:number-style style:name="N659">
      <number:text>368</number:text>
    </number:number-style>
    <number:number-style style:name="N660">
      <number:text>369</number:text>
    </number:number-style>
    <number:number-style style:name="N661">
      <number:text>370</number:text>
    </number:number-style>
    <number:number-style style:name="N662">
      <number:text>371</number:text>
    </number:number-style>
    <number:number-style style:name="N663">
      <number:text>372</number:text>
    </number:number-style>
    <number:number-style style:name="N664">
      <number:text>373</number:text>
    </number:number-style>
    <number:number-style style:name="N665">
      <number:text>1 036 213,50</number:text>
    </number:number-style>
    <number:number-style style:name="N666">
      <number:text>374</number:text>
    </number:number-style>
    <number:number-style style:name="N667">
      <number:text>375</number:text>
    </number:number-style>
    <number:number-style style:name="N668">
      <number:text>376</number:text>
    </number:number-style>
    <number:number-style style:name="N669">
      <number:text>377</number:text>
    </number:number-style>
    <number:number-style style:name="N670">
      <number:text>378</number:text>
    </number:number-style>
    <number:number-style style:name="N671">
      <number:text>379</number:text>
    </number:number-style>
    <number:number-style style:name="N672">
      <number:text>380</number:text>
    </number:number-style>
    <number:number-style style:name="N673">
      <number:text>381</number:text>
    </number:number-style>
    <number:number-style style:name="N674">
      <number:text>382</number:text>
    </number:number-style>
    <number:number-style style:name="N675">
      <number:text>383</number:text>
    </number:number-style>
    <number:number-style style:name="N676">
      <number:text>22 352 143,59</number:text>
    </number:number-style>
    <number:number-style style:name="N677">
      <number:text>384</number:text>
    </number:number-style>
    <number:number-style style:name="N678">
      <number:text>385</number:text>
    </number:number-style>
    <number:number-style style:name="N679">
      <number:text>386</number:text>
    </number:number-style>
    <number:number-style style:name="N680">
      <number:text>387</number:text>
    </number:number-style>
    <number:number-style style:name="N681">
      <number:text>388</number:text>
    </number:number-style>
    <number:number-style style:name="N682">
      <number:text>389</number:text>
    </number:number-style>
    <number:number-style style:name="N683">
      <number:text>390</number:text>
    </number:number-style>
    <number:number-style style:name="N684">
      <number:text>391</number:text>
    </number:number-style>
    <number:number-style style:name="N685">
      <number:text>392</number:text>
    </number:number-style>
    <number:number-style style:name="N686">
      <number:text>393</number:text>
    </number:number-style>
    <number:number-style style:name="N687">
      <number:text>693 372,00</number:text>
    </number:number-style>
    <number:number-style style:name="N688">
      <number:text>394</number:text>
    </number:number-style>
    <number:number-style style:name="N689">
      <number:text>395</number:text>
    </number:number-style>
    <number:number-style style:name="N690">
      <number:text>396</number:text>
    </number:number-style>
    <number:number-style style:name="N691">
      <number:text>397</number:text>
    </number:number-style>
    <number:number-style style:name="N692">
      <number:text>398</number:text>
    </number:number-style>
    <number:number-style style:name="N693">
      <number:text>399</number:text>
    </number:number-style>
    <number:number-style style:name="N694">
      <number:text>400</number:text>
    </number:number-style>
    <number:number-style style:name="N695">
      <number:text>401</number:text>
    </number:number-style>
    <number:number-style style:name="N696">
      <number:text>402</number:text>
    </number:number-style>
    <number:number-style style:name="N697">
      <number:text>403</number:text>
    </number:number-style>
    <number:number-style style:name="N698">
      <number:text>43 449 571,08</number:text>
    </number:number-style>
    <number:number-style style:name="N699">
      <number:text>404</number:text>
    </number:number-style>
    <number:number-style style:name="N700">
      <number:text>405</number:text>
    </number:number-style>
    <number:number-style style:name="N701">
      <number:text>406</number:text>
    </number:number-style>
    <number:number-style style:name="N702">
      <number:text>407</number:text>
    </number:number-style>
    <number:number-style style:name="N703">
      <number:text>408</number:text>
    </number:number-style>
    <number:number-style style:name="N704">
      <number:text>409</number:text>
    </number:number-style>
    <number:number-style style:name="N705">
      <number:text>410</number:text>
    </number:number-style>
    <number:number-style style:name="N706">
      <number:text>411</number:text>
    </number:number-style>
    <number:number-style style:name="N707">
      <number:text>412</number:text>
    </number:number-style>
    <number:number-style style:name="N708">
      <number:text>413</number:text>
    </number:number-style>
    <number:number-style style:name="N709">
      <number:text>113 634,95</number:text>
    </number:number-style>
    <number:number-style style:name="N710">
      <number:text>414</number:text>
    </number:number-style>
    <number:number-style style:name="N711">
      <number:text>415</number:text>
    </number:number-style>
    <number:number-style style:name="N712">
      <number:text>416</number:text>
    </number:number-style>
    <number:number-style style:name="N713">
      <number:text>417</number:text>
    </number:number-style>
    <number:number-style style:name="N714">
      <number:text>418</number:text>
    </number:number-style>
    <number:number-style style:name="N715">
      <number:text>419</number:text>
    </number:number-style>
    <number:number-style style:name="N716">
      <number:text>420</number:text>
    </number:number-style>
    <number:number-style style:name="N717">
      <number:text>421</number:text>
    </number:number-style>
    <number:number-style style:name="N718">
      <number:text>422</number:text>
    </number:number-style>
    <number:number-style style:name="N719">
      <number:text>423</number:text>
    </number:number-style>
    <number:number-style style:name="N720">
      <number:text>216 004,60</number:text>
    </number:number-style>
    <number:number-style style:name="N721">
      <number:text>424</number:text>
    </number:number-style>
    <number:number-style style:name="N722">
      <number:text>425</number:text>
    </number:number-style>
    <number:number-style style:name="N723">
      <number:text>426</number:text>
    </number:number-style>
    <number:number-style style:name="N724">
      <number:text>427</number:text>
    </number:number-style>
    <number:number-style style:name="N725">
      <number:text>428</number:text>
    </number:number-style>
    <number:number-style style:name="N726">
      <number:text>429</number:text>
    </number:number-style>
    <number:number-style style:name="N727">
      <number:text>430</number:text>
    </number:number-style>
    <number:number-style style:name="N728">
      <number:text>431</number:text>
    </number:number-style>
    <number:number-style style:name="N729">
      <number:text>432</number:text>
    </number:number-style>
    <number:number-style style:name="N730">
      <number:text>433</number:text>
    </number:number-style>
    <number:number-style style:name="N731">
      <number:text>14 032 432,33</number:text>
    </number:number-style>
    <number:number-style style:name="N732">
      <number:text>434</number:text>
    </number:number-style>
    <number:number-style style:name="N733">
      <number:text>435</number:text>
    </number:number-style>
    <number:number-style style:name="N734">
      <number:text>436</number:text>
    </number:number-style>
    <number:number-style style:name="N735">
      <number:text>437</number:text>
    </number:number-style>
    <number:number-style style:name="N736">
      <number:text>438</number:text>
    </number:number-style>
    <number:number-style style:name="N737">
      <number:text>439</number:text>
    </number:number-style>
    <number:number-style style:name="N738">
      <number:text>440</number:text>
    </number:number-style>
    <number:number-style style:name="N739">
      <number:text>441</number:text>
    </number:number-style>
    <number:number-style style:name="N740">
      <number:text>442</number:text>
    </number:number-style>
    <number:number-style style:name="N741">
      <number:text>443</number:text>
    </number:number-style>
    <number:number-style style:name="N742">
      <number:text>558 908,92</number:text>
    </number:number-style>
    <number:number-style style:name="N743">
      <number:text>444</number:text>
    </number:number-style>
    <number:number-style style:name="N744">
      <number:text>445</number:text>
    </number:number-style>
    <number:number-style style:name="N745">
      <number:text>446</number:text>
    </number:number-style>
    <number:number-style style:name="N746">
      <number:text>447</number:text>
    </number:number-style>
    <number:number-style style:name="N747">
      <number:text>448</number:text>
    </number:number-style>
    <number:number-style style:name="N748">
      <number:text>449</number:text>
    </number:number-style>
    <number:number-style style:name="N749">
      <number:text>450</number:text>
    </number:number-style>
    <number:number-style style:name="N750">
      <number:text>451</number:text>
    </number:number-style>
    <number:number-style style:name="N751">
      <number:text>452</number:text>
    </number:number-style>
    <number:number-style style:name="N752">
      <number:text>453</number:text>
    </number:number-style>
    <number:number-style style:name="N753">
      <number:text>981 666,28</number:text>
    </number:number-style>
    <number:number-style style:name="N754">
      <number:text>454</number:text>
    </number:number-style>
    <number:number-style style:name="N755">
      <number:text>455</number:text>
    </number:number-style>
    <number:number-style style:name="N756">
      <number:text>456</number:text>
    </number:number-style>
    <number:number-style style:name="N757">
      <number:text>457</number:text>
    </number:number-style>
    <number:number-style style:name="N758">
      <number:text>458</number:text>
    </number:number-style>
    <number:number-style style:name="N759">
      <number:text>459</number:text>
    </number:number-style>
    <number:number-style style:name="N760">
      <number:text>460</number:text>
    </number:number-style>
    <number:number-style style:name="N761">
      <number:text>461</number:text>
    </number:number-style>
    <number:number-style style:name="N762">
      <number:text>462</number:text>
    </number:number-style>
    <number:number-style style:name="N763">
      <number:text>463</number:text>
    </number:number-style>
    <number:number-style style:name="N764">
      <number:text>74 367,78</number:text>
    </number:number-style>
    <number:number-style style:name="N765">
      <number:text>464</number:text>
    </number:number-style>
    <number:number-style style:name="N766">
      <number:text>465</number:text>
    </number:number-style>
    <number:number-style style:name="N767">
      <number:text>466</number:text>
    </number:number-style>
    <number:number-style style:name="N768">
      <number:text>467</number:text>
    </number:number-style>
    <number:number-style style:name="N769">
      <number:text>468</number:text>
    </number:number-style>
    <number:number-style style:name="N770">
      <number:text>469</number:text>
    </number:number-style>
    <number:number-style style:name="N771">
      <number:text>470</number:text>
    </number:number-style>
    <number:number-style style:name="N772">
      <number:text>471</number:text>
    </number:number-style>
    <number:number-style style:name="N773">
      <number:text>472</number:text>
    </number:number-style>
    <number:number-style style:name="N774">
      <number:text>473</number:text>
    </number:number-style>
    <number:number-style style:name="N775">
      <number:text>179 939,20</number:text>
    </number:number-style>
    <number:number-style style:name="N776">
      <number:text>474</number:text>
    </number:number-style>
    <number:number-style style:name="N777">
      <number:text>475</number:text>
    </number:number-style>
    <number:number-style style:name="N778">
      <number:text>476</number:text>
    </number:number-style>
    <number:number-style style:name="N779">
      <number:text>477</number:text>
    </number:number-style>
    <number:number-style style:name="N780">
      <number:text>478</number:text>
    </number:number-style>
    <number:number-style style:name="N781">
      <number:text>479</number:text>
    </number:number-style>
    <number:number-style style:name="N782">
      <number:text>480</number:text>
    </number:number-style>
    <number:number-style style:name="N783">
      <number:text>481</number:text>
    </number:number-style>
    <number:number-style style:name="N784">
      <number:text>482</number:text>
    </number:number-style>
    <number:number-style style:name="N785">
      <number:text>483</number:text>
    </number:number-style>
    <number:number-style style:name="N786">
      <number:text>445 699,89</number:text>
    </number:number-style>
    <number:number-style style:name="N787">
      <number:text>484</number:text>
    </number:number-style>
    <number:number-style style:name="N788">
      <number:text>485</number:text>
    </number:number-style>
    <number:number-style style:name="N789">
      <number:text>486</number:text>
    </number:number-style>
    <number:number-style style:name="N790">
      <number:text>487</number:text>
    </number:number-style>
    <number:number-style style:name="N791">
      <number:text>488</number:text>
    </number:number-style>
    <number:number-style style:name="N792">
      <number:text>489</number:text>
    </number:number-style>
    <number:number-style style:name="N793">
      <number:text>490</number:text>
    </number:number-style>
    <number:number-style style:name="N794">
      <number:text>491</number:text>
    </number:number-style>
    <number:number-style style:name="N795">
      <number:text>492</number:text>
    </number:number-style>
    <number:number-style style:name="N796">
      <number:text>493</number:text>
    </number:number-style>
    <number:number-style style:name="N797">
      <number:text>47 167,07</number:text>
    </number:number-style>
    <number:number-style style:name="N798">
      <number:text>494</number:text>
    </number:number-style>
    <number:number-style style:name="N799">
      <number:text>495</number:text>
    </number:number-style>
    <number:number-style style:name="N800">
      <number:text>496</number:text>
    </number:number-style>
    <number:number-style style:name="N801">
      <number:text>497</number:text>
    </number:number-style>
    <number:number-style style:name="N802">
      <number:text>498</number:text>
    </number:number-style>
    <number:number-style style:name="N803">
      <number:text>499</number:text>
    </number:number-style>
    <number:number-style style:name="N804">
      <number:text>500</number:text>
    </number:number-style>
    <number:number-style style:name="N805">
      <number:text>501</number:text>
    </number:number-style>
    <number:number-style style:name="N806">
      <number:text>502</number:text>
    </number:number-style>
    <number:number-style style:name="N807">
      <number:text>503</number:text>
    </number:number-style>
    <number:number-style style:name="N808">
      <number:text>504</number:text>
    </number:number-style>
    <number:number-style style:name="N809">
      <number:text>505</number:text>
    </number:number-style>
    <number:number-style style:name="N810">
      <number:text>506</number:text>
    </number:number-style>
    <number:number-style style:name="N811">
      <number:text>507</number:text>
    </number:number-style>
    <number:number-style style:name="N812">
      <number:text>508</number:text>
    </number:number-style>
    <number:number-style style:name="N813">
      <number:text>509</number:text>
    </number:number-style>
    <number:number-style style:name="N814">
      <number:text>510</number:text>
    </number:number-style>
    <number:number-style style:name="N815">
      <number:text>511</number:text>
    </number:number-style>
    <number:number-style style:name="N816">
      <number:text>512</number:text>
    </number:number-style>
    <number:number-style style:name="N817">
      <number:text>513</number:text>
    </number:number-style>
    <number:number-style style:name="N818">
      <number:text>855 701,96</number:text>
    </number:number-style>
    <number:number-style style:name="N819">
      <number:text>514</number:text>
    </number:number-style>
    <number:number-style style:name="N820">
      <number:text>515</number:text>
    </number:number-style>
    <number:number-style style:name="N821">
      <number:text>516</number:text>
    </number:number-style>
    <number:number-style style:name="N822">
      <number:text>517</number:text>
    </number:number-style>
    <number:number-style style:name="N823">
      <number:text>518</number:text>
    </number:number-style>
    <number:number-style style:name="N824">
      <number:text>519</number:text>
    </number:number-style>
    <number:number-style style:name="N825">
      <number:text>520</number:text>
    </number:number-style>
    <number:number-style style:name="N826">
      <number:text>521</number:text>
    </number:number-style>
    <number:number-style style:name="N827">
      <number:text>522</number:text>
    </number:number-style>
    <number:number-style style:name="N828">
      <number:text>523</number:text>
    </number:number-style>
    <number:number-style style:name="N829">
      <number:text>29 599 160,16</number:text>
    </number:number-style>
    <number:number-style style:name="N830">
      <number:text>524</number:text>
    </number:number-style>
    <number:number-style style:name="N831">
      <number:text>525</number:text>
    </number:number-style>
    <number:number-style style:name="N832">
      <number:text>526</number:text>
    </number:number-style>
    <number:number-style style:name="N833">
      <number:text>527</number:text>
    </number:number-style>
    <number:number-style style:name="N834">
      <number:text>528</number:text>
    </number:number-style>
    <number:number-style style:name="N835">
      <number:text>529</number:text>
    </number:number-style>
    <number:number-style style:name="N836">
      <number:text>530</number:text>
    </number:number-style>
    <number:number-style style:name="N837">
      <number:text>531</number:text>
    </number:number-style>
    <number:number-style style:name="N838">
      <number:text>532</number:text>
    </number:number-style>
    <number:number-style style:name="N839">
      <number:text>533</number:text>
    </number:number-style>
    <number:number-style style:name="N840">
      <number:text>249 290,00</number:text>
    </number:number-style>
    <number:number-style style:name="N841">
      <number:text>534</number:text>
    </number:number-style>
    <number:number-style style:name="N842">
      <number:text>535</number:text>
    </number:number-style>
    <number:number-style style:name="N843">
      <number:text>536</number:text>
    </number:number-style>
    <number:number-style style:name="N844">
      <number:text>537</number:text>
    </number:number-style>
    <number:number-style style:name="N845">
      <number:text>538</number:text>
    </number:number-style>
    <number:number-style style:name="N846">
      <number:text>539</number:text>
    </number:number-style>
    <number:number-style style:name="N847">
      <number:text>540</number:text>
    </number:number-style>
    <number:number-style style:name="N848">
      <number:text>541</number:text>
    </number:number-style>
    <number:number-style style:name="N849">
      <number:text>542</number:text>
    </number:number-style>
    <number:number-style style:name="N850">
      <number:text>543</number:text>
    </number:number-style>
    <number:number-style style:name="N851">
      <number:text>5 956 862,40</number:text>
    </number:number-style>
    <number:number-style style:name="N852">
      <number:text>544</number:text>
    </number:number-style>
    <number:number-style style:name="N853">
      <number:text>545</number:text>
    </number:number-style>
    <number:number-style style:name="N854">
      <number:text>546</number:text>
    </number:number-style>
    <number:number-style style:name="N855">
      <number:text>547</number:text>
    </number:number-style>
    <number:number-style style:name="N856">
      <number:text>548</number:text>
    </number:number-style>
    <number:number-style style:name="N857">
      <number:text>549</number:text>
    </number:number-style>
    <number:number-style style:name="N858">
      <number:text>550</number:text>
    </number:number-style>
    <number:number-style style:name="N859">
      <number:text>551</number:text>
    </number:number-style>
    <number:number-style style:name="N860">
      <number:text>552</number:text>
    </number:number-style>
    <number:number-style style:name="N861">
      <number:text>553</number:text>
    </number:number-style>
    <number:number-style style:name="N862">
      <number:text>216 853,84</number:text>
    </number:number-style>
    <number:number-style style:name="N863">
      <number:text>554</number:text>
    </number:number-style>
    <number:number-style style:name="N864">
      <number:text>555</number:text>
    </number:number-style>
    <number:number-style style:name="N865">
      <number:text>556</number:text>
    </number:number-style>
    <number:number-style style:name="N866">
      <number:text>557</number:text>
    </number:number-style>
    <number:number-style style:name="N867">
      <number:text>558</number:text>
    </number:number-style>
    <number:number-style style:name="N868">
      <number:text>559</number:text>
    </number:number-style>
    <number:number-style style:name="N869">
      <number:text>560</number:text>
    </number:number-style>
    <number:number-style style:name="N870">
      <number:text>561</number:text>
    </number:number-style>
    <number:number-style style:name="N871">
      <number:text>562</number:text>
    </number:number-style>
    <number:number-style style:name="N872">
      <number:text>563</number:text>
    </number:number-style>
    <number:number-style style:name="N873">
      <number:text>799 866,78</number:text>
    </number:number-style>
    <number:number-style style:name="N874">
      <number:text>564</number:text>
    </number:number-style>
    <number:number-style style:name="N875">
      <number:text>565</number:text>
    </number:number-style>
    <number:number-style style:name="N876">
      <number:text>566</number:text>
    </number:number-style>
    <number:number-style style:name="N877">
      <number:text>567</number:text>
    </number:number-style>
    <number:number-style style:name="N878">
      <number:text>568</number:text>
    </number:number-style>
    <number:number-style style:name="N879">
      <number:text>569</number:text>
    </number:number-style>
    <number:number-style style:name="N880">
      <number:text>570</number:text>
    </number:number-style>
    <number:number-style style:name="N881">
      <number:text>571</number:text>
    </number:number-style>
    <number:number-style style:name="N882">
      <number:text>572</number:text>
    </number:number-style>
    <number:number-style style:name="N883">
      <number:text>573</number:text>
    </number:number-style>
    <number:number-style style:name="N884">
      <number:text>40 533,00</number:text>
    </number:number-style>
    <number:number-style style:name="N885">
      <number:text>574</number:text>
    </number:number-style>
    <number:number-style style:name="N886">
      <number:text>575</number:text>
    </number:number-style>
    <number:number-style style:name="N887">
      <number:text>576</number:text>
    </number:number-style>
    <number:number-style style:name="N888">
      <number:text>577</number:text>
    </number:number-style>
    <number:number-style style:name="N889">
      <number:text>578</number:text>
    </number:number-style>
    <number:number-style style:name="N890">
      <number:text>579</number:text>
    </number:number-style>
    <number:number-style style:name="N891">
      <number:text>580</number:text>
    </number:number-style>
    <number:number-style style:name="N892">
      <number:text>581</number:text>
    </number:number-style>
    <number:number-style style:name="N893">
      <number:text>582</number:text>
    </number:number-style>
    <number:number-style style:name="N894">
      <number:text>583</number:text>
    </number:number-style>
    <number:number-style style:name="N895">
      <number:text>59 496,34</number:text>
    </number:number-style>
    <number:number-style style:name="N896">
      <number:text>584</number:text>
    </number:number-style>
    <number:number-style style:name="N897">
      <number:text>585</number:text>
    </number:number-style>
    <number:number-style style:name="N898">
      <number:text>586</number:text>
    </number:number-style>
    <number:number-style style:name="N899">
      <number:text>587</number:text>
    </number:number-style>
    <number:number-style style:name="N900">
      <number:text>588</number:text>
    </number:number-style>
    <number:number-style style:name="N901">
      <number:text>589</number:text>
    </number:number-style>
    <number:number-style style:name="N902">
      <number:text>590</number:text>
    </number:number-style>
    <number:number-style style:name="N903">
      <number:text>591</number:text>
    </number:number-style>
    <number:number-style style:name="N904">
      <number:text>592</number:text>
    </number:number-style>
    <number:number-style style:name="N905">
      <number:text>593</number:text>
    </number:number-style>
    <number:number-style style:name="N906">
      <number:text>1 695 707,44</number:text>
    </number:number-style>
    <number:number-style style:name="N907">
      <number:text>594</number:text>
    </number:number-style>
    <number:number-style style:name="N908">
      <number:text>595</number:text>
    </number:number-style>
    <number:number-style style:name="N909">
      <number:text>596</number:text>
    </number:number-style>
    <number:number-style style:name="N910">
      <number:text>597</number:text>
    </number:number-style>
    <number:number-style style:name="N911">
      <number:text>598</number:text>
    </number:number-style>
    <number:number-style style:name="N912">
      <number:text>599</number:text>
    </number:number-style>
    <number:number-style style:name="N913">
      <number:text>600</number:text>
    </number:number-style>
    <number:number-style style:name="N914">
      <number:text>601</number:text>
    </number:number-style>
    <number:number-style style:name="N915">
      <number:text>602</number:text>
    </number:number-style>
    <number:number-style style:name="N916">
      <number:text>603</number:text>
    </number:number-style>
    <number:number-style style:name="N917">
      <number:text>408 432,96</number:text>
    </number:number-style>
    <number:number-style style:name="N918">
      <number:text>604</number:text>
    </number:number-style>
    <number:number-style style:name="N919">
      <number:text>605</number:text>
    </number:number-style>
    <number:number-style style:name="N920">
      <number:text>606</number:text>
    </number:number-style>
    <number:number-style style:name="N921">
      <number:text>607</number:text>
    </number:number-style>
    <number:number-style style:name="N922">
      <number:text>608</number:text>
    </number:number-style>
    <number:number-style style:name="N923">
      <number:text>609</number:text>
    </number:number-style>
    <number:number-style style:name="N924">
      <number:text>610</number:text>
    </number:number-style>
    <number:number-style style:name="N925">
      <number:text>611</number:text>
    </number:number-style>
    <number:number-style style:name="N926">
      <number:text>612</number:text>
    </number:number-style>
    <number:number-style style:name="N927">
      <number:text>613</number:text>
    </number:number-style>
    <number:number-style style:name="N928">
      <number:text>270 370,68</number:text>
    </number:number-style>
    <number:number-style style:name="N929">
      <number:text>614</number:text>
    </number:number-style>
    <number:number-style style:name="N930">
      <number:text>615</number:text>
    </number:number-style>
    <number:number-style style:name="N931">
      <number:text>616</number:text>
    </number:number-style>
    <number:number-style style:name="N932">
      <number:text>617</number:text>
    </number:number-style>
    <number:number-style style:name="N933">
      <number:text>618</number:text>
    </number:number-style>
    <number:number-style style:name="N934">
      <number:text>619</number:text>
    </number:number-style>
    <number:number-style style:name="N935">
      <number:text>620</number:text>
    </number:number-style>
    <number:number-style style:name="N936">
      <number:text>621</number:text>
    </number:number-style>
    <number:number-style style:name="N937">
      <number:text>622</number:text>
    </number:number-style>
    <number:number-style style:name="N938">
      <number:text>623</number:text>
    </number:number-style>
    <number:number-style style:name="N939">
      <number:text>1 090 808,70</number:text>
    </number:number-style>
    <number:number-style style:name="N940">
      <number:text>624</number:text>
    </number:number-style>
    <number:number-style style:name="N941">
      <number:text>625</number:text>
    </number:number-style>
    <number:number-style style:name="N942">
      <number:text>626</number:text>
    </number:number-style>
    <number:number-style style:name="N943">
      <number:text>627</number:text>
    </number:number-style>
    <number:number-style style:name="N944">
      <number:text>628</number:text>
    </number:number-style>
    <number:number-style style:name="N945">
      <number:text>629</number:text>
    </number:number-style>
    <number:number-style style:name="N946">
      <number:text>630</number:text>
    </number:number-style>
    <number:number-style style:name="N947">
      <number:text>631</number:text>
    </number:number-style>
    <number:number-style style:name="N948">
      <number:text>632</number:text>
    </number:number-style>
    <number:number-style style:name="N949">
      <number:text>633</number:text>
    </number:number-style>
    <number:number-style style:name="N950">
      <number:text>54 775,44</number:text>
    </number:number-style>
    <number:number-style style:name="N951">
      <number:text>634</number:text>
    </number:number-style>
    <number:number-style style:name="N952">
      <number:text>635</number:text>
    </number:number-style>
    <number:number-style style:name="N953">
      <number:text>636</number:text>
    </number:number-style>
    <number:number-style style:name="N954">
      <number:text>637</number:text>
    </number:number-style>
    <number:number-style style:name="N955">
      <number:text>638</number:text>
    </number:number-style>
    <number:number-style style:name="N956">
      <number:text>639</number:text>
    </number:number-style>
    <number:number-style style:name="N957">
      <number:text>640</number:text>
    </number:number-style>
    <number:number-style style:name="N958">
      <number:text>641</number:text>
    </number:number-style>
    <number:number-style style:name="N959">
      <number:text>642</number:text>
    </number:number-style>
    <number:number-style style:name="N960">
      <number:text>643</number:text>
    </number:number-style>
    <number:number-style style:name="N961">
      <number:text>815 556,84</number:text>
    </number:number-style>
    <number:number-style style:name="N962">
      <number:text>644</number:text>
    </number:number-style>
    <number:number-style style:name="N963">
      <number:text>645</number:text>
    </number:number-style>
    <number:number-style style:name="N964">
      <number:text>646</number:text>
    </number:number-style>
    <number:number-style style:name="N965">
      <number:text>647</number:text>
    </number:number-style>
    <number:number-style style:name="N966">
      <number:text>648</number:text>
    </number:number-style>
    <number:number-style style:name="N967">
      <number:text>649</number:text>
    </number:number-style>
    <number:number-style style:name="N968">
      <number:text>650</number:text>
    </number:number-style>
    <number:number-style style:name="N969">
      <number:text>651</number:text>
    </number:number-style>
    <number:number-style style:name="N970">
      <number:text>652</number:text>
    </number:number-style>
    <number:number-style style:name="N971">
      <number:text>653</number:text>
    </number:number-style>
    <number:number-style style:name="N972">
      <number:text>621 450,00</number:text>
    </number:number-style>
    <number:number-style style:name="N973">
      <number:text>654</number:text>
    </number:number-style>
    <number:number-style style:name="N974">
      <number:text>655</number:text>
    </number:number-style>
    <number:number-style style:name="N975">
      <number:text>656</number:text>
    </number:number-style>
    <number:number-style style:name="N976">
      <number:text>657</number:text>
    </number:number-style>
    <number:number-style style:name="N977">
      <number:text>658</number:text>
    </number:number-style>
    <number:number-style style:name="N978">
      <number:text>659</number:text>
    </number:number-style>
    <number:number-style style:name="N979">
      <number:text>660</number:text>
    </number:number-style>
    <number:number-style style:name="N980">
      <number:text>661</number:text>
    </number:number-style>
    <number:number-style style:name="N981">
      <number:text>662</number:text>
    </number:number-style>
    <number:number-style style:name="N982">
      <number:text>663</number:text>
    </number:number-style>
    <number:number-style style:name="N983">
      <number:text>1 285 022 692,80</number:text>
    </number:number-style>
    <number:number-style style:name="N984">
      <number:text>664</number:text>
    </number:number-style>
    <number:number-style style:name="N985">
      <number:text>665</number:text>
    </number:number-style>
    <number:number-style style:name="N986">
      <number:text>666</number:text>
    </number:number-style>
    <number:number-style style:name="N987">
      <number:text>667</number:text>
    </number:number-style>
    <number:number-style style:name="N988">
      <number:text>668</number:text>
    </number:number-style>
    <number:number-style style:name="N989">
      <number:text>669</number:text>
    </number:number-style>
    <number:number-style style:name="N990">
      <number:text>670</number:text>
    </number:number-style>
    <number:number-style style:name="N991">
      <number:text>671</number:text>
    </number:number-style>
    <number:number-style style:name="N992">
      <number:text>672</number:text>
    </number:number-style>
    <number:number-style style:name="N993">
      <number:text>673</number:text>
    </number:number-style>
    <number:number-style style:name="N994">
      <number:text>1 009 120,00</number:text>
    </number:number-style>
    <number:number-style style:name="N995">
      <number:text>674</number:text>
    </number:number-style>
    <number:number-style style:name="N996">
      <number:text>675</number:text>
    </number:number-style>
    <number:number-style style:name="N997">
      <number:text>676</number:text>
    </number:number-style>
    <number:number-style style:name="N998">
      <number:text>677</number:text>
    </number:number-style>
    <number:number-style style:name="N999">
      <number:text>678</number:text>
    </number:number-style>
    <number:number-style style:name="N1000">
      <number:text>679</number:text>
    </number:number-style>
    <number:number-style style:name="N1001">
      <number:text>680</number:text>
    </number:number-style>
    <number:number-style style:name="N1002">
      <number:text>681</number:text>
    </number:number-style>
    <number:number-style style:name="N1003">
      <number:text>682</number:text>
    </number:number-style>
    <number:number-style style:name="N1004">
      <number:text>683</number:text>
    </number:number-style>
    <number:number-style style:name="N1005">
      <number:text>728 343,73</number:text>
    </number:number-style>
    <number:number-style style:name="N1006">
      <number:text>684</number:text>
    </number:number-style>
    <number:number-style style:name="N1007">
      <number:text>685</number:text>
    </number:number-style>
    <number:number-style style:name="N1008">
      <number:text>686</number:text>
    </number:number-style>
    <number:number-style style:name="N1009">
      <number:text>687</number:text>
    </number:number-style>
    <number:number-style style:name="N1010">
      <number:text>688</number:text>
    </number:number-style>
    <number:number-style style:name="N1011">
      <number:text>689</number:text>
    </number:number-style>
    <number:number-style style:name="N1012">
      <number:text>690</number:text>
    </number:number-style>
    <number:number-style style:name="N1013">
      <number:text>691</number:text>
    </number:number-style>
    <number:number-style style:name="N1014">
      <number:text>692</number:text>
    </number:number-style>
    <number:number-style style:name="N1015">
      <number:text>693</number:text>
    </number:number-style>
    <number:number-style style:name="N1016">
      <number:text>125 259,40</number:text>
    </number:number-style>
    <number:number-style style:name="N1017">
      <number:text>694</number:text>
    </number:number-style>
    <number:number-style style:name="N1018">
      <number:text>695</number:text>
    </number:number-style>
    <number:number-style style:name="N1019">
      <number:text>696</number:text>
    </number:number-style>
    <number:number-style style:name="N1020">
      <number:text>697</number:text>
    </number:number-style>
    <number:number-style style:name="N1021">
      <number:text>698</number:text>
    </number:number-style>
    <number:number-style style:name="N1022">
      <number:text>699</number:text>
    </number:number-style>
    <number:number-style style:name="N1023">
      <number:text>700</number:text>
    </number:number-style>
    <number:number-style style:name="N1024">
      <number:text>701</number:text>
    </number:number-style>
    <number:number-style style:name="N1025">
      <number:text>702</number:text>
    </number:number-style>
    <number:number-style style:name="N1026">
      <number:text>703</number:text>
    </number:number-style>
    <number:number-style style:name="N1027">
      <number:text>395 605,83</number:text>
    </number:number-style>
    <number:number-style style:name="N1028">
      <number:text>704</number:text>
    </number:number-style>
    <number:number-style style:name="N1029">
      <number:text>705</number:text>
    </number:number-style>
    <number:number-style style:name="N1030">
      <number:text>706</number:text>
    </number:number-style>
    <number:number-style style:name="N1031">
      <number:text>707</number:text>
    </number:number-style>
    <number:number-style style:name="N1032">
      <number:text>708</number:text>
    </number:number-style>
    <number:number-style style:name="N1033">
      <number:text>709</number:text>
    </number:number-style>
    <number:number-style style:name="N1034">
      <number:text>710</number:text>
    </number:number-style>
    <number:number-style style:name="N1035">
      <number:text>711</number:text>
    </number:number-style>
    <number:number-style style:name="N1036">
      <number:text>712</number:text>
    </number:number-style>
    <number:number-style style:name="N1037">
      <number:text>713</number:text>
    </number:number-style>
    <number:number-style style:name="N1038">
      <number:text>670 575,00</number:text>
    </number:number-style>
    <number:number-style style:name="N1039">
      <number:text>714</number:text>
    </number:number-style>
    <number:number-style style:name="N1040">
      <number:text>715</number:text>
    </number:number-style>
    <number:number-style style:name="N1041">
      <number:text>716</number:text>
    </number:number-style>
    <number:number-style style:name="N1042">
      <number:text>717</number:text>
    </number:number-style>
    <number:number-style style:name="N1043">
      <number:text>718</number:text>
    </number:number-style>
    <number:number-style style:name="N1044">
      <number:text>719</number:text>
    </number:number-style>
    <number:number-style style:name="N1045">
      <number:text>720</number:text>
    </number:number-style>
    <number:number-style style:name="N1046">
      <number:text>721</number:text>
    </number:number-style>
    <number:number-style style:name="N1047">
      <number:text>722</number:text>
    </number:number-style>
    <number:number-style style:name="N1048">
      <number:text>723</number:text>
    </number:number-style>
    <number:number-style style:name="N1049">
      <number:text>51 538,78</number:text>
    </number:number-style>
    <number:number-style style:name="N1050">
      <number:text>724</number:text>
    </number:number-style>
    <number:number-style style:name="N1051">
      <number:text>725</number:text>
    </number:number-style>
    <number:number-style style:name="N1052">
      <number:text>726</number:text>
    </number:number-style>
    <number:number-style style:name="N1053">
      <number:text>727</number:text>
    </number:number-style>
    <number:number-style style:name="N1054">
      <number:text>728</number:text>
    </number:number-style>
    <number:number-style style:name="N1055">
      <number:text>729</number:text>
    </number:number-style>
    <number:number-style style:name="N1056">
      <number:text>730</number:text>
    </number:number-style>
    <number:number-style style:name="N1057">
      <number:text>731</number:text>
    </number:number-style>
    <number:number-style style:name="N1058">
      <number:text>732</number:text>
    </number:number-style>
    <number:number-style style:name="N1059">
      <number:text>733</number:text>
    </number:number-style>
    <number:number-style style:name="N1060">
      <number:text>84 114,20</number:text>
    </number:number-style>
    <number:number-style style:name="N1061">
      <number:text>734</number:text>
    </number:number-style>
    <number:number-style style:name="N1062">
      <number:text>735</number:text>
    </number:number-style>
    <number:number-style style:name="N1063">
      <number:text>736</number:text>
    </number:number-style>
    <number:number-style style:name="N1064">
      <number:text>737</number:text>
    </number:number-style>
    <number:number-style style:name="N1065">
      <number:text>738</number:text>
    </number:number-style>
    <number:number-style style:name="N1066">
      <number:text>739</number:text>
    </number:number-style>
    <number:number-style style:name="N1067">
      <number:text>740</number:text>
    </number:number-style>
    <number:number-style style:name="N1068">
      <number:text>741</number:text>
    </number:number-style>
    <number:number-style style:name="N1069">
      <number:text>742</number:text>
    </number:number-style>
    <number:number-style style:name="N1070">
      <number:text>743</number:text>
    </number:number-style>
    <number:number-style style:name="N1071">
      <number:text>557 363,04</number:text>
    </number:number-style>
    <number:number-style style:name="N1072">
      <number:text>744</number:text>
    </number:number-style>
    <number:number-style style:name="N1073">
      <number:text>745</number:text>
    </number:number-style>
    <number:number-style style:name="N1074">
      <number:text>746</number:text>
    </number:number-style>
    <number:number-style style:name="N1075">
      <number:text>747</number:text>
    </number:number-style>
    <number:number-style style:name="N1076">
      <number:text>748</number:text>
    </number:number-style>
    <number:number-style style:name="N1077">
      <number:text>749</number:text>
    </number:number-style>
    <number:number-style style:name="N1078">
      <number:text>750</number:text>
    </number:number-style>
    <number:number-style style:name="N1079">
      <number:text>751</number:text>
    </number:number-style>
    <number:number-style style:name="N1080">
      <number:text>752</number:text>
    </number:number-style>
    <number:number-style style:name="N1081">
      <number:text>753</number:text>
    </number:number-style>
    <number:number-style style:name="N1082">
      <number:text>251 342 602,45</number:text>
    </number:number-style>
    <number:number-style style:name="N1083">
      <number:text>754</number:text>
    </number:number-style>
    <number:number-style style:name="N1084">
      <number:text>755</number:text>
    </number:number-style>
    <number:number-style style:name="N1085">
      <number:text>756</number:text>
    </number:number-style>
    <number:number-style style:name="N1086">
      <number:text>757</number:text>
    </number:number-style>
    <number:number-style style:name="N1087">
      <number:text>758</number:text>
    </number:number-style>
    <number:number-style style:name="N1088">
      <number:text>759</number:text>
    </number:number-style>
    <number:number-style style:name="N1089">
      <number:text>760</number:text>
    </number:number-style>
    <number:number-style style:name="N1090">
      <number:text>761</number:text>
    </number:number-style>
    <number:number-style style:name="N1091">
      <number:text>762</number:text>
    </number:number-style>
    <number:number-style style:name="N1092">
      <number:text>763</number:text>
    </number:number-style>
    <number:number-style style:name="N1093">
      <number:text>70 219,50</number:text>
    </number:number-style>
    <number:number-style style:name="N1094">
      <number:text>764</number:text>
    </number:number-style>
    <number:number-style style:name="N1095">
      <number:text>765</number:text>
    </number:number-style>
    <number:number-style style:name="N1096">
      <number:text>766</number:text>
    </number:number-style>
    <number:number-style style:name="N1097">
      <number:text>767</number:text>
    </number:number-style>
    <number:number-style style:name="N1098">
      <number:text>768</number:text>
    </number:number-style>
    <number:number-style style:name="N1099">
      <number:text>769</number:text>
    </number:number-style>
    <number:number-style style:name="N1100">
      <number:text>770</number:text>
    </number:number-style>
    <number:number-style style:name="N1101">
      <number:text>771</number:text>
    </number:number-style>
    <number:number-style style:name="N1102">
      <number:text>772</number:text>
    </number:number-style>
    <number:number-style style:name="N1103">
      <number:text>773</number:text>
    </number:number-style>
    <number:number-style style:name="N1104">
      <number:text>161 393,60</number:text>
    </number:number-style>
    <number:number-style style:name="N1105">
      <number:text>774</number:text>
    </number:number-style>
    <number:number-style style:name="N1106">
      <number:text>775</number:text>
    </number:number-style>
    <number:number-style style:name="N1107">
      <number:text>776</number:text>
    </number:number-style>
    <number:number-style style:name="N1108">
      <number:text>777</number:text>
    </number:number-style>
    <number:number-style style:name="N1109">
      <number:text>778</number:text>
    </number:number-style>
    <number:number-style style:name="N1110">
      <number:text>779</number:text>
    </number:number-style>
    <number:number-style style:name="N1111">
      <number:text>780</number:text>
    </number:number-style>
    <number:number-style style:name="N1112">
      <number:text>781</number:text>
    </number:number-style>
    <number:number-style style:name="N1113">
      <number:text>782</number:text>
    </number:number-style>
    <number:number-style style:name="N1114">
      <number:text>783</number:text>
    </number:number-style>
    <number:number-style style:name="N1115">
      <number:text>629 942,61</number:text>
    </number:number-style>
    <number:number-style style:name="N1116">
      <number:text>784</number:text>
    </number:number-style>
    <number:number-style style:name="N1117">
      <number:text>785</number:text>
    </number:number-style>
    <number:number-style style:name="N1118">
      <number:text>786</number:text>
    </number:number-style>
    <number:number-style style:name="N1119">
      <number:text>787</number:text>
    </number:number-style>
    <number:number-style style:name="N1120">
      <number:text>788</number:text>
    </number:number-style>
    <number:number-style style:name="N1121">
      <number:text>789</number:text>
    </number:number-style>
    <number:number-style style:name="N1122">
      <number:text>790</number:text>
    </number:number-style>
    <number:number-style style:name="N1123">
      <number:text>791</number:text>
    </number:number-style>
    <number:number-style style:name="N1124">
      <number:text>792</number:text>
    </number:number-style>
    <number:number-style style:name="N1125">
      <number:text>793</number:text>
    </number:number-style>
    <number:number-style style:name="N1126">
      <number:text>22 394 908,85</number:text>
    </number:number-style>
    <number:number-style style:name="N1127">
      <number:text>794</number:text>
    </number:number-style>
    <number:number-style style:name="N1128">
      <number:text>795</number:text>
    </number:number-style>
    <number:number-style style:name="N1129">
      <number:text>796</number:text>
    </number:number-style>
    <number:number-style style:name="N1130">
      <number:text>797</number:text>
    </number:number-style>
    <number:number-style style:name="N1131">
      <number:text>798</number:text>
    </number:number-style>
    <number:number-style style:name="N1132">
      <number:text>799</number:text>
    </number:number-style>
    <number:number-style style:name="N1133">
      <number:text>800</number:text>
    </number:number-style>
    <number:number-style style:name="N1134">
      <number:text>801</number:text>
    </number:number-style>
    <number:number-style style:name="N1135">
      <number:text>802</number:text>
    </number:number-style>
    <number:number-style style:name="N1136">
      <number:text>803</number:text>
    </number:number-style>
    <number:number-style style:name="N1137">
      <number:text>1 209 761,82</number:text>
    </number:number-style>
    <number:number-style style:name="N1138">
      <number:text>804</number:text>
    </number:number-style>
    <number:number-style style:name="N1139">
      <number:text>805</number:text>
    </number:number-style>
    <number:number-style style:name="N1140">
      <number:text>806</number:text>
    </number:number-style>
    <number:number-style style:name="N1141">
      <number:text>807</number:text>
    </number:number-style>
    <number:number-style style:name="N1142">
      <number:text>808</number:text>
    </number:number-style>
    <number:number-style style:name="N1143">
      <number:text>809</number:text>
    </number:number-style>
    <number:number-style style:name="N1144">
      <number:text>810</number:text>
    </number:number-style>
    <number:number-style style:name="N1145">
      <number:text>811</number:text>
    </number:number-style>
    <number:number-style style:name="N1146">
      <number:text>812</number:text>
    </number:number-style>
    <number:number-style style:name="N1147">
      <number:text>813</number:text>
    </number:number-style>
    <number:number-style style:name="N1148">
      <number:text>999 726,97</number:text>
    </number:number-style>
    <number:number-style style:name="N1149">
      <number:text>814</number:text>
    </number:number-style>
    <number:number-style style:name="N1150">
      <number:text>815</number:text>
    </number:number-style>
    <number:number-style style:name="N1151">
      <number:text>816</number:text>
    </number:number-style>
    <number:number-style style:name="N1152">
      <number:text>817</number:text>
    </number:number-style>
    <number:number-style style:name="N1153">
      <number:text>818</number:text>
    </number:number-style>
    <number:number-style style:name="N1154">
      <number:text>819</number:text>
    </number:number-style>
    <number:number-style style:name="N1155">
      <number:text>820</number:text>
    </number:number-style>
    <number:number-style style:name="N1156">
      <number:text>821</number:text>
    </number:number-style>
    <number:number-style style:name="N1157">
      <number:text>822</number:text>
    </number:number-style>
    <number:number-style style:name="N1158">
      <number:text>823</number:text>
    </number:number-style>
    <number:number-style style:name="N1159">
      <number:text>824</number:text>
    </number:number-style>
    <number:number-style style:name="N1160">
      <number:text>825</number:text>
    </number:number-style>
    <number:number-style style:name="N1161">
      <number:text>826</number:text>
    </number:number-style>
    <number:number-style style:name="N1162">
      <number:text>827</number:text>
    </number:number-style>
    <number:number-style style:name="N1163">
      <number:text>828</number:text>
    </number:number-style>
    <number:number-style style:name="N1164">
      <number:text>829</number:text>
    </number:number-style>
    <number:number-style style:name="N1165">
      <number:text>830</number:text>
    </number:number-style>
    <number:number-style style:name="N1166">
      <number:text>831</number:text>
    </number:number-style>
    <number:number-style style:name="N1167">
      <number:text>832</number:text>
    </number:number-style>
    <number:number-style style:name="N1168">
      <number:text>833</number:text>
    </number:number-style>
    <number:number-style style:name="N1169">
      <number:text>256 913,56</number:text>
    </number:number-style>
    <number:number-style style:name="N1170">
      <number:text>834</number:text>
    </number:number-style>
    <number:number-style style:name="N1171">
      <number:text>835</number:text>
    </number:number-style>
    <number:number-style style:name="N1172">
      <number:text>836</number:text>
    </number:number-style>
    <number:number-style style:name="N1173">
      <number:text>837</number:text>
    </number:number-style>
    <number:number-style style:name="N1174">
      <number:text>838</number:text>
    </number:number-style>
    <number:number-style style:name="N1175">
      <number:text>839</number:text>
    </number:number-style>
    <number:number-style style:name="N1176">
      <number:text>840</number:text>
    </number:number-style>
    <number:number-style style:name="N1177">
      <number:text>841</number:text>
    </number:number-style>
    <number:number-style style:name="N1178">
      <number:text>842</number:text>
    </number:number-style>
    <number:number-style style:name="N1179">
      <number:text>843</number:text>
    </number:number-style>
    <number:number-style style:name="N1180">
      <number:text>53 243,37</number:text>
    </number:number-style>
    <number:number-style style:name="N1181">
      <number:text>844</number:text>
    </number:number-style>
    <number:number-style style:name="N1182">
      <number:text>845</number:text>
    </number:number-style>
    <number:number-style style:name="N1183">
      <number:text>846</number:text>
    </number:number-style>
    <number:number-style style:name="N1184">
      <number:text>847</number:text>
    </number:number-style>
    <number:number-style style:name="N1185">
      <number:text>848</number:text>
    </number:number-style>
    <number:number-style style:name="N1186">
      <number:text>849</number:text>
    </number:number-style>
    <number:number-style style:name="N1187">
      <number:text>850</number:text>
    </number:number-style>
    <number:number-style style:name="N1188">
      <number:text>851</number:text>
    </number:number-style>
    <number:number-style style:name="N1189">
      <number:text>852</number:text>
    </number:number-style>
    <number:number-style style:name="N1190">
      <number:text>853</number:text>
    </number:number-style>
    <number:number-style style:name="N1191">
      <number:text>8 835 106,19</number:text>
    </number:number-style>
    <number:number-style style:name="N1192">
      <number:text>854</number:text>
    </number:number-style>
    <number:number-style style:name="N1193">
      <number:text>855</number:text>
    </number:number-style>
    <number:number-style style:name="N1194">
      <number:text>856</number:text>
    </number:number-style>
    <number:number-style style:name="N1195">
      <number:text>857</number:text>
    </number:number-style>
    <number:number-style style:name="N1196">
      <number:text>858</number:text>
    </number:number-style>
    <number:number-style style:name="N1197">
      <number:text>859</number:text>
    </number:number-style>
    <number:number-style style:name="N1198">
      <number:text>860</number:text>
    </number:number-style>
    <number:number-style style:name="N1199">
      <number:text>861</number:text>
    </number:number-style>
    <number:number-style style:name="N1200">
      <number:text>862</number:text>
    </number:number-style>
    <number:number-style style:name="N1201">
      <number:text>863</number:text>
    </number:number-style>
    <number:number-style style:name="N1202">
      <number:text>355 925,92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06T15:09:12.729143760</dc:date>
    <meta:editing-duration>PT3M23S</meta:editing-duration>
    <meta:editing-cycles>1</meta:editing-cycles>
    <meta:document-statistic meta:table-count="1" meta:cell-count="4524" meta:object-count="0"/>
    <meta:generator>LibreOffice/7.5.6.2$Linux_X86_64 LibreOffice_project/50$Build-2</meta:generator>
  </office:meta>
</office:document-meta>
</file>