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01458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26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9">
            <text:p>№ АОКС-71/2025/000244испр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20">
            <text:p>06.05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21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2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. <text:s/>Количество объектов недвижимости, указанных в настоящем акте: 1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5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5">
            <text:p>71:15:030702:577</text:p>
          </table:table-cell>
          <table:covered-table-cell/>
          <table:table-cell office:value-type="float" office:value="6874343.4199999999" table:style-name="ce8">
            <text:p>6 874 343,42</text:p>
          </table:table-cell>
          <table:table-cell office:value-type="string" table:number-columns-spanned="2" table:number-rows-spanned="1" table:style-name="ce15">
            <text:p>17.09.2024</text:p>
          </table:table-cell>
          <table:covered-table-cell/>
          <table:table-cell office:value-type="string" table:style-name="ce7">
            <text:p>16.09.2024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4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4">
            <text:p>Кадастровый номер</text:p>
          </table:table-cell>
          <table:covered-table-cell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4">
            <text:p>09C991668D7F7B059B6784BA08C9FBF0780B529BD1B17E002653926A321A95474D756AFB2CBF8AA3297DE95A24267B0A79876DEE67D7F860195D5E60A3BC4F4E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1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11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2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13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Евсеева Валентина Юрьевна</meta:initial-creator>
    <dc:creator>Евсеева Валентина Юрьевна</dc:creator>
    <meta:creation-date>2025-05-06T13:36:29Z</meta:creation-date>
    <dc:date>2025-05-06T13:36:30Z</dc:date>
  </office:meta>
</office:document-meta>
</file>