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3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3_topbottom"/>
        <table:table-column table:style-name="co4" table:default-cell-style-name="cell_53_topbottom"/>
        <table:table-column table:style-name="co5" table:default-cell-style-name="cell_38_leftrighttopbottom"/>
        <table:table-column table:style-name="co5" table:default-cell-style-name="cell_59_righttopbottom"/>
        <table:table-column table:style-name="co6" table:default-cell-style-name="cell_38_left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50</text:p>
          </table:table-cell>
          <table:covered-table-cell table:number-columns-repeated="2" table:style-name="ce2"/>
          <table:table-cell table:style-name="cell_43_main"/>
          <table:table-cell table:style-name="ce35" office:value-type="string" calcext:value-type="string" table:number-columns-spanned="3" table:number-rows-spanned="1">
            <text:p>07.05.2025</text:p>
          </table:table-cell>
          <table:covered-table-cell table:number-columns-repeated="2" table:style-name="ce3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</text:p>
          </table:table-cell>
          <table:covered-table-cell table:style-name="cell_53_topbottom"/>
          <table:covered-table-cell table:number-columns-repeated="2"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ll_53_topbottom"/>
          <table:covered-table-cell table:style-name="cell_54_righttopbottom"/>
          <table:table-cell table:style-name="cell_7_6_leftrighttopbottom"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ll_53_topbottom"/>
          <table:covered-table-cell table:style-name="cell_54_righttopbottom"/>
          <table:table-cell table:style-name="ce3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ll_53_topbottom"/>
          <table:covered-table-cell table:number-columns-repeated="2"/>
          <table:covered-table-cell table:number-columns-repeated="2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0:011104:788</text:p>
          </table:table-cell>
          <table:covered-table-cell table:style-name="cell_59_righttopbottom"/>
          <table:table-cell table:style-name="cell_11_3_leftrighttopbottom" office:value-type="float" office:value="1146798.18" calcext:value-type="float">
            <text:p>1 146 798,18</text:p>
          </table:table-cell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>
            <text:p>04.05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0:011104:786</text:p>
          </table:table-cell>
          <table:covered-table-cell table:style-name="cell_59_righttopbottom"/>
          <table:table-cell table:style-name="cell_12_3_leftrighttopbottom" office:value-type="float" office:value="788327.32" calcext:value-type="float">
            <text:p>788 327,32</text:p>
          </table:table-cell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>
            <text:p>04.05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11104:784</text:p>
          </table:table-cell>
          <table:covered-table-cell table:style-name="cell_59_righttopbottom"/>
          <table:table-cell table:style-name="cell_13_3_leftrighttopbottom" office:value-type="float" office:value="407525.14" calcext:value-type="float">
            <text:p>407 525,14</text:p>
          </table:table-cell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>
            <text:p>04.05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0:011104:785</text:p>
          </table:table-cell>
          <table:covered-table-cell table:style-name="cell_59_righttopbottom"/>
          <table:table-cell table:style-name="cell_14_3_leftrighttopbottom" office:value-type="float" office:value="399022.38" calcext:value-type="float">
            <text:p>399 022,38</text:p>
          </table:table-cell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>
            <text:p>04.05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0:011104:787</text:p>
          </table:table-cell>
          <table:covered-table-cell table:style-name="cell_59_righttopbottom"/>
          <table:table-cell table:style-name="cell_15_3_leftrighttopbottom" office:value-type="float" office:value="403881.1" calcext:value-type="float">
            <text:p>403 881,10</text:p>
          </table:table-cell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>
            <text:p>04.05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0:011104:783</text:p>
          </table:table-cell>
          <table:covered-table-cell table:style-name="cell_59_righttopbottom"/>
          <table:table-cell table:style-name="cell_16_3_leftrighttopbottom" office:value-type="float" office:value="423315.98" calcext:value-type="float">
            <text:p>423 315,98</text:p>
          </table:table-cell>
          <table:table-cell office:value-type="string" calcext:value-type="string" table:number-columns-spanned="2" table:number-rows-spanned="1">
            <text:p>05.05.2025</text:p>
          </table:table-cell>
          <table:covered-table-cell/>
          <table:table-cell office:value-type="string" calcext:value-type="string">
            <text:p>04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 table:number-columns-repeated="2"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3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3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style-name="cell_53_topbottom"/>
          <table:covered-table-cell table:number-columns-repeated="2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37A82D7CA6AC23518F34FAE48DBDA2A2C02798F3D0B8A9A8E5350A531CBFEACC9403C4E8AB9587618BAB2ADED8DED366568AE603763753893B90A471BEBC7A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"/>
          <table:table-cell table:style-name="cell_16_main"/>
          <table:table-cell table:style-name="cell_67_bottom"/>
          <table:table-cell table:style-name="cell_16_main"/>
          <table:table-cell table:style-name="ce17" office:value-type="string" calcext:value-type="string" table:number-columns-spanned="2" table:number-rows-spanned="1">
            <text:p>Сысина Т. Н.</text:p>
          </table:table-cell>
          <table:covered-table-cell table:style-name="ce17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 146 798,18</number:text>
    </number:number-style>
    <number:number-style style:name="N116">
      <number:text>2</number:text>
    </number:number-style>
    <number:number-style style:name="N117">
      <number:text>788 327,32</number:text>
    </number:number-style>
    <number:number-style style:name="N118">
      <number:text>3</number:text>
    </number:number-style>
    <number:number-style style:name="N119">
      <number:text>407 525,14</number:text>
    </number:number-style>
    <number:number-style style:name="N120">
      <number:text>4</number:text>
    </number:number-style>
    <number:number-style style:name="N121">
      <number:text>399 022,38</number:text>
    </number:number-style>
    <number:number-style style:name="N122">
      <number:text>5</number:text>
    </number:number-style>
    <number:number-style style:name="N123">
      <number:text>403 881,10</number:text>
    </number:number-style>
    <number:number-style style:name="N124">
      <number:text>6</number:text>
    </number:number-style>
    <number:number-style style:name="N125">
      <number:text>423 315,9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7T14:08:55.711215319</dc:date>
    <meta:editing-duration>PT30S</meta:editing-duration>
    <meta:editing-cycles>1</meta:editing-cycles>
    <meta:document-statistic meta:table-count="1" meta:cell-count="62" meta:object-count="0"/>
    <meta:generator>LibreOffice/7.5.6.2$Linux_X86_64 LibreOffice_project/50$Build-2</meta:generator>
  </office:meta>
</office:document-meta>
</file>