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0.6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5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7" table:default-cell-style-name="ce1"/>
        <table:table-row table:style-name="ro1">
          <table:table-cell table:style-name="ce9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3" table:number-rows-spanned="1">
            <text:p>№ АОКС-71/2025/000260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15.05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3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 table:number-columns-spanned="7" table:number-rows-spanned="1">
            <text:p>I. <text:s/>Количество объектов недвижимости, указанных в настоящем акте: 14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2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71:05:050204:280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71:05:050204:25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71:05:030204:507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71:05:050204:133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71:05:030204:75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 table:number-columns-spanned="2" table:number-rows-spanned="1">
            <text:p>71:05:060502:7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 table:number-columns-spanned="2" table:number-rows-spanned="1">
            <text:p>71:05:050204: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 table:number-columns-spanned="2" table:number-rows-spanned="1">
            <text:p>71:05:050201:405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71:05:030204:85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 table:number-columns-spanned="2" table:number-rows-spanned="1">
            <text:p>71:05:050204:127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 table:number-columns-spanned="2" table:number-rows-spanned="1">
            <text:p>71:05:050602:20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 table:number-columns-spanned="2" table:number-rows-spanned="1">
            <text:p>71:05:050204:94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 table:number-columns-spanned="2" table:number-rows-spanned="1">
            <text:p>71:05:050204:1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 table:number-columns-spanned="2" table:number-rows-spanned="1">
            <text:p>71:05:030204:17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8">
          <table:table-cell table:style-name="ce2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4" table:number-columns-spanned="2" table:number-rows-spanned="1"/>
          <table:covered-table-cell/>
          <table:table-cell table:style-name="ce2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7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19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8" office:value-type="string" calcext:value-type="string">
            <text:p>(подпись)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4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5-15T06:34:50Z</meta:creation-date>
    <dc:date>2025-05-15T11:31:14.588000000</dc:date>
    <meta:editing-duration>PT6S</meta:editing-duration>
    <meta:editing-cycles>1</meta:editing-cycles>
    <meta:document-statistic meta:table-count="1" meta:cell-count="87" meta:object-count="0"/>
  </office:meta>
</office:document-meta>
</file>