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6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5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8:060213:1147</text:p>
          </table:table-cell>
          <table:covered-table-cell/>
          <table:table-cell office:value-type="float" office:value="804690" table:style-name="ce8">
            <text:p>804 690,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0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8:010608:501</text:p>
          </table:table-cell>
          <table:covered-table-cell/>
          <table:table-cell office:value-type="float" office:value="233627.1" table:style-name="ce8">
            <text:p>233 627,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0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7:020107:2573</text:p>
          </table:table-cell>
          <table:covered-table-cell/>
          <table:table-cell office:value-type="float" office:value="785754.34" table:style-name="ce8">
            <text:p>785 754,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0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8:010604:669</text:p>
          </table:table-cell>
          <table:covered-table-cell/>
          <table:table-cell office:value-type="float" office:value="55466.57" table:style-name="ce8">
            <text:p>55 466,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0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8:040504:149</text:p>
          </table:table-cell>
          <table:covered-table-cell/>
          <table:table-cell office:value-type="float" office:value="444142.09" table:style-name="ce8">
            <text:p>444 142,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0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8:020504:1462</text:p>
          </table:table-cell>
          <table:covered-table-cell/>
          <table:table-cell office:value-type="float" office:value="903150" table:style-name="ce8">
            <text:p>903 150,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0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8:020502:1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8:010201:6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8:040504:1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8EC323245797A80DF36D8AC548DC6CDC6549B1F28BD24F87679ADE134C7675575C60B248DD1A90D83946C741141827C21A43E19A16DCB51ADF34B845AF2ACA16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5T07:55:53Z</meta:creation-date>
    <dc:date>2025-05-15T07:55:53Z</dc:date>
  </office:meta>
</office:document-meta>
</file>