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4395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6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5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2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7:000000:1664</text:p>
          </table:table-cell>
          <table:covered-table-cell/>
          <table:table-cell office:value-type="float" office:value="26775.360000000001" table:style-name="ce8">
            <text:p>26 775,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1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7:030103:4706</text:p>
          </table:table-cell>
          <table:covered-table-cell/>
          <table:table-cell office:value-type="float" office:value="94511.74" table:style-name="ce8">
            <text:p>94 511,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1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7:030103:4705</text:p>
          </table:table-cell>
          <table:covered-table-cell/>
          <table:table-cell office:value-type="float" office:value="68968.03" table:style-name="ce8">
            <text:p>68 968,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1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7:010701:293</text:p>
          </table:table-cell>
          <table:covered-table-cell/>
          <table:table-cell office:value-type="float" office:value="48101.4" table:style-name="ce8">
            <text:p>48 101,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1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7:010701:294</text:p>
          </table:table-cell>
          <table:covered-table-cell/>
          <table:table-cell office:value-type="float" office:value="681132.62" table:style-name="ce8">
            <text:p>681 132,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1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1:050202:16</text:p>
          </table:table-cell>
          <table:covered-table-cell/>
          <table:table-cell office:value-type="float" office:value="901901" table:style-name="ce8">
            <text:p>901 901,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1.05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1:050103:83</text:p>
          </table:table-cell>
          <table:covered-table-cell/>
          <table:table-cell office:value-type="float" office:value="570899.6" table:style-name="ce8">
            <text:p>570 899,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1.05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7:040403:1363</text:p>
          </table:table-cell>
          <table:covered-table-cell/>
          <table:table-cell office:value-type="float" office:value="662880" table:style-name="ce8">
            <text:p>662 880,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1.05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7:000000:1665</text:p>
          </table:table-cell>
          <table:covered-table-cell/>
          <table:table-cell office:value-type="float" office:value="4763500" table:style-name="ce8">
            <text:p>4 763 500,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1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7:050207:10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7:000000:157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7:050604:50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7:050207:14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7:000000:11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7:050207:15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7:000000:12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7:050207:13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1:020715:9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7:030104:15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7:020401:16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7:050207:13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7:020402:2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7:050207:2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7:030104:15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7:030104:315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7:050207:11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7:050207:1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7:050207:13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7:050207:14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1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EA43B9E91D4CAA13B752681CB9D9C16519DED9822FE47B0BAC21C6E9A79E71380487C81290D1F2F9A0AC9E02598886981F286B952F5482B8553D908958970CC8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15T08:25:37Z</meta:creation-date>
    <dc:date>2025-05-15T08:25:37Z</dc:date>
  </office:meta>
</office:document-meta>
</file>