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1.263cm" fo:break-before="auto" style:use-optimal-row-height="false"/>
    </style:style>
    <style:style style:name="ro7" style:family="table-row">
      <style:table-row-properties style:row-height="3.73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5.318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7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8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9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9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9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9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9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9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9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9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9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9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9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9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9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9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9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9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9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9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9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9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9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9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9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9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9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9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9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9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9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9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9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9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9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9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9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9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9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9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9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9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9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9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9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9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9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9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9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9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9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9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9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9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9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9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9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9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9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9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9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9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9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9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9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9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9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9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10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10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10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10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10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10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10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10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10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10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10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10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10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10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10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10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10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10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6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7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7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7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7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7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7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7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7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8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8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8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8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8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8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8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8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9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9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9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10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10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10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10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10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10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10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10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10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10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10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10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10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10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10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10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10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10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10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10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10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10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10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10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10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10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10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10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10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10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10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10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10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10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10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10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10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10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10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10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10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10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10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10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10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10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10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10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10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10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10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10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10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10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10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10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10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10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10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10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10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10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10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10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10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10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10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10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11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11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11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11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11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11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11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11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11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11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11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11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11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1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1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1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1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1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11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11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11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11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11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11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11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11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11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11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11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11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11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11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11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11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11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11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11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11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11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11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11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11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11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11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11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11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11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11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11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11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11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11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11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11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11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11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11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11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11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11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11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11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11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11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11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11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11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11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11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11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11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11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11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11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11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11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11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11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11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11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11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11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11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11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11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11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11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11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11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11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11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12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12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12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12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12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12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12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12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12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12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12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12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12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12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12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12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12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12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12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12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12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12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12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12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12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12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12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12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12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12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12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12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12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12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12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12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12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12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12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12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12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12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12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12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12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12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12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12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12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12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12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12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12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7_0_leftrighttopbottom" style:family="table-cell" style:parent-style-name="Default" style:data-style-name="N12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8_0_leftrighttopbottom" style:family="table-cell" style:parent-style-name="Default" style:data-style-name="N12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9_0_leftrighttopbottom" style:family="table-cell" style:parent-style-name="Default" style:data-style-name="N12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0_0_leftrighttopbottom" style:family="table-cell" style:parent-style-name="Default" style:data-style-name="N12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1_0_leftrighttopbottom" style:family="table-cell" style:parent-style-name="Default" style:data-style-name="N12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2_0_leftrighttopbottom" style:family="table-cell" style:parent-style-name="Default" style:data-style-name="N12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3_0_leftrighttopbottom" style:family="table-cell" style:parent-style-name="Default" style:data-style-name="N12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4_0_leftrighttopbottom" style:family="table-cell" style:parent-style-name="Default" style:data-style-name="N12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5_0_leftrighttopbottom" style:family="table-cell" style:parent-style-name="Default" style:data-style-name="N12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6_0_leftrighttopbottom" style:family="table-cell" style:parent-style-name="Default" style:data-style-name="N12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7_0_leftrighttopbottom" style:family="table-cell" style:parent-style-name="Default" style:data-style-name="N12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8_0_leftrighttopbottom" style:family="table-cell" style:parent-style-name="Default" style:data-style-name="N12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9_0_leftrighttopbottom" style:family="table-cell" style:parent-style-name="Default" style:data-style-name="N12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0_0_leftrighttopbottom" style:family="table-cell" style:parent-style-name="Default" style:data-style-name="N12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1_0_leftrighttopbottom" style:family="table-cell" style:parent-style-name="Default" style:data-style-name="N12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2_0_leftrighttopbottom" style:family="table-cell" style:parent-style-name="Default" style:data-style-name="N12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3_0_leftrighttopbottom" style:family="table-cell" style:parent-style-name="Default" style:data-style-name="N12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4_0_leftrighttopbottom" style:family="table-cell" style:parent-style-name="Default" style:data-style-name="N12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5_0_leftrighttopbottom" style:family="table-cell" style:parent-style-name="Default" style:data-style-name="N12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6_0_leftrighttopbottom" style:family="table-cell" style:parent-style-name="Default" style:data-style-name="N12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7_0_leftrighttopbottom" style:family="table-cell" style:parent-style-name="Default" style:data-style-name="N12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8_0_leftrighttopbottom" style:family="table-cell" style:parent-style-name="Default" style:data-style-name="N12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9_0_leftrighttopbottom" style:family="table-cell" style:parent-style-name="Default" style:data-style-name="N12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0_0_leftrighttopbottom" style:family="table-cell" style:parent-style-name="Default" style:data-style-name="N12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1_0_leftrighttopbottom" style:family="table-cell" style:parent-style-name="Default" style:data-style-name="N12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2_0_leftrighttopbottom" style:family="table-cell" style:parent-style-name="Default" style:data-style-name="N12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3_0_leftrighttopbottom" style:family="table-cell" style:parent-style-name="Default" style:data-style-name="N12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4_0_leftrighttopbottom" style:family="table-cell" style:parent-style-name="Default" style:data-style-name="N12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5_0_leftrighttopbottom" style:family="table-cell" style:parent-style-name="Default" style:data-style-name="N12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6_0_leftrighttopbottom" style:family="table-cell" style:parent-style-name="Default" style:data-style-name="N12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7_0_leftrighttopbottom" style:family="table-cell" style:parent-style-name="Default" style:data-style-name="N12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8_0_leftrighttopbottom" style:family="table-cell" style:parent-style-name="Default" style:data-style-name="N12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9_0_leftrighttopbottom" style:family="table-cell" style:parent-style-name="Default" style:data-style-name="N12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0_0_leftrighttopbottom" style:family="table-cell" style:parent-style-name="Default" style:data-style-name="N12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1_0_leftrighttopbottom" style:family="table-cell" style:parent-style-name="Default" style:data-style-name="N12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2_0_leftrighttopbottom" style:family="table-cell" style:parent-style-name="Default" style:data-style-name="N12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3_0_leftrighttopbottom" style:family="table-cell" style:parent-style-name="Default" style:data-style-name="N12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4_0_leftrighttopbottom" style:family="table-cell" style:parent-style-name="Default" style:data-style-name="N12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5_0_leftrighttopbottom" style:family="table-cell" style:parent-style-name="Default" style:data-style-name="N12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6_0_leftrighttopbottom" style:family="table-cell" style:parent-style-name="Default" style:data-style-name="N13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7_0_leftrighttopbottom" style:family="table-cell" style:parent-style-name="Default" style:data-style-name="N13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8_0_leftrighttopbottom" style:family="table-cell" style:parent-style-name="Default" style:data-style-name="N13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9_0_leftrighttopbottom" style:family="table-cell" style:parent-style-name="Default" style:data-style-name="N13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0_0_leftrighttopbottom" style:family="table-cell" style:parent-style-name="Default" style:data-style-name="N13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1_0_leftrighttopbottom" style:family="table-cell" style:parent-style-name="Default" style:data-style-name="N13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2_0_leftrighttopbottom" style:family="table-cell" style:parent-style-name="Default" style:data-style-name="N13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3_0_leftrighttopbottom" style:family="table-cell" style:parent-style-name="Default" style:data-style-name="N13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4_0_leftrighttopbottom" style:family="table-cell" style:parent-style-name="Default" style:data-style-name="N13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5_0_leftrighttopbottom" style:family="table-cell" style:parent-style-name="Default" style:data-style-name="N13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6_0_leftrighttopbottom" style:family="table-cell" style:parent-style-name="Default" style:data-style-name="N13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7_0_leftrighttopbottom" style:family="table-cell" style:parent-style-name="Default" style:data-style-name="N13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8_0_leftrighttopbottom" style:family="table-cell" style:parent-style-name="Default" style:data-style-name="N13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9_0_leftrighttopbottom" style:family="table-cell" style:parent-style-name="Default" style:data-style-name="N13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0_0_leftrighttopbottom" style:family="table-cell" style:parent-style-name="Default" style:data-style-name="N13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1_0_leftrighttopbottom" style:family="table-cell" style:parent-style-name="Default" style:data-style-name="N13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2_0_leftrighttopbottom" style:family="table-cell" style:parent-style-name="Default" style:data-style-name="N13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3_0_leftrighttopbottom" style:family="table-cell" style:parent-style-name="Default" style:data-style-name="N13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4_0_leftrighttopbottom" style:family="table-cell" style:parent-style-name="Default" style:data-style-name="N13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5_0_leftrighttopbottom" style:family="table-cell" style:parent-style-name="Default" style:data-style-name="N13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6_0_leftrighttopbottom" style:family="table-cell" style:parent-style-name="Default" style:data-style-name="N13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7_0_leftrighttopbottom" style:family="table-cell" style:parent-style-name="Default" style:data-style-name="N13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8_0_leftrighttopbottom" style:family="table-cell" style:parent-style-name="Default" style:data-style-name="N13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9_0_leftrighttopbottom" style:family="table-cell" style:parent-style-name="Default" style:data-style-name="N13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0_0_leftrighttopbottom" style:family="table-cell" style:parent-style-name="Default" style:data-style-name="N13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1_0_leftrighttopbottom" style:family="table-cell" style:parent-style-name="Default" style:data-style-name="N13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2_0_leftrighttopbottom" style:family="table-cell" style:parent-style-name="Default" style:data-style-name="N13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3_0_leftrighttopbottom" style:family="table-cell" style:parent-style-name="Default" style:data-style-name="N13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4_0_leftrighttopbottom" style:family="table-cell" style:parent-style-name="Default" style:data-style-name="N13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5_0_leftrighttopbottom" style:family="table-cell" style:parent-style-name="Default" style:data-style-name="N13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6_0_leftrighttopbottom" style:family="table-cell" style:parent-style-name="Default" style:data-style-name="N13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7_0_leftrighttopbottom" style:family="table-cell" style:parent-style-name="Default" style:data-style-name="N13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8_0_leftrighttopbottom" style:family="table-cell" style:parent-style-name="Default" style:data-style-name="N13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9_0_leftrighttopbottom" style:family="table-cell" style:parent-style-name="Default" style:data-style-name="N13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0_0_leftrighttopbottom" style:family="table-cell" style:parent-style-name="Default" style:data-style-name="N13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1_0_leftrighttopbottom" style:family="table-cell" style:parent-style-name="Default" style:data-style-name="N13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2_0_leftrighttopbottom" style:family="table-cell" style:parent-style-name="Default" style:data-style-name="N13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3_0_leftrighttopbottom" style:family="table-cell" style:parent-style-name="Default" style:data-style-name="N13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4_0_leftrighttopbottom" style:family="table-cell" style:parent-style-name="Default" style:data-style-name="N13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5_0_leftrighttopbottom" style:family="table-cell" style:parent-style-name="Default" style:data-style-name="N13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6_0_leftrighttopbottom" style:family="table-cell" style:parent-style-name="Default" style:data-style-name="N13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7_0_leftrighttopbottom" style:family="table-cell" style:parent-style-name="Default" style:data-style-name="N13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8_0_leftrighttopbottom" style:family="table-cell" style:parent-style-name="Default" style:data-style-name="N13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9_0_leftrighttopbottom" style:family="table-cell" style:parent-style-name="Default" style:data-style-name="N13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0_0_leftrighttopbottom" style:family="table-cell" style:parent-style-name="Default" style:data-style-name="N13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1_0_leftrighttopbottom" style:family="table-cell" style:parent-style-name="Default" style:data-style-name="N13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2_0_leftrighttopbottom" style:family="table-cell" style:parent-style-name="Default" style:data-style-name="N13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3_0_leftrighttopbottom" style:family="table-cell" style:parent-style-name="Default" style:data-style-name="N13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4_0_leftrighttopbottom" style:family="table-cell" style:parent-style-name="Default" style:data-style-name="N13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5_0_leftrighttopbottom" style:family="table-cell" style:parent-style-name="Default" style:data-style-name="N13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6_0_leftrighttopbottom" style:family="table-cell" style:parent-style-name="Default" style:data-style-name="N13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7_0_leftrighttopbottom" style:family="table-cell" style:parent-style-name="Default" style:data-style-name="N13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8_0_leftrighttopbottom" style:family="table-cell" style:parent-style-name="Default" style:data-style-name="N13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9_0_leftrighttopbottom" style:family="table-cell" style:parent-style-name="Default" style:data-style-name="N13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0_0_leftrighttopbottom" style:family="table-cell" style:parent-style-name="Default" style:data-style-name="N13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1_0_leftrighttopbottom" style:family="table-cell" style:parent-style-name="Default" style:data-style-name="N13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2_0_leftrighttopbottom" style:family="table-cell" style:parent-style-name="Default" style:data-style-name="N13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3_0_leftrighttopbottom" style:family="table-cell" style:parent-style-name="Default" style:data-style-name="N13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4_0_leftrighttopbottom" style:family="table-cell" style:parent-style-name="Default" style:data-style-name="N13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5_0_leftrighttopbottom" style:family="table-cell" style:parent-style-name="Default" style:data-style-name="N13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6_0_leftrighttopbottom" style:family="table-cell" style:parent-style-name="Default" style:data-style-name="N13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7_0_leftrighttopbottom" style:family="table-cell" style:parent-style-name="Default" style:data-style-name="N13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8_0_leftrighttopbottom" style:family="table-cell" style:parent-style-name="Default" style:data-style-name="N13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9_0_leftrighttopbottom" style:family="table-cell" style:parent-style-name="Default" style:data-style-name="N13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0_0_leftrighttopbottom" style:family="table-cell" style:parent-style-name="Default" style:data-style-name="N13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1_0_leftrighttopbottom" style:family="table-cell" style:parent-style-name="Default" style:data-style-name="N13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2_0_leftrighttopbottom" style:family="table-cell" style:parent-style-name="Default" style:data-style-name="N13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3_0_leftrighttopbottom" style:family="table-cell" style:parent-style-name="Default" style:data-style-name="N13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4_0_leftrighttopbottom" style:family="table-cell" style:parent-style-name="Default" style:data-style-name="N13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5_0_leftrighttopbottom" style:family="table-cell" style:parent-style-name="Default" style:data-style-name="N13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6_0_leftrighttopbottom" style:family="table-cell" style:parent-style-name="Default" style:data-style-name="N13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7_0_leftrighttopbottom" style:family="table-cell" style:parent-style-name="Default" style:data-style-name="N13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8_0_leftrighttopbottom" style:family="table-cell" style:parent-style-name="Default" style:data-style-name="N13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9_0_leftrighttopbottom" style:family="table-cell" style:parent-style-name="Default" style:data-style-name="N13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0_0_leftrighttopbottom" style:family="table-cell" style:parent-style-name="Default" style:data-style-name="N13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1_0_leftrighttopbottom" style:family="table-cell" style:parent-style-name="Default" style:data-style-name="N13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2_0_leftrighttopbottom" style:family="table-cell" style:parent-style-name="Default" style:data-style-name="N13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3_0_leftrighttopbottom" style:family="table-cell" style:parent-style-name="Default" style:data-style-name="N13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4_0_leftrighttopbottom" style:family="table-cell" style:parent-style-name="Default" style:data-style-name="N13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5_0_leftrighttopbottom" style:family="table-cell" style:parent-style-name="Default" style:data-style-name="N13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6_0_leftrighttopbottom" style:family="table-cell" style:parent-style-name="Default" style:data-style-name="N13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7_0_leftrighttopbottom" style:family="table-cell" style:parent-style-name="Default" style:data-style-name="N13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8_0_leftrighttopbottom" style:family="table-cell" style:parent-style-name="Default" style:data-style-name="N13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9_0_leftrighttopbottom" style:family="table-cell" style:parent-style-name="Default" style:data-style-name="N13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0_0_leftrighttopbottom" style:family="table-cell" style:parent-style-name="Default" style:data-style-name="N13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1_0_leftrighttopbottom" style:family="table-cell" style:parent-style-name="Default" style:data-style-name="N13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2_0_leftrighttopbottom" style:family="table-cell" style:parent-style-name="Default" style:data-style-name="N13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3_0_leftrighttopbottom" style:family="table-cell" style:parent-style-name="Default" style:data-style-name="N13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4_0_leftrighttopbottom" style:family="table-cell" style:parent-style-name="Default" style:data-style-name="N13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5_0_leftrighttopbottom" style:family="table-cell" style:parent-style-name="Default" style:data-style-name="N13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6_0_leftrighttopbottom" style:family="table-cell" style:parent-style-name="Default" style:data-style-name="N13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7_0_leftrighttopbottom" style:family="table-cell" style:parent-style-name="Default" style:data-style-name="N13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8_0_leftrighttopbottom" style:family="table-cell" style:parent-style-name="Default" style:data-style-name="N13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9_0_leftrighttopbottom" style:family="table-cell" style:parent-style-name="Default" style:data-style-name="N14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0_0_leftrighttopbottom" style:family="table-cell" style:parent-style-name="Default" style:data-style-name="N14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1_0_leftrighttopbottom" style:family="table-cell" style:parent-style-name="Default" style:data-style-name="N14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2_0_leftrighttopbottom" style:family="table-cell" style:parent-style-name="Default" style:data-style-name="N14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3_0_leftrighttopbottom" style:family="table-cell" style:parent-style-name="Default" style:data-style-name="N14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4_0_leftrighttopbottom" style:family="table-cell" style:parent-style-name="Default" style:data-style-name="N14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5_0_leftrighttopbottom" style:family="table-cell" style:parent-style-name="Default" style:data-style-name="N14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6_0_leftrighttopbottom" style:family="table-cell" style:parent-style-name="Default" style:data-style-name="N14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7_0_leftrighttopbottom" style:family="table-cell" style:parent-style-name="Default" style:data-style-name="N14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8_0_leftrighttopbottom" style:family="table-cell" style:parent-style-name="Default" style:data-style-name="N14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9_0_leftrighttopbottom" style:family="table-cell" style:parent-style-name="Default" style:data-style-name="N14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0_0_leftrighttopbottom" style:family="table-cell" style:parent-style-name="Default" style:data-style-name="N14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1_0_leftrighttopbottom" style:family="table-cell" style:parent-style-name="Default" style:data-style-name="N14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2_0_leftrighttopbottom" style:family="table-cell" style:parent-style-name="Default" style:data-style-name="N14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3_0_leftrighttopbottom" style:family="table-cell" style:parent-style-name="Default" style:data-style-name="N14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4_0_leftrighttopbottom" style:family="table-cell" style:parent-style-name="Default" style:data-style-name="N14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5_0_leftrighttopbottom" style:family="table-cell" style:parent-style-name="Default" style:data-style-name="N14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6_0_leftrighttopbottom" style:family="table-cell" style:parent-style-name="Default" style:data-style-name="N14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7_0_leftrighttopbottom" style:family="table-cell" style:parent-style-name="Default" style:data-style-name="N14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8_0_leftrighttopbottom" style:family="table-cell" style:parent-style-name="Default" style:data-style-name="N14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9_0_leftrighttopbottom" style:family="table-cell" style:parent-style-name="Default" style:data-style-name="N14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0_0_leftrighttopbottom" style:family="table-cell" style:parent-style-name="Default" style:data-style-name="N14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1_0_leftrighttopbottom" style:family="table-cell" style:parent-style-name="Default" style:data-style-name="N14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2_0_leftrighttopbottom" style:family="table-cell" style:parent-style-name="Default" style:data-style-name="N14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3_0_leftrighttopbottom" style:family="table-cell" style:parent-style-name="Default" style:data-style-name="N14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4_0_leftrighttopbottom" style:family="table-cell" style:parent-style-name="Default" style:data-style-name="N14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5_0_leftrighttopbottom" style:family="table-cell" style:parent-style-name="Default" style:data-style-name="N14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6_0_leftrighttopbottom" style:family="table-cell" style:parent-style-name="Default" style:data-style-name="N14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7_0_leftrighttopbottom" style:family="table-cell" style:parent-style-name="Default" style:data-style-name="N14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8_0_leftrighttopbottom" style:family="table-cell" style:parent-style-name="Default" style:data-style-name="N14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9_0_leftrighttopbottom" style:family="table-cell" style:parent-style-name="Default" style:data-style-name="N14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0_0_leftrighttopbottom" style:family="table-cell" style:parent-style-name="Default" style:data-style-name="N14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1_0_leftrighttopbottom" style:family="table-cell" style:parent-style-name="Default" style:data-style-name="N14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2_0_leftrighttopbottom" style:family="table-cell" style:parent-style-name="Default" style:data-style-name="N14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3_0_leftrighttopbottom" style:family="table-cell" style:parent-style-name="Default" style:data-style-name="N14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4_0_leftrighttopbottom" style:family="table-cell" style:parent-style-name="Default" style:data-style-name="N14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5_0_leftrighttopbottom" style:family="table-cell" style:parent-style-name="Default" style:data-style-name="N14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6_0_leftrighttopbottom" style:family="table-cell" style:parent-style-name="Default" style:data-style-name="N14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7_0_leftrighttopbottom" style:family="table-cell" style:parent-style-name="Default" style:data-style-name="N14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8_0_leftrighttopbottom" style:family="table-cell" style:parent-style-name="Default" style:data-style-name="N14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9_0_leftrighttopbottom" style:family="table-cell" style:parent-style-name="Default" style:data-style-name="N14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0_0_leftrighttopbottom" style:family="table-cell" style:parent-style-name="Default" style:data-style-name="N14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1_0_leftrighttopbottom" style:family="table-cell" style:parent-style-name="Default" style:data-style-name="N14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2_0_leftrighttopbottom" style:family="table-cell" style:parent-style-name="Default" style:data-style-name="N14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3_0_leftrighttopbottom" style:family="table-cell" style:parent-style-name="Default" style:data-style-name="N14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4_0_leftrighttopbottom" style:family="table-cell" style:parent-style-name="Default" style:data-style-name="N14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5_0_leftrighttopbottom" style:family="table-cell" style:parent-style-name="Default" style:data-style-name="N14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6_0_leftrighttopbottom" style:family="table-cell" style:parent-style-name="Default" style:data-style-name="N14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7_0_leftrighttopbottom" style:family="table-cell" style:parent-style-name="Default" style:data-style-name="N14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8_0_leftrighttopbottom" style:family="table-cell" style:parent-style-name="Default" style:data-style-name="N14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9_0_leftrighttopbottom" style:family="table-cell" style:parent-style-name="Default" style:data-style-name="N14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0_0_leftrighttopbottom" style:family="table-cell" style:parent-style-name="Default" style:data-style-name="N14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1_0_leftrighttopbottom" style:family="table-cell" style:parent-style-name="Default" style:data-style-name="N14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2_0_leftrighttopbottom" style:family="table-cell" style:parent-style-name="Default" style:data-style-name="N14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3_0_leftrighttopbottom" style:family="table-cell" style:parent-style-name="Default" style:data-style-name="N14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4_0_leftrighttopbottom" style:family="table-cell" style:parent-style-name="Default" style:data-style-name="N14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5_0_leftrighttopbottom" style:family="table-cell" style:parent-style-name="Default" style:data-style-name="N14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6_0_leftrighttopbottom" style:family="table-cell" style:parent-style-name="Default" style:data-style-name="N14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7_0_leftrighttopbottom" style:family="table-cell" style:parent-style-name="Default" style:data-style-name="N14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8_0_leftrighttopbottom" style:family="table-cell" style:parent-style-name="Default" style:data-style-name="N14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9_0_leftrighttopbottom" style:family="table-cell" style:parent-style-name="Default" style:data-style-name="N14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0_0_leftrighttopbottom" style:family="table-cell" style:parent-style-name="Default" style:data-style-name="N14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1_0_leftrighttopbottom" style:family="table-cell" style:parent-style-name="Default" style:data-style-name="N14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2_0_leftrighttopbottom" style:family="table-cell" style:parent-style-name="Default" style:data-style-name="N14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3_0_leftrighttopbottom" style:family="table-cell" style:parent-style-name="Default" style:data-style-name="N14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4_0_leftrighttopbottom" style:family="table-cell" style:parent-style-name="Default" style:data-style-name="N14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5_0_leftrighttopbottom" style:family="table-cell" style:parent-style-name="Default" style:data-style-name="N14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6_0_leftrighttopbottom" style:family="table-cell" style:parent-style-name="Default" style:data-style-name="N14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7_0_leftrighttopbottom" style:family="table-cell" style:parent-style-name="Default" style:data-style-name="N14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8_0_leftrighttopbottom" style:family="table-cell" style:parent-style-name="Default" style:data-style-name="N14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9_0_leftrighttopbottom" style:family="table-cell" style:parent-style-name="Default" style:data-style-name="N14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0_0_leftrighttopbottom" style:family="table-cell" style:parent-style-name="Default" style:data-style-name="N14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1_0_leftrighttopbottom" style:family="table-cell" style:parent-style-name="Default" style:data-style-name="N14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2_0_leftrighttopbottom" style:family="table-cell" style:parent-style-name="Default" style:data-style-name="N14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3_0_leftrighttopbottom" style:family="table-cell" style:parent-style-name="Default" style:data-style-name="N14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4_0_leftrighttopbottom" style:family="table-cell" style:parent-style-name="Default" style:data-style-name="N14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5_0_leftrighttopbottom" style:family="table-cell" style:parent-style-name="Default" style:data-style-name="N14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6_0_leftrighttopbottom" style:family="table-cell" style:parent-style-name="Default" style:data-style-name="N14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7_0_leftrighttopbottom" style:family="table-cell" style:parent-style-name="Default" style:data-style-name="N14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8_0_leftrighttopbottom" style:family="table-cell" style:parent-style-name="Default" style:data-style-name="N14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9_0_leftrighttopbottom" style:family="table-cell" style:parent-style-name="Default" style:data-style-name="N14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0_0_leftrighttopbottom" style:family="table-cell" style:parent-style-name="Default" style:data-style-name="N14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1_0_leftrighttopbottom" style:family="table-cell" style:parent-style-name="Default" style:data-style-name="N14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2_0_leftrighttopbottom" style:family="table-cell" style:parent-style-name="Default" style:data-style-name="N14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3_0_leftrighttopbottom" style:family="table-cell" style:parent-style-name="Default" style:data-style-name="N14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4_0_leftrighttopbottom" style:family="table-cell" style:parent-style-name="Default" style:data-style-name="N14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5_0_leftrighttopbottom" style:family="table-cell" style:parent-style-name="Default" style:data-style-name="N14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6_0_leftrighttopbottom" style:family="table-cell" style:parent-style-name="Default" style:data-style-name="N14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7_0_leftrighttopbottom" style:family="table-cell" style:parent-style-name="Default" style:data-style-name="N14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8_0_leftrighttopbottom" style:family="table-cell" style:parent-style-name="Default" style:data-style-name="N14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9_0_leftrighttopbottom" style:family="table-cell" style:parent-style-name="Default" style:data-style-name="N14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0_0_leftrighttopbottom" style:family="table-cell" style:parent-style-name="Default" style:data-style-name="N15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1_0_leftrighttopbottom" style:family="table-cell" style:parent-style-name="Default" style:data-style-name="N15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2_0_leftrighttopbottom" style:family="table-cell" style:parent-style-name="Default" style:data-style-name="N15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3_0_leftrighttopbottom" style:family="table-cell" style:parent-style-name="Default" style:data-style-name="N15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4_0_leftrighttopbottom" style:family="table-cell" style:parent-style-name="Default" style:data-style-name="N15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5_0_leftrighttopbottom" style:family="table-cell" style:parent-style-name="Default" style:data-style-name="N15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6_0_leftrighttopbottom" style:family="table-cell" style:parent-style-name="Default" style:data-style-name="N15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7_0_leftrighttopbottom" style:family="table-cell" style:parent-style-name="Default" style:data-style-name="N15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8_0_leftrighttopbottom" style:family="table-cell" style:parent-style-name="Default" style:data-style-name="N15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9_0_leftrighttopbottom" style:family="table-cell" style:parent-style-name="Default" style:data-style-name="N15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0_0_leftrighttopbottom" style:family="table-cell" style:parent-style-name="Default" style:data-style-name="N15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1_0_leftrighttopbottom" style:family="table-cell" style:parent-style-name="Default" style:data-style-name="N15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2_0_leftrighttopbottom" style:family="table-cell" style:parent-style-name="Default" style:data-style-name="N15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3_0_leftrighttopbottom" style:family="table-cell" style:parent-style-name="Default" style:data-style-name="N15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4_0_leftrighttopbottom" style:family="table-cell" style:parent-style-name="Default" style:data-style-name="N15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5_0_leftrighttopbottom" style:family="table-cell" style:parent-style-name="Default" style:data-style-name="N15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6_0_leftrighttopbottom" style:family="table-cell" style:parent-style-name="Default" style:data-style-name="N15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7_0_leftrighttopbottom" style:family="table-cell" style:parent-style-name="Default" style:data-style-name="N15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8_0_leftrighttopbottom" style:family="table-cell" style:parent-style-name="Default" style:data-style-name="N15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9_0_leftrighttopbottom" style:family="table-cell" style:parent-style-name="Default" style:data-style-name="N15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0_0_leftrighttopbottom" style:family="table-cell" style:parent-style-name="Default" style:data-style-name="N15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1_0_leftrighttopbottom" style:family="table-cell" style:parent-style-name="Default" style:data-style-name="N15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2_0_leftrighttopbottom" style:family="table-cell" style:parent-style-name="Default" style:data-style-name="N15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3_0_leftrighttopbottom" style:family="table-cell" style:parent-style-name="Default" style:data-style-name="N15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4_0_leftrighttopbottom" style:family="table-cell" style:parent-style-name="Default" style:data-style-name="N15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5_0_leftrighttopbottom" style:family="table-cell" style:parent-style-name="Default" style:data-style-name="N15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6_0_leftrighttopbottom" style:family="table-cell" style:parent-style-name="Default" style:data-style-name="N15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7_0_leftrighttopbottom" style:family="table-cell" style:parent-style-name="Default" style:data-style-name="N15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8_0_leftrighttopbottom" style:family="table-cell" style:parent-style-name="Default" style:data-style-name="N15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9_0_leftrighttopbottom" style:family="table-cell" style:parent-style-name="Default" style:data-style-name="N15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0_0_leftrighttopbottom" style:family="table-cell" style:parent-style-name="Default" style:data-style-name="N15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1_0_leftrighttopbottom" style:family="table-cell" style:parent-style-name="Default" style:data-style-name="N15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2_0_leftrighttopbottom" style:family="table-cell" style:parent-style-name="Default" style:data-style-name="N15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3_0_leftrighttopbottom" style:family="table-cell" style:parent-style-name="Default" style:data-style-name="N15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4_0_leftrighttopbottom" style:family="table-cell" style:parent-style-name="Default" style:data-style-name="N15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5_0_leftrighttopbottom" style:family="table-cell" style:parent-style-name="Default" style:data-style-name="N15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6_0_leftrighttopbottom" style:family="table-cell" style:parent-style-name="Default" style:data-style-name="N15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7_0_leftrighttopbottom" style:family="table-cell" style:parent-style-name="Default" style:data-style-name="N15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8_0_leftrighttopbottom" style:family="table-cell" style:parent-style-name="Default" style:data-style-name="N15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9_0_leftrighttopbottom" style:family="table-cell" style:parent-style-name="Default" style:data-style-name="N15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0_0_leftrighttopbottom" style:family="table-cell" style:parent-style-name="Default" style:data-style-name="N15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1_0_leftrighttopbottom" style:family="table-cell" style:parent-style-name="Default" style:data-style-name="N15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2_0_leftrighttopbottom" style:family="table-cell" style:parent-style-name="Default" style:data-style-name="N15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3_0_leftrighttopbottom" style:family="table-cell" style:parent-style-name="Default" style:data-style-name="N15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4_0_leftrighttopbottom" style:family="table-cell" style:parent-style-name="Default" style:data-style-name="N15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5_0_leftrighttopbottom" style:family="table-cell" style:parent-style-name="Default" style:data-style-name="N15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6_0_leftrighttopbottom" style:family="table-cell" style:parent-style-name="Default" style:data-style-name="N15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7_0_leftrighttopbottom" style:family="table-cell" style:parent-style-name="Default" style:data-style-name="N15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8_0_leftrighttopbottom" style:family="table-cell" style:parent-style-name="Default" style:data-style-name="N15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9_0_leftrighttopbottom" style:family="table-cell" style:parent-style-name="Default" style:data-style-name="N15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0_0_leftrighttopbottom" style:family="table-cell" style:parent-style-name="Default" style:data-style-name="N15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1_0_leftrighttopbottom" style:family="table-cell" style:parent-style-name="Default" style:data-style-name="N15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2_0_leftrighttopbottom" style:family="table-cell" style:parent-style-name="Default" style:data-style-name="N15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3_0_leftrighttopbottom" style:family="table-cell" style:parent-style-name="Default" style:data-style-name="N15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4_0_leftrighttopbottom" style:family="table-cell" style:parent-style-name="Default" style:data-style-name="N15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5_0_leftrighttopbottom" style:family="table-cell" style:parent-style-name="Default" style:data-style-name="N15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6_0_leftrighttopbottom" style:family="table-cell" style:parent-style-name="Default" style:data-style-name="N15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7_0_leftrighttopbottom" style:family="table-cell" style:parent-style-name="Default" style:data-style-name="N15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8_0_leftrighttopbottom" style:family="table-cell" style:parent-style-name="Default" style:data-style-name="N15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9_0_leftrighttopbottom" style:family="table-cell" style:parent-style-name="Default" style:data-style-name="N15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0_0_leftrighttopbottom" style:family="table-cell" style:parent-style-name="Default" style:data-style-name="N15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1_0_leftrighttopbottom" style:family="table-cell" style:parent-style-name="Default" style:data-style-name="N15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2_0_leftrighttopbottom" style:family="table-cell" style:parent-style-name="Default" style:data-style-name="N15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3_0_leftrighttopbottom" style:family="table-cell" style:parent-style-name="Default" style:data-style-name="N15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4_0_leftrighttopbottom" style:family="table-cell" style:parent-style-name="Default" style:data-style-name="N15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5_0_leftrighttopbottom" style:family="table-cell" style:parent-style-name="Default" style:data-style-name="N15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6_0_leftrighttopbottom" style:family="table-cell" style:parent-style-name="Default" style:data-style-name="N15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7_0_leftrighttopbottom" style:family="table-cell" style:parent-style-name="Default" style:data-style-name="N15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8_0_leftrighttopbottom" style:family="table-cell" style:parent-style-name="Default" style:data-style-name="N15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9_0_leftrighttopbottom" style:family="table-cell" style:parent-style-name="Default" style:data-style-name="N15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0_0_leftrighttopbottom" style:family="table-cell" style:parent-style-name="Default" style:data-style-name="N15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1_0_leftrighttopbottom" style:family="table-cell" style:parent-style-name="Default" style:data-style-name="N15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2_0_leftrighttopbottom" style:family="table-cell" style:parent-style-name="Default" style:data-style-name="N15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3_0_leftrighttopbottom" style:family="table-cell" style:parent-style-name="Default" style:data-style-name="N15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4_0_leftrighttopbottom" style:family="table-cell" style:parent-style-name="Default" style:data-style-name="N15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5_0_leftrighttopbottom" style:family="table-cell" style:parent-style-name="Default" style:data-style-name="N15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6_0_leftrighttopbottom" style:family="table-cell" style:parent-style-name="Default" style:data-style-name="N15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7_0_leftrighttopbottom" style:family="table-cell" style:parent-style-name="Default" style:data-style-name="N15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8_0_leftrighttopbottom" style:family="table-cell" style:parent-style-name="Default" style:data-style-name="N15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9_0_leftrighttopbottom" style:family="table-cell" style:parent-style-name="Default" style:data-style-name="N15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0_0_leftrighttopbottom" style:family="table-cell" style:parent-style-name="Default" style:data-style-name="N15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1_0_leftrighttopbottom" style:family="table-cell" style:parent-style-name="Default" style:data-style-name="N15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2_0_leftrighttopbottom" style:family="table-cell" style:parent-style-name="Default" style:data-style-name="N15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3_0_leftrighttopbottom" style:family="table-cell" style:parent-style-name="Default" style:data-style-name="N15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4_0_leftrighttopbottom" style:family="table-cell" style:parent-style-name="Default" style:data-style-name="N15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5_0_leftrighttopbottom" style:family="table-cell" style:parent-style-name="Default" style:data-style-name="N15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6_0_leftrighttopbottom" style:family="table-cell" style:parent-style-name="Default" style:data-style-name="N15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7_0_leftrighttopbottom" style:family="table-cell" style:parent-style-name="Default" style:data-style-name="N15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8_0_leftrighttopbottom" style:family="table-cell" style:parent-style-name="Default" style:data-style-name="N15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9_0_leftrighttopbottom" style:family="table-cell" style:parent-style-name="Default" style:data-style-name="N15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0_0_leftrighttopbottom" style:family="table-cell" style:parent-style-name="Default" style:data-style-name="N15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1_0_leftrighttopbottom" style:family="table-cell" style:parent-style-name="Default" style:data-style-name="N16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2_0_leftrighttopbottom" style:family="table-cell" style:parent-style-name="Default" style:data-style-name="N16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3_0_leftrighttopbottom" style:family="table-cell" style:parent-style-name="Default" style:data-style-name="N16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4_0_leftrighttopbottom" style:family="table-cell" style:parent-style-name="Default" style:data-style-name="N16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5_0_leftrighttopbottom" style:family="table-cell" style:parent-style-name="Default" style:data-style-name="N16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6_0_leftrighttopbottom" style:family="table-cell" style:parent-style-name="Default" style:data-style-name="N16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7_0_leftrighttopbottom" style:family="table-cell" style:parent-style-name="Default" style:data-style-name="N16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8_0_leftrighttopbottom" style:family="table-cell" style:parent-style-name="Default" style:data-style-name="N16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9_0_leftrighttopbottom" style:family="table-cell" style:parent-style-name="Default" style:data-style-name="N16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0_0_leftrighttopbottom" style:family="table-cell" style:parent-style-name="Default" style:data-style-name="N16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1_0_leftrighttopbottom" style:family="table-cell" style:parent-style-name="Default" style:data-style-name="N16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2_0_leftrighttopbottom" style:family="table-cell" style:parent-style-name="Default" style:data-style-name="N16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3_0_leftrighttopbottom" style:family="table-cell" style:parent-style-name="Default" style:data-style-name="N16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4_0_leftrighttopbottom" style:family="table-cell" style:parent-style-name="Default" style:data-style-name="N16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5_0_leftrighttopbottom" style:family="table-cell" style:parent-style-name="Default" style:data-style-name="N16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6_0_leftrighttopbottom" style:family="table-cell" style:parent-style-name="Default" style:data-style-name="N16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7_0_leftrighttopbottom" style:family="table-cell" style:parent-style-name="Default" style:data-style-name="N16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8_0_leftrighttopbottom" style:family="table-cell" style:parent-style-name="Default" style:data-style-name="N16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9_0_leftrighttopbottom" style:family="table-cell" style:parent-style-name="Default" style:data-style-name="N16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0_0_leftrighttopbottom" style:family="table-cell" style:parent-style-name="Default" style:data-style-name="N16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1_0_leftrighttopbottom" style:family="table-cell" style:parent-style-name="Default" style:data-style-name="N16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2_0_leftrighttopbottom" style:family="table-cell" style:parent-style-name="Default" style:data-style-name="N16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3_0_leftrighttopbottom" style:family="table-cell" style:parent-style-name="Default" style:data-style-name="N16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4_0_leftrighttopbottom" style:family="table-cell" style:parent-style-name="Default" style:data-style-name="N16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5_0_leftrighttopbottom" style:family="table-cell" style:parent-style-name="Default" style:data-style-name="N16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6_0_leftrighttopbottom" style:family="table-cell" style:parent-style-name="Default" style:data-style-name="N16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7_0_leftrighttopbottom" style:family="table-cell" style:parent-style-name="Default" style:data-style-name="N16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8_0_leftrighttopbottom" style:family="table-cell" style:parent-style-name="Default" style:data-style-name="N16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9_0_leftrighttopbottom" style:family="table-cell" style:parent-style-name="Default" style:data-style-name="N16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0_0_leftrighttopbottom" style:family="table-cell" style:parent-style-name="Default" style:data-style-name="N16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1_0_leftrighttopbottom" style:family="table-cell" style:parent-style-name="Default" style:data-style-name="N16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2_0_leftrighttopbottom" style:family="table-cell" style:parent-style-name="Default" style:data-style-name="N16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3_0_leftrighttopbottom" style:family="table-cell" style:parent-style-name="Default" style:data-style-name="N16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4_0_leftrighttopbottom" style:family="table-cell" style:parent-style-name="Default" style:data-style-name="N16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5_0_leftrighttopbottom" style:family="table-cell" style:parent-style-name="Default" style:data-style-name="N16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6_0_leftrighttopbottom" style:family="table-cell" style:parent-style-name="Default" style:data-style-name="N16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7_0_leftrighttopbottom" style:family="table-cell" style:parent-style-name="Default" style:data-style-name="N16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8_0_leftrighttopbottom" style:family="table-cell" style:parent-style-name="Default" style:data-style-name="N16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9_0_leftrighttopbottom" style:family="table-cell" style:parent-style-name="Default" style:data-style-name="N16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0_0_leftrighttopbottom" style:family="table-cell" style:parent-style-name="Default" style:data-style-name="N16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1_0_leftrighttopbottom" style:family="table-cell" style:parent-style-name="Default" style:data-style-name="N16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2_0_leftrighttopbottom" style:family="table-cell" style:parent-style-name="Default" style:data-style-name="N16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3_0_leftrighttopbottom" style:family="table-cell" style:parent-style-name="Default" style:data-style-name="N16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4_0_leftrighttopbottom" style:family="table-cell" style:parent-style-name="Default" style:data-style-name="N16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5_0_leftrighttopbottom" style:family="table-cell" style:parent-style-name="Default" style:data-style-name="N16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6_0_leftrighttopbottom" style:family="table-cell" style:parent-style-name="Default" style:data-style-name="N16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7_0_leftrighttopbottom" style:family="table-cell" style:parent-style-name="Default" style:data-style-name="N16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8_0_leftrighttopbottom" style:family="table-cell" style:parent-style-name="Default" style:data-style-name="N16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9_0_leftrighttopbottom" style:family="table-cell" style:parent-style-name="Default" style:data-style-name="N16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0_0_leftrighttopbottom" style:family="table-cell" style:parent-style-name="Default" style:data-style-name="N16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1_0_leftrighttopbottom" style:family="table-cell" style:parent-style-name="Default" style:data-style-name="N16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2_0_leftrighttopbottom" style:family="table-cell" style:parent-style-name="Default" style:data-style-name="N16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3_0_leftrighttopbottom" style:family="table-cell" style:parent-style-name="Default" style:data-style-name="N16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4_0_leftrighttopbottom" style:family="table-cell" style:parent-style-name="Default" style:data-style-name="N16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5_0_leftrighttopbottom" style:family="table-cell" style:parent-style-name="Default" style:data-style-name="N16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6_0_leftrighttopbottom" style:family="table-cell" style:parent-style-name="Default" style:data-style-name="N16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7_0_leftrighttopbottom" style:family="table-cell" style:parent-style-name="Default" style:data-style-name="N16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8_0_leftrighttopbottom" style:family="table-cell" style:parent-style-name="Default" style:data-style-name="N16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9_0_leftrighttopbottom" style:family="table-cell" style:parent-style-name="Default" style:data-style-name="N16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0_0_leftrighttopbottom" style:family="table-cell" style:parent-style-name="Default" style:data-style-name="N16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1_0_leftrighttopbottom" style:family="table-cell" style:parent-style-name="Default" style:data-style-name="N16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2_0_leftrighttopbottom" style:family="table-cell" style:parent-style-name="Default" style:data-style-name="N16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3_0_leftrighttopbottom" style:family="table-cell" style:parent-style-name="Default" style:data-style-name="N16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4_0_leftrighttopbottom" style:family="table-cell" style:parent-style-name="Default" style:data-style-name="N16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5_0_leftrighttopbottom" style:family="table-cell" style:parent-style-name="Default" style:data-style-name="N16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6_0_leftrighttopbottom" style:family="table-cell" style:parent-style-name="Default" style:data-style-name="N16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7_0_leftrighttopbottom" style:family="table-cell" style:parent-style-name="Default" style:data-style-name="N16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8_0_leftrighttopbottom" style:family="table-cell" style:parent-style-name="Default" style:data-style-name="N16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9_0_leftrighttopbottom" style:family="table-cell" style:parent-style-name="Default" style:data-style-name="N16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0_0_leftrighttopbottom" style:family="table-cell" style:parent-style-name="Default" style:data-style-name="N16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1_0_leftrighttopbottom" style:family="table-cell" style:parent-style-name="Default" style:data-style-name="N16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2_0_leftrighttopbottom" style:family="table-cell" style:parent-style-name="Default" style:data-style-name="N16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3_0_leftrighttopbottom" style:family="table-cell" style:parent-style-name="Default" style:data-style-name="N16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4_0_leftrighttopbottom" style:family="table-cell" style:parent-style-name="Default" style:data-style-name="N16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5_0_leftrighttopbottom" style:family="table-cell" style:parent-style-name="Default" style:data-style-name="N16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6_0_leftrighttopbottom" style:family="table-cell" style:parent-style-name="Default" style:data-style-name="N16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7_0_leftrighttopbottom" style:family="table-cell" style:parent-style-name="Default" style:data-style-name="N16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8_0_leftrighttopbottom" style:family="table-cell" style:parent-style-name="Default" style:data-style-name="N16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9_0_leftrighttopbottom" style:family="table-cell" style:parent-style-name="Default" style:data-style-name="N16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0_0_leftrighttopbottom" style:family="table-cell" style:parent-style-name="Default" style:data-style-name="N16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1_0_leftrighttopbottom" style:family="table-cell" style:parent-style-name="Default" style:data-style-name="N16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2_0_leftrighttopbottom" style:family="table-cell" style:parent-style-name="Default" style:data-style-name="N16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3_0_leftrighttopbottom" style:family="table-cell" style:parent-style-name="Default" style:data-style-name="N16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4_0_leftrighttopbottom" style:family="table-cell" style:parent-style-name="Default" style:data-style-name="N16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5_0_leftrighttopbottom" style:family="table-cell" style:parent-style-name="Default" style:data-style-name="N16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6_0_leftrighttopbottom" style:family="table-cell" style:parent-style-name="Default" style:data-style-name="N16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7_0_leftrighttopbottom" style:family="table-cell" style:parent-style-name="Default" style:data-style-name="N16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8_0_leftrighttopbottom" style:family="table-cell" style:parent-style-name="Default" style:data-style-name="N16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9_0_leftrighttopbottom" style:family="table-cell" style:parent-style-name="Default" style:data-style-name="N16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0_0_leftrighttopbottom" style:family="table-cell" style:parent-style-name="Default" style:data-style-name="N16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1_0_leftrighttopbottom" style:family="table-cell" style:parent-style-name="Default" style:data-style-name="N16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2_0_leftrighttopbottom" style:family="table-cell" style:parent-style-name="Default" style:data-style-name="N17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3_0_leftrighttopbottom" style:family="table-cell" style:parent-style-name="Default" style:data-style-name="N17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4_0_leftrighttopbottom" style:family="table-cell" style:parent-style-name="Default" style:data-style-name="N17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5_0_leftrighttopbottom" style:family="table-cell" style:parent-style-name="Default" style:data-style-name="N17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6_0_leftrighttopbottom" style:family="table-cell" style:parent-style-name="Default" style:data-style-name="N17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7_0_leftrighttopbottom" style:family="table-cell" style:parent-style-name="Default" style:data-style-name="N17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8_0_leftrighttopbottom" style:family="table-cell" style:parent-style-name="Default" style:data-style-name="N17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9_0_leftrighttopbottom" style:family="table-cell" style:parent-style-name="Default" style:data-style-name="N17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0_0_leftrighttopbottom" style:family="table-cell" style:parent-style-name="Default" style:data-style-name="N17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1_0_leftrighttopbottom" style:family="table-cell" style:parent-style-name="Default" style:data-style-name="N17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2_0_leftrighttopbottom" style:family="table-cell" style:parent-style-name="Default" style:data-style-name="N17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3_0_leftrighttopbottom" style:family="table-cell" style:parent-style-name="Default" style:data-style-name="N17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4_0_leftrighttopbottom" style:family="table-cell" style:parent-style-name="Default" style:data-style-name="N17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5_0_leftrighttopbottom" style:family="table-cell" style:parent-style-name="Default" style:data-style-name="N17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6_0_leftrighttopbottom" style:family="table-cell" style:parent-style-name="Default" style:data-style-name="N17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7_0_leftrighttopbottom" style:family="table-cell" style:parent-style-name="Default" style:data-style-name="N17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8_0_leftrighttopbottom" style:family="table-cell" style:parent-style-name="Default" style:data-style-name="N17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9_0_leftrighttopbottom" style:family="table-cell" style:parent-style-name="Default" style:data-style-name="N17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0_0_leftrighttopbottom" style:family="table-cell" style:parent-style-name="Default" style:data-style-name="N17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1_0_leftrighttopbottom" style:family="table-cell" style:parent-style-name="Default" style:data-style-name="N17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2_0_leftrighttopbottom" style:family="table-cell" style:parent-style-name="Default" style:data-style-name="N17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3_0_leftrighttopbottom" style:family="table-cell" style:parent-style-name="Default" style:data-style-name="N17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4_0_leftrighttopbottom" style:family="table-cell" style:parent-style-name="Default" style:data-style-name="N17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5_0_leftrighttopbottom" style:family="table-cell" style:parent-style-name="Default" style:data-style-name="N17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6_0_leftrighttopbottom" style:family="table-cell" style:parent-style-name="Default" style:data-style-name="N17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7_0_leftrighttopbottom" style:family="table-cell" style:parent-style-name="Default" style:data-style-name="N17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8_0_leftrighttopbottom" style:family="table-cell" style:parent-style-name="Default" style:data-style-name="N17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9_0_leftrighttopbottom" style:family="table-cell" style:parent-style-name="Default" style:data-style-name="N17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0_0_leftrighttopbottom" style:family="table-cell" style:parent-style-name="Default" style:data-style-name="N17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1_0_leftrighttopbottom" style:family="table-cell" style:parent-style-name="Default" style:data-style-name="N17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2_0_leftrighttopbottom" style:family="table-cell" style:parent-style-name="Default" style:data-style-name="N17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3_0_leftrighttopbottom" style:family="table-cell" style:parent-style-name="Default" style:data-style-name="N17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4_0_leftrighttopbottom" style:family="table-cell" style:parent-style-name="Default" style:data-style-name="N17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5_0_leftrighttopbottom" style:family="table-cell" style:parent-style-name="Default" style:data-style-name="N17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6_0_leftrighttopbottom" style:family="table-cell" style:parent-style-name="Default" style:data-style-name="N17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7_0_leftrighttopbottom" style:family="table-cell" style:parent-style-name="Default" style:data-style-name="N17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8_0_leftrighttopbottom" style:family="table-cell" style:parent-style-name="Default" style:data-style-name="N17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9_0_leftrighttopbottom" style:family="table-cell" style:parent-style-name="Default" style:data-style-name="N17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0_0_leftrighttopbottom" style:family="table-cell" style:parent-style-name="Default" style:data-style-name="N17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1_0_leftrighttopbottom" style:family="table-cell" style:parent-style-name="Default" style:data-style-name="N17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2_0_leftrighttopbottom" style:family="table-cell" style:parent-style-name="Default" style:data-style-name="N17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3_0_leftrighttopbottom" style:family="table-cell" style:parent-style-name="Default" style:data-style-name="N17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4_0_leftrighttopbottom" style:family="table-cell" style:parent-style-name="Default" style:data-style-name="N17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5_0_leftrighttopbottom" style:family="table-cell" style:parent-style-name="Default" style:data-style-name="N17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6_0_leftrighttopbottom" style:family="table-cell" style:parent-style-name="Default" style:data-style-name="N17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7_0_leftrighttopbottom" style:family="table-cell" style:parent-style-name="Default" style:data-style-name="N17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8_0_leftrighttopbottom" style:family="table-cell" style:parent-style-name="Default" style:data-style-name="N17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9_0_leftrighttopbottom" style:family="table-cell" style:parent-style-name="Default" style:data-style-name="N17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0_0_leftrighttopbottom" style:family="table-cell" style:parent-style-name="Default" style:data-style-name="N17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1_0_leftrighttopbottom" style:family="table-cell" style:parent-style-name="Default" style:data-style-name="N17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2_0_leftrighttopbottom" style:family="table-cell" style:parent-style-name="Default" style:data-style-name="N17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3_0_leftrighttopbottom" style:family="table-cell" style:parent-style-name="Default" style:data-style-name="N17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4_0_leftrighttopbottom" style:family="table-cell" style:parent-style-name="Default" style:data-style-name="N17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5_0_leftrighttopbottom" style:family="table-cell" style:parent-style-name="Default" style:data-style-name="N17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6_0_leftrighttopbottom" style:family="table-cell" style:parent-style-name="Default" style:data-style-name="N17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7_0_leftrighttopbottom" style:family="table-cell" style:parent-style-name="Default" style:data-style-name="N17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8_0_leftrighttopbottom" style:family="table-cell" style:parent-style-name="Default" style:data-style-name="N17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9_0_leftrighttopbottom" style:family="table-cell" style:parent-style-name="Default" style:data-style-name="N17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0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1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2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3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4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5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6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7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8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9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0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1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2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3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4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5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6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7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8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9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0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1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2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3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4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5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6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7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8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9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0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1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2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3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4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5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6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7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8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9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0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1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2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3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4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5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6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7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8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9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0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1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2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3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4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5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6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7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8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9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0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1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2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3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4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5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6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7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8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9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0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1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2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3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4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5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6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7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8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9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0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1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2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3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4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5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6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7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8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9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0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1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2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3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4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5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6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7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8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9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0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1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2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3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4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5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6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7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8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9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0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1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2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3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4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5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6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7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8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9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0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1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2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3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4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5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6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7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8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9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0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1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2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3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4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5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6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7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8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9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0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1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2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3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4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5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6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7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8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9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0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1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2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3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4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5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6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7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8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9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0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1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2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3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4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5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6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7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8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9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0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1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2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3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4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5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6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7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8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9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0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1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2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3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4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5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6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7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8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9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0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1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2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3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4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5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6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7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8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9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0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1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2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3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4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5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6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7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8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9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0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1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2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3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4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5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6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7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8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9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0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1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2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3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4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5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6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7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8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9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0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1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2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3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4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5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6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7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8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9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0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1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2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3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4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5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6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7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8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9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0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1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2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3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4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5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6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7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8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9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0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1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2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3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4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5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6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7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8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9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0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1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2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3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4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5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6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7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8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9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0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1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2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3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4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5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6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7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8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9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0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1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2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3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4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5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6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7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8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9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0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1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2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3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4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5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6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7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8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9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0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1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2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3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4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5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6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7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8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9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0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1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2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3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4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5_0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6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7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8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9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0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1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2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3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4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5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6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7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8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9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0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1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2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3_0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4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5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6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7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8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9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0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1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2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3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4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5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6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7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8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9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0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1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2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3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4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5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6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7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8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9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0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1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2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3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4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5_0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6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7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8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9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0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1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2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3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4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5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6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7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8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9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0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1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2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3_0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4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5_0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6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7_0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8_0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9_0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0_0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1_0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2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3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4_0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5_0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6_0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7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8_0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9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0_0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1_0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2_0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3_0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4_0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5_0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6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7_0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8_0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9_0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0_0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1_0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2_0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3_0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4_0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5_0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6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7_0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8_0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9_0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0_0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1_0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2_0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3_0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4_0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5_0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6_0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7_0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8_0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9_0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0_0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1_0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2_0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3_0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4_0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5_0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6_0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7_0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8_0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9_0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0_0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1_0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2_0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3_0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4_0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5_0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6_0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7_0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8_0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9_0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0_0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1_0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2_0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3_0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4_0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5_0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6_0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7_0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8_0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9_0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0_0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1_0_leftrighttopbottom" style:family="table-cell" style:parent-style-name="Default" style:data-style-name="N6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2_0_leftrighttopbottom" style:family="table-cell" style:parent-style-name="Default" style:data-style-name="N6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3_0_leftrighttopbottom" style:family="table-cell" style:parent-style-name="Default" style:data-style-name="N6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4_0_leftrighttopbottom" style:family="table-cell" style:parent-style-name="Default" style:data-style-name="N6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5_0_leftrighttopbottom" style:family="table-cell" style:parent-style-name="Default" style:data-style-name="N6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6_0_leftrighttopbottom" style:family="table-cell" style:parent-style-name="Default" style:data-style-name="N6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7_0_leftrighttopbottom" style:family="table-cell" style:parent-style-name="Default" style:data-style-name="N6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8_0_leftrighttopbottom" style:family="table-cell" style:parent-style-name="Default" style:data-style-name="N6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9_0_leftrighttopbottom" style:family="table-cell" style:parent-style-name="Default" style:data-style-name="N6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0_0_leftrighttopbottom" style:family="table-cell" style:parent-style-name="Default" style:data-style-name="N6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1_0_leftrighttopbottom" style:family="table-cell" style:parent-style-name="Default" style:data-style-name="N6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2_0_leftrighttopbottom" style:family="table-cell" style:parent-style-name="Default" style:data-style-name="N6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3_0_leftrighttopbottom" style:family="table-cell" style:parent-style-name="Default" style:data-style-name="N6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4_0_leftrighttopbottom" style:family="table-cell" style:parent-style-name="Default" style:data-style-name="N6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5_0_leftrighttopbottom" style:family="table-cell" style:parent-style-name="Default" style:data-style-name="N7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6_0_leftrighttopbottom" style:family="table-cell" style:parent-style-name="Default" style:data-style-name="N7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7_0_leftrighttopbottom" style:family="table-cell" style:parent-style-name="Default" style:data-style-name="N7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8_0_leftrighttopbottom" style:family="table-cell" style:parent-style-name="Default" style:data-style-name="N7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9_0_leftrighttopbottom" style:family="table-cell" style:parent-style-name="Default" style:data-style-name="N7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0_0_leftrighttopbottom" style:family="table-cell" style:parent-style-name="Default" style:data-style-name="N7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1_0_leftrighttopbottom" style:family="table-cell" style:parent-style-name="Default" style:data-style-name="N7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2_0_leftrighttopbottom" style:family="table-cell" style:parent-style-name="Default" style:data-style-name="N7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3_0_leftrighttopbottom" style:family="table-cell" style:parent-style-name="Default" style:data-style-name="N7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4_0_leftrighttopbottom" style:family="table-cell" style:parent-style-name="Default" style:data-style-name="N7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5_0_leftrighttopbottom" style:family="table-cell" style:parent-style-name="Default" style:data-style-name="N7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6_0_leftrighttopbottom" style:family="table-cell" style:parent-style-name="Default" style:data-style-name="N7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7_0_leftrighttopbottom" style:family="table-cell" style:parent-style-name="Default" style:data-style-name="N7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8_0_leftrighttopbottom" style:family="table-cell" style:parent-style-name="Default" style:data-style-name="N7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9_0_leftrighttopbottom" style:family="table-cell" style:parent-style-name="Default" style:data-style-name="N7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0_0_leftrighttopbottom" style:family="table-cell" style:parent-style-name="Default" style:data-style-name="N7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1_0_leftrighttopbottom" style:family="table-cell" style:parent-style-name="Default" style:data-style-name="N7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2_0_leftrighttopbottom" style:family="table-cell" style:parent-style-name="Default" style:data-style-name="N7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3_0_leftrighttopbottom" style:family="table-cell" style:parent-style-name="Default" style:data-style-name="N7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4_0_leftrighttopbottom" style:family="table-cell" style:parent-style-name="Default" style:data-style-name="N7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5_0_leftrighttopbottom" style:family="table-cell" style:parent-style-name="Default" style:data-style-name="N7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6_0_leftrighttopbottom" style:family="table-cell" style:parent-style-name="Default" style:data-style-name="N7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7_0_leftrighttopbottom" style:family="table-cell" style:parent-style-name="Default" style:data-style-name="N7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8_0_leftrighttopbottom" style:family="table-cell" style:parent-style-name="Default" style:data-style-name="N7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9_0_leftrighttopbottom" style:family="table-cell" style:parent-style-name="Default" style:data-style-name="N7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0_0_leftrighttopbottom" style:family="table-cell" style:parent-style-name="Default" style:data-style-name="N7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1_0_leftrighttopbottom" style:family="table-cell" style:parent-style-name="Default" style:data-style-name="N7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2_0_leftrighttopbottom" style:family="table-cell" style:parent-style-name="Default" style:data-style-name="N7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3_0_leftrighttopbottom" style:family="table-cell" style:parent-style-name="Default" style:data-style-name="N7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4_0_leftrighttopbottom" style:family="table-cell" style:parent-style-name="Default" style:data-style-name="N7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5_0_leftrighttopbottom" style:family="table-cell" style:parent-style-name="Default" style:data-style-name="N7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6_0_leftrighttopbottom" style:family="table-cell" style:parent-style-name="Default" style:data-style-name="N7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7_0_leftrighttopbottom" style:family="table-cell" style:parent-style-name="Default" style:data-style-name="N7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8_0_leftrighttopbottom" style:family="table-cell" style:parent-style-name="Default" style:data-style-name="N7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9_0_leftrighttopbottom" style:family="table-cell" style:parent-style-name="Default" style:data-style-name="N7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0_0_leftrighttopbottom" style:family="table-cell" style:parent-style-name="Default" style:data-style-name="N7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1_0_leftrighttopbottom" style:family="table-cell" style:parent-style-name="Default" style:data-style-name="N7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2_0_leftrighttopbottom" style:family="table-cell" style:parent-style-name="Default" style:data-style-name="N7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3_0_leftrighttopbottom" style:family="table-cell" style:parent-style-name="Default" style:data-style-name="N7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4_0_leftrighttopbottom" style:family="table-cell" style:parent-style-name="Default" style:data-style-name="N7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5_0_leftrighttopbottom" style:family="table-cell" style:parent-style-name="Default" style:data-style-name="N7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6_0_leftrighttopbottom" style:family="table-cell" style:parent-style-name="Default" style:data-style-name="N7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7_0_leftrighttopbottom" style:family="table-cell" style:parent-style-name="Default" style:data-style-name="N7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8_0_leftrighttopbottom" style:family="table-cell" style:parent-style-name="Default" style:data-style-name="N7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9_0_leftrighttopbottom" style:family="table-cell" style:parent-style-name="Default" style:data-style-name="N7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0_0_leftrighttopbottom" style:family="table-cell" style:parent-style-name="Default" style:data-style-name="N7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1_0_leftrighttopbottom" style:family="table-cell" style:parent-style-name="Default" style:data-style-name="N7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2_0_leftrighttopbottom" style:family="table-cell" style:parent-style-name="Default" style:data-style-name="N7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3_0_leftrighttopbottom" style:family="table-cell" style:parent-style-name="Default" style:data-style-name="N7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4_0_leftrighttopbottom" style:family="table-cell" style:parent-style-name="Default" style:data-style-name="N7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5_0_leftrighttopbottom" style:family="table-cell" style:parent-style-name="Default" style:data-style-name="N7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6_0_leftrighttopbottom" style:family="table-cell" style:parent-style-name="Default" style:data-style-name="N7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7_0_leftrighttopbottom" style:family="table-cell" style:parent-style-name="Default" style:data-style-name="N7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8_0_leftrighttopbottom" style:family="table-cell" style:parent-style-name="Default" style:data-style-name="N7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9_0_leftrighttopbottom" style:family="table-cell" style:parent-style-name="Default" style:data-style-name="N7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0_0_leftrighttopbottom" style:family="table-cell" style:parent-style-name="Default" style:data-style-name="N7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1_0_leftrighttopbottom" style:family="table-cell" style:parent-style-name="Default" style:data-style-name="N7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2_0_leftrighttopbottom" style:family="table-cell" style:parent-style-name="Default" style:data-style-name="N7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3_0_leftrighttopbottom" style:family="table-cell" style:parent-style-name="Default" style:data-style-name="N7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4_0_leftrighttopbottom" style:family="table-cell" style:parent-style-name="Default" style:data-style-name="N7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5_0_leftrighttopbottom" style:family="table-cell" style:parent-style-name="Default" style:data-style-name="N7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6_0_leftrighttopbottom" style:family="table-cell" style:parent-style-name="Default" style:data-style-name="N7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7_0_leftrighttopbottom" style:family="table-cell" style:parent-style-name="Default" style:data-style-name="N7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8_0_leftrighttopbottom" style:family="table-cell" style:parent-style-name="Default" style:data-style-name="N7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9_0_leftrighttopbottom" style:family="table-cell" style:parent-style-name="Default" style:data-style-name="N7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0_0_leftrighttopbottom" style:family="table-cell" style:parent-style-name="Default" style:data-style-name="N7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1_0_leftrighttopbottom" style:family="table-cell" style:parent-style-name="Default" style:data-style-name="N7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2_0_leftrighttopbottom" style:family="table-cell" style:parent-style-name="Default" style:data-style-name="N7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3_0_leftrighttopbottom" style:family="table-cell" style:parent-style-name="Default" style:data-style-name="N7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4_0_leftrighttopbottom" style:family="table-cell" style:parent-style-name="Default" style:data-style-name="N7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5_0_leftrighttopbottom" style:family="table-cell" style:parent-style-name="Default" style:data-style-name="N7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6_0_leftrighttopbottom" style:family="table-cell" style:parent-style-name="Default" style:data-style-name="N7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7_0_leftrighttopbottom" style:family="table-cell" style:parent-style-name="Default" style:data-style-name="N7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8_0_leftrighttopbottom" style:family="table-cell" style:parent-style-name="Default" style:data-style-name="N7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9_0_leftrighttopbottom" style:family="table-cell" style:parent-style-name="Default" style:data-style-name="N7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0_0_leftrighttopbottom" style:family="table-cell" style:parent-style-name="Default" style:data-style-name="N7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1_0_leftrighttopbottom" style:family="table-cell" style:parent-style-name="Default" style:data-style-name="N7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2_0_leftrighttopbottom" style:family="table-cell" style:parent-style-name="Default" style:data-style-name="N7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3_0_leftrighttopbottom" style:family="table-cell" style:parent-style-name="Default" style:data-style-name="N7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4_0_leftrighttopbottom" style:family="table-cell" style:parent-style-name="Default" style:data-style-name="N7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5_0_leftrighttopbottom" style:family="table-cell" style:parent-style-name="Default" style:data-style-name="N7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6_0_leftrighttopbottom" style:family="table-cell" style:parent-style-name="Default" style:data-style-name="N7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7_0_leftrighttopbottom" style:family="table-cell" style:parent-style-name="Default" style:data-style-name="N8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8_0_leftrighttopbottom" style:family="table-cell" style:parent-style-name="Default" style:data-style-name="N8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9_0_leftrighttopbottom" style:family="table-cell" style:parent-style-name="Default" style:data-style-name="N8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0_0_leftrighttopbottom" style:family="table-cell" style:parent-style-name="Default" style:data-style-name="N8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1_0_leftrighttopbottom" style:family="table-cell" style:parent-style-name="Default" style:data-style-name="N8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2_0_leftrighttopbottom" style:family="table-cell" style:parent-style-name="Default" style:data-style-name="N8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3_0_leftrighttopbottom" style:family="table-cell" style:parent-style-name="Default" style:data-style-name="N8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4_0_leftrighttopbottom" style:family="table-cell" style:parent-style-name="Default" style:data-style-name="N8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5_0_leftrighttopbottom" style:family="table-cell" style:parent-style-name="Default" style:data-style-name="N8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6_0_leftrighttopbottom" style:family="table-cell" style:parent-style-name="Default" style:data-style-name="N8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7_0_leftrighttopbottom" style:family="table-cell" style:parent-style-name="Default" style:data-style-name="N8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8_0_leftrighttopbottom" style:family="table-cell" style:parent-style-name="Default" style:data-style-name="N8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9_0_leftrighttopbottom" style:family="table-cell" style:parent-style-name="Default" style:data-style-name="N8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0_0_leftrighttopbottom" style:family="table-cell" style:parent-style-name="Default" style:data-style-name="N8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1_0_leftrighttopbottom" style:family="table-cell" style:parent-style-name="Default" style:data-style-name="N8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2_0_leftrighttopbottom" style:family="table-cell" style:parent-style-name="Default" style:data-style-name="N8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3_0_leftrighttopbottom" style:family="table-cell" style:parent-style-name="Default" style:data-style-name="N8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4_0_leftrighttopbottom" style:family="table-cell" style:parent-style-name="Default" style:data-style-name="N8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5_0_leftrighttopbottom" style:family="table-cell" style:parent-style-name="Default" style:data-style-name="N8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6_0_leftrighttopbottom" style:family="table-cell" style:parent-style-name="Default" style:data-style-name="N8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7_0_leftrighttopbottom" style:family="table-cell" style:parent-style-name="Default" style:data-style-name="N8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8_0_leftrighttopbottom" style:family="table-cell" style:parent-style-name="Default" style:data-style-name="N8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9_0_leftrighttopbottom" style:family="table-cell" style:parent-style-name="Default" style:data-style-name="N8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0_0_leftrighttopbottom" style:family="table-cell" style:parent-style-name="Default" style:data-style-name="N8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1_0_leftrighttopbottom" style:family="table-cell" style:parent-style-name="Default" style:data-style-name="N8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2_0_leftrighttopbottom" style:family="table-cell" style:parent-style-name="Default" style:data-style-name="N8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3_0_leftrighttopbottom" style:family="table-cell" style:parent-style-name="Default" style:data-style-name="N8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4_0_leftrighttopbottom" style:family="table-cell" style:parent-style-name="Default" style:data-style-name="N8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5_0_leftrighttopbottom" style:family="table-cell" style:parent-style-name="Default" style:data-style-name="N8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6_0_leftrighttopbottom" style:family="table-cell" style:parent-style-name="Default" style:data-style-name="N8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7_0_leftrighttopbottom" style:family="table-cell" style:parent-style-name="Default" style:data-style-name="N8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8_0_leftrighttopbottom" style:family="table-cell" style:parent-style-name="Default" style:data-style-name="N8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9_0_leftrighttopbottom" style:family="table-cell" style:parent-style-name="Default" style:data-style-name="N8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0_0_leftrighttopbottom" style:family="table-cell" style:parent-style-name="Default" style:data-style-name="N8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1_0_leftrighttopbottom" style:family="table-cell" style:parent-style-name="Default" style:data-style-name="N8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2_0_leftrighttopbottom" style:family="table-cell" style:parent-style-name="Default" style:data-style-name="N8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3_0_leftrighttopbottom" style:family="table-cell" style:parent-style-name="Default" style:data-style-name="N8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4_0_leftrighttopbottom" style:family="table-cell" style:parent-style-name="Default" style:data-style-name="N8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5_0_leftrighttopbottom" style:family="table-cell" style:parent-style-name="Default" style:data-style-name="N8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6_0_leftrighttopbottom" style:family="table-cell" style:parent-style-name="Default" style:data-style-name="N8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7_0_leftrighttopbottom" style:family="table-cell" style:parent-style-name="Default" style:data-style-name="N8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8_0_leftrighttopbottom" style:family="table-cell" style:parent-style-name="Default" style:data-style-name="N8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9_0_leftrighttopbottom" style:family="table-cell" style:parent-style-name="Default" style:data-style-name="N8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0_0_leftrighttopbottom" style:family="table-cell" style:parent-style-name="Default" style:data-style-name="N8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1_0_leftrighttopbottom" style:family="table-cell" style:parent-style-name="Default" style:data-style-name="N8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2_0_leftrighttopbottom" style:family="table-cell" style:parent-style-name="Default" style:data-style-name="N8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3_0_leftrighttopbottom" style:family="table-cell" style:parent-style-name="Default" style:data-style-name="N8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4_0_leftrighttopbottom" style:family="table-cell" style:parent-style-name="Default" style:data-style-name="N8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5_0_leftrighttopbottom" style:family="table-cell" style:parent-style-name="Default" style:data-style-name="N8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6_0_leftrighttopbottom" style:family="table-cell" style:parent-style-name="Default" style:data-style-name="N8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7_0_leftrighttopbottom" style:family="table-cell" style:parent-style-name="Default" style:data-style-name="N8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8_0_leftrighttopbottom" style:family="table-cell" style:parent-style-name="Default" style:data-style-name="N8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9_0_leftrighttopbottom" style:family="table-cell" style:parent-style-name="Default" style:data-style-name="N8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0_0_leftrighttopbottom" style:family="table-cell" style:parent-style-name="Default" style:data-style-name="N8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1_0_leftrighttopbottom" style:family="table-cell" style:parent-style-name="Default" style:data-style-name="N8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2_0_leftrighttopbottom" style:family="table-cell" style:parent-style-name="Default" style:data-style-name="N8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3_0_leftrighttopbottom" style:family="table-cell" style:parent-style-name="Default" style:data-style-name="N8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4_0_leftrighttopbottom" style:family="table-cell" style:parent-style-name="Default" style:data-style-name="N8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5_0_leftrighttopbottom" style:family="table-cell" style:parent-style-name="Default" style:data-style-name="N8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6_0_leftrighttopbottom" style:family="table-cell" style:parent-style-name="Default" style:data-style-name="N8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7_0_leftrighttopbottom" style:family="table-cell" style:parent-style-name="Default" style:data-style-name="N8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8_0_leftrighttopbottom" style:family="table-cell" style:parent-style-name="Default" style:data-style-name="N8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9_0_leftrighttopbottom" style:family="table-cell" style:parent-style-name="Default" style:data-style-name="N8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0_0_leftrighttopbottom" style:family="table-cell" style:parent-style-name="Default" style:data-style-name="N8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1_0_leftrighttopbottom" style:family="table-cell" style:parent-style-name="Default" style:data-style-name="N8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2_0_leftrighttopbottom" style:family="table-cell" style:parent-style-name="Default" style:data-style-name="N8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3_0_leftrighttopbottom" style:family="table-cell" style:parent-style-name="Default" style:data-style-name="N8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4_0_leftrighttopbottom" style:family="table-cell" style:parent-style-name="Default" style:data-style-name="N8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5_0_leftrighttopbottom" style:family="table-cell" style:parent-style-name="Default" style:data-style-name="N8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6_0_leftrighttopbottom" style:family="table-cell" style:parent-style-name="Default" style:data-style-name="N8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7_0_leftrighttopbottom" style:family="table-cell" style:parent-style-name="Default" style:data-style-name="N8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8_0_leftrighttopbottom" style:family="table-cell" style:parent-style-name="Default" style:data-style-name="N8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9_0_leftrighttopbottom" style:family="table-cell" style:parent-style-name="Default" style:data-style-name="N8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0_0_leftrighttopbottom" style:family="table-cell" style:parent-style-name="Default" style:data-style-name="N8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1_0_leftrighttopbottom" style:family="table-cell" style:parent-style-name="Default" style:data-style-name="N8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2_0_leftrighttopbottom" style:family="table-cell" style:parent-style-name="Default" style:data-style-name="N8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3_0_leftrighttopbottom" style:family="table-cell" style:parent-style-name="Default" style:data-style-name="N8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4_0_leftrighttopbottom" style:family="table-cell" style:parent-style-name="Default" style:data-style-name="N8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5_0_leftrighttopbottom" style:family="table-cell" style:parent-style-name="Default" style:data-style-name="N8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6_0_leftrighttopbottom" style:family="table-cell" style:parent-style-name="Default" style:data-style-name="N8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7_0_leftrighttopbottom" style:family="table-cell" style:parent-style-name="Default" style:data-style-name="N8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8_0_leftrighttopbottom" style:family="table-cell" style:parent-style-name="Default" style:data-style-name="N8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9_0_leftrighttopbottom" style:family="table-cell" style:parent-style-name="Default" style:data-style-name="N9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0_0_leftrighttopbottom" style:family="table-cell" style:parent-style-name="Default" style:data-style-name="N9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1_0_leftrighttopbottom" style:family="table-cell" style:parent-style-name="Default" style:data-style-name="N9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2_0_leftrighttopbottom" style:family="table-cell" style:parent-style-name="Default" style:data-style-name="N9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3_0_leftrighttopbottom" style:family="table-cell" style:parent-style-name="Default" style:data-style-name="N9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4_0_leftrighttopbottom" style:family="table-cell" style:parent-style-name="Default" style:data-style-name="N9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5_0_leftrighttopbottom" style:family="table-cell" style:parent-style-name="Default" style:data-style-name="N9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6_0_leftrighttopbottom" style:family="table-cell" style:parent-style-name="Default" style:data-style-name="N9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7_0_leftrighttopbottom" style:family="table-cell" style:parent-style-name="Default" style:data-style-name="N9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8_0_leftrighttopbottom" style:family="table-cell" style:parent-style-name="Default" style:data-style-name="N9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9_0_leftrighttopbottom" style:family="table-cell" style:parent-style-name="Default" style:data-style-name="N9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0_0_leftrighttopbottom" style:family="table-cell" style:parent-style-name="Default" style:data-style-name="N9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1_0_leftrighttopbottom" style:family="table-cell" style:parent-style-name="Default" style:data-style-name="N9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2_0_leftrighttopbottom" style:family="table-cell" style:parent-style-name="Default" style:data-style-name="N9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3_0_leftrighttopbottom" style:family="table-cell" style:parent-style-name="Default" style:data-style-name="N9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4_0_leftrighttopbottom" style:family="table-cell" style:parent-style-name="Default" style:data-style-name="N9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5_0_leftrighttopbottom" style:family="table-cell" style:parent-style-name="Default" style:data-style-name="N9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6_0_leftrighttopbottom" style:family="table-cell" style:parent-style-name="Default" style:data-style-name="N9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7_0_leftrighttopbottom" style:family="table-cell" style:parent-style-name="Default" style:data-style-name="N9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8_0_leftrighttopbottom" style:family="table-cell" style:parent-style-name="Default" style:data-style-name="N9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9_0_leftrighttopbottom" style:family="table-cell" style:parent-style-name="Default" style:data-style-name="N9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0_0_leftrighttopbottom" style:family="table-cell" style:parent-style-name="Default" style:data-style-name="N9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1_0_leftrighttopbottom" style:family="table-cell" style:parent-style-name="Default" style:data-style-name="N9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2_0_leftrighttopbottom" style:family="table-cell" style:parent-style-name="Default" style:data-style-name="N9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6_main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515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1518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7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8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9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9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9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3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_3_leftrighttopbottom" style:family="table-cell" style:parent-style-name="Default" style:data-style-name="N7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3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9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9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10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10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10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10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10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10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10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10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3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10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10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10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10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10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10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11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1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11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11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11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11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11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11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11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12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12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12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12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12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12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12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_3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12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13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13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13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13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13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_3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_3_leftrighttopbottom" style:family="table-cell" style:parent-style-name="Default" style:data-style-name="N8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13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13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14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14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14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14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14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14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14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14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14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15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15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_3_leftrighttopbottom" style:family="table-cell" style:parent-style-name="Default" style:data-style-name="N8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15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15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15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15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15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15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15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16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16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16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16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_3_leftrighttopbottom" style:family="table-cell" style:parent-style-name="Default" style:data-style-name="N16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_3_leftrighttopbottom" style:family="table-cell" style:parent-style-name="Default" style:data-style-name="N16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_3_leftrighttopbottom" style:family="table-cell" style:parent-style-name="Default" style:data-style-name="N16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_3_leftrighttopbottom" style:family="table-cell" style:parent-style-name="Default" style:data-style-name="N16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_3_leftrighttopbottom" style:family="table-cell" style:parent-style-name="Default" style:data-style-name="N16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_3_leftrighttopbottom" style:family="table-cell" style:parent-style-name="Default" style:data-style-name="N17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_3_leftrighttopbottom" style:family="table-cell" style:parent-style-name="Default" style:data-style-name="N17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_3_leftrighttopbottom" style:family="table-cell" style:parent-style-name="Default" style:data-style-name="N17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_3_leftrighttopbottom" style:family="table-cell" style:parent-style-name="Default" style:data-style-name="N17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_3_leftrighttopbottom" style:family="table-cell" style:parent-style-name="Default" style:data-style-name="N17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3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3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3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3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3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3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3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3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3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3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3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3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3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3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3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3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3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_3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_3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_3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_3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_3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_3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_3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_3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_3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_3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_3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_3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_3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_3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_3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_3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_3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_3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_3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_3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_3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_3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_3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_3_leftrighttopbottom" style:family="table-cell" style:parent-style-name="Default" style:data-style-name="N6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_3_leftrighttopbottom" style:family="table-cell" style:parent-style-name="Default" style:data-style-name="N7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_3_leftrighttopbottom" style:family="table-cell" style:parent-style-name="Default" style:data-style-name="N7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_3_leftrighttopbottom" style:family="table-cell" style:parent-style-name="Default" style:data-style-name="N7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_3_leftrighttopbottom" style:family="table-cell" style:parent-style-name="Default" style:data-style-name="N7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_3_leftrighttopbottom" style:family="table-cell" style:parent-style-name="Default" style:data-style-name="N7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_3_leftrighttopbottom" style:family="table-cell" style:parent-style-name="Default" style:data-style-name="N7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_3_leftrighttopbottom" style:family="table-cell" style:parent-style-name="Default" style:data-style-name="N7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_3_leftrighttopbottom" style:family="table-cell" style:parent-style-name="Default" style:data-style-name="N8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_3_leftrighttopbottom" style:family="table-cell" style:parent-style-name="Default" style:data-style-name="N8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_3_leftrighttopbottom" style:family="table-cell" style:parent-style-name="Default" style:data-style-name="N8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_3_leftrighttopbottom" style:family="table-cell" style:parent-style-name="Default" style:data-style-name="N8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_3_leftrighttopbottom" style:family="table-cell" style:parent-style-name="Default" style:data-style-name="N8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_3_leftrighttopbottom" style:family="table-cell" style:parent-style-name="Default" style:data-style-name="N8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_3_leftrighttopbottom" style:family="table-cell" style:parent-style-name="Default" style:data-style-name="N9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_3_leftrighttopbottom" style:family="table-cell" style:parent-style-name="Default" style:data-style-name="N9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ll_69_main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1671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1672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924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928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38_leftrighttopbottom"/>
        <table:table-column table:style-name="co3" table:default-cell-style-name="cell_59_righttopbottom"/>
        <table:table-column table:style-name="co4" table:default-cell-style-name="cell_38_leftrighttopbottom"/>
        <table:table-column table:style-name="co5" table:default-cell-style-name="cell_59_righttopbottom"/>
        <table:table-column table:style-name="co5" table:default-cell-style-name="cell_38_leftrighttopbottom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268</text:p>
          </table:table-cell>
          <table:covered-table-cell table:number-columns-repeated="2" table:style-name="ce2"/>
          <table:table-cell table:style-name="cell_43_main"/>
          <table:table-cell table:style-name="ce1671" office:value-type="string" calcext:value-type="string" table:number-columns-spanned="3" table:number-rows-spanned="1">
            <text:p>19.05.2025</text:p>
          </table:table-cell>
          <table:covered-table-cell table:number-columns-repeated="2" table:style-name="ce1671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1672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167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 660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151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156" calcext:value-type="float">
            <text:p>156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151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1504" calcext:value-type="float">
            <text:p>1 504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5:070211:14</text:p>
          </table:table-cell>
          <table:covered-table-cell/>
          <table:table-cell table:style-name="cell_11_3_leftrighttopbottom" office:value-type="float" office:value="73829.26" calcext:value-type="float">
            <text:p>73 829,26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22:030109:167</text:p>
          </table:table-cell>
          <table:covered-table-cell/>
          <table:table-cell table:style-name="cell_12_3_leftrighttopbottom" office:value-type="float" office:value="564984" calcext:value-type="float">
            <text:p>564 984,00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4:010702:10702</text:p>
          </table:table-cell>
          <table:covered-table-cell/>
          <table:table-cell table:style-name="cell_13_3_leftrighttopbottom" office:value-type="float" office:value="914502.17" calcext:value-type="float">
            <text:p>914 502,17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30:020504:1491</text:p>
          </table:table-cell>
          <table:covered-table-cell/>
          <table:table-cell table:style-name="cell_14_3_leftrighttopbottom" office:value-type="float" office:value="2671451.06" calcext:value-type="float">
            <text:p>2 671 451,06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05:060606:450</text:p>
          </table:table-cell>
          <table:covered-table-cell/>
          <table:table-cell table:style-name="cell_15_3_leftrighttopbottom" office:value-type="float" office:value="678140.1" calcext:value-type="float">
            <text:p>678 140,10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25:020401:1191</text:p>
          </table:table-cell>
          <table:covered-table-cell/>
          <table:table-cell table:style-name="cell_16_3_leftrighttopbottom" office:value-type="float" office:value="58132.05" calcext:value-type="float">
            <text:p>58 132,05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175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5:060303:963</text:p>
          </table:table-cell>
          <table:covered-table-cell/>
          <table:table-cell table:style-name="cell_17_3_leftrighttopbottom" office:value-type="float" office:value="276640" calcext:value-type="float">
            <text:p>276 640,00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176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09:010401:4619</text:p>
          </table:table-cell>
          <table:covered-table-cell/>
          <table:table-cell table:style-name="cell_18_3_leftrighttopbottom" office:value-type="float" office:value="622278.6" calcext:value-type="float">
            <text:p>622 278,60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177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2:050307:1339</text:p>
          </table:table-cell>
          <table:covered-table-cell/>
          <table:table-cell table:style-name="cell_114_3_leftrighttopbottom" office:value-type="float" office:value="886387.61" calcext:value-type="float">
            <text:p>886 387,61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178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22:050307:1334</text:p>
          </table:table-cell>
          <table:covered-table-cell/>
          <table:table-cell table:style-name="cell_152_3_leftrighttopbottom" office:value-type="float" office:value="855077.03" calcext:value-type="float">
            <text:p>855 077,03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179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3:020417:249</text:p>
          </table:table-cell>
          <table:covered-table-cell/>
          <table:table-cell table:style-name="cell_118_3_leftrighttopbottom" office:value-type="float" office:value="455940" calcext:value-type="float">
            <text:p>455 940,00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180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4:020815:1647</text:p>
          </table:table-cell>
          <table:covered-table-cell/>
          <table:table-cell table:style-name="cell_22_3_leftrighttopbottom" office:value-type="float" office:value="654540" calcext:value-type="float">
            <text:p>654 540,00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181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22:080107:527</text:p>
          </table:table-cell>
          <table:covered-table-cell/>
          <table:table-cell table:style-name="cell_23_3_leftrighttopbottom" office:value-type="float" office:value="234745.57" calcext:value-type="float">
            <text:p>234 745,57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182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26:070904:749</text:p>
          </table:table-cell>
          <table:covered-table-cell/>
          <table:table-cell table:style-name="cell_24_3_leftrighttopbottom" office:value-type="float" office:value="1914087.7" calcext:value-type="float">
            <text:p>1 914 087,70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183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7:030102:1807</text:p>
          </table:table-cell>
          <table:covered-table-cell/>
          <table:table-cell table:style-name="cell_25_3_leftrighttopbottom" office:value-type="float" office:value="447294" calcext:value-type="float">
            <text:p>447 294,00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184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3:020417:250</text:p>
          </table:table-cell>
          <table:covered-table-cell/>
          <table:table-cell table:style-name="cell_26_3_leftrighttopbottom" office:value-type="float" office:value="452383.67" calcext:value-type="float">
            <text:p>452 383,67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185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30:030217:898</text:p>
          </table:table-cell>
          <table:covered-table-cell/>
          <table:table-cell table:style-name="cell_27_3_leftrighttopbottom" office:value-type="float" office:value="713519.52" calcext:value-type="float">
            <text:p>713 519,52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186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4:030501:18044</text:p>
          </table:table-cell>
          <table:covered-table-cell/>
          <table:table-cell table:style-name="cell_28_3_leftrighttopbottom" office:value-type="float" office:value="142536" calcext:value-type="float">
            <text:p>142 536,00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187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24:050101:37</text:p>
          </table:table-cell>
          <table:covered-table-cell/>
          <table:table-cell table:style-name="cell_29_3_leftrighttopbottom" office:value-type="float" office:value="1401150.64" calcext:value-type="float">
            <text:p>1 401 150,64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188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29:010802:134</text:p>
          </table:table-cell>
          <table:covered-table-cell/>
          <table:table-cell table:style-name="cell_30_3_leftrighttopbottom" office:value-type="float" office:value="91702.65" calcext:value-type="float">
            <text:p>91 702,65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189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14:040301:5689</text:p>
          </table:table-cell>
          <table:covered-table-cell/>
          <table:table-cell table:style-name="cell_31_3_leftrighttopbottom" office:value-type="float" office:value="2870.16" calcext:value-type="float">
            <text:p>2 870,16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190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24:040408:336</text:p>
          </table:table-cell>
          <table:covered-table-cell/>
          <table:table-cell table:style-name="cell_117_3_leftrighttopbottom" office:value-type="float" office:value="1321500" calcext:value-type="float">
            <text:p>1 321 500,00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191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08:000000:2906</text:p>
          </table:table-cell>
          <table:covered-table-cell/>
          <table:table-cell table:style-name="cell_33_3_leftrighttopbottom" office:value-type="float" office:value="4003396.08" calcext:value-type="float">
            <text:p>4 003 396,08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192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03:010101:175</text:p>
          </table:table-cell>
          <table:covered-table-cell/>
          <table:table-cell table:style-name="cell_34_3_leftrighttopbottom" office:value-type="float" office:value="622120" calcext:value-type="float">
            <text:p>622 120,00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193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30:020504:1486</text:p>
          </table:table-cell>
          <table:covered-table-cell/>
          <table:table-cell table:style-name="cell_35_3_leftrighttopbottom" office:value-type="float" office:value="2308320.59" calcext:value-type="float">
            <text:p>2 308 320,59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194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07:000000:9</text:p>
          </table:table-cell>
          <table:covered-table-cell/>
          <table:table-cell table:style-name="cell_36_3_leftrighttopbottom" office:value-type="float" office:value="21474052.6" calcext:value-type="float">
            <text:p>21 474 052,60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195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23:030114:826</text:p>
          </table:table-cell>
          <table:covered-table-cell/>
          <table:table-cell table:style-name="cell_37_3_leftrighttopbottom" office:value-type="float" office:value="2004384.53" calcext:value-type="float">
            <text:p>2 004 384,53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196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03:020101:95</text:p>
          </table:table-cell>
          <table:covered-table-cell/>
          <table:table-cell table:style-name="cell_38_3_leftrighttopbottom" office:value-type="float" office:value="6003458" calcext:value-type="float">
            <text:p>6 003 458,00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197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23:030114:828</text:p>
          </table:table-cell>
          <table:covered-table-cell/>
          <table:table-cell table:style-name="cell_39_3_leftrighttopbottom" office:value-type="float" office:value="1004277.84" calcext:value-type="float">
            <text:p>1 004 277,84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198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06:030101:149</text:p>
          </table:table-cell>
          <table:covered-table-cell/>
          <table:table-cell table:style-name="cell_40_3_leftrighttopbottom" office:value-type="float" office:value="1087085.07" calcext:value-type="float">
            <text:p>1 087 085,07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199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30:020504:1490</text:p>
          </table:table-cell>
          <table:covered-table-cell/>
          <table:table-cell table:style-name="cell_41_3_leftrighttopbottom" office:value-type="float" office:value="2639597.51" calcext:value-type="float">
            <text:p>2 639 597,51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200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5:070211:114</text:p>
          </table:table-cell>
          <table:covered-table-cell/>
          <table:table-cell table:style-name="cell_42_3_leftrighttopbottom" office:value-type="float" office:value="75781.2" calcext:value-type="float">
            <text:p>75 781,20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201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8:020205:1</text:p>
          </table:table-cell>
          <table:covered-table-cell/>
          <table:table-cell table:style-name="cell_43_3_leftrighttopbottom" office:value-type="float" office:value="1006050.56" calcext:value-type="float">
            <text:p>1 006 050,56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202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2:060601:2820</text:p>
          </table:table-cell>
          <table:covered-table-cell/>
          <table:table-cell table:style-name="cell_44_3_leftrighttopbottom" office:value-type="float" office:value="355615.88" calcext:value-type="float">
            <text:p>355 615,88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203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01:010402:2545</text:p>
          </table:table-cell>
          <table:covered-table-cell/>
          <table:table-cell table:style-name="cell_45_3_leftrighttopbottom" office:value-type="float" office:value="226537.82" calcext:value-type="float">
            <text:p>226 537,82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204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0:010115:3114</text:p>
          </table:table-cell>
          <table:covered-table-cell/>
          <table:table-cell table:style-name="cell_46_3_leftrighttopbottom" office:value-type="float" office:value="1731117.8" calcext:value-type="float">
            <text:p>1 731 117,80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205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29:010607:1018</text:p>
          </table:table-cell>
          <table:covered-table-cell/>
          <table:table-cell table:style-name="cell_47_3_leftrighttopbottom" office:value-type="float" office:value="63987.16" calcext:value-type="float">
            <text:p>63 987,16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206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08:999999:200</text:p>
          </table:table-cell>
          <table:covered-table-cell/>
          <table:table-cell table:style-name="cell_48_3_leftrighttopbottom" office:value-type="float" office:value="45354961.99" calcext:value-type="float">
            <text:p>45 354 961,99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207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09:010309:1494</text:p>
          </table:table-cell>
          <table:covered-table-cell/>
          <table:table-cell table:style-name="cell_49_3_leftrighttopbottom" office:value-type="float" office:value="512460.8" calcext:value-type="float">
            <text:p>512 460,80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208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30:030826:51</text:p>
          </table:table-cell>
          <table:covered-table-cell/>
          <table:table-cell table:style-name="cell_50_3_leftrighttopbottom" office:value-type="float" office:value="1116997.82" calcext:value-type="float">
            <text:p>1 116 997,82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209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23:060417:385</text:p>
          </table:table-cell>
          <table:covered-table-cell/>
          <table:table-cell table:style-name="cell_51_3_leftrighttopbottom" office:value-type="float" office:value="54883.98" calcext:value-type="float">
            <text:p>54 883,98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210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5:070302:43</text:p>
          </table:table-cell>
          <table:covered-table-cell/>
          <table:table-cell table:style-name="cell_52_3_leftrighttopbottom" office:value-type="float" office:value="51554.18" calcext:value-type="float">
            <text:p>51 554,18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211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23:060422:311</text:p>
          </table:table-cell>
          <table:covered-table-cell/>
          <table:table-cell table:style-name="cell_53_3_leftrighttopbottom" office:value-type="float" office:value="62149.68" calcext:value-type="float">
            <text:p>62 149,68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212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07:030101:772</text:p>
          </table:table-cell>
          <table:covered-table-cell/>
          <table:table-cell table:style-name="cell_54_3_leftrighttopbottom" office:value-type="float" office:value="2746900" calcext:value-type="float">
            <text:p>2 746 900,00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213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22:050307:1338</text:p>
          </table:table-cell>
          <table:covered-table-cell/>
          <table:table-cell table:style-name="cell_124_3_leftrighttopbottom" office:value-type="float" office:value="792455.87" calcext:value-type="float">
            <text:p>792 455,87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214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4:020802:670</text:p>
          </table:table-cell>
          <table:covered-table-cell/>
          <table:table-cell table:style-name="cell_56_3_leftrighttopbottom" office:value-type="float" office:value="321379.14" calcext:value-type="float">
            <text:p>321 379,14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215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22:000000:70</text:p>
          </table:table-cell>
          <table:covered-table-cell/>
          <table:table-cell table:style-name="cell_57_3_leftrighttopbottom" office:value-type="float" office:value="6237369.6" calcext:value-type="float">
            <text:p>6 237 369,60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216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4:021039:536</text:p>
          </table:table-cell>
          <table:covered-table-cell/>
          <table:table-cell table:style-name="cell_58_3_leftrighttopbottom" office:value-type="float" office:value="1796760" calcext:value-type="float">
            <text:p>1 796 760,00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217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5:070303:71</text:p>
          </table:table-cell>
          <table:covered-table-cell/>
          <table:table-cell table:style-name="cell_59_3_leftrighttopbottom" office:value-type="float" office:value="67054.88" calcext:value-type="float">
            <text:p>67 054,88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218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09:010401:4621</text:p>
          </table:table-cell>
          <table:covered-table-cell/>
          <table:table-cell table:style-name="cell_60_3_leftrighttopbottom" office:value-type="float" office:value="173684.49" calcext:value-type="float">
            <text:p>173 684,49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219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28:020205:131</text:p>
          </table:table-cell>
          <table:covered-table-cell/>
          <table:table-cell table:style-name="cell_61_3_leftrighttopbottom" office:value-type="float" office:value="672890.16" calcext:value-type="float">
            <text:p>672 890,16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220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13:030303:950</text:p>
          </table:table-cell>
          <table:covered-table-cell/>
          <table:table-cell table:style-name="cell_136_3_leftrighttopbottom" office:value-type="float" office:value="3114.5" calcext:value-type="float">
            <text:p>3 114,50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221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01:020515:373</text:p>
          </table:table-cell>
          <table:covered-table-cell/>
          <table:table-cell table:style-name="cell_162_3_leftrighttopbottom" office:value-type="float" office:value="504570" calcext:value-type="float">
            <text:p>504 570,00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222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30:020206:975</text:p>
          </table:table-cell>
          <table:covered-table-cell/>
          <table:table-cell table:style-name="cell_64_3_leftrighttopbottom" office:value-type="float" office:value="63251.56" calcext:value-type="float">
            <text:p>63 251,56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223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26:010206:1076</text:p>
          </table:table-cell>
          <table:covered-table-cell/>
          <table:table-cell table:style-name="cell_65_3_leftrighttopbottom" office:value-type="float" office:value="1149612.06" calcext:value-type="float">
            <text:p>1 149 612,06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07.05.2025</text:p>
          </table:table-cell>
        </table:table-row>
        <table:table-row table:style-name="ro8">
          <table:table-cell table:style-name="cell_224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09:010401:4620</text:p>
          </table:table-cell>
          <table:covered-table-cell/>
          <table:table-cell table:style-name="cell_66_3_leftrighttopbottom" office:value-type="float" office:value="157203.48" calcext:value-type="float">
            <text:p>157 203,48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225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29:010403:3165</text:p>
          </table:table-cell>
          <table:covered-table-cell/>
          <table:table-cell table:style-name="cell_67_3_leftrighttopbottom" office:value-type="float" office:value="1168808.8" calcext:value-type="float">
            <text:p>1 168 808,80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226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30:030911:536</text:p>
          </table:table-cell>
          <table:covered-table-cell/>
          <table:table-cell table:style-name="cell_68_3_leftrighttopbottom" office:value-type="float" office:value="62329.5" calcext:value-type="float">
            <text:p>62 329,50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227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5:070301:1655</text:p>
          </table:table-cell>
          <table:covered-table-cell/>
          <table:table-cell table:style-name="cell_69_3_leftrighttopbottom" office:value-type="float" office:value="66398.64" calcext:value-type="float">
            <text:p>66 398,64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228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22:050307:1336</text:p>
          </table:table-cell>
          <table:covered-table-cell/>
          <table:table-cell table:style-name="cell_70_3_leftrighttopbottom" office:value-type="float" office:value="556135.54" calcext:value-type="float">
            <text:p>556 135,54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229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22:030109:567</text:p>
          </table:table-cell>
          <table:covered-table-cell/>
          <table:table-cell table:style-name="cell_71_3_leftrighttopbottom" office:value-type="float" office:value="601920" calcext:value-type="float">
            <text:p>601 920,00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230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30:050201:4250</text:p>
          </table:table-cell>
          <table:covered-table-cell/>
          <table:table-cell table:style-name="cell_72_3_leftrighttopbottom" office:value-type="float" office:value="647918.7" calcext:value-type="float">
            <text:p>647 918,70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231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4:010818:1722</text:p>
          </table:table-cell>
          <table:covered-table-cell/>
          <table:table-cell table:style-name="cell_73_3_leftrighttopbottom" office:value-type="float" office:value="894588" calcext:value-type="float">
            <text:p>894 588,00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232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04:040802:30</text:p>
          </table:table-cell>
          <table:covered-table-cell/>
          <table:table-cell table:style-name="cell_74_3_leftrighttopbottom" office:value-type="float" office:value="670575" calcext:value-type="float">
            <text:p>670 575,00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233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22:030317:392</text:p>
          </table:table-cell>
          <table:covered-table-cell/>
          <table:table-cell table:style-name="cell_75_3_leftrighttopbottom" office:value-type="float" office:value="80412" calcext:value-type="float">
            <text:p>80 412,00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234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30:030217:897</text:p>
          </table:table-cell>
          <table:covered-table-cell/>
          <table:table-cell table:style-name="cell_76_3_leftrighttopbottom" office:value-type="float" office:value="445949.7" calcext:value-type="float">
            <text:p>445 949,70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235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4:030501:18045</text:p>
          </table:table-cell>
          <table:covered-table-cell/>
          <table:table-cell table:style-name="cell_161_3_leftrighttopbottom" office:value-type="float" office:value="356340" calcext:value-type="float">
            <text:p>356 340,00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236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29:010403:3166</text:p>
          </table:table-cell>
          <table:covered-table-cell/>
          <table:table-cell table:style-name="cell_78_3_leftrighttopbottom" office:value-type="float" office:value="35653377.48" calcext:value-type="float">
            <text:p>35 653 377,48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237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01:010402:2546</text:p>
          </table:table-cell>
          <table:covered-table-cell/>
          <table:table-cell table:style-name="cell_79_3_leftrighttopbottom" office:value-type="float" office:value="699048.34" calcext:value-type="float">
            <text:p>699 048,34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238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29:010705:1074</text:p>
          </table:table-cell>
          <table:covered-table-cell/>
          <table:table-cell table:style-name="cell_80_3_leftrighttopbottom" office:value-type="float" office:value="61335.64" calcext:value-type="float">
            <text:p>61 335,64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239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30:020610:1757</text:p>
          </table:table-cell>
          <table:covered-table-cell/>
          <table:table-cell table:style-name="cell_81_3_leftrighttopbottom" office:value-type="float" office:value="1310072.3" calcext:value-type="float">
            <text:p>1 310 072,30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240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30:060620:251</text:p>
          </table:table-cell>
          <table:covered-table-cell/>
          <table:table-cell table:style-name="cell_82_3_leftrighttopbottom" office:value-type="float" office:value="159318.5" calcext:value-type="float">
            <text:p>159 318,50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241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26:060110:152</text:p>
          </table:table-cell>
          <table:covered-table-cell/>
          <table:table-cell table:style-name="cell_83_3_leftrighttopbottom" office:value-type="float" office:value="408739.82" calcext:value-type="float">
            <text:p>408 739,82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242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30:030114:169</text:p>
          </table:table-cell>
          <table:covered-table-cell/>
          <table:table-cell table:style-name="cell_84_3_leftrighttopbottom" office:value-type="float" office:value="1180704.92" calcext:value-type="float">
            <text:p>1 180 704,92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243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14:020802:671</text:p>
          </table:table-cell>
          <table:covered-table-cell/>
          <table:table-cell table:style-name="cell_85_3_leftrighttopbottom" office:value-type="float" office:value="962550" calcext:value-type="float">
            <text:p>962 550,00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244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07:020201:1310</text:p>
          </table:table-cell>
          <table:covered-table-cell/>
          <table:table-cell table:style-name="cell_86_3_leftrighttopbottom" office:value-type="float" office:value="39891.45" calcext:value-type="float">
            <text:p>39 891,45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245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23:030114:827</text:p>
          </table:table-cell>
          <table:covered-table-cell/>
          <table:table-cell table:style-name="cell_87_3_leftrighttopbottom" office:value-type="float" office:value="1071078.59" calcext:value-type="float">
            <text:p>1 071 078,59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246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22:050307:1333</text:p>
          </table:table-cell>
          <table:covered-table-cell/>
          <table:table-cell table:style-name="cell_88_3_leftrighttopbottom" office:value-type="float" office:value="1027285.22" calcext:value-type="float">
            <text:p>1 027 285,22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247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4:040301:5690</text:p>
          </table:table-cell>
          <table:covered-table-cell/>
          <table:table-cell table:style-name="cell_89_3_leftrighttopbottom" office:value-type="float" office:value="2873.69" calcext:value-type="float">
            <text:p>2 873,69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248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04:020203:26</text:p>
          </table:table-cell>
          <table:covered-table-cell/>
          <table:table-cell table:style-name="cell_90_3_leftrighttopbottom" office:value-type="float" office:value="1244563.2" calcext:value-type="float">
            <text:p>1 244 563,20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249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14:010401:880</text:p>
          </table:table-cell>
          <table:covered-table-cell/>
          <table:table-cell table:style-name="cell_91_3_leftrighttopbottom" office:value-type="float" office:value="50136.52" calcext:value-type="float">
            <text:p>50 136,52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250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30:020504:1485</text:p>
          </table:table-cell>
          <table:covered-table-cell/>
          <table:table-cell table:style-name="cell_92_3_leftrighttopbottom" office:value-type="float" office:value="2102334.3" calcext:value-type="float">
            <text:p>2 102 334,30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251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28:020205:56</text:p>
          </table:table-cell>
          <table:covered-table-cell/>
          <table:table-cell table:style-name="cell_93_3_leftrighttopbottom" office:value-type="float" office:value="677582.56" calcext:value-type="float">
            <text:p>677 582,56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252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30:090206:179</text:p>
          </table:table-cell>
          <table:covered-table-cell/>
          <table:table-cell table:style-name="cell_94_3_leftrighttopbottom" office:value-type="float" office:value="51115.88" calcext:value-type="float">
            <text:p>51 115,88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253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30:020504:1488</text:p>
          </table:table-cell>
          <table:covered-table-cell/>
          <table:table-cell table:style-name="cell_95_3_leftrighttopbottom" office:value-type="float" office:value="2369904.12" calcext:value-type="float">
            <text:p>2 369 904,12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254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23:060104:124</text:p>
          </table:table-cell>
          <table:covered-table-cell/>
          <table:table-cell table:style-name="cell_96_3_leftrighttopbottom" office:value-type="float" office:value="52201.26" calcext:value-type="float">
            <text:p>52 201,26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255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22:030501:454</text:p>
          </table:table-cell>
          <table:covered-table-cell/>
          <table:table-cell table:style-name="cell_97_3_leftrighttopbottom" office:value-type="float" office:value="4663200" calcext:value-type="float">
            <text:p>4 663 200,00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256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24:040408:334</text:p>
          </table:table-cell>
          <table:covered-table-cell/>
          <table:table-cell table:style-name="cell_117_3_leftrighttopbottom" office:value-type="float" office:value="1321500" calcext:value-type="float">
            <text:p>1 321 500,00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257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03:060101:190</text:p>
          </table:table-cell>
          <table:covered-table-cell/>
          <table:table-cell table:style-name="cell_99_3_leftrighttopbottom" office:value-type="float" office:value="1672880.68" calcext:value-type="float">
            <text:p>1 672 880,68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01:020515:370</text:p>
          </table:table-cell>
          <table:covered-table-cell/>
          <table:table-cell table:style-name="cell_100_3_leftrighttopbottom" office:value-type="float" office:value="514321.89" calcext:value-type="float">
            <text:p>514 321,89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17:000000:1666</text:p>
          </table:table-cell>
          <table:covered-table-cell/>
          <table:table-cell table:style-name="cell_101_3_leftrighttopbottom" office:value-type="float" office:value="59919.43" calcext:value-type="float">
            <text:p>59 919,43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14:020815:1645</text:p>
          </table:table-cell>
          <table:covered-table-cell/>
          <table:table-cell table:style-name="cell_102_3_leftrighttopbottom" office:value-type="float" office:value="445741.74" calcext:value-type="float">
            <text:p>445 741,74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15:070301:1654</text:p>
          </table:table-cell>
          <table:covered-table-cell/>
          <table:table-cell table:style-name="cell_103_3_leftrighttopbottom" office:value-type="float" office:value="370905.39" calcext:value-type="float">
            <text:p>370 905,39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14:020802:672</text:p>
          </table:table-cell>
          <table:covered-table-cell/>
          <table:table-cell table:style-name="cell_104_3_leftrighttopbottom" office:value-type="float" office:value="240216.18" calcext:value-type="float">
            <text:p>240 216,18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29:010706:96</text:p>
          </table:table-cell>
          <table:covered-table-cell/>
          <table:table-cell table:style-name="cell_105_3_leftrighttopbottom" office:value-type="float" office:value="70827.72" calcext:value-type="float">
            <text:p>70 827,72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28:010105:1857</text:p>
          </table:table-cell>
          <table:covered-table-cell/>
          <table:table-cell table:style-name="cell_106_3_leftrighttopbottom" office:value-type="float" office:value="45766.99" calcext:value-type="float">
            <text:p>45 766,99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12:020322:282</text:p>
          </table:table-cell>
          <table:covered-table-cell/>
          <table:table-cell table:style-name="cell_107_3_leftrighttopbottom" office:value-type="float" office:value="129107.54" calcext:value-type="float">
            <text:p>129 107,54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14:021001:3841</text:p>
          </table:table-cell>
          <table:covered-table-cell/>
          <table:table-cell table:style-name="cell_108_3_leftrighttopbottom" office:value-type="float" office:value="387997.38" calcext:value-type="float">
            <text:p>387 997,38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30:020301:176</text:p>
          </table:table-cell>
          <table:covered-table-cell/>
          <table:table-cell table:style-name="cell_109_3_leftrighttopbottom" office:value-type="float" office:value="76039.69" calcext:value-type="float">
            <text:p>76 039,69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21:000000:6545</text:p>
          </table:table-cell>
          <table:covered-table-cell/>
          <table:table-cell table:style-name="cell_110_3_leftrighttopbottom" office:value-type="float" office:value="874372.4" calcext:value-type="float">
            <text:p>874 372,40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14:030501:18047</text:p>
          </table:table-cell>
          <table:covered-table-cell/>
          <table:table-cell table:style-name="cell_111_3_leftrighttopbottom" office:value-type="float" office:value="475120" calcext:value-type="float">
            <text:p>475 120,00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14:030301:6017</text:p>
          </table:table-cell>
          <table:covered-table-cell/>
          <table:table-cell table:style-name="cell_112_3_leftrighttopbottom" office:value-type="float" office:value="690323.74" calcext:value-type="float">
            <text:p>690 323,74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25:000000:2</text:p>
          </table:table-cell>
          <table:covered-table-cell/>
          <table:table-cell table:style-name="cell_113_3_leftrighttopbottom" office:value-type="float" office:value="10043744.84" calcext:value-type="float">
            <text:p>10 043 744,84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22:050307:1340</text:p>
          </table:table-cell>
          <table:covered-table-cell/>
          <table:table-cell table:style-name="cell_114_3_leftrighttopbottom" office:value-type="float" office:value="886387.61" calcext:value-type="float">
            <text:p>886 387,61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17:020102:263</text:p>
          </table:table-cell>
          <table:covered-table-cell/>
          <table:table-cell table:style-name="cell_115_3_leftrighttopbottom" office:value-type="float" office:value="93755.97" calcext:value-type="float">
            <text:p>93 755,97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09:010411:3409</text:p>
          </table:table-cell>
          <table:covered-table-cell/>
          <table:table-cell table:style-name="cell_116_3_leftrighttopbottom" office:value-type="float" office:value="435013" calcext:value-type="float">
            <text:p>435 013,00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24:040408:335</text:p>
          </table:table-cell>
          <table:covered-table-cell/>
          <table:table-cell table:style-name="cell_117_3_leftrighttopbottom" office:value-type="float" office:value="1321500" calcext:value-type="float">
            <text:p>1 321 500,00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13:020417:248</text:p>
          </table:table-cell>
          <table:covered-table-cell/>
          <table:table-cell table:style-name="cell_118_3_leftrighttopbottom" office:value-type="float" office:value="455940" calcext:value-type="float">
            <text:p>455 940,00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14:020802:669</text:p>
          </table:table-cell>
          <table:covered-table-cell/>
          <table:table-cell table:style-name="cell_119_3_leftrighttopbottom" office:value-type="float" office:value="674830.74" calcext:value-type="float">
            <text:p>674 830,74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05:010206:1552</text:p>
          </table:table-cell>
          <table:covered-table-cell/>
          <table:table-cell table:style-name="cell_120_3_leftrighttopbottom" office:value-type="float" office:value="432912" calcext:value-type="float">
            <text:p>432 912,00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30:030811:1155</text:p>
          </table:table-cell>
          <table:covered-table-cell/>
          <table:table-cell table:style-name="cell_121_3_leftrighttopbottom" office:value-type="float" office:value="94361.16" calcext:value-type="float">
            <text:p>94 361,16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17:020302:749</text:p>
          </table:table-cell>
          <table:covered-table-cell/>
          <table:table-cell table:style-name="cell_122_3_leftrighttopbottom" office:value-type="float" office:value="57810.44" calcext:value-type="float">
            <text:p>57 810,44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30:080105:62</text:p>
          </table:table-cell>
          <table:covered-table-cell/>
          <table:table-cell table:style-name="cell_123_3_leftrighttopbottom" office:value-type="float" office:value="172757.97" calcext:value-type="float">
            <text:p>172 757,97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22:050307:1337</text:p>
          </table:table-cell>
          <table:covered-table-cell/>
          <table:table-cell table:style-name="cell_124_3_leftrighttopbottom" office:value-type="float" office:value="792455.87" calcext:value-type="float">
            <text:p>792 455,87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30:030911:459</text:p>
          </table:table-cell>
          <table:covered-table-cell/>
          <table:table-cell table:style-name="cell_125_3_leftrighttopbottom" office:value-type="float" office:value="75104217.57" calcext:value-type="float">
            <text:p>75 104 217,57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03:060101:191</text:p>
          </table:table-cell>
          <table:covered-table-cell/>
          <table:table-cell table:style-name="cell_126_3_leftrighttopbottom" office:value-type="float" office:value="2675116" calcext:value-type="float">
            <text:p>2 675 116,00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26:030203:301</text:p>
          </table:table-cell>
          <table:covered-table-cell/>
          <table:table-cell table:style-name="cell_127_3_leftrighttopbottom" office:value-type="float" office:value="25163526.8" calcext:value-type="float">
            <text:p>25 163 526,80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30:030103:1956</text:p>
          </table:table-cell>
          <table:covered-table-cell/>
          <table:table-cell table:style-name="cell_128_3_leftrighttopbottom" office:value-type="float" office:value="1744043.76" calcext:value-type="float">
            <text:p>1 744 043,76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30:050201:133</text:p>
          </table:table-cell>
          <table:covered-table-cell/>
          <table:table-cell table:style-name="cell_129_3_leftrighttopbottom" office:value-type="float" office:value="13481544.05" calcext:value-type="float">
            <text:p>13 481 544,05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24:040408:333</text:p>
          </table:table-cell>
          <table:covered-table-cell/>
          <table:table-cell table:style-name="cell_117_3_leftrighttopbottom" office:value-type="float" office:value="1321500" calcext:value-type="float">
            <text:p>1 321 500,00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30:030821:114</text:p>
          </table:table-cell>
          <table:covered-table-cell/>
          <table:table-cell table:style-name="cell_131_3_leftrighttopbottom" office:value-type="float" office:value="1690361.72" calcext:value-type="float">
            <text:p>1 690 361,72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05:060606:451</text:p>
          </table:table-cell>
          <table:covered-table-cell/>
          <table:table-cell table:style-name="cell_132_3_leftrighttopbottom" office:value-type="float" office:value="246197.7" calcext:value-type="float">
            <text:p>246 197,70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30:020504:1489</text:p>
          </table:table-cell>
          <table:covered-table-cell/>
          <table:table-cell table:style-name="cell_133_3_leftrighttopbottom" office:value-type="float" office:value="2578013.98" calcext:value-type="float">
            <text:p>2 578 013,98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22:050139:45</text:p>
          </table:table-cell>
          <table:covered-table-cell/>
          <table:table-cell table:style-name="cell_134_3_leftrighttopbottom" office:value-type="float" office:value="1106880" calcext:value-type="float">
            <text:p>1 106 880,00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13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14:020815:1648</text:p>
          </table:table-cell>
          <table:covered-table-cell/>
          <table:table-cell table:style-name="cell_135_3_leftrighttopbottom" office:value-type="float" office:value="327270" calcext:value-type="float">
            <text:p>327 270,00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13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13:030303:949</text:p>
          </table:table-cell>
          <table:covered-table-cell/>
          <table:table-cell table:style-name="cell_136_3_leftrighttopbottom" office:value-type="float" office:value="3114.5" calcext:value-type="float">
            <text:p>3 114,50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13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23:060104:122</text:p>
          </table:table-cell>
          <table:covered-table-cell/>
          <table:table-cell table:style-name="cell_137_3_leftrighttopbottom" office:value-type="float" office:value="85176.36" calcext:value-type="float">
            <text:p>85 176,36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138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09:010401:4622</text:p>
          </table:table-cell>
          <table:covered-table-cell/>
          <table:table-cell table:style-name="cell_138_3_leftrighttopbottom" office:value-type="float" office:value="632617.23" calcext:value-type="float">
            <text:p>632 617,23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139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15:050101:2373</text:p>
          </table:table-cell>
          <table:covered-table-cell/>
          <table:table-cell table:style-name="cell_139_3_leftrighttopbottom" office:value-type="float" office:value="5882212.98" calcext:value-type="float">
            <text:p>5 882 212,98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140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12:090202:1381</text:p>
          </table:table-cell>
          <table:covered-table-cell/>
          <table:table-cell table:style-name="cell_140_3_leftrighttopbottom" office:value-type="float" office:value="430058.66" calcext:value-type="float">
            <text:p>430 058,66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141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30:020504:1487</text:p>
          </table:table-cell>
          <table:covered-table-cell/>
          <table:table-cell table:style-name="cell_141_3_leftrighttopbottom" office:value-type="float" office:value="2450599.78" calcext:value-type="float">
            <text:p>2 450 599,78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142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22:010204:159</text:p>
          </table:table-cell>
          <table:covered-table-cell/>
          <table:table-cell table:style-name="cell_142_3_leftrighttopbottom" office:value-type="float" office:value="225876" calcext:value-type="float">
            <text:p>225 876,00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143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14:020815:1646</text:p>
          </table:table-cell>
          <table:covered-table-cell/>
          <table:table-cell table:style-name="cell_143_3_leftrighttopbottom" office:value-type="float" office:value="1040195.7" calcext:value-type="float">
            <text:p>1 040 195,70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144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30:060620:281</text:p>
          </table:table-cell>
          <table:covered-table-cell/>
          <table:table-cell table:style-name="cell_144_3_leftrighttopbottom" office:value-type="float" office:value="4973040.6" calcext:value-type="float">
            <text:p>4 973 040,60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145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08:999999:277</text:p>
          </table:table-cell>
          <table:covered-table-cell/>
          <table:table-cell table:style-name="cell_145_3_leftrighttopbottom" office:value-type="float" office:value="13535101.58" calcext:value-type="float">
            <text:p>13 535 101,58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146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03:010201:165</text:p>
          </table:table-cell>
          <table:covered-table-cell/>
          <table:table-cell table:style-name="cell_146_3_leftrighttopbottom" office:value-type="float" office:value="1829343.86" calcext:value-type="float">
            <text:p>1 829 343,86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147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23:030114:829</text:p>
          </table:table-cell>
          <table:covered-table-cell/>
          <table:table-cell table:style-name="cell_147_3_leftrighttopbottom" office:value-type="float" office:value="1262250.4" calcext:value-type="float">
            <text:p>1 262 250,40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148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23:050209:957</text:p>
          </table:table-cell>
          <table:covered-table-cell/>
          <table:table-cell table:style-name="cell_148_3_leftrighttopbottom" office:value-type="float" office:value="376906.53" calcext:value-type="float">
            <text:p>376 906,53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149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14:030801:1818</text:p>
          </table:table-cell>
          <table:covered-table-cell/>
          <table:table-cell table:style-name="cell_149_3_leftrighttopbottom" office:value-type="float" office:value="588765" calcext:value-type="float">
            <text:p>588 765,00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150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14:030301:6016</text:p>
          </table:table-cell>
          <table:covered-table-cell/>
          <table:table-cell table:style-name="cell_150_3_leftrighttopbottom" office:value-type="float" office:value="223647" calcext:value-type="float">
            <text:p>223 647,00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151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08:000000:2907</text:p>
          </table:table-cell>
          <table:covered-table-cell/>
          <table:table-cell table:style-name="cell_151_3_leftrighttopbottom" office:value-type="float" office:value="2274908.96" calcext:value-type="float">
            <text:p>2 274 908,96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152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22:050307:1335</text:p>
          </table:table-cell>
          <table:covered-table-cell/>
          <table:table-cell table:style-name="cell_152_3_leftrighttopbottom" office:value-type="float" office:value="855077.03" calcext:value-type="float">
            <text:p>855 077,03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153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12:020322:281</text:p>
          </table:table-cell>
          <table:covered-table-cell/>
          <table:table-cell table:style-name="cell_153_3_leftrighttopbottom" office:value-type="float" office:value="18006.79" calcext:value-type="float">
            <text:p>18 006,79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154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17:020102:262</text:p>
          </table:table-cell>
          <table:covered-table-cell/>
          <table:table-cell table:style-name="cell_154_3_leftrighttopbottom" office:value-type="float" office:value="163790.55" calcext:value-type="float">
            <text:p>163 790,55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155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14:020608:280</text:p>
          </table:table-cell>
          <table:covered-table-cell/>
          <table:table-cell table:style-name="cell_155_3_leftrighttopbottom" office:value-type="float" office:value="35557.48" calcext:value-type="float">
            <text:p>35 557,48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156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09:010401:4618</text:p>
          </table:table-cell>
          <table:covered-table-cell/>
          <table:table-cell table:style-name="cell_156_3_leftrighttopbottom" office:value-type="float" office:value="632560.08" calcext:value-type="float">
            <text:p>632 560,08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157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21:020701:433</text:p>
          </table:table-cell>
          <table:covered-table-cell/>
          <table:table-cell table:style-name="cell_157_3_leftrighttopbottom" office:value-type="float" office:value="95353.32" calcext:value-type="float">
            <text:p>95 353,32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158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28:010105:1856</text:p>
          </table:table-cell>
          <table:covered-table-cell/>
          <table:table-cell table:style-name="cell_158_3_leftrighttopbottom" office:value-type="float" office:value="42906.55" calcext:value-type="float">
            <text:p>42 906,55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159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09:000000:2581</text:p>
          </table:table-cell>
          <table:covered-table-cell/>
          <table:table-cell table:style-name="cell_159_3_leftrighttopbottom" office:value-type="float" office:value="22981586.08" calcext:value-type="float">
            <text:p>22 981 586,08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160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30:030114:170</text:p>
          </table:table-cell>
          <table:covered-table-cell/>
          <table:table-cell table:style-name="cell_160_3_leftrighttopbottom" office:value-type="float" office:value="1172210.64" calcext:value-type="float">
            <text:p>1 172 210,64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161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14:030501:18046</text:p>
          </table:table-cell>
          <table:covered-table-cell/>
          <table:table-cell table:style-name="cell_161_3_leftrighttopbottom" office:value-type="float" office:value="356340" calcext:value-type="float">
            <text:p>356 340,00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162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01:020515:372</text:p>
          </table:table-cell>
          <table:covered-table-cell/>
          <table:table-cell table:style-name="cell_162_3_leftrighttopbottom" office:value-type="float" office:value="504570" calcext:value-type="float">
            <text:p>504 570,00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163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05:010206:1553</text:p>
          </table:table-cell>
          <table:covered-table-cell/>
          <table:table-cell table:style-name="cell_163_3_leftrighttopbottom" office:value-type="float" office:value="649368" calcext:value-type="float">
            <text:p>649 368,00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164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14:040601:4096</text:p>
          </table:table-cell>
          <table:covered-table-cell/>
          <table:table-cell table:style-name="cell_164_3_leftrighttopbottom" office:value-type="float" office:value="274144.89" calcext:value-type="float">
            <text:p>274 144,89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165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01:020515:371</text:p>
          </table:table-cell>
          <table:covered-table-cell/>
          <table:table-cell table:style-name="cell_162_3_leftrighttopbottom" office:value-type="float" office:value="504570" calcext:value-type="float">
            <text:p>504 570,00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8">
          <table:table-cell table:style-name="cell_166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13:020405:819</text:p>
          </table:table-cell>
          <table:covered-table-cell/>
          <table:table-cell table:style-name="cell_166_3_leftrighttopbottom" office:value-type="float" office:value="1247884.26" calcext:value-type="float">
            <text:p>1 247 884,26</text:p>
          </table:table-cell>
          <table:table-cell table:style-name="cell_38_leftrighttopbottom" office:value-type="string" calcext:value-type="string" table:number-columns-spanned="2" table:number-rows-spanned="1">
            <text:p>14.05.2025</text:p>
          </table:table-cell>
          <table:covered-table-cell table:style-name="cell_59_righttopbottom"/>
          <table:table-cell table:style-name="cell_38_leftrighttopbottom" office:value-type="string" calcext:value-type="string">
            <text:p>13.05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20:040113:2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8:040309:23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29:010305:2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4:020402:36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5:040303:11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4:020406: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75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4:020201:390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76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14:020201:308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77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15:050103:158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78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6:020309: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79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24:020208:5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80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4:010107:9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81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12:010102:2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82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23:070110:31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83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4:020201:166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84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4:020201:172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85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23:010205:25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86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07:030212:108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87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4:020201:321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88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4:010107:11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89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18:010104:1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90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8:010207:9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91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26:030203:16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92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4:020201:328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93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4:020402:23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94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4:020402:23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95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4:020402:23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96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4:020201:167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97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4:020401:5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98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4:020204:12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99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20:031311: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200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09:010601:96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201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6:070112:16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202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4:020201:333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203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4:020201:336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204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30:020610:166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205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4:020601:204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206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4:020601:204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207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14:000000:993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208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4:020201:34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209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20:010101:67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210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4:020201:343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211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4:020201:343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212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4:030801:103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213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4:020201:344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214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4:020201:170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215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4:020601:210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216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4:020601:210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217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4:020201:174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218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09:010903:69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219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14:020201:352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220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29:010305:533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221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29:010305:533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222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8:040603:119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223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14:020201:172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224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20:031316: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225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4:020201:368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226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4:020401:28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227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4:020401:28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228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12:040308:5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229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14:020601:241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230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4:020402:9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231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4:020201:315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232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2:060208: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233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4:020201:178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234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14:020601:237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235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2:040309: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236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30:070708:69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237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23:010205:24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238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14:020201:285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239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14:020603:14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240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29:010305:2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241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29:010305:544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242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20:031316:7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243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18:040604:10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244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14:020201:309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245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18:010103:31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246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14:020204:15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247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29:010305:555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248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20:031402:1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249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14:020201:169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250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14:020201:181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251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29:010305:551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252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18:040309:36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253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30:020504:3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254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20:040113:1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255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14:020402:13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256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29:010305:3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257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14:020402:16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14:020601:236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29:010305:541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14:020201:181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14:020201:170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14:020204:23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12:000000:11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14:020201:328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14:020201:384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14:020201:329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14:020201:179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29:010305:559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14:020201:319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14:020201:306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20:031316:8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20:031311:1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14:020201:180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14:020201:384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14:020201:169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14:020601:235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14:020201:180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24:020208:7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20:031311:3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14:020201:171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24:020215:11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20:031323:6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12:040309:2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20:031402:4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24:000000:134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14:020201:318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14:020201:168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14:020201:315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14:020406:1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14:020406:4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14:020601:134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14:020201:308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3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20:031316: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3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18:010103:32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3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14:020204:35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38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14:020201:174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39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20:031322:10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40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29:010305:550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41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15:040303:22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42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12:040307:25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43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29:010305:557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44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14:020810:36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45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14:020201:177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46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14:020204:20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47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14:020204:8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48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14:020201:308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49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29:010305:536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50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26:070112:13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51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23:010205:20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52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29:010305:539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53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14:020204:11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54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20:040207:1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55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25:030103: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56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14:020201:182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57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21:020704:29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58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14:020201:308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59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18:040603:98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60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14:020204:14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61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14:020201:307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62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14:020201:357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63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14:020201:314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64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14:020201:177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65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14:020204:14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66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23:010205:28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325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14:020204:22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326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14:020201:318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327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14:020201:173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328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00:000000:11212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329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29:010305:552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330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14:020603:3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331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14:020201:176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332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14:020601:236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333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14:020201:323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334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26:070205:18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335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29:010305:535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336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14:020601:145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337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14:020204:18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338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24:020208:2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339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09:010510:47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340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18:040603:3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341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14:020201:315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342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29:010305:553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343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24:020208:14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344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14:020201:170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345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24:020208:3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346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20:031310: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347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14:020201:175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348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14:020601:241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349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14:020201:323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350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14:020201:399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351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29:010305:511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352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14:020201:320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353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14:020204:9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354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24:020208:39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355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12:040309:3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356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14:020201:173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357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12:010102:4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358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20:040117:5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359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14:020201:315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360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24:020210:4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361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23:010205:27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362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08:060305:30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363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24:020208:1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364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14:020201:166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365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14:020201:305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366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30:040106:9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367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20:031307: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368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14:020201:328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369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21:030209:67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370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14:020310:1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371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14:020201:320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372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14:020204:21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373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14:020201:309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374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14:021001:226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375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14:020601:135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376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29:010305:548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377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14:020201:168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378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14:020201:182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379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14:020201:311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380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05:020404:5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381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15:010408:1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382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18:040309:24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383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20:031311:3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384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14:020201:52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385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20:040111: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386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14:020201:312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387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18:040603:1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388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14:020601:237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389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14:020401:5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390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20:031310:1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391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20:031309: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392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21:060309: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393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14:020204:14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394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14:020406:2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395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29:010305:511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396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14:020201:184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397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29:010305:558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398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14:020601:178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399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09:030112:35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400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20:031322:13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401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14:020201:172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402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14:020201:310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403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23:010205:24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404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14:020201:176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405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14:000000:102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406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14:020201:324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407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12:010102:5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408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14:020601:134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409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14:020201:178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410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29:010305:6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411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29:010305:543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412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14:020201:353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413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14:020201:317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414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14:020603:1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415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09:010309:56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416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14:020201:314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417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14:020201:309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418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14:020201:178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419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18:602092: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420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20:040107:6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421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17:050207:9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422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24:000000:137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423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14:020402:12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424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20:040207:28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425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14:020201:184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426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14:020401:28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427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12:040309:13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428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14:020204:13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429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32:010103:14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430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23:010303:201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431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29:010305:511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432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29:010305:66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433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14:010107:10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434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14:000000:99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435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29:010701:151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436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14:020204:17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437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14:020201:170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438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20:031311:4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439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14:020201:169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440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29:010305:548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441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14:020402:13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442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14:020201:307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443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14:020204:22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444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14:020201:307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445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14:020201:321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446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24:020208:8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447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18:010104:19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448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14:020204:20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449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12:040307:4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450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12:010102:1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451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14:010107:9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452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20:040207:18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453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14:020201:308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454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20:031305:4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455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14:020201:169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456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23:010205:20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457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14:020201:327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458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20:040113:4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459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14:020201:327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460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29:010305:66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461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23:010205:26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462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22:030317:7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463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18:010104:20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464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24:020207: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465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18:020701:5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466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14:020201:307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467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14:020201:325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468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29:010305:534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469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18:010104:46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470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14:020601:135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471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14:020201:182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472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20:040207:12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473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14:020201:176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474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14:020201:168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475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14:020201:175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476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14:010107:8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477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14:020201:309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478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20:030713:7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479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14:020201:183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480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20:031316:5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481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14:020603:14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482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18:040603:144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483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20:040113:4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484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14:020204:7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485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20:040117: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486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29:010305:532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487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14:020201:323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488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14:020201:247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489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14:020204:19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490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14:000000:948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491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20:031314: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492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14:020201:315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493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14:020201:165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494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20:031323:8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495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20:031311:21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496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23:010205:21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497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20:031307:1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498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18:040603: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499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14:020201:378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500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20:040117:3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501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18:010104:1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502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14:000000:47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503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20:031307:2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504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14:020201:170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505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20:031316:1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506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12:010102:2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507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14:020201:324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508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20:031311:6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509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14:020201:316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510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20:031323:3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511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14:020406:2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512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29:010305:536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513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14:020201:173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514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14:020601:145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515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14:020201:316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516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20:031316:5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517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14:010407:16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518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23:010205:20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519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14:020201:371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520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14:020601:146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521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29:010305: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522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14:030402:17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523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29:010305:514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524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14:020204:21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525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20:031402:6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526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09:030301:363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527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14:020201:324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528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29:010305:30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529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14:020204:7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530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14:020201:277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531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14:020402:13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532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20:031307:3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533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14:020201:317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534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24:020207:1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535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05:010401: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536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20:031312:2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537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14:020201:20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538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22:030401:47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539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18:040705:4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540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14:020601:134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541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14:020201:325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542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18:000000:179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543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14:020204:20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544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14:020201:165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545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29:010305:548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546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12:060407:174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547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24:020208:1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548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18:010103:1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549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14:020201:324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550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29:010305:4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551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04:040302:2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552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29:010305:515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553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24:020210:3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554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14:020401:28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555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14:010107:1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556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30:090402:95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557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14:010107:9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558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14:020601:150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559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14:020201:183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560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14:020601:135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561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14:020201:357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562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18:040604:7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563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14:020601:236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564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14:020201:174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565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20:040207:14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566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20:031322:13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567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24:020208:6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568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14:020601:240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569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24:020215:7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570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14:010107:7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571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14:020201:384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572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22:060302:1020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573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29:010305:535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574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14:020402:11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575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14:020201:306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576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14:010107:10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577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14:000000:943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578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14:020201:326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579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14:020201:178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580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14:020201:176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581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14:020201:326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582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14:020201:306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583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08:050502:4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584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14:020601:167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585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20:031307: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586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23:010205:23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587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20:031307:4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588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20:031311:1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589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12:040307:3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590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14:020201:314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591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29:010305:511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592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12:010102:5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593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14:020402:8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594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14:020601:145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595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29:010305:2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596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14:020402:24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597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20:031315:1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598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14:020201:320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599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18:040604: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600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14:020601:167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601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14:020601:240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602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14:020201:311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603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14:020204:20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604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24:020210:6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605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20:031316:7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606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14:020201:313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607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14:020201:307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608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14:020601:237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609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24:020215:12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610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14:020201:170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611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23:010205:26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612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14:030615:63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613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30:050106:250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614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24:020208:12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615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14:020201:167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616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14:020201:328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617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14:020201:317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618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14:020204:22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619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20:040207:11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620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14:020201:171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621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14:020201:173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622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20:031315: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623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14:020201:307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624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14:000000:89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625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14:020204:36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626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23:010205:21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627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14:020201:324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628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14:010107:11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629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24:020207:9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630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14:020201:322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631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14:020201:184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632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14:020201:357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633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14:020201:25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634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14:020201:310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635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27:020309:2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636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14:020201:170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637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14:020201:308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638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14:020601:134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639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23:010205:28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640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20:000000:74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641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14:020201:323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642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14:020201:177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643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14:020201:183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644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29:010305:68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645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14:020201:181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646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14:030811:8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647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18:040603:12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648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14:020402:15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649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05:050401:54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650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18:040603: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651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24:020215:7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652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05:050203:78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653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20:040207:18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654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14:020201:306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655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25:030103:3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656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14:020201:177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657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14:020201:178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658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23:010205:27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659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12:010102:5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660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18:010104:9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661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14:010107:2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662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14:010101:35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663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12:040307:26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664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17:000000:166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665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30:020504:5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666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12:010102: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667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14:020201:314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668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14:020201:318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669_0_leftrighttopbottom" office:value-type="float" office:value="501" calcext:value-type="float">
            <text:p>501</text:p>
          </table:table-cell>
          <table:table-cell office:value-type="string" calcext:value-type="string" table:number-columns-spanned="2" table:number-rows-spanned="1">
            <text:p>71:14:020201:306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670_0_leftrighttopbottom" office:value-type="float" office:value="502" calcext:value-type="float">
            <text:p>502</text:p>
          </table:table-cell>
          <table:table-cell office:value-type="string" calcext:value-type="string" table:number-columns-spanned="2" table:number-rows-spanned="1">
            <text:p>71:24:020215:11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671_0_leftrighttopbottom" office:value-type="float" office:value="503" calcext:value-type="float">
            <text:p>503</text:p>
          </table:table-cell>
          <table:table-cell office:value-type="string" calcext:value-type="string" table:number-columns-spanned="2" table:number-rows-spanned="1">
            <text:p>71:29:010305:533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672_0_leftrighttopbottom" office:value-type="float" office:value="504" calcext:value-type="float">
            <text:p>504</text:p>
          </table:table-cell>
          <table:table-cell office:value-type="string" calcext:value-type="string" table:number-columns-spanned="2" table:number-rows-spanned="1">
            <text:p>71:20:000000:74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673_0_leftrighttopbottom" office:value-type="float" office:value="505" calcext:value-type="float">
            <text:p>505</text:p>
          </table:table-cell>
          <table:table-cell office:value-type="string" calcext:value-type="string" table:number-columns-spanned="2" table:number-rows-spanned="1">
            <text:p>71:14:020601:237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674_0_leftrighttopbottom" office:value-type="float" office:value="506" calcext:value-type="float">
            <text:p>506</text:p>
          </table:table-cell>
          <table:table-cell office:value-type="string" calcext:value-type="string" table:number-columns-spanned="2" table:number-rows-spanned="1">
            <text:p>71:14:020201:183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675_0_leftrighttopbottom" office:value-type="float" office:value="507" calcext:value-type="float">
            <text:p>507</text:p>
          </table:table-cell>
          <table:table-cell office:value-type="string" calcext:value-type="string" table:number-columns-spanned="2" table:number-rows-spanned="1">
            <text:p>71:14:020402:9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676_0_leftrighttopbottom" office:value-type="float" office:value="508" calcext:value-type="float">
            <text:p>508</text:p>
          </table:table-cell>
          <table:table-cell office:value-type="string" calcext:value-type="string" table:number-columns-spanned="2" table:number-rows-spanned="1">
            <text:p>71:14:020201:390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677_0_leftrighttopbottom" office:value-type="float" office:value="509" calcext:value-type="float">
            <text:p>509</text:p>
          </table:table-cell>
          <table:table-cell office:value-type="string" calcext:value-type="string" table:number-columns-spanned="2" table:number-rows-spanned="1">
            <text:p>71:18:040603:121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678_0_leftrighttopbottom" office:value-type="float" office:value="510" calcext:value-type="float">
            <text:p>510</text:p>
          </table:table-cell>
          <table:table-cell office:value-type="string" calcext:value-type="string" table:number-columns-spanned="2" table:number-rows-spanned="1">
            <text:p>71:23:010205:25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679_0_leftrighttopbottom" office:value-type="float" office:value="511" calcext:value-type="float">
            <text:p>511</text:p>
          </table:table-cell>
          <table:table-cell office:value-type="string" calcext:value-type="string" table:number-columns-spanned="2" table:number-rows-spanned="1">
            <text:p>71:14:020201:326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680_0_leftrighttopbottom" office:value-type="float" office:value="512" calcext:value-type="float">
            <text:p>512</text:p>
          </table:table-cell>
          <table:table-cell office:value-type="string" calcext:value-type="string" table:number-columns-spanned="2" table:number-rows-spanned="1">
            <text:p>71:28:020205:7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681_0_leftrighttopbottom" office:value-type="float" office:value="513" calcext:value-type="float">
            <text:p>513</text:p>
          </table:table-cell>
          <table:table-cell office:value-type="string" calcext:value-type="string" table:number-columns-spanned="2" table:number-rows-spanned="1">
            <text:p>71:14:020201:259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682_0_leftrighttopbottom" office:value-type="float" office:value="514" calcext:value-type="float">
            <text:p>514</text:p>
          </table:table-cell>
          <table:table-cell office:value-type="string" calcext:value-type="string" table:number-columns-spanned="2" table:number-rows-spanned="1">
            <text:p>71:20:031323:6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683_0_leftrighttopbottom" office:value-type="float" office:value="515" calcext:value-type="float">
            <text:p>515</text:p>
          </table:table-cell>
          <table:table-cell office:value-type="string" calcext:value-type="string" table:number-columns-spanned="2" table:number-rows-spanned="1">
            <text:p>71:29:010305:399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684_0_leftrighttopbottom" office:value-type="float" office:value="516" calcext:value-type="float">
            <text:p>516</text:p>
          </table:table-cell>
          <table:table-cell office:value-type="string" calcext:value-type="string" table:number-columns-spanned="2" table:number-rows-spanned="1">
            <text:p>71:20:031317: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685_0_leftrighttopbottom" office:value-type="float" office:value="517" calcext:value-type="float">
            <text:p>517</text:p>
          </table:table-cell>
          <table:table-cell office:value-type="string" calcext:value-type="string" table:number-columns-spanned="2" table:number-rows-spanned="1">
            <text:p>71:14:020201:306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686_0_leftrighttopbottom" office:value-type="float" office:value="518" calcext:value-type="float">
            <text:p>518</text:p>
          </table:table-cell>
          <table:table-cell office:value-type="string" calcext:value-type="string" table:number-columns-spanned="2" table:number-rows-spanned="1">
            <text:p>71:14:020201:318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687_0_leftrighttopbottom" office:value-type="float" office:value="519" calcext:value-type="float">
            <text:p>519</text:p>
          </table:table-cell>
          <table:table-cell office:value-type="string" calcext:value-type="string" table:number-columns-spanned="2" table:number-rows-spanned="1">
            <text:p>71:20:031311:2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688_0_leftrighttopbottom" office:value-type="float" office:value="520" calcext:value-type="float">
            <text:p>520</text:p>
          </table:table-cell>
          <table:table-cell office:value-type="string" calcext:value-type="string" table:number-columns-spanned="2" table:number-rows-spanned="1">
            <text:p>71:14:020201:179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689_0_leftrighttopbottom" office:value-type="float" office:value="521" calcext:value-type="float">
            <text:p>521</text:p>
          </table:table-cell>
          <table:table-cell office:value-type="string" calcext:value-type="string" table:number-columns-spanned="2" table:number-rows-spanned="1">
            <text:p>71:14:020406:4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690_0_leftrighttopbottom" office:value-type="float" office:value="522" calcext:value-type="float">
            <text:p>522</text:p>
          </table:table-cell>
          <table:table-cell office:value-type="string" calcext:value-type="string" table:number-columns-spanned="2" table:number-rows-spanned="1">
            <text:p>71:23:010205:22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691_0_leftrighttopbottom" office:value-type="float" office:value="523" calcext:value-type="float">
            <text:p>523</text:p>
          </table:table-cell>
          <table:table-cell office:value-type="string" calcext:value-type="string" table:number-columns-spanned="2" table:number-rows-spanned="1">
            <text:p>71:14:020601:234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692_0_leftrighttopbottom" office:value-type="float" office:value="524" calcext:value-type="float">
            <text:p>524</text:p>
          </table:table-cell>
          <table:table-cell office:value-type="string" calcext:value-type="string" table:number-columns-spanned="2" table:number-rows-spanned="1">
            <text:p>71:14:020201:314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693_0_leftrighttopbottom" office:value-type="float" office:value="525" calcext:value-type="float">
            <text:p>525</text:p>
          </table:table-cell>
          <table:table-cell office:value-type="string" calcext:value-type="string" table:number-columns-spanned="2" table:number-rows-spanned="1">
            <text:p>71:14:010107:12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694_0_leftrighttopbottom" office:value-type="float" office:value="526" calcext:value-type="float">
            <text:p>526</text:p>
          </table:table-cell>
          <table:table-cell office:value-type="string" calcext:value-type="string" table:number-columns-spanned="2" table:number-rows-spanned="1">
            <text:p>71:14:020201:317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695_0_leftrighttopbottom" office:value-type="float" office:value="527" calcext:value-type="float">
            <text:p>527</text:p>
          </table:table-cell>
          <table:table-cell office:value-type="string" calcext:value-type="string" table:number-columns-spanned="2" table:number-rows-spanned="1">
            <text:p>71:30:080413:96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696_0_leftrighttopbottom" office:value-type="float" office:value="528" calcext:value-type="float">
            <text:p>528</text:p>
          </table:table-cell>
          <table:table-cell office:value-type="string" calcext:value-type="string" table:number-columns-spanned="2" table:number-rows-spanned="1">
            <text:p>71:14:020201:366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697_0_leftrighttopbottom" office:value-type="float" office:value="529" calcext:value-type="float">
            <text:p>529</text:p>
          </table:table-cell>
          <table:table-cell office:value-type="string" calcext:value-type="string" table:number-columns-spanned="2" table:number-rows-spanned="1">
            <text:p>71:14:020204:23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698_0_leftrighttopbottom" office:value-type="float" office:value="530" calcext:value-type="float">
            <text:p>530</text:p>
          </table:table-cell>
          <table:table-cell office:value-type="string" calcext:value-type="string" table:number-columns-spanned="2" table:number-rows-spanned="1">
            <text:p>71:14:020201:374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699_0_leftrighttopbottom" office:value-type="float" office:value="531" calcext:value-type="float">
            <text:p>531</text:p>
          </table:table-cell>
          <table:table-cell office:value-type="string" calcext:value-type="string" table:number-columns-spanned="2" table:number-rows-spanned="1">
            <text:p>71:18:010104:69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700_0_leftrighttopbottom" office:value-type="float" office:value="532" calcext:value-type="float">
            <text:p>532</text:p>
          </table:table-cell>
          <table:table-cell office:value-type="string" calcext:value-type="string" table:number-columns-spanned="2" table:number-rows-spanned="1">
            <text:p>71:29:010305:2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701_0_leftrighttopbottom" office:value-type="float" office:value="533" calcext:value-type="float">
            <text:p>533</text:p>
          </table:table-cell>
          <table:table-cell office:value-type="string" calcext:value-type="string" table:number-columns-spanned="2" table:number-rows-spanned="1">
            <text:p>71:20:031322:12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702_0_leftrighttopbottom" office:value-type="float" office:value="534" calcext:value-type="float">
            <text:p>534</text:p>
          </table:table-cell>
          <table:table-cell office:value-type="string" calcext:value-type="string" table:number-columns-spanned="2" table:number-rows-spanned="1">
            <text:p>71:18:010207:8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703_0_leftrighttopbottom" office:value-type="float" office:value="535" calcext:value-type="float">
            <text:p>535</text:p>
          </table:table-cell>
          <table:table-cell office:value-type="string" calcext:value-type="string" table:number-columns-spanned="2" table:number-rows-spanned="1">
            <text:p>71:24:020207:9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704_0_leftrighttopbottom" office:value-type="float" office:value="536" calcext:value-type="float">
            <text:p>536</text:p>
          </table:table-cell>
          <table:table-cell office:value-type="string" calcext:value-type="string" table:number-columns-spanned="2" table:number-rows-spanned="1">
            <text:p>71:12:040307:9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705_0_leftrighttopbottom" office:value-type="float" office:value="537" calcext:value-type="float">
            <text:p>537</text:p>
          </table:table-cell>
          <table:table-cell office:value-type="string" calcext:value-type="string" table:number-columns-spanned="2" table:number-rows-spanned="1">
            <text:p>71:20:031314: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706_0_leftrighttopbottom" office:value-type="float" office:value="538" calcext:value-type="float">
            <text:p>538</text:p>
          </table:table-cell>
          <table:table-cell office:value-type="string" calcext:value-type="string" table:number-columns-spanned="2" table:number-rows-spanned="1">
            <text:p>71:14:020402:14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707_0_leftrighttopbottom" office:value-type="float" office:value="539" calcext:value-type="float">
            <text:p>539</text:p>
          </table:table-cell>
          <table:table-cell office:value-type="string" calcext:value-type="string" table:number-columns-spanned="2" table:number-rows-spanned="1">
            <text:p>71:24:020215:3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708_0_leftrighttopbottom" office:value-type="float" office:value="540" calcext:value-type="float">
            <text:p>540</text:p>
          </table:table-cell>
          <table:table-cell office:value-type="string" calcext:value-type="string" table:number-columns-spanned="2" table:number-rows-spanned="1">
            <text:p>71:14:020601:237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709_0_leftrighttopbottom" office:value-type="float" office:value="541" calcext:value-type="float">
            <text:p>541</text:p>
          </table:table-cell>
          <table:table-cell office:value-type="string" calcext:value-type="string" table:number-columns-spanned="2" table:number-rows-spanned="1">
            <text:p>71:20:040207:18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710_0_leftrighttopbottom" office:value-type="float" office:value="542" calcext:value-type="float">
            <text:p>542</text:p>
          </table:table-cell>
          <table:table-cell office:value-type="string" calcext:value-type="string" table:number-columns-spanned="2" table:number-rows-spanned="1">
            <text:p>71:25:030102:9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711_0_leftrighttopbottom" office:value-type="float" office:value="543" calcext:value-type="float">
            <text:p>543</text:p>
          </table:table-cell>
          <table:table-cell office:value-type="string" calcext:value-type="string" table:number-columns-spanned="2" table:number-rows-spanned="1">
            <text:p>71:14:020201:5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712_0_leftrighttopbottom" office:value-type="float" office:value="544" calcext:value-type="float">
            <text:p>544</text:p>
          </table:table-cell>
          <table:table-cell office:value-type="string" calcext:value-type="string" table:number-columns-spanned="2" table:number-rows-spanned="1">
            <text:p>71:14:020601:136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713_0_leftrighttopbottom" office:value-type="float" office:value="545" calcext:value-type="float">
            <text:p>545</text:p>
          </table:table-cell>
          <table:table-cell office:value-type="string" calcext:value-type="string" table:number-columns-spanned="2" table:number-rows-spanned="1">
            <text:p>71:14:020601:134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714_0_leftrighttopbottom" office:value-type="float" office:value="546" calcext:value-type="float">
            <text:p>546</text:p>
          </table:table-cell>
          <table:table-cell office:value-type="string" calcext:value-type="string" table:number-columns-spanned="2" table:number-rows-spanned="1">
            <text:p>71:14:020201:312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715_0_leftrighttopbottom" office:value-type="float" office:value="547" calcext:value-type="float">
            <text:p>547</text:p>
          </table:table-cell>
          <table:table-cell office:value-type="string" calcext:value-type="string" table:number-columns-spanned="2" table:number-rows-spanned="1">
            <text:p>71:24:020208:12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716_0_leftrighttopbottom" office:value-type="float" office:value="548" calcext:value-type="float">
            <text:p>548</text:p>
          </table:table-cell>
          <table:table-cell office:value-type="string" calcext:value-type="string" table:number-columns-spanned="2" table:number-rows-spanned="1">
            <text:p>71:24:020207:1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717_0_leftrighttopbottom" office:value-type="float" office:value="549" calcext:value-type="float">
            <text:p>549</text:p>
          </table:table-cell>
          <table:table-cell office:value-type="string" calcext:value-type="string" table:number-columns-spanned="2" table:number-rows-spanned="1">
            <text:p>71:14:020201:168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718_0_leftrighttopbottom" office:value-type="float" office:value="550" calcext:value-type="float">
            <text:p>550</text:p>
          </table:table-cell>
          <table:table-cell office:value-type="string" calcext:value-type="string" table:number-columns-spanned="2" table:number-rows-spanned="1">
            <text:p>71:14:020201:311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719_0_leftrighttopbottom" office:value-type="float" office:value="551" calcext:value-type="float">
            <text:p>551</text:p>
          </table:table-cell>
          <table:table-cell office:value-type="string" calcext:value-type="string" table:number-columns-spanned="2" table:number-rows-spanned="1">
            <text:p>71:14:020201:399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720_0_leftrighttopbottom" office:value-type="float" office:value="552" calcext:value-type="float">
            <text:p>552</text:p>
          </table:table-cell>
          <table:table-cell office:value-type="string" calcext:value-type="string" table:number-columns-spanned="2" table:number-rows-spanned="1">
            <text:p>71:29:010305:8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721_0_leftrighttopbottom" office:value-type="float" office:value="553" calcext:value-type="float">
            <text:p>553</text:p>
          </table:table-cell>
          <table:table-cell office:value-type="string" calcext:value-type="string" table:number-columns-spanned="2" table:number-rows-spanned="1">
            <text:p>71:18:010104:20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722_0_leftrighttopbottom" office:value-type="float" office:value="554" calcext:value-type="float">
            <text:p>554</text:p>
          </table:table-cell>
          <table:table-cell office:value-type="string" calcext:value-type="string" table:number-columns-spanned="2" table:number-rows-spanned="1">
            <text:p>71:14:020402:16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723_0_leftrighttopbottom" office:value-type="float" office:value="555" calcext:value-type="float">
            <text:p>555</text:p>
          </table:table-cell>
          <table:table-cell office:value-type="string" calcext:value-type="string" table:number-columns-spanned="2" table:number-rows-spanned="1">
            <text:p>71:14:020201:259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724_0_leftrighttopbottom" office:value-type="float" office:value="556" calcext:value-type="float">
            <text:p>556</text:p>
          </table:table-cell>
          <table:table-cell office:value-type="string" calcext:value-type="string" table:number-columns-spanned="2" table:number-rows-spanned="1">
            <text:p>71:18:040603:9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725_0_leftrighttopbottom" office:value-type="float" office:value="557" calcext:value-type="float">
            <text:p>557</text:p>
          </table:table-cell>
          <table:table-cell office:value-type="string" calcext:value-type="string" table:number-columns-spanned="2" table:number-rows-spanned="1">
            <text:p>71:15:040303:135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726_0_leftrighttopbottom" office:value-type="float" office:value="558" calcext:value-type="float">
            <text:p>558</text:p>
          </table:table-cell>
          <table:table-cell office:value-type="string" calcext:value-type="string" table:number-columns-spanned="2" table:number-rows-spanned="1">
            <text:p>71:14:020201:320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727_0_leftrighttopbottom" office:value-type="float" office:value="559" calcext:value-type="float">
            <text:p>559</text:p>
          </table:table-cell>
          <table:table-cell office:value-type="string" calcext:value-type="string" table:number-columns-spanned="2" table:number-rows-spanned="1">
            <text:p>71:18:040604:7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728_0_leftrighttopbottom" office:value-type="float" office:value="560" calcext:value-type="float">
            <text:p>560</text:p>
          </table:table-cell>
          <table:table-cell office:value-type="string" calcext:value-type="string" table:number-columns-spanned="2" table:number-rows-spanned="1">
            <text:p>71:14:020201:175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729_0_leftrighttopbottom" office:value-type="float" office:value="561" calcext:value-type="float">
            <text:p>561</text:p>
          </table:table-cell>
          <table:table-cell office:value-type="string" calcext:value-type="string" table:number-columns-spanned="2" table:number-rows-spanned="1">
            <text:p>71:04:040308:25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730_0_leftrighttopbottom" office:value-type="float" office:value="562" calcext:value-type="float">
            <text:p>562</text:p>
          </table:table-cell>
          <table:table-cell office:value-type="string" calcext:value-type="string" table:number-columns-spanned="2" table:number-rows-spanned="1">
            <text:p>71:29:010305:1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731_0_leftrighttopbottom" office:value-type="float" office:value="563" calcext:value-type="float">
            <text:p>563</text:p>
          </table:table-cell>
          <table:table-cell office:value-type="string" calcext:value-type="string" table:number-columns-spanned="2" table:number-rows-spanned="1">
            <text:p>71:14:020201:306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732_0_leftrighttopbottom" office:value-type="float" office:value="564" calcext:value-type="float">
            <text:p>564</text:p>
          </table:table-cell>
          <table:table-cell office:value-type="string" calcext:value-type="string" table:number-columns-spanned="2" table:number-rows-spanned="1">
            <text:p>71:14:020201:180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733_0_leftrighttopbottom" office:value-type="float" office:value="565" calcext:value-type="float">
            <text:p>565</text:p>
          </table:table-cell>
          <table:table-cell office:value-type="string" calcext:value-type="string" table:number-columns-spanned="2" table:number-rows-spanned="1">
            <text:p>71:18:010104:42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734_0_leftrighttopbottom" office:value-type="float" office:value="566" calcext:value-type="float">
            <text:p>566</text:p>
          </table:table-cell>
          <table:table-cell office:value-type="string" calcext:value-type="string" table:number-columns-spanned="2" table:number-rows-spanned="1">
            <text:p>71:14:020601:240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735_0_leftrighttopbottom" office:value-type="float" office:value="567" calcext:value-type="float">
            <text:p>567</text:p>
          </table:table-cell>
          <table:table-cell office:value-type="string" calcext:value-type="string" table:number-columns-spanned="2" table:number-rows-spanned="1">
            <text:p>71:14:020201:312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736_0_leftrighttopbottom" office:value-type="float" office:value="568" calcext:value-type="float">
            <text:p>568</text:p>
          </table:table-cell>
          <table:table-cell office:value-type="string" calcext:value-type="string" table:number-columns-spanned="2" table:number-rows-spanned="1">
            <text:p>71:24:020215:3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737_0_leftrighttopbottom" office:value-type="float" office:value="569" calcext:value-type="float">
            <text:p>569</text:p>
          </table:table-cell>
          <table:table-cell office:value-type="string" calcext:value-type="string" table:number-columns-spanned="2" table:number-rows-spanned="1">
            <text:p>71:14:040301:482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738_0_leftrighttopbottom" office:value-type="float" office:value="570" calcext:value-type="float">
            <text:p>570</text:p>
          </table:table-cell>
          <table:table-cell office:value-type="string" calcext:value-type="string" table:number-columns-spanned="2" table:number-rows-spanned="1">
            <text:p>71:14:020201:177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739_0_leftrighttopbottom" office:value-type="float" office:value="571" calcext:value-type="float">
            <text:p>571</text:p>
          </table:table-cell>
          <table:table-cell office:value-type="string" calcext:value-type="string" table:number-columns-spanned="2" table:number-rows-spanned="1">
            <text:p>71:29:010305:62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740_0_leftrighttopbottom" office:value-type="float" office:value="572" calcext:value-type="float">
            <text:p>572</text:p>
          </table:table-cell>
          <table:table-cell office:value-type="string" calcext:value-type="string" table:number-columns-spanned="2" table:number-rows-spanned="1">
            <text:p>71:14:020201:316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741_0_leftrighttopbottom" office:value-type="float" office:value="573" calcext:value-type="float">
            <text:p>573</text:p>
          </table:table-cell>
          <table:table-cell office:value-type="string" calcext:value-type="string" table:number-columns-spanned="2" table:number-rows-spanned="1">
            <text:p>71:12:040308:8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742_0_leftrighttopbottom" office:value-type="float" office:value="574" calcext:value-type="float">
            <text:p>574</text:p>
          </table:table-cell>
          <table:table-cell office:value-type="string" calcext:value-type="string" table:number-columns-spanned="2" table:number-rows-spanned="1">
            <text:p>71:14:020201:328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743_0_leftrighttopbottom" office:value-type="float" office:value="575" calcext:value-type="float">
            <text:p>575</text:p>
          </table:table-cell>
          <table:table-cell office:value-type="string" calcext:value-type="string" table:number-columns-spanned="2" table:number-rows-spanned="1">
            <text:p>71:14:020201:185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744_0_leftrighttopbottom" office:value-type="float" office:value="576" calcext:value-type="float">
            <text:p>576</text:p>
          </table:table-cell>
          <table:table-cell office:value-type="string" calcext:value-type="string" table:number-columns-spanned="2" table:number-rows-spanned="1">
            <text:p>71:23:010205:21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745_0_leftrighttopbottom" office:value-type="float" office:value="577" calcext:value-type="float">
            <text:p>577</text:p>
          </table:table-cell>
          <table:table-cell office:value-type="string" calcext:value-type="string" table:number-columns-spanned="2" table:number-rows-spanned="1">
            <text:p>71:14:020201:184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746_0_leftrighttopbottom" office:value-type="float" office:value="578" calcext:value-type="float">
            <text:p>578</text:p>
          </table:table-cell>
          <table:table-cell office:value-type="string" calcext:value-type="string" table:number-columns-spanned="2" table:number-rows-spanned="1">
            <text:p>71:29:010305:536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747_0_leftrighttopbottom" office:value-type="float" office:value="579" calcext:value-type="float">
            <text:p>579</text:p>
          </table:table-cell>
          <table:table-cell office:value-type="string" calcext:value-type="string" table:number-columns-spanned="2" table:number-rows-spanned="1">
            <text:p>71:14:020201:384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748_0_leftrighttopbottom" office:value-type="float" office:value="580" calcext:value-type="float">
            <text:p>580</text:p>
          </table:table-cell>
          <table:table-cell office:value-type="string" calcext:value-type="string" table:number-columns-spanned="2" table:number-rows-spanned="1">
            <text:p>71:32:030202:61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749_0_leftrighttopbottom" office:value-type="float" office:value="581" calcext:value-type="float">
            <text:p>581</text:p>
          </table:table-cell>
          <table:table-cell office:value-type="string" calcext:value-type="string" table:number-columns-spanned="2" table:number-rows-spanned="1">
            <text:p>71:09:030301:363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750_0_leftrighttopbottom" office:value-type="float" office:value="582" calcext:value-type="float">
            <text:p>582</text:p>
          </table:table-cell>
          <table:table-cell office:value-type="string" calcext:value-type="string" table:number-columns-spanned="2" table:number-rows-spanned="1">
            <text:p>71:14:020201:173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751_0_leftrighttopbottom" office:value-type="float" office:value="583" calcext:value-type="float">
            <text:p>583</text:p>
          </table:table-cell>
          <table:table-cell office:value-type="string" calcext:value-type="string" table:number-columns-spanned="2" table:number-rows-spanned="1">
            <text:p>71:28:020205:11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752_0_leftrighttopbottom" office:value-type="float" office:value="584" calcext:value-type="float">
            <text:p>584</text:p>
          </table:table-cell>
          <table:table-cell office:value-type="string" calcext:value-type="string" table:number-columns-spanned="2" table:number-rows-spanned="1">
            <text:p>71:15:030510:8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753_0_leftrighttopbottom" office:value-type="float" office:value="585" calcext:value-type="float">
            <text:p>585</text:p>
          </table:table-cell>
          <table:table-cell office:value-type="string" calcext:value-type="string" table:number-columns-spanned="2" table:number-rows-spanned="1">
            <text:p>71:14:020201:175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754_0_leftrighttopbottom" office:value-type="float" office:value="586" calcext:value-type="float">
            <text:p>586</text:p>
          </table:table-cell>
          <table:table-cell office:value-type="string" calcext:value-type="string" table:number-columns-spanned="2" table:number-rows-spanned="1">
            <text:p>71:14:020201:166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755_0_leftrighttopbottom" office:value-type="float" office:value="587" calcext:value-type="float">
            <text:p>587</text:p>
          </table:table-cell>
          <table:table-cell office:value-type="string" calcext:value-type="string" table:number-columns-spanned="2" table:number-rows-spanned="1">
            <text:p>71:14:020204:10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756_0_leftrighttopbottom" office:value-type="float" office:value="588" calcext:value-type="float">
            <text:p>588</text:p>
          </table:table-cell>
          <table:table-cell office:value-type="string" calcext:value-type="string" table:number-columns-spanned="2" table:number-rows-spanned="1">
            <text:p>71:14:020201:328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757_0_leftrighttopbottom" office:value-type="float" office:value="589" calcext:value-type="float">
            <text:p>589</text:p>
          </table:table-cell>
          <table:table-cell office:value-type="string" calcext:value-type="string" table:number-columns-spanned="2" table:number-rows-spanned="1">
            <text:p>71:14:020201:319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758_0_leftrighttopbottom" office:value-type="float" office:value="590" calcext:value-type="float">
            <text:p>590</text:p>
          </table:table-cell>
          <table:table-cell office:value-type="string" calcext:value-type="string" table:number-columns-spanned="2" table:number-rows-spanned="1">
            <text:p>71:14:020201:179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759_0_leftrighttopbottom" office:value-type="float" office:value="591" calcext:value-type="float">
            <text:p>591</text:p>
          </table:table-cell>
          <table:table-cell office:value-type="string" calcext:value-type="string" table:number-columns-spanned="2" table:number-rows-spanned="1">
            <text:p>71:20:040207:17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760_0_leftrighttopbottom" office:value-type="float" office:value="592" calcext:value-type="float">
            <text:p>592</text:p>
          </table:table-cell>
          <table:table-cell office:value-type="string" calcext:value-type="string" table:number-columns-spanned="2" table:number-rows-spanned="1">
            <text:p>71:14:020402:36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761_0_leftrighttopbottom" office:value-type="float" office:value="593" calcext:value-type="float">
            <text:p>593</text:p>
          </table:table-cell>
          <table:table-cell office:value-type="string" calcext:value-type="string" table:number-columns-spanned="2" table:number-rows-spanned="1">
            <text:p>71:12:040307:5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762_0_leftrighttopbottom" office:value-type="float" office:value="594" calcext:value-type="float">
            <text:p>594</text:p>
          </table:table-cell>
          <table:table-cell office:value-type="string" calcext:value-type="string" table:number-columns-spanned="2" table:number-rows-spanned="1">
            <text:p>71:14:020201:169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763_0_leftrighttopbottom" office:value-type="float" office:value="595" calcext:value-type="float">
            <text:p>595</text:p>
          </table:table-cell>
          <table:table-cell office:value-type="string" calcext:value-type="string" table:number-columns-spanned="2" table:number-rows-spanned="1">
            <text:p>71:15:040303:23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764_0_leftrighttopbottom" office:value-type="float" office:value="596" calcext:value-type="float">
            <text:p>596</text:p>
          </table:table-cell>
          <table:table-cell office:value-type="string" calcext:value-type="string" table:number-columns-spanned="2" table:number-rows-spanned="1">
            <text:p>71:14:020204:10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765_0_leftrighttopbottom" office:value-type="float" office:value="597" calcext:value-type="float">
            <text:p>597</text:p>
          </table:table-cell>
          <table:table-cell office:value-type="string" calcext:value-type="string" table:number-columns-spanned="2" table:number-rows-spanned="1">
            <text:p>71:29:010305:540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766_0_leftrighttopbottom" office:value-type="float" office:value="598" calcext:value-type="float">
            <text:p>598</text:p>
          </table:table-cell>
          <table:table-cell office:value-type="string" calcext:value-type="string" table:number-columns-spanned="2" table:number-rows-spanned="1">
            <text:p>71:14:020201:317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767_0_leftrighttopbottom" office:value-type="float" office:value="599" calcext:value-type="float">
            <text:p>599</text:p>
          </table:table-cell>
          <table:table-cell office:value-type="string" calcext:value-type="string" table:number-columns-spanned="2" table:number-rows-spanned="1">
            <text:p>71:30:020301: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768_0_leftrighttopbottom" office:value-type="float" office:value="600" calcext:value-type="float">
            <text:p>600</text:p>
          </table:table-cell>
          <table:table-cell office:value-type="string" calcext:value-type="string" table:number-columns-spanned="2" table:number-rows-spanned="1">
            <text:p>71:14:010107:14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769_0_leftrighttopbottom" office:value-type="float" office:value="601" calcext:value-type="float">
            <text:p>601</text:p>
          </table:table-cell>
          <table:table-cell office:value-type="string" calcext:value-type="string" table:number-columns-spanned="2" table:number-rows-spanned="1">
            <text:p>71:14:020201:172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770_0_leftrighttopbottom" office:value-type="float" office:value="602" calcext:value-type="float">
            <text:p>602</text:p>
          </table:table-cell>
          <table:table-cell office:value-type="string" calcext:value-type="string" table:number-columns-spanned="2" table:number-rows-spanned="1">
            <text:p>71:24:020208:40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771_0_leftrighttopbottom" office:value-type="float" office:value="603" calcext:value-type="float">
            <text:p>603</text:p>
          </table:table-cell>
          <table:table-cell office:value-type="string" calcext:value-type="string" table:number-columns-spanned="2" table:number-rows-spanned="1">
            <text:p>71:14:020201:384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772_0_leftrighttopbottom" office:value-type="float" office:value="604" calcext:value-type="float">
            <text:p>604</text:p>
          </table:table-cell>
          <table:table-cell office:value-type="string" calcext:value-type="string" table:number-columns-spanned="2" table:number-rows-spanned="1">
            <text:p>71:29:010305:511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773_0_leftrighttopbottom" office:value-type="float" office:value="605" calcext:value-type="float">
            <text:p>605</text:p>
          </table:table-cell>
          <table:table-cell office:value-type="string" calcext:value-type="string" table:number-columns-spanned="2" table:number-rows-spanned="1">
            <text:p>71:14:020201:325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774_0_leftrighttopbottom" office:value-type="float" office:value="606" calcext:value-type="float">
            <text:p>606</text:p>
          </table:table-cell>
          <table:table-cell office:value-type="string" calcext:value-type="string" table:number-columns-spanned="2" table:number-rows-spanned="1">
            <text:p>71:23:010205:19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775_0_leftrighttopbottom" office:value-type="float" office:value="607" calcext:value-type="float">
            <text:p>607</text:p>
          </table:table-cell>
          <table:table-cell office:value-type="string" calcext:value-type="string" table:number-columns-spanned="2" table:number-rows-spanned="1">
            <text:p>71:14:020201:310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776_0_leftrighttopbottom" office:value-type="float" office:value="608" calcext:value-type="float">
            <text:p>608</text:p>
          </table:table-cell>
          <table:table-cell office:value-type="string" calcext:value-type="string" table:number-columns-spanned="2" table:number-rows-spanned="1">
            <text:p>71:21:000000:574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777_0_leftrighttopbottom" office:value-type="float" office:value="609" calcext:value-type="float">
            <text:p>609</text:p>
          </table:table-cell>
          <table:table-cell office:value-type="string" calcext:value-type="string" table:number-columns-spanned="2" table:number-rows-spanned="1">
            <text:p>71:14:020201:311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778_0_leftrighttopbottom" office:value-type="float" office:value="610" calcext:value-type="float">
            <text:p>610</text:p>
          </table:table-cell>
          <table:table-cell office:value-type="string" calcext:value-type="string" table:number-columns-spanned="2" table:number-rows-spanned="1">
            <text:p>71:14:020603:14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779_0_leftrighttopbottom" office:value-type="float" office:value="611" calcext:value-type="float">
            <text:p>611</text:p>
          </table:table-cell>
          <table:table-cell office:value-type="string" calcext:value-type="string" table:number-columns-spanned="2" table:number-rows-spanned="1">
            <text:p>71:24:020208:6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780_0_leftrighttopbottom" office:value-type="float" office:value="612" calcext:value-type="float">
            <text:p>612</text:p>
          </table:table-cell>
          <table:table-cell office:value-type="string" calcext:value-type="string" table:number-columns-spanned="2" table:number-rows-spanned="1">
            <text:p>71:18:040603:144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781_0_leftrighttopbottom" office:value-type="float" office:value="613" calcext:value-type="float">
            <text:p>613</text:p>
          </table:table-cell>
          <table:table-cell office:value-type="string" calcext:value-type="string" table:number-columns-spanned="2" table:number-rows-spanned="1">
            <text:p>71:14:020201:320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782_0_leftrighttopbottom" office:value-type="float" office:value="614" calcext:value-type="float">
            <text:p>614</text:p>
          </table:table-cell>
          <table:table-cell office:value-type="string" calcext:value-type="string" table:number-columns-spanned="2" table:number-rows-spanned="1">
            <text:p>71:32:030304:215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783_0_leftrighttopbottom" office:value-type="float" office:value="615" calcext:value-type="float">
            <text:p>615</text:p>
          </table:table-cell>
          <table:table-cell office:value-type="string" calcext:value-type="string" table:number-columns-spanned="2" table:number-rows-spanned="1">
            <text:p>71:14:020201:177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784_0_leftrighttopbottom" office:value-type="float" office:value="616" calcext:value-type="float">
            <text:p>616</text:p>
          </table:table-cell>
          <table:table-cell office:value-type="string" calcext:value-type="string" table:number-columns-spanned="2" table:number-rows-spanned="1">
            <text:p>71:14:020201:180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785_0_leftrighttopbottom" office:value-type="float" office:value="617" calcext:value-type="float">
            <text:p>617</text:p>
          </table:table-cell>
          <table:table-cell office:value-type="string" calcext:value-type="string" table:number-columns-spanned="2" table:number-rows-spanned="1">
            <text:p>71:29:010305:499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786_0_leftrighttopbottom" office:value-type="float" office:value="618" calcext:value-type="float">
            <text:p>618</text:p>
          </table:table-cell>
          <table:table-cell office:value-type="string" calcext:value-type="string" table:number-columns-spanned="2" table:number-rows-spanned="1">
            <text:p>71:14:020402:12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787_0_leftrighttopbottom" office:value-type="float" office:value="619" calcext:value-type="float">
            <text:p>619</text:p>
          </table:table-cell>
          <table:table-cell office:value-type="string" calcext:value-type="string" table:number-columns-spanned="2" table:number-rows-spanned="1">
            <text:p>71:24:020207:2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788_0_leftrighttopbottom" office:value-type="float" office:value="620" calcext:value-type="float">
            <text:p>620</text:p>
          </table:table-cell>
          <table:table-cell office:value-type="string" calcext:value-type="string" table:number-columns-spanned="2" table:number-rows-spanned="1">
            <text:p>71:14:020204:16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789_0_leftrighttopbottom" office:value-type="float" office:value="621" calcext:value-type="float">
            <text:p>621</text:p>
          </table:table-cell>
          <table:table-cell office:value-type="string" calcext:value-type="string" table:number-columns-spanned="2" table:number-rows-spanned="1">
            <text:p>71:12:040309:12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790_0_leftrighttopbottom" office:value-type="float" office:value="622" calcext:value-type="float">
            <text:p>622</text:p>
          </table:table-cell>
          <table:table-cell office:value-type="string" calcext:value-type="string" table:number-columns-spanned="2" table:number-rows-spanned="1">
            <text:p>71:12:010102:2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791_0_leftrighttopbottom" office:value-type="float" office:value="623" calcext:value-type="float">
            <text:p>623</text:p>
          </table:table-cell>
          <table:table-cell office:value-type="string" calcext:value-type="string" table:number-columns-spanned="2" table:number-rows-spanned="1">
            <text:p>71:18:010104:1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792_0_leftrighttopbottom" office:value-type="float" office:value="624" calcext:value-type="float">
            <text:p>624</text:p>
          </table:table-cell>
          <table:table-cell office:value-type="string" calcext:value-type="string" table:number-columns-spanned="2" table:number-rows-spanned="1">
            <text:p>71:23:010205:19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793_0_leftrighttopbottom" office:value-type="float" office:value="625" calcext:value-type="float">
            <text:p>625</text:p>
          </table:table-cell>
          <table:table-cell office:value-type="string" calcext:value-type="string" table:number-columns-spanned="2" table:number-rows-spanned="1">
            <text:p>71:14:020204:20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794_0_leftrighttopbottom" office:value-type="float" office:value="626" calcext:value-type="float">
            <text:p>626</text:p>
          </table:table-cell>
          <table:table-cell office:value-type="string" calcext:value-type="string" table:number-columns-spanned="2" table:number-rows-spanned="1">
            <text:p>71:14:010107:14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795_0_leftrighttopbottom" office:value-type="float" office:value="627" calcext:value-type="float">
            <text:p>627</text:p>
          </table:table-cell>
          <table:table-cell office:value-type="string" calcext:value-type="string" table:number-columns-spanned="2" table:number-rows-spanned="1">
            <text:p>71:14:020201:327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796_0_leftrighttopbottom" office:value-type="float" office:value="628" calcext:value-type="float">
            <text:p>628</text:p>
          </table:table-cell>
          <table:table-cell office:value-type="string" calcext:value-type="string" table:number-columns-spanned="2" table:number-rows-spanned="1">
            <text:p>71:14:020204:10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797_0_leftrighttopbottom" office:value-type="float" office:value="629" calcext:value-type="float">
            <text:p>629</text:p>
          </table:table-cell>
          <table:table-cell office:value-type="string" calcext:value-type="string" table:number-columns-spanned="2" table:number-rows-spanned="1">
            <text:p>71:23:010205:20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798_0_leftrighttopbottom" office:value-type="float" office:value="630" calcext:value-type="float">
            <text:p>630</text:p>
          </table:table-cell>
          <table:table-cell office:value-type="string" calcext:value-type="string" table:number-columns-spanned="2" table:number-rows-spanned="1">
            <text:p>71:14:020402:12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799_0_leftrighttopbottom" office:value-type="float" office:value="631" calcext:value-type="float">
            <text:p>631</text:p>
          </table:table-cell>
          <table:table-cell office:value-type="string" calcext:value-type="string" table:number-columns-spanned="2" table:number-rows-spanned="1">
            <text:p>71:13:030311:13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800_0_leftrighttopbottom" office:value-type="float" office:value="632" calcext:value-type="float">
            <text:p>632</text:p>
          </table:table-cell>
          <table:table-cell office:value-type="string" calcext:value-type="string" table:number-columns-spanned="2" table:number-rows-spanned="1">
            <text:p>71:14:020201:314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801_0_leftrighttopbottom" office:value-type="float" office:value="633" calcext:value-type="float">
            <text:p>633</text:p>
          </table:table-cell>
          <table:table-cell office:value-type="string" calcext:value-type="string" table:number-columns-spanned="2" table:number-rows-spanned="1">
            <text:p>71:20:031311:5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802_0_leftrighttopbottom" office:value-type="float" office:value="634" calcext:value-type="float">
            <text:p>634</text:p>
          </table:table-cell>
          <table:table-cell office:value-type="string" calcext:value-type="string" table:number-columns-spanned="2" table:number-rows-spanned="1">
            <text:p>71:14:020201:378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803_0_leftrighttopbottom" office:value-type="float" office:value="635" calcext:value-type="float">
            <text:p>635</text:p>
          </table:table-cell>
          <table:table-cell office:value-type="string" calcext:value-type="string" table:number-columns-spanned="2" table:number-rows-spanned="1">
            <text:p>71:14:020201:326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804_0_leftrighttopbottom" office:value-type="float" office:value="636" calcext:value-type="float">
            <text:p>636</text:p>
          </table:table-cell>
          <table:table-cell office:value-type="string" calcext:value-type="string" table:number-columns-spanned="2" table:number-rows-spanned="1">
            <text:p>71:23:010205:19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805_0_leftrighttopbottom" office:value-type="float" office:value="637" calcext:value-type="float">
            <text:p>637</text:p>
          </table:table-cell>
          <table:table-cell office:value-type="string" calcext:value-type="string" table:number-columns-spanned="2" table:number-rows-spanned="1">
            <text:p>71:24:020215:1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806_0_leftrighttopbottom" office:value-type="float" office:value="638" calcext:value-type="float">
            <text:p>638</text:p>
          </table:table-cell>
          <table:table-cell office:value-type="string" calcext:value-type="string" table:number-columns-spanned="2" table:number-rows-spanned="1">
            <text:p>71:30:020504:4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807_0_leftrighttopbottom" office:value-type="float" office:value="639" calcext:value-type="float">
            <text:p>639</text:p>
          </table:table-cell>
          <table:table-cell office:value-type="string" calcext:value-type="string" table:number-columns-spanned="2" table:number-rows-spanned="1">
            <text:p>71:20:031307:1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808_0_leftrighttopbottom" office:value-type="float" office:value="640" calcext:value-type="float">
            <text:p>640</text:p>
          </table:table-cell>
          <table:table-cell office:value-type="string" calcext:value-type="string" table:number-columns-spanned="2" table:number-rows-spanned="1">
            <text:p>71:14:020201:320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809_0_leftrighttopbottom" office:value-type="float" office:value="641" calcext:value-type="float">
            <text:p>641</text:p>
          </table:table-cell>
          <table:table-cell office:value-type="string" calcext:value-type="string" table:number-columns-spanned="2" table:number-rows-spanned="1">
            <text:p>71:14:020201:311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810_0_leftrighttopbottom" office:value-type="float" office:value="642" calcext:value-type="float">
            <text:p>642</text:p>
          </table:table-cell>
          <table:table-cell office:value-type="string" calcext:value-type="string" table:number-columns-spanned="2" table:number-rows-spanned="1">
            <text:p>71:20:031309:2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811_0_leftrighttopbottom" office:value-type="float" office:value="643" calcext:value-type="float">
            <text:p>643</text:p>
          </table:table-cell>
          <table:table-cell office:value-type="string" calcext:value-type="string" table:number-columns-spanned="2" table:number-rows-spanned="1">
            <text:p>71:14:020201:310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812_0_leftrighttopbottom" office:value-type="float" office:value="644" calcext:value-type="float">
            <text:p>644</text:p>
          </table:table-cell>
          <table:table-cell office:value-type="string" calcext:value-type="string" table:number-columns-spanned="2" table:number-rows-spanned="1">
            <text:p>71:20:031314:1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813_0_leftrighttopbottom" office:value-type="float" office:value="645" calcext:value-type="float">
            <text:p>645</text:p>
          </table:table-cell>
          <table:table-cell office:value-type="string" calcext:value-type="string" table:number-columns-spanned="2" table:number-rows-spanned="1">
            <text:p>71:14:020201:315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814_0_leftrighttopbottom" office:value-type="float" office:value="646" calcext:value-type="float">
            <text:p>646</text:p>
          </table:table-cell>
          <table:table-cell office:value-type="string" calcext:value-type="string" table:number-columns-spanned="2" table:number-rows-spanned="1">
            <text:p>71:14:020201:175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815_0_leftrighttopbottom" office:value-type="float" office:value="647" calcext:value-type="float">
            <text:p>647</text:p>
          </table:table-cell>
          <table:table-cell office:value-type="string" calcext:value-type="string" table:number-columns-spanned="2" table:number-rows-spanned="1">
            <text:p>71:18:041005:3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816_0_leftrighttopbottom" office:value-type="float" office:value="648" calcext:value-type="float">
            <text:p>648</text:p>
          </table:table-cell>
          <table:table-cell office:value-type="string" calcext:value-type="string" table:number-columns-spanned="2" table:number-rows-spanned="1">
            <text:p>71:29:010305:537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817_0_leftrighttopbottom" office:value-type="float" office:value="649" calcext:value-type="float">
            <text:p>649</text:p>
          </table:table-cell>
          <table:table-cell office:value-type="string" calcext:value-type="string" table:number-columns-spanned="2" table:number-rows-spanned="1">
            <text:p>71:14:020402:12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818_0_leftrighttopbottom" office:value-type="float" office:value="650" calcext:value-type="float">
            <text:p>650</text:p>
          </table:table-cell>
          <table:table-cell office:value-type="string" calcext:value-type="string" table:number-columns-spanned="2" table:number-rows-spanned="1">
            <text:p>71:14:020201:321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819_0_leftrighttopbottom" office:value-type="float" office:value="651" calcext:value-type="float">
            <text:p>651</text:p>
          </table:table-cell>
          <table:table-cell office:value-type="string" calcext:value-type="string" table:number-columns-spanned="2" table:number-rows-spanned="1">
            <text:p>71:14:020601:240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820_0_leftrighttopbottom" office:value-type="float" office:value="652" calcext:value-type="float">
            <text:p>652</text:p>
          </table:table-cell>
          <table:table-cell office:value-type="string" calcext:value-type="string" table:number-columns-spanned="2" table:number-rows-spanned="1">
            <text:p>71:14:020201:165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821_0_leftrighttopbottom" office:value-type="float" office:value="653" calcext:value-type="float">
            <text:p>653</text:p>
          </table:table-cell>
          <table:table-cell office:value-type="string" calcext:value-type="string" table:number-columns-spanned="2" table:number-rows-spanned="1">
            <text:p>71:29:010305:536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822_0_leftrighttopbottom" office:value-type="float" office:value="654" calcext:value-type="float">
            <text:p>654</text:p>
          </table:table-cell>
          <table:table-cell office:value-type="string" calcext:value-type="string" table:number-columns-spanned="2" table:number-rows-spanned="1">
            <text:p>71:14:020201:183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823_0_leftrighttopbottom" office:value-type="float" office:value="655" calcext:value-type="float">
            <text:p>655</text:p>
          </table:table-cell>
          <table:table-cell office:value-type="string" calcext:value-type="string" table:number-columns-spanned="2" table:number-rows-spanned="1">
            <text:p>71:14:020201:172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824_0_leftrighttopbottom" office:value-type="float" office:value="656" calcext:value-type="float">
            <text:p>656</text:p>
          </table:table-cell>
          <table:table-cell office:value-type="string" calcext:value-type="string" table:number-columns-spanned="2" table:number-rows-spanned="1">
            <text:p>71:14:020201:318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825_0_leftrighttopbottom" office:value-type="float" office:value="657" calcext:value-type="float">
            <text:p>657</text:p>
          </table:table-cell>
          <table:table-cell office:value-type="string" calcext:value-type="string" table:number-columns-spanned="2" table:number-rows-spanned="1">
            <text:p>71:14:020601:235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826_0_leftrighttopbottom" office:value-type="float" office:value="658" calcext:value-type="float">
            <text:p>658</text:p>
          </table:table-cell>
          <table:table-cell office:value-type="string" calcext:value-type="string" table:number-columns-spanned="2" table:number-rows-spanned="1">
            <text:p>71:15:040303:23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827_0_leftrighttopbottom" office:value-type="float" office:value="659" calcext:value-type="float">
            <text:p>659</text:p>
          </table:table-cell>
          <table:table-cell office:value-type="string" calcext:value-type="string" table:number-columns-spanned="2" table:number-rows-spanned="1">
            <text:p>71:14:020201:182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828_0_leftrighttopbottom" office:value-type="float" office:value="660" calcext:value-type="float">
            <text:p>660</text:p>
          </table:table-cell>
          <table:table-cell office:value-type="string" calcext:value-type="string" table:number-columns-spanned="2" table:number-rows-spanned="1">
            <text:p>71:24:020207: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829_0_leftrighttopbottom" office:value-type="float" office:value="661" calcext:value-type="float">
            <text:p>661</text:p>
          </table:table-cell>
          <table:table-cell office:value-type="string" calcext:value-type="string" table:number-columns-spanned="2" table:number-rows-spanned="1">
            <text:p>71:14:010107:7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830_0_leftrighttopbottom" office:value-type="float" office:value="662" calcext:value-type="float">
            <text:p>662</text:p>
          </table:table-cell>
          <table:table-cell office:value-type="string" calcext:value-type="string" table:number-columns-spanned="2" table:number-rows-spanned="1">
            <text:p>71:24:020215:13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831_0_leftrighttopbottom" office:value-type="float" office:value="663" calcext:value-type="float">
            <text:p>663</text:p>
          </table:table-cell>
          <table:table-cell office:value-type="string" calcext:value-type="string" table:number-columns-spanned="2" table:number-rows-spanned="1">
            <text:p>71:14:020201:312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832_0_leftrighttopbottom" office:value-type="float" office:value="664" calcext:value-type="float">
            <text:p>664</text:p>
          </table:table-cell>
          <table:table-cell office:value-type="string" calcext:value-type="string" table:number-columns-spanned="2" table:number-rows-spanned="1">
            <text:p>71:14:020204:22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833_0_leftrighttopbottom" office:value-type="float" office:value="665" calcext:value-type="float">
            <text:p>665</text:p>
          </table:table-cell>
          <table:table-cell office:value-type="string" calcext:value-type="string" table:number-columns-spanned="2" table:number-rows-spanned="1">
            <text:p>71:23:010205: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834_0_leftrighttopbottom" office:value-type="float" office:value="666" calcext:value-type="float">
            <text:p>666</text:p>
          </table:table-cell>
          <table:table-cell office:value-type="string" calcext:value-type="string" table:number-columns-spanned="2" table:number-rows-spanned="1">
            <text:p>71:23:010205:25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835_0_leftrighttopbottom" office:value-type="float" office:value="667" calcext:value-type="float">
            <text:p>667</text:p>
          </table:table-cell>
          <table:table-cell office:value-type="string" calcext:value-type="string" table:number-columns-spanned="2" table:number-rows-spanned="1">
            <text:p>71:20:040117:1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836_0_leftrighttopbottom" office:value-type="float" office:value="668" calcext:value-type="float">
            <text:p>668</text:p>
          </table:table-cell>
          <table:table-cell office:value-type="string" calcext:value-type="string" table:number-columns-spanned="2" table:number-rows-spanned="1">
            <text:p>71:14:020201:394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837_0_leftrighttopbottom" office:value-type="float" office:value="669" calcext:value-type="float">
            <text:p>669</text:p>
          </table:table-cell>
          <table:table-cell office:value-type="string" calcext:value-type="string" table:number-columns-spanned="2" table:number-rows-spanned="1">
            <text:p>71:14:020402:22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838_0_leftrighttopbottom" office:value-type="float" office:value="670" calcext:value-type="float">
            <text:p>670</text:p>
          </table:table-cell>
          <table:table-cell office:value-type="string" calcext:value-type="string" table:number-columns-spanned="2" table:number-rows-spanned="1">
            <text:p>71:29:010305:533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839_0_leftrighttopbottom" office:value-type="float" office:value="671" calcext:value-type="float">
            <text:p>671</text:p>
          </table:table-cell>
          <table:table-cell office:value-type="string" calcext:value-type="string" table:number-columns-spanned="2" table:number-rows-spanned="1">
            <text:p>71:25:030103:41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840_0_leftrighttopbottom" office:value-type="float" office:value="672" calcext:value-type="float">
            <text:p>672</text:p>
          </table:table-cell>
          <table:table-cell office:value-type="string" calcext:value-type="string" table:number-columns-spanned="2" table:number-rows-spanned="1">
            <text:p>71:20:040207:11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841_0_leftrighttopbottom" office:value-type="float" office:value="673" calcext:value-type="float">
            <text:p>673</text:p>
          </table:table-cell>
          <table:table-cell office:value-type="string" calcext:value-type="string" table:number-columns-spanned="2" table:number-rows-spanned="1">
            <text:p>71:14:020204:23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842_0_leftrighttopbottom" office:value-type="float" office:value="674" calcext:value-type="float">
            <text:p>674</text:p>
          </table:table-cell>
          <table:table-cell office:value-type="string" calcext:value-type="string" table:number-columns-spanned="2" table:number-rows-spanned="1">
            <text:p>71:14:020204:35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843_0_leftrighttopbottom" office:value-type="float" office:value="675" calcext:value-type="float">
            <text:p>675</text:p>
          </table:table-cell>
          <table:table-cell office:value-type="string" calcext:value-type="string" table:number-columns-spanned="2" table:number-rows-spanned="1">
            <text:p>71:30:010505:9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844_0_leftrighttopbottom" office:value-type="float" office:value="676" calcext:value-type="float">
            <text:p>676</text:p>
          </table:table-cell>
          <table:table-cell office:value-type="string" calcext:value-type="string" table:number-columns-spanned="2" table:number-rows-spanned="1">
            <text:p>71:14:020201:324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845_0_leftrighttopbottom" office:value-type="float" office:value="677" calcext:value-type="float">
            <text:p>677</text:p>
          </table:table-cell>
          <table:table-cell office:value-type="string" calcext:value-type="string" table:number-columns-spanned="2" table:number-rows-spanned="1">
            <text:p>71:20:031305:4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846_0_leftrighttopbottom" office:value-type="float" office:value="678" calcext:value-type="float">
            <text:p>678</text:p>
          </table:table-cell>
          <table:table-cell office:value-type="string" calcext:value-type="string" table:number-columns-spanned="2" table:number-rows-spanned="1">
            <text:p>71:22:030204:66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847_0_leftrighttopbottom" office:value-type="float" office:value="679" calcext:value-type="float">
            <text:p>679</text:p>
          </table:table-cell>
          <table:table-cell office:value-type="string" calcext:value-type="string" table:number-columns-spanned="2" table:number-rows-spanned="1">
            <text:p>71:14:000000:873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848_0_leftrighttopbottom" office:value-type="float" office:value="680" calcext:value-type="float">
            <text:p>680</text:p>
          </table:table-cell>
          <table:table-cell office:value-type="string" calcext:value-type="string" table:number-columns-spanned="2" table:number-rows-spanned="1">
            <text:p>71:24:020208:2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849_0_leftrighttopbottom" office:value-type="float" office:value="681" calcext:value-type="float">
            <text:p>681</text:p>
          </table:table-cell>
          <table:table-cell office:value-type="string" calcext:value-type="string" table:number-columns-spanned="2" table:number-rows-spanned="1">
            <text:p>71:14:020204:10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850_0_leftrighttopbottom" office:value-type="float" office:value="682" calcext:value-type="float">
            <text:p>682</text:p>
          </table:table-cell>
          <table:table-cell office:value-type="string" calcext:value-type="string" table:number-columns-spanned="2" table:number-rows-spanned="1">
            <text:p>71:14:000000:943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851_0_leftrighttopbottom" office:value-type="float" office:value="683" calcext:value-type="float">
            <text:p>683</text:p>
          </table:table-cell>
          <table:table-cell office:value-type="string" calcext:value-type="string" table:number-columns-spanned="2" table:number-rows-spanned="1">
            <text:p>71:14:020204:14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852_0_leftrighttopbottom" office:value-type="float" office:value="684" calcext:value-type="float">
            <text:p>684</text:p>
          </table:table-cell>
          <table:table-cell office:value-type="string" calcext:value-type="string" table:number-columns-spanned="2" table:number-rows-spanned="1">
            <text:p>71:14:020401:27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853_0_leftrighttopbottom" office:value-type="float" office:value="685" calcext:value-type="float">
            <text:p>685</text:p>
          </table:table-cell>
          <table:table-cell office:value-type="string" calcext:value-type="string" table:number-columns-spanned="2" table:number-rows-spanned="1">
            <text:p>71:14:020201:177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854_0_leftrighttopbottom" office:value-type="float" office:value="686" calcext:value-type="float">
            <text:p>686</text:p>
          </table:table-cell>
          <table:table-cell office:value-type="string" calcext:value-type="string" table:number-columns-spanned="2" table:number-rows-spanned="1">
            <text:p>71:14:020204:19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855_0_leftrighttopbottom" office:value-type="float" office:value="687" calcext:value-type="float">
            <text:p>687</text:p>
          </table:table-cell>
          <table:table-cell office:value-type="string" calcext:value-type="string" table:number-columns-spanned="2" table:number-rows-spanned="1">
            <text:p>71:14:020402:21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856_0_leftrighttopbottom" office:value-type="float" office:value="688" calcext:value-type="float">
            <text:p>688</text:p>
          </table:table-cell>
          <table:table-cell office:value-type="string" calcext:value-type="string" table:number-columns-spanned="2" table:number-rows-spanned="1">
            <text:p>71:14:020201:316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857_0_leftrighttopbottom" office:value-type="float" office:value="689" calcext:value-type="float">
            <text:p>689</text:p>
          </table:table-cell>
          <table:table-cell office:value-type="string" calcext:value-type="string" table:number-columns-spanned="2" table:number-rows-spanned="1">
            <text:p>71:14:020201:183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858_0_leftrighttopbottom" office:value-type="float" office:value="690" calcext:value-type="float">
            <text:p>690</text:p>
          </table:table-cell>
          <table:table-cell office:value-type="string" calcext:value-type="string" table:number-columns-spanned="2" table:number-rows-spanned="1">
            <text:p>71:20:040207:10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859_0_leftrighttopbottom" office:value-type="float" office:value="691" calcext:value-type="float">
            <text:p>691</text:p>
          </table:table-cell>
          <table:table-cell office:value-type="string" calcext:value-type="string" table:number-columns-spanned="2" table:number-rows-spanned="1">
            <text:p>71:09:010511:61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860_0_leftrighttopbottom" office:value-type="float" office:value="692" calcext:value-type="float">
            <text:p>692</text:p>
          </table:table-cell>
          <table:table-cell office:value-type="string" calcext:value-type="string" table:number-columns-spanned="2" table:number-rows-spanned="1">
            <text:p>71:14:020201:171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861_0_leftrighttopbottom" office:value-type="float" office:value="693" calcext:value-type="float">
            <text:p>693</text:p>
          </table:table-cell>
          <table:table-cell office:value-type="string" calcext:value-type="string" table:number-columns-spanned="2" table:number-rows-spanned="1">
            <text:p>71:14:010107:13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862_0_leftrighttopbottom" office:value-type="float" office:value="694" calcext:value-type="float">
            <text:p>694</text:p>
          </table:table-cell>
          <table:table-cell office:value-type="string" calcext:value-type="string" table:number-columns-spanned="2" table:number-rows-spanned="1">
            <text:p>71:29:010305:540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863_0_leftrighttopbottom" office:value-type="float" office:value="695" calcext:value-type="float">
            <text:p>695</text:p>
          </table:table-cell>
          <table:table-cell office:value-type="string" calcext:value-type="string" table:number-columns-spanned="2" table:number-rows-spanned="1">
            <text:p>71:14:010107:14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864_0_leftrighttopbottom" office:value-type="float" office:value="696" calcext:value-type="float">
            <text:p>696</text:p>
          </table:table-cell>
          <table:table-cell office:value-type="string" calcext:value-type="string" table:number-columns-spanned="2" table:number-rows-spanned="1">
            <text:p>71:20:031322:21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865_0_leftrighttopbottom" office:value-type="float" office:value="697" calcext:value-type="float">
            <text:p>697</text:p>
          </table:table-cell>
          <table:table-cell office:value-type="string" calcext:value-type="string" table:number-columns-spanned="2" table:number-rows-spanned="1">
            <text:p>71:24:020210:3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866_0_leftrighttopbottom" office:value-type="float" office:value="698" calcext:value-type="float">
            <text:p>698</text:p>
          </table:table-cell>
          <table:table-cell office:value-type="string" calcext:value-type="string" table:number-columns-spanned="2" table:number-rows-spanned="1">
            <text:p>71:14:020601:145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867_0_leftrighttopbottom" office:value-type="float" office:value="699" calcext:value-type="float">
            <text:p>699</text:p>
          </table:table-cell>
          <table:table-cell office:value-type="string" calcext:value-type="string" table:number-columns-spanned="2" table:number-rows-spanned="1">
            <text:p>71:24:020210:3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868_0_leftrighttopbottom" office:value-type="float" office:value="700" calcext:value-type="float">
            <text:p>700</text:p>
          </table:table-cell>
          <table:table-cell office:value-type="string" calcext:value-type="string" table:number-columns-spanned="2" table:number-rows-spanned="1">
            <text:p>71:14:020201:172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869_0_leftrighttopbottom" office:value-type="float" office:value="701" calcext:value-type="float">
            <text:p>701</text:p>
          </table:table-cell>
          <table:table-cell office:value-type="string" calcext:value-type="string" table:number-columns-spanned="2" table:number-rows-spanned="1">
            <text:p>71:14:020201:168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870_0_leftrighttopbottom" office:value-type="float" office:value="702" calcext:value-type="float">
            <text:p>702</text:p>
          </table:table-cell>
          <table:table-cell office:value-type="string" calcext:value-type="string" table:number-columns-spanned="2" table:number-rows-spanned="1">
            <text:p>71:14:020201:315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871_0_leftrighttopbottom" office:value-type="float" office:value="703" calcext:value-type="float">
            <text:p>703</text:p>
          </table:table-cell>
          <table:table-cell office:value-type="string" calcext:value-type="string" table:number-columns-spanned="2" table:number-rows-spanned="1">
            <text:p>71:14:020201:313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872_0_leftrighttopbottom" office:value-type="float" office:value="704" calcext:value-type="float">
            <text:p>704</text:p>
          </table:table-cell>
          <table:table-cell office:value-type="string" calcext:value-type="string" table:number-columns-spanned="2" table:number-rows-spanned="1">
            <text:p>71:18:010104:1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873_0_leftrighttopbottom" office:value-type="float" office:value="705" calcext:value-type="float">
            <text:p>705</text:p>
          </table:table-cell>
          <table:table-cell office:value-type="string" calcext:value-type="string" table:number-columns-spanned="2" table:number-rows-spanned="1">
            <text:p>71:14:020201:172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874_0_leftrighttopbottom" office:value-type="float" office:value="706" calcext:value-type="float">
            <text:p>706</text:p>
          </table:table-cell>
          <table:table-cell office:value-type="string" calcext:value-type="string" table:number-columns-spanned="2" table:number-rows-spanned="1">
            <text:p>71:14:020201:306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875_0_leftrighttopbottom" office:value-type="float" office:value="707" calcext:value-type="float">
            <text:p>707</text:p>
          </table:table-cell>
          <table:table-cell office:value-type="string" calcext:value-type="string" table:number-columns-spanned="2" table:number-rows-spanned="1">
            <text:p>71:20:031305:4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876_0_leftrighttopbottom" office:value-type="float" office:value="708" calcext:value-type="float">
            <text:p>708</text:p>
          </table:table-cell>
          <table:table-cell office:value-type="string" calcext:value-type="string" table:number-columns-spanned="2" table:number-rows-spanned="1">
            <text:p>71:18:010207:9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877_0_leftrighttopbottom" office:value-type="float" office:value="709" calcext:value-type="float">
            <text:p>709</text:p>
          </table:table-cell>
          <table:table-cell office:value-type="string" calcext:value-type="string" table:number-columns-spanned="2" table:number-rows-spanned="1">
            <text:p>71:14:020204:9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878_0_leftrighttopbottom" office:value-type="float" office:value="710" calcext:value-type="float">
            <text:p>710</text:p>
          </table:table-cell>
          <table:table-cell office:value-type="string" calcext:value-type="string" table:number-columns-spanned="2" table:number-rows-spanned="1">
            <text:p>71:14:020204:8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879_0_leftrighttopbottom" office:value-type="float" office:value="711" calcext:value-type="float">
            <text:p>711</text:p>
          </table:table-cell>
          <table:table-cell office:value-type="string" calcext:value-type="string" table:number-columns-spanned="2" table:number-rows-spanned="1">
            <text:p>71:14:020601:235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880_0_leftrighttopbottom" office:value-type="float" office:value="712" calcext:value-type="float">
            <text:p>712</text:p>
          </table:table-cell>
          <table:table-cell office:value-type="string" calcext:value-type="string" table:number-columns-spanned="2" table:number-rows-spanned="1">
            <text:p>71:14:020201:378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881_0_leftrighttopbottom" office:value-type="float" office:value="713" calcext:value-type="float">
            <text:p>713</text:p>
          </table:table-cell>
          <table:table-cell office:value-type="string" calcext:value-type="string" table:number-columns-spanned="2" table:number-rows-spanned="1">
            <text:p>71:14:020201:7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882_0_leftrighttopbottom" office:value-type="float" office:value="714" calcext:value-type="float">
            <text:p>714</text:p>
          </table:table-cell>
          <table:table-cell office:value-type="string" calcext:value-type="string" table:number-columns-spanned="2" table:number-rows-spanned="1">
            <text:p>71:18:010103:1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883_0_leftrighttopbottom" office:value-type="float" office:value="715" calcext:value-type="float">
            <text:p>715</text:p>
          </table:table-cell>
          <table:table-cell office:value-type="string" calcext:value-type="string" table:number-columns-spanned="2" table:number-rows-spanned="1">
            <text:p>71:14:020204:23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884_0_leftrighttopbottom" office:value-type="float" office:value="716" calcext:value-type="float">
            <text:p>716</text:p>
          </table:table-cell>
          <table:table-cell office:value-type="string" calcext:value-type="string" table:number-columns-spanned="2" table:number-rows-spanned="1">
            <text:p>71:14:020601:240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885_0_leftrighttopbottom" office:value-type="float" office:value="717" calcext:value-type="float">
            <text:p>717</text:p>
          </table:table-cell>
          <table:table-cell office:value-type="string" calcext:value-type="string" table:number-columns-spanned="2" table:number-rows-spanned="1">
            <text:p>71:14:020201:308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886_0_leftrighttopbottom" office:value-type="float" office:value="718" calcext:value-type="float">
            <text:p>718</text:p>
          </table:table-cell>
          <table:table-cell office:value-type="string" calcext:value-type="string" table:number-columns-spanned="2" table:number-rows-spanned="1">
            <text:p>71:14:020201:7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887_0_leftrighttopbottom" office:value-type="float" office:value="719" calcext:value-type="float">
            <text:p>719</text:p>
          </table:table-cell>
          <table:table-cell office:value-type="string" calcext:value-type="string" table:number-columns-spanned="2" table:number-rows-spanned="1">
            <text:p>71:22:020409:76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888_0_leftrighttopbottom" office:value-type="float" office:value="720" calcext:value-type="float">
            <text:p>720</text:p>
          </table:table-cell>
          <table:table-cell office:value-type="string" calcext:value-type="string" table:number-columns-spanned="2" table:number-rows-spanned="1">
            <text:p>71:29:010305:549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889_0_leftrighttopbottom" office:value-type="float" office:value="721" calcext:value-type="float">
            <text:p>721</text:p>
          </table:table-cell>
          <table:table-cell office:value-type="string" calcext:value-type="string" table:number-columns-spanned="2" table:number-rows-spanned="1">
            <text:p>71:14:020601:151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890_0_leftrighttopbottom" office:value-type="float" office:value="722" calcext:value-type="float">
            <text:p>722</text:p>
          </table:table-cell>
          <table:table-cell office:value-type="string" calcext:value-type="string" table:number-columns-spanned="2" table:number-rows-spanned="1">
            <text:p>71:14:020406:5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891_0_leftrighttopbottom" office:value-type="float" office:value="723" calcext:value-type="float">
            <text:p>723</text:p>
          </table:table-cell>
          <table:table-cell office:value-type="string" calcext:value-type="string" table:number-columns-spanned="2" table:number-rows-spanned="1">
            <text:p>71:14:020201:165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892_0_leftrighttopbottom" office:value-type="float" office:value="724" calcext:value-type="float">
            <text:p>724</text:p>
          </table:table-cell>
          <table:table-cell office:value-type="string" calcext:value-type="string" table:number-columns-spanned="2" table:number-rows-spanned="1">
            <text:p>71:20:031402:4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893_0_leftrighttopbottom" office:value-type="float" office:value="725" calcext:value-type="float">
            <text:p>725</text:p>
          </table:table-cell>
          <table:table-cell office:value-type="string" calcext:value-type="string" table:number-columns-spanned="2" table:number-rows-spanned="1">
            <text:p>71:29:010305:19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894_0_leftrighttopbottom" office:value-type="float" office:value="726" calcext:value-type="float">
            <text:p>726</text:p>
          </table:table-cell>
          <table:table-cell office:value-type="string" calcext:value-type="string" table:number-columns-spanned="2" table:number-rows-spanned="1">
            <text:p>71:14:020402:21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895_0_leftrighttopbottom" office:value-type="float" office:value="727" calcext:value-type="float">
            <text:p>727</text:p>
          </table:table-cell>
          <table:table-cell office:value-type="string" calcext:value-type="string" table:number-columns-spanned="2" table:number-rows-spanned="1">
            <text:p>71:14:040501:2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896_0_leftrighttopbottom" office:value-type="float" office:value="728" calcext:value-type="float">
            <text:p>728</text:p>
          </table:table-cell>
          <table:table-cell office:value-type="string" calcext:value-type="string" table:number-columns-spanned="2" table:number-rows-spanned="1">
            <text:p>71:14:020402:36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897_0_leftrighttopbottom" office:value-type="float" office:value="729" calcext:value-type="float">
            <text:p>729</text:p>
          </table:table-cell>
          <table:table-cell office:value-type="string" calcext:value-type="string" table:number-columns-spanned="2" table:number-rows-spanned="1">
            <text:p>71:20:031315: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898_0_leftrighttopbottom" office:value-type="float" office:value="730" calcext:value-type="float">
            <text:p>730</text:p>
          </table:table-cell>
          <table:table-cell office:value-type="string" calcext:value-type="string" table:number-columns-spanned="2" table:number-rows-spanned="1">
            <text:p>71:14:020201:389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899_0_leftrighttopbottom" office:value-type="float" office:value="731" calcext:value-type="float">
            <text:p>731</text:p>
          </table:table-cell>
          <table:table-cell office:value-type="string" calcext:value-type="string" table:number-columns-spanned="2" table:number-rows-spanned="1">
            <text:p>71:14:020601:135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900_0_leftrighttopbottom" office:value-type="float" office:value="732" calcext:value-type="float">
            <text:p>732</text:p>
          </table:table-cell>
          <table:table-cell office:value-type="string" calcext:value-type="string" table:number-columns-spanned="2" table:number-rows-spanned="1">
            <text:p>71:24:020208:6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901_0_leftrighttopbottom" office:value-type="float" office:value="733" calcext:value-type="float">
            <text:p>733</text:p>
          </table:table-cell>
          <table:table-cell office:value-type="string" calcext:value-type="string" table:number-columns-spanned="2" table:number-rows-spanned="1">
            <text:p>71:14:020201:314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902_0_leftrighttopbottom" office:value-type="float" office:value="734" calcext:value-type="float">
            <text:p>734</text:p>
          </table:table-cell>
          <table:table-cell office:value-type="string" calcext:value-type="string" table:number-columns-spanned="2" table:number-rows-spanned="1">
            <text:p>71:14:010101:35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903_0_leftrighttopbottom" office:value-type="float" office:value="735" calcext:value-type="float">
            <text:p>735</text:p>
          </table:table-cell>
          <table:table-cell office:value-type="string" calcext:value-type="string" table:number-columns-spanned="2" table:number-rows-spanned="1">
            <text:p>71:20:031314:1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904_0_leftrighttopbottom" office:value-type="float" office:value="736" calcext:value-type="float">
            <text:p>736</text:p>
          </table:table-cell>
          <table:table-cell office:value-type="string" calcext:value-type="string" table:number-columns-spanned="2" table:number-rows-spanned="1">
            <text:p>71:14:010107:7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905_0_leftrighttopbottom" office:value-type="float" office:value="737" calcext:value-type="float">
            <text:p>737</text:p>
          </table:table-cell>
          <table:table-cell office:value-type="string" calcext:value-type="string" table:number-columns-spanned="2" table:number-rows-spanned="1">
            <text:p>71:14:020201:176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906_0_leftrighttopbottom" office:value-type="float" office:value="738" calcext:value-type="float">
            <text:p>738</text:p>
          </table:table-cell>
          <table:table-cell office:value-type="string" calcext:value-type="string" table:number-columns-spanned="2" table:number-rows-spanned="1">
            <text:p>71:24:020208:12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907_0_leftrighttopbottom" office:value-type="float" office:value="739" calcext:value-type="float">
            <text:p>739</text:p>
          </table:table-cell>
          <table:table-cell office:value-type="string" calcext:value-type="string" table:number-columns-spanned="2" table:number-rows-spanned="1">
            <text:p>71:14:020201:384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908_0_leftrighttopbottom" office:value-type="float" office:value="740" calcext:value-type="float">
            <text:p>740</text:p>
          </table:table-cell>
          <table:table-cell office:value-type="string" calcext:value-type="string" table:number-columns-spanned="2" table:number-rows-spanned="1">
            <text:p>71:20:031309: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909_0_leftrighttopbottom" office:value-type="float" office:value="741" calcext:value-type="float">
            <text:p>741</text:p>
          </table:table-cell>
          <table:table-cell office:value-type="string" calcext:value-type="string" table:number-columns-spanned="2" table:number-rows-spanned="1">
            <text:p>71:14:020201:314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910_0_leftrighttopbottom" office:value-type="float" office:value="742" calcext:value-type="float">
            <text:p>742</text:p>
          </table:table-cell>
          <table:table-cell office:value-type="string" calcext:value-type="string" table:number-columns-spanned="2" table:number-rows-spanned="1">
            <text:p>71:14:020601:151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911_0_leftrighttopbottom" office:value-type="float" office:value="743" calcext:value-type="float">
            <text:p>743</text:p>
          </table:table-cell>
          <table:table-cell office:value-type="string" calcext:value-type="string" table:number-columns-spanned="2" table:number-rows-spanned="1">
            <text:p>71:30:070224:9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912_0_leftrighttopbottom" office:value-type="float" office:value="744" calcext:value-type="float">
            <text:p>744</text:p>
          </table:table-cell>
          <table:table-cell office:value-type="string" calcext:value-type="string" table:number-columns-spanned="2" table:number-rows-spanned="1">
            <text:p>71:22:050125:16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913_0_leftrighttopbottom" office:value-type="float" office:value="745" calcext:value-type="float">
            <text:p>745</text:p>
          </table:table-cell>
          <table:table-cell office:value-type="string" calcext:value-type="string" table:number-columns-spanned="2" table:number-rows-spanned="1">
            <text:p>71:14:020201:396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914_0_leftrighttopbottom" office:value-type="float" office:value="746" calcext:value-type="float">
            <text:p>746</text:p>
          </table:table-cell>
          <table:table-cell office:value-type="string" calcext:value-type="string" table:number-columns-spanned="2" table:number-rows-spanned="1">
            <text:p>71:14:020204:16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915_0_leftrighttopbottom" office:value-type="float" office:value="747" calcext:value-type="float">
            <text:p>747</text:p>
          </table:table-cell>
          <table:table-cell office:value-type="string" calcext:value-type="string" table:number-columns-spanned="2" table:number-rows-spanned="1">
            <text:p>71:24:020208:5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916_0_leftrighttopbottom" office:value-type="float" office:value="748" calcext:value-type="float">
            <text:p>748</text:p>
          </table:table-cell>
          <table:table-cell office:value-type="string" calcext:value-type="string" table:number-columns-spanned="2" table:number-rows-spanned="1">
            <text:p>71:20:031315:1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917_0_leftrighttopbottom" office:value-type="float" office:value="749" calcext:value-type="float">
            <text:p>749</text:p>
          </table:table-cell>
          <table:table-cell office:value-type="string" calcext:value-type="string" table:number-columns-spanned="2" table:number-rows-spanned="1">
            <text:p>71:12:010102:4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918_0_leftrighttopbottom" office:value-type="float" office:value="750" calcext:value-type="float">
            <text:p>750</text:p>
          </table:table-cell>
          <table:table-cell office:value-type="string" calcext:value-type="string" table:number-columns-spanned="2" table:number-rows-spanned="1">
            <text:p>71:14:020201:306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919_0_leftrighttopbottom" office:value-type="float" office:value="751" calcext:value-type="float">
            <text:p>751</text:p>
          </table:table-cell>
          <table:table-cell office:value-type="string" calcext:value-type="string" table:number-columns-spanned="2" table:number-rows-spanned="1">
            <text:p>71:21:020102:3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920_0_leftrighttopbottom" office:value-type="float" office:value="752" calcext:value-type="float">
            <text:p>752</text:p>
          </table:table-cell>
          <table:table-cell office:value-type="string" calcext:value-type="string" table:number-columns-spanned="2" table:number-rows-spanned="1">
            <text:p>71:14:020201:169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921_0_leftrighttopbottom" office:value-type="float" office:value="753" calcext:value-type="float">
            <text:p>753</text:p>
          </table:table-cell>
          <table:table-cell office:value-type="string" calcext:value-type="string" table:number-columns-spanned="2" table:number-rows-spanned="1">
            <text:p>71:14:020201:166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922_0_leftrighttopbottom" office:value-type="float" office:value="754" calcext:value-type="float">
            <text:p>754</text:p>
          </table:table-cell>
          <table:table-cell office:value-type="string" calcext:value-type="string" table:number-columns-spanned="2" table:number-rows-spanned="1">
            <text:p>71:20:040111: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923_0_leftrighttopbottom" office:value-type="float" office:value="755" calcext:value-type="float">
            <text:p>755</text:p>
          </table:table-cell>
          <table:table-cell office:value-type="string" calcext:value-type="string" table:number-columns-spanned="2" table:number-rows-spanned="1">
            <text:p>71:20:040117:5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924_0_leftrighttopbottom" office:value-type="float" office:value="756" calcext:value-type="float">
            <text:p>756</text:p>
          </table:table-cell>
          <table:table-cell office:value-type="string" calcext:value-type="string" table:number-columns-spanned="2" table:number-rows-spanned="1">
            <text:p>71:23:010205:22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925_0_leftrighttopbottom" office:value-type="float" office:value="757" calcext:value-type="float">
            <text:p>757</text:p>
          </table:table-cell>
          <table:table-cell office:value-type="string" calcext:value-type="string" table:number-columns-spanned="2" table:number-rows-spanned="1">
            <text:p>71:14:020402:14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926_0_leftrighttopbottom" office:value-type="float" office:value="758" calcext:value-type="float">
            <text:p>758</text:p>
          </table:table-cell>
          <table:table-cell office:value-type="string" calcext:value-type="string" table:number-columns-spanned="2" table:number-rows-spanned="1">
            <text:p>71:29:010305:551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927_0_leftrighttopbottom" office:value-type="float" office:value="759" calcext:value-type="float">
            <text:p>759</text:p>
          </table:table-cell>
          <table:table-cell office:value-type="string" calcext:value-type="string" table:number-columns-spanned="2" table:number-rows-spanned="1">
            <text:p>71:14:020201:179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928_0_leftrighttopbottom" office:value-type="float" office:value="760" calcext:value-type="float">
            <text:p>760</text:p>
          </table:table-cell>
          <table:table-cell office:value-type="string" calcext:value-type="string" table:number-columns-spanned="2" table:number-rows-spanned="1">
            <text:p>71:18:040309:5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929_0_leftrighttopbottom" office:value-type="float" office:value="761" calcext:value-type="float">
            <text:p>761</text:p>
          </table:table-cell>
          <table:table-cell office:value-type="string" calcext:value-type="string" table:number-columns-spanned="2" table:number-rows-spanned="1">
            <text:p>71:14:020201:279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930_0_leftrighttopbottom" office:value-type="float" office:value="762" calcext:value-type="float">
            <text:p>762</text:p>
          </table:table-cell>
          <table:table-cell office:value-type="string" calcext:value-type="string" table:number-columns-spanned="2" table:number-rows-spanned="1">
            <text:p>71:14:020201:395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931_0_leftrighttopbottom" office:value-type="float" office:value="763" calcext:value-type="float">
            <text:p>763</text:p>
          </table:table-cell>
          <table:table-cell office:value-type="string" calcext:value-type="string" table:number-columns-spanned="2" table:number-rows-spanned="1">
            <text:p>71:14:020201:329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932_0_leftrighttopbottom" office:value-type="float" office:value="764" calcext:value-type="float">
            <text:p>764</text:p>
          </table:table-cell>
          <table:table-cell office:value-type="string" calcext:value-type="string" table:number-columns-spanned="2" table:number-rows-spanned="1">
            <text:p>71:14:020201:276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933_0_leftrighttopbottom" office:value-type="float" office:value="765" calcext:value-type="float">
            <text:p>765</text:p>
          </table:table-cell>
          <table:table-cell office:value-type="string" calcext:value-type="string" table:number-columns-spanned="2" table:number-rows-spanned="1">
            <text:p>71:28:020205:3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934_0_leftrighttopbottom" office:value-type="float" office:value="766" calcext:value-type="float">
            <text:p>766</text:p>
          </table:table-cell>
          <table:table-cell office:value-type="string" calcext:value-type="string" table:number-columns-spanned="2" table:number-rows-spanned="1">
            <text:p>71:12:010102:4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935_0_leftrighttopbottom" office:value-type="float" office:value="767" calcext:value-type="float">
            <text:p>767</text:p>
          </table:table-cell>
          <table:table-cell office:value-type="string" calcext:value-type="string" table:number-columns-spanned="2" table:number-rows-spanned="1">
            <text:p>71:14:020201:173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936_0_leftrighttopbottom" office:value-type="float" office:value="768" calcext:value-type="float">
            <text:p>768</text:p>
          </table:table-cell>
          <table:table-cell office:value-type="string" calcext:value-type="string" table:number-columns-spanned="2" table:number-rows-spanned="1">
            <text:p>71:14:020401:28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937_0_leftrighttopbottom" office:value-type="float" office:value="769" calcext:value-type="float">
            <text:p>769</text:p>
          </table:table-cell>
          <table:table-cell office:value-type="string" calcext:value-type="string" table:number-columns-spanned="2" table:number-rows-spanned="1">
            <text:p>71:14:020201:52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938_0_leftrighttopbottom" office:value-type="float" office:value="770" calcext:value-type="float">
            <text:p>770</text:p>
          </table:table-cell>
          <table:table-cell office:value-type="string" calcext:value-type="string" table:number-columns-spanned="2" table:number-rows-spanned="1">
            <text:p>71:14:020601:150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939_0_leftrighttopbottom" office:value-type="float" office:value="771" calcext:value-type="float">
            <text:p>771</text:p>
          </table:table-cell>
          <table:table-cell office:value-type="string" calcext:value-type="string" table:number-columns-spanned="2" table:number-rows-spanned="1">
            <text:p>71:14:020201:179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940_0_leftrighttopbottom" office:value-type="float" office:value="772" calcext:value-type="float">
            <text:p>772</text:p>
          </table:table-cell>
          <table:table-cell office:value-type="string" calcext:value-type="string" table:number-columns-spanned="2" table:number-rows-spanned="1">
            <text:p>71:14:020204:11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941_0_leftrighttopbottom" office:value-type="float" office:value="773" calcext:value-type="float">
            <text:p>773</text:p>
          </table:table-cell>
          <table:table-cell office:value-type="string" calcext:value-type="string" table:number-columns-spanned="2" table:number-rows-spanned="1">
            <text:p>71:20:040117:2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942_0_leftrighttopbottom" office:value-type="float" office:value="774" calcext:value-type="float">
            <text:p>774</text:p>
          </table:table-cell>
          <table:table-cell office:value-type="string" calcext:value-type="string" table:number-columns-spanned="2" table:number-rows-spanned="1">
            <text:p>71:29:010305:534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943_0_leftrighttopbottom" office:value-type="float" office:value="775" calcext:value-type="float">
            <text:p>775</text:p>
          </table:table-cell>
          <table:table-cell office:value-type="string" calcext:value-type="string" table:number-columns-spanned="2" table:number-rows-spanned="1">
            <text:p>71:29:010305:3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944_0_leftrighttopbottom" office:value-type="float" office:value="776" calcext:value-type="float">
            <text:p>776</text:p>
          </table:table-cell>
          <table:table-cell office:value-type="string" calcext:value-type="string" table:number-columns-spanned="2" table:number-rows-spanned="1">
            <text:p>71:09:020401:129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945_0_leftrighttopbottom" office:value-type="float" office:value="777" calcext:value-type="float">
            <text:p>777</text:p>
          </table:table-cell>
          <table:table-cell office:value-type="string" calcext:value-type="string" table:number-columns-spanned="2" table:number-rows-spanned="1">
            <text:p>71:14:020201:322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946_0_leftrighttopbottom" office:value-type="float" office:value="778" calcext:value-type="float">
            <text:p>778</text:p>
          </table:table-cell>
          <table:table-cell office:value-type="string" calcext:value-type="string" table:number-columns-spanned="2" table:number-rows-spanned="1">
            <text:p>71:14:000000:943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947_0_leftrighttopbottom" office:value-type="float" office:value="779" calcext:value-type="float">
            <text:p>779</text:p>
          </table:table-cell>
          <table:table-cell office:value-type="string" calcext:value-type="string" table:number-columns-spanned="2" table:number-rows-spanned="1">
            <text:p>71:14:020201:309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948_0_leftrighttopbottom" office:value-type="float" office:value="780" calcext:value-type="float">
            <text:p>780</text:p>
          </table:table-cell>
          <table:table-cell office:value-type="string" calcext:value-type="string" table:number-columns-spanned="2" table:number-rows-spanned="1">
            <text:p>71:14:010101:44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949_0_leftrighttopbottom" office:value-type="float" office:value="781" calcext:value-type="float">
            <text:p>781</text:p>
          </table:table-cell>
          <table:table-cell office:value-type="string" calcext:value-type="string" table:number-columns-spanned="2" table:number-rows-spanned="1">
            <text:p>71:14:020201:322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950_0_leftrighttopbottom" office:value-type="float" office:value="782" calcext:value-type="float">
            <text:p>782</text:p>
          </table:table-cell>
          <table:table-cell office:value-type="string" calcext:value-type="string" table:number-columns-spanned="2" table:number-rows-spanned="1">
            <text:p>71:14:020909:56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951_0_leftrighttopbottom" office:value-type="float" office:value="783" calcext:value-type="float">
            <text:p>783</text:p>
          </table:table-cell>
          <table:table-cell office:value-type="string" calcext:value-type="string" table:number-columns-spanned="2" table:number-rows-spanned="1">
            <text:p>71:11:010609:12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952_0_leftrighttopbottom" office:value-type="float" office:value="784" calcext:value-type="float">
            <text:p>784</text:p>
          </table:table-cell>
          <table:table-cell office:value-type="string" calcext:value-type="string" table:number-columns-spanned="2" table:number-rows-spanned="1">
            <text:p>71:29:010305:3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953_0_leftrighttopbottom" office:value-type="float" office:value="785" calcext:value-type="float">
            <text:p>785</text:p>
          </table:table-cell>
          <table:table-cell office:value-type="string" calcext:value-type="string" table:number-columns-spanned="2" table:number-rows-spanned="1">
            <text:p>71:14:020201:165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954_0_leftrighttopbottom" office:value-type="float" office:value="786" calcext:value-type="float">
            <text:p>786</text:p>
          </table:table-cell>
          <table:table-cell office:value-type="string" calcext:value-type="string" table:number-columns-spanned="2" table:number-rows-spanned="1">
            <text:p>71:14:020201:322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955_0_leftrighttopbottom" office:value-type="float" office:value="787" calcext:value-type="float">
            <text:p>787</text:p>
          </table:table-cell>
          <table:table-cell office:value-type="string" calcext:value-type="string" table:number-columns-spanned="2" table:number-rows-spanned="1">
            <text:p>71:14:020201:321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956_0_leftrighttopbottom" office:value-type="float" office:value="788" calcext:value-type="float">
            <text:p>788</text:p>
          </table:table-cell>
          <table:table-cell office:value-type="string" calcext:value-type="string" table:number-columns-spanned="2" table:number-rows-spanned="1">
            <text:p>71:14:020204:7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957_0_leftrighttopbottom" office:value-type="float" office:value="789" calcext:value-type="float">
            <text:p>789</text:p>
          </table:table-cell>
          <table:table-cell office:value-type="string" calcext:value-type="string" table:number-columns-spanned="2" table:number-rows-spanned="1">
            <text:p>71:18:040604:5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958_0_leftrighttopbottom" office:value-type="float" office:value="790" calcext:value-type="float">
            <text:p>790</text:p>
          </table:table-cell>
          <table:table-cell office:value-type="string" calcext:value-type="string" table:number-columns-spanned="2" table:number-rows-spanned="1">
            <text:p>71:14:010107:10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959_0_leftrighttopbottom" office:value-type="float" office:value="791" calcext:value-type="float">
            <text:p>791</text:p>
          </table:table-cell>
          <table:table-cell office:value-type="string" calcext:value-type="string" table:number-columns-spanned="2" table:number-rows-spanned="1">
            <text:p>71:14:020601:134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960_0_leftrighttopbottom" office:value-type="float" office:value="792" calcext:value-type="float">
            <text:p>792</text:p>
          </table:table-cell>
          <table:table-cell office:value-type="string" calcext:value-type="string" table:number-columns-spanned="2" table:number-rows-spanned="1">
            <text:p>71:14:020201:308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961_0_leftrighttopbottom" office:value-type="float" office:value="793" calcext:value-type="float">
            <text:p>793</text:p>
          </table:table-cell>
          <table:table-cell office:value-type="string" calcext:value-type="string" table:number-columns-spanned="2" table:number-rows-spanned="1">
            <text:p>71:14:020603:14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962_0_leftrighttopbottom" office:value-type="float" office:value="794" calcext:value-type="float">
            <text:p>794</text:p>
          </table:table-cell>
          <table:table-cell office:value-type="string" calcext:value-type="string" table:number-columns-spanned="2" table:number-rows-spanned="1">
            <text:p>71:14:020201:325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963_0_leftrighttopbottom" office:value-type="float" office:value="795" calcext:value-type="float">
            <text:p>795</text:p>
          </table:table-cell>
          <table:table-cell office:value-type="string" calcext:value-type="string" table:number-columns-spanned="2" table:number-rows-spanned="1">
            <text:p>71:14:020201:178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964_0_leftrighttopbottom" office:value-type="float" office:value="796" calcext:value-type="float">
            <text:p>796</text:p>
          </table:table-cell>
          <table:table-cell office:value-type="string" calcext:value-type="string" table:number-columns-spanned="2" table:number-rows-spanned="1">
            <text:p>71:20:040207:11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965_0_leftrighttopbottom" office:value-type="float" office:value="797" calcext:value-type="float">
            <text:p>797</text:p>
          </table:table-cell>
          <table:table-cell office:value-type="string" calcext:value-type="string" table:number-columns-spanned="2" table:number-rows-spanned="1">
            <text:p>71:20:031317: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966_0_leftrighttopbottom" office:value-type="float" office:value="798" calcext:value-type="float">
            <text:p>798</text:p>
          </table:table-cell>
          <table:table-cell office:value-type="string" calcext:value-type="string" table:number-columns-spanned="2" table:number-rows-spanned="1">
            <text:p>71:14:020201:166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967_0_leftrighttopbottom" office:value-type="float" office:value="799" calcext:value-type="float">
            <text:p>799</text:p>
          </table:table-cell>
          <table:table-cell office:value-type="string" calcext:value-type="string" table:number-columns-spanned="2" table:number-rows-spanned="1">
            <text:p>71:20:031311:3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968_0_leftrighttopbottom" office:value-type="float" office:value="800" calcext:value-type="float">
            <text:p>800</text:p>
          </table:table-cell>
          <table:table-cell office:value-type="string" calcext:value-type="string" table:number-columns-spanned="2" table:number-rows-spanned="1">
            <text:p>71:20:031311:1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969_0_leftrighttopbottom" office:value-type="float" office:value="801" calcext:value-type="float">
            <text:p>801</text:p>
          </table:table-cell>
          <table:table-cell office:value-type="string" calcext:value-type="string" table:number-columns-spanned="2" table:number-rows-spanned="1">
            <text:p>71:14:020204:13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970_0_leftrighttopbottom" office:value-type="float" office:value="802" calcext:value-type="float">
            <text:p>802</text:p>
          </table:table-cell>
          <table:table-cell office:value-type="string" calcext:value-type="string" table:number-columns-spanned="2" table:number-rows-spanned="1">
            <text:p>71:20:031309: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971_0_leftrighttopbottom" office:value-type="float" office:value="803" calcext:value-type="float">
            <text:p>803</text:p>
          </table:table-cell>
          <table:table-cell office:value-type="string" calcext:value-type="string" table:number-columns-spanned="2" table:number-rows-spanned="1">
            <text:p>71:14:020632: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972_0_leftrighttopbottom" office:value-type="float" office:value="804" calcext:value-type="float">
            <text:p>804</text:p>
          </table:table-cell>
          <table:table-cell office:value-type="string" calcext:value-type="string" table:number-columns-spanned="2" table:number-rows-spanned="1">
            <text:p>71:29:010305:33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973_0_leftrighttopbottom" office:value-type="float" office:value="805" calcext:value-type="float">
            <text:p>805</text:p>
          </table:table-cell>
          <table:table-cell office:value-type="string" calcext:value-type="string" table:number-columns-spanned="2" table:number-rows-spanned="1">
            <text:p>71:24:020207: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974_0_leftrighttopbottom" office:value-type="float" office:value="806" calcext:value-type="float">
            <text:p>806</text:p>
          </table:table-cell>
          <table:table-cell office:value-type="string" calcext:value-type="string" table:number-columns-spanned="2" table:number-rows-spanned="1">
            <text:p>71:18:010104:2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975_0_leftrighttopbottom" office:value-type="float" office:value="807" calcext:value-type="float">
            <text:p>807</text:p>
          </table:table-cell>
          <table:table-cell office:value-type="string" calcext:value-type="string" table:number-columns-spanned="2" table:number-rows-spanned="1">
            <text:p>71:14:020601:134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976_0_leftrighttopbottom" office:value-type="float" office:value="808" calcext:value-type="float">
            <text:p>808</text:p>
          </table:table-cell>
          <table:table-cell office:value-type="string" calcext:value-type="string" table:number-columns-spanned="2" table:number-rows-spanned="1">
            <text:p>71:14:020603:14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977_0_leftrighttopbottom" office:value-type="float" office:value="809" calcext:value-type="float">
            <text:p>809</text:p>
          </table:table-cell>
          <table:table-cell office:value-type="string" calcext:value-type="string" table:number-columns-spanned="2" table:number-rows-spanned="1">
            <text:p>71:30:030911:53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978_0_leftrighttopbottom" office:value-type="float" office:value="810" calcext:value-type="float">
            <text:p>810</text:p>
          </table:table-cell>
          <table:table-cell office:value-type="string" calcext:value-type="string" table:number-columns-spanned="2" table:number-rows-spanned="1">
            <text:p>71:14:020204:18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979_0_leftrighttopbottom" office:value-type="float" office:value="811" calcext:value-type="float">
            <text:p>811</text:p>
          </table:table-cell>
          <table:table-cell office:value-type="string" calcext:value-type="string" table:number-columns-spanned="2" table:number-rows-spanned="1">
            <text:p>71:14:020201:318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980_0_leftrighttopbottom" office:value-type="float" office:value="812" calcext:value-type="float">
            <text:p>812</text:p>
          </table:table-cell>
          <table:table-cell office:value-type="string" calcext:value-type="string" table:number-columns-spanned="2" table:number-rows-spanned="1">
            <text:p>71:14:020201:180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981_0_leftrighttopbottom" office:value-type="float" office:value="813" calcext:value-type="float">
            <text:p>813</text:p>
          </table:table-cell>
          <table:table-cell office:value-type="string" calcext:value-type="string" table:number-columns-spanned="2" table:number-rows-spanned="1">
            <text:p>71:14:020601:166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982_0_leftrighttopbottom" office:value-type="float" office:value="814" calcext:value-type="float">
            <text:p>814</text:p>
          </table:table-cell>
          <table:table-cell office:value-type="string" calcext:value-type="string" table:number-columns-spanned="2" table:number-rows-spanned="1">
            <text:p>71:23:010205:24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983_0_leftrighttopbottom" office:value-type="float" office:value="815" calcext:value-type="float">
            <text:p>815</text:p>
          </table:table-cell>
          <table:table-cell office:value-type="string" calcext:value-type="string" table:number-columns-spanned="2" table:number-rows-spanned="1">
            <text:p>71:09:010511:61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984_0_leftrighttopbottom" office:value-type="float" office:value="816" calcext:value-type="float">
            <text:p>816</text:p>
          </table:table-cell>
          <table:table-cell office:value-type="string" calcext:value-type="string" table:number-columns-spanned="2" table:number-rows-spanned="1">
            <text:p>71:14:020201:180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985_0_leftrighttopbottom" office:value-type="float" office:value="817" calcext:value-type="float">
            <text:p>817</text:p>
          </table:table-cell>
          <table:table-cell office:value-type="string" calcext:value-type="string" table:number-columns-spanned="2" table:number-rows-spanned="1">
            <text:p>71:14:020201:316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986_0_leftrighttopbottom" office:value-type="float" office:value="818" calcext:value-type="float">
            <text:p>818</text:p>
          </table:table-cell>
          <table:table-cell office:value-type="string" calcext:value-type="string" table:number-columns-spanned="2" table:number-rows-spanned="1">
            <text:p>71:14:020201:168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987_0_leftrighttopbottom" office:value-type="float" office:value="819" calcext:value-type="float">
            <text:p>819</text:p>
          </table:table-cell>
          <table:table-cell office:value-type="string" calcext:value-type="string" table:number-columns-spanned="2" table:number-rows-spanned="1">
            <text:p>71:14:020201:178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988_0_leftrighttopbottom" office:value-type="float" office:value="820" calcext:value-type="float">
            <text:p>820</text:p>
          </table:table-cell>
          <table:table-cell office:value-type="string" calcext:value-type="string" table:number-columns-spanned="2" table:number-rows-spanned="1">
            <text:p>71:14:021022:26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989_0_leftrighttopbottom" office:value-type="float" office:value="821" calcext:value-type="float">
            <text:p>821</text:p>
          </table:table-cell>
          <table:table-cell office:value-type="string" calcext:value-type="string" table:number-columns-spanned="2" table:number-rows-spanned="1">
            <text:p>71:14:040101:55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990_0_leftrighttopbottom" office:value-type="float" office:value="822" calcext:value-type="float">
            <text:p>822</text:p>
          </table:table-cell>
          <table:table-cell office:value-type="string" calcext:value-type="string" table:number-columns-spanned="2" table:number-rows-spanned="1">
            <text:p>71:18:040604:10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991_0_leftrighttopbottom" office:value-type="float" office:value="823" calcext:value-type="float">
            <text:p>823</text:p>
          </table:table-cell>
          <table:table-cell office:value-type="string" calcext:value-type="string" table:number-columns-spanned="2" table:number-rows-spanned="1">
            <text:p>71:14:020601:146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992_0_leftrighttopbottom" office:value-type="float" office:value="824" calcext:value-type="float">
            <text:p>824</text:p>
          </table:table-cell>
          <table:table-cell office:value-type="string" calcext:value-type="string" table:number-columns-spanned="2" table:number-rows-spanned="1">
            <text:p>71:22:020311:16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993_0_leftrighttopbottom" office:value-type="float" office:value="825" calcext:value-type="float">
            <text:p>825</text:p>
          </table:table-cell>
          <table:table-cell office:value-type="string" calcext:value-type="string" table:number-columns-spanned="2" table:number-rows-spanned="1">
            <text:p>71:14:020201:327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994_0_leftrighttopbottom" office:value-type="float" office:value="826" calcext:value-type="float">
            <text:p>826</text:p>
          </table:table-cell>
          <table:table-cell office:value-type="string" calcext:value-type="string" table:number-columns-spanned="2" table:number-rows-spanned="1">
            <text:p>71:23:010205:25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995_0_leftrighttopbottom" office:value-type="float" office:value="827" calcext:value-type="float">
            <text:p>827</text:p>
          </table:table-cell>
          <table:table-cell office:value-type="string" calcext:value-type="string" table:number-columns-spanned="2" table:number-rows-spanned="1">
            <text:p>71:14:020201:325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996_0_leftrighttopbottom" office:value-type="float" office:value="828" calcext:value-type="float">
            <text:p>828</text:p>
          </table:table-cell>
          <table:table-cell office:value-type="string" calcext:value-type="string" table:number-columns-spanned="2" table:number-rows-spanned="1">
            <text:p>71:14:020201:352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997_0_leftrighttopbottom" office:value-type="float" office:value="829" calcext:value-type="float">
            <text:p>829</text:p>
          </table:table-cell>
          <table:table-cell office:value-type="string" calcext:value-type="string" table:number-columns-spanned="2" table:number-rows-spanned="1">
            <text:p>71:29:010607:2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998_0_leftrighttopbottom" office:value-type="float" office:value="830" calcext:value-type="float">
            <text:p>830</text:p>
          </table:table-cell>
          <table:table-cell office:value-type="string" calcext:value-type="string" table:number-columns-spanned="2" table:number-rows-spanned="1">
            <text:p>71:14:020201:319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999_0_leftrighttopbottom" office:value-type="float" office:value="831" calcext:value-type="float">
            <text:p>831</text:p>
          </table:table-cell>
          <table:table-cell office:value-type="string" calcext:value-type="string" table:number-columns-spanned="2" table:number-rows-spanned="1">
            <text:p>71:14:010107:10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000_0_leftrighttopbottom" office:value-type="float" office:value="832" calcext:value-type="float">
            <text:p>832</text:p>
          </table:table-cell>
          <table:table-cell office:value-type="string" calcext:value-type="string" table:number-columns-spanned="2" table:number-rows-spanned="1">
            <text:p>71:14:020201:180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001_0_leftrighttopbottom" office:value-type="float" office:value="833" calcext:value-type="float">
            <text:p>833</text:p>
          </table:table-cell>
          <table:table-cell office:value-type="string" calcext:value-type="string" table:number-columns-spanned="2" table:number-rows-spanned="1">
            <text:p>71:29:010305:2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002_0_leftrighttopbottom" office:value-type="float" office:value="834" calcext:value-type="float">
            <text:p>834</text:p>
          </table:table-cell>
          <table:table-cell office:value-type="string" calcext:value-type="string" table:number-columns-spanned="2" table:number-rows-spanned="1">
            <text:p>71:18:010104:5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003_0_leftrighttopbottom" office:value-type="float" office:value="835" calcext:value-type="float">
            <text:p>835</text:p>
          </table:table-cell>
          <table:table-cell office:value-type="string" calcext:value-type="string" table:number-columns-spanned="2" table:number-rows-spanned="1">
            <text:p>71:20:040113:10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004_0_leftrighttopbottom" office:value-type="float" office:value="836" calcext:value-type="float">
            <text:p>836</text:p>
          </table:table-cell>
          <table:table-cell office:value-type="string" calcext:value-type="string" table:number-columns-spanned="2" table:number-rows-spanned="1">
            <text:p>71:14:020201:165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005_0_leftrighttopbottom" office:value-type="float" office:value="837" calcext:value-type="float">
            <text:p>837</text:p>
          </table:table-cell>
          <table:table-cell office:value-type="string" calcext:value-type="string" table:number-columns-spanned="2" table:number-rows-spanned="1">
            <text:p>71:14:020601:163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006_0_leftrighttopbottom" office:value-type="float" office:value="838" calcext:value-type="float">
            <text:p>838</text:p>
          </table:table-cell>
          <table:table-cell office:value-type="string" calcext:value-type="string" table:number-columns-spanned="2" table:number-rows-spanned="1">
            <text:p>71:24:020207: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007_0_leftrighttopbottom" office:value-type="float" office:value="839" calcext:value-type="float">
            <text:p>839</text:p>
          </table:table-cell>
          <table:table-cell office:value-type="string" calcext:value-type="string" table:number-columns-spanned="2" table:number-rows-spanned="1">
            <text:p>71:23:010205:2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008_0_leftrighttopbottom" office:value-type="float" office:value="840" calcext:value-type="float">
            <text:p>840</text:p>
          </table:table-cell>
          <table:table-cell office:value-type="string" calcext:value-type="string" table:number-columns-spanned="2" table:number-rows-spanned="1">
            <text:p>71:23:010205:23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009_0_leftrighttopbottom" office:value-type="float" office:value="841" calcext:value-type="float">
            <text:p>841</text:p>
          </table:table-cell>
          <table:table-cell office:value-type="string" calcext:value-type="string" table:number-columns-spanned="2" table:number-rows-spanned="1">
            <text:p>71:14:020201:309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010_0_leftrighttopbottom" office:value-type="float" office:value="842" calcext:value-type="float">
            <text:p>842</text:p>
          </table:table-cell>
          <table:table-cell office:value-type="string" calcext:value-type="string" table:number-columns-spanned="2" table:number-rows-spanned="1">
            <text:p>71:14:020204:36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011_0_leftrighttopbottom" office:value-type="float" office:value="843" calcext:value-type="float">
            <text:p>843</text:p>
          </table:table-cell>
          <table:table-cell office:value-type="string" calcext:value-type="string" table:number-columns-spanned="2" table:number-rows-spanned="1">
            <text:p>71:20:040113:10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012_0_leftrighttopbottom" office:value-type="float" office:value="844" calcext:value-type="float">
            <text:p>844</text:p>
          </table:table-cell>
          <table:table-cell office:value-type="string" calcext:value-type="string" table:number-columns-spanned="2" table:number-rows-spanned="1">
            <text:p>71:14:020201:183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013_0_leftrighttopbottom" office:value-type="float" office:value="845" calcext:value-type="float">
            <text:p>845</text:p>
          </table:table-cell>
          <table:table-cell office:value-type="string" calcext:value-type="string" table:number-columns-spanned="2" table:number-rows-spanned="1">
            <text:p>71:20:031323:5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014_0_leftrighttopbottom" office:value-type="float" office:value="846" calcext:value-type="float">
            <text:p>846</text:p>
          </table:table-cell>
          <table:table-cell office:value-type="string" calcext:value-type="string" table:number-columns-spanned="2" table:number-rows-spanned="1">
            <text:p>71:14:020204:22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015_0_leftrighttopbottom" office:value-type="float" office:value="847" calcext:value-type="float">
            <text:p>847</text:p>
          </table:table-cell>
          <table:table-cell office:value-type="string" calcext:value-type="string" table:number-columns-spanned="2" table:number-rows-spanned="1">
            <text:p>71:14:020601:241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016_0_leftrighttopbottom" office:value-type="float" office:value="848" calcext:value-type="float">
            <text:p>848</text:p>
          </table:table-cell>
          <table:table-cell office:value-type="string" calcext:value-type="string" table:number-columns-spanned="2" table:number-rows-spanned="1">
            <text:p>71:23:010205:26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017_0_leftrighttopbottom" office:value-type="float" office:value="849" calcext:value-type="float">
            <text:p>849</text:p>
          </table:table-cell>
          <table:table-cell office:value-type="string" calcext:value-type="string" table:number-columns-spanned="2" table:number-rows-spanned="1">
            <text:p>71:14:020201:324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018_0_leftrighttopbottom" office:value-type="float" office:value="850" calcext:value-type="float">
            <text:p>850</text:p>
          </table:table-cell>
          <table:table-cell office:value-type="string" calcext:value-type="string" table:number-columns-spanned="2" table:number-rows-spanned="1">
            <text:p>71:20:040207:18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019_0_leftrighttopbottom" office:value-type="float" office:value="851" calcext:value-type="float">
            <text:p>851</text:p>
          </table:table-cell>
          <table:table-cell office:value-type="string" calcext:value-type="string" table:number-columns-spanned="2" table:number-rows-spanned="1">
            <text:p>71:24:020208:1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020_0_leftrighttopbottom" office:value-type="float" office:value="852" calcext:value-type="float">
            <text:p>852</text:p>
          </table:table-cell>
          <table:table-cell office:value-type="string" calcext:value-type="string" table:number-columns-spanned="2" table:number-rows-spanned="1">
            <text:p>71:29:010305:556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021_0_leftrighttopbottom" office:value-type="float" office:value="853" calcext:value-type="float">
            <text:p>853</text:p>
          </table:table-cell>
          <table:table-cell office:value-type="string" calcext:value-type="string" table:number-columns-spanned="2" table:number-rows-spanned="1">
            <text:p>71:14:020201:179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022_0_leftrighttopbottom" office:value-type="float" office:value="854" calcext:value-type="float">
            <text:p>854</text:p>
          </table:table-cell>
          <table:table-cell office:value-type="string" calcext:value-type="string" table:number-columns-spanned="2" table:number-rows-spanned="1">
            <text:p>71:23:010205:22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023_0_leftrighttopbottom" office:value-type="float" office:value="855" calcext:value-type="float">
            <text:p>855</text:p>
          </table:table-cell>
          <table:table-cell office:value-type="string" calcext:value-type="string" table:number-columns-spanned="2" table:number-rows-spanned="1">
            <text:p>71:14:020201:177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024_0_leftrighttopbottom" office:value-type="float" office:value="856" calcext:value-type="float">
            <text:p>856</text:p>
          </table:table-cell>
          <table:table-cell office:value-type="string" calcext:value-type="string" table:number-columns-spanned="2" table:number-rows-spanned="1">
            <text:p>71:21:000000:592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025_0_leftrighttopbottom" office:value-type="float" office:value="857" calcext:value-type="float">
            <text:p>857</text:p>
          </table:table-cell>
          <table:table-cell office:value-type="string" calcext:value-type="string" table:number-columns-spanned="2" table:number-rows-spanned="1">
            <text:p>71:14:020201:305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026_0_leftrighttopbottom" office:value-type="float" office:value="858" calcext:value-type="float">
            <text:p>858</text:p>
          </table:table-cell>
          <table:table-cell office:value-type="string" calcext:value-type="string" table:number-columns-spanned="2" table:number-rows-spanned="1">
            <text:p>71:14:010107:11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027_0_leftrighttopbottom" office:value-type="float" office:value="859" calcext:value-type="float">
            <text:p>859</text:p>
          </table:table-cell>
          <table:table-cell office:value-type="string" calcext:value-type="string" table:number-columns-spanned="2" table:number-rows-spanned="1">
            <text:p>71:29:010305:551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028_0_leftrighttopbottom" office:value-type="float" office:value="860" calcext:value-type="float">
            <text:p>860</text:p>
          </table:table-cell>
          <table:table-cell office:value-type="string" calcext:value-type="string" table:number-columns-spanned="2" table:number-rows-spanned="1">
            <text:p>71:24:020208:39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029_0_leftrighttopbottom" office:value-type="float" office:value="861" calcext:value-type="float">
            <text:p>861</text:p>
          </table:table-cell>
          <table:table-cell office:value-type="string" calcext:value-type="string" table:number-columns-spanned="2" table:number-rows-spanned="1">
            <text:p>71:12:040307:3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030_0_leftrighttopbottom" office:value-type="float" office:value="862" calcext:value-type="float">
            <text:p>862</text:p>
          </table:table-cell>
          <table:table-cell office:value-type="string" calcext:value-type="string" table:number-columns-spanned="2" table:number-rows-spanned="1">
            <text:p>71:14:020201:312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031_0_leftrighttopbottom" office:value-type="float" office:value="863" calcext:value-type="float">
            <text:p>863</text:p>
          </table:table-cell>
          <table:table-cell office:value-type="string" calcext:value-type="string" table:number-columns-spanned="2" table:number-rows-spanned="1">
            <text:p>71:12:040309:2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032_0_leftrighttopbottom" office:value-type="float" office:value="864" calcext:value-type="float">
            <text:p>864</text:p>
          </table:table-cell>
          <table:table-cell office:value-type="string" calcext:value-type="string" table:number-columns-spanned="2" table:number-rows-spanned="1">
            <text:p>71:24:020207:9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033_0_leftrighttopbottom" office:value-type="float" office:value="865" calcext:value-type="float">
            <text:p>865</text:p>
          </table:table-cell>
          <table:table-cell office:value-type="string" calcext:value-type="string" table:number-columns-spanned="2" table:number-rows-spanned="1">
            <text:p>71:14:020201:312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034_0_leftrighttopbottom" office:value-type="float" office:value="866" calcext:value-type="float">
            <text:p>866</text:p>
          </table:table-cell>
          <table:table-cell office:value-type="string" calcext:value-type="string" table:number-columns-spanned="2" table:number-rows-spanned="1">
            <text:p>71:18:040309:8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035_0_leftrighttopbottom" office:value-type="float" office:value="867" calcext:value-type="float">
            <text:p>867</text:p>
          </table:table-cell>
          <table:table-cell office:value-type="string" calcext:value-type="string" table:number-columns-spanned="2" table:number-rows-spanned="1">
            <text:p>71:20:031316:1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036_0_leftrighttopbottom" office:value-type="float" office:value="868" calcext:value-type="float">
            <text:p>868</text:p>
          </table:table-cell>
          <table:table-cell office:value-type="string" calcext:value-type="string" table:number-columns-spanned="2" table:number-rows-spanned="1">
            <text:p>71:18:040603:12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037_0_leftrighttopbottom" office:value-type="float" office:value="869" calcext:value-type="float">
            <text:p>869</text:p>
          </table:table-cell>
          <table:table-cell office:value-type="string" calcext:value-type="string" table:number-columns-spanned="2" table:number-rows-spanned="1">
            <text:p>71:14:020201:324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038_0_leftrighttopbottom" office:value-type="float" office:value="870" calcext:value-type="float">
            <text:p>870</text:p>
          </table:table-cell>
          <table:table-cell office:value-type="string" calcext:value-type="string" table:number-columns-spanned="2" table:number-rows-spanned="1">
            <text:p>71:24:020208:7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039_0_leftrighttopbottom" office:value-type="float" office:value="871" calcext:value-type="float">
            <text:p>871</text:p>
          </table:table-cell>
          <table:table-cell office:value-type="string" calcext:value-type="string" table:number-columns-spanned="2" table:number-rows-spanned="1">
            <text:p>71:14:020401: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040_0_leftrighttopbottom" office:value-type="float" office:value="872" calcext:value-type="float">
            <text:p>872</text:p>
          </table:table-cell>
          <table:table-cell office:value-type="string" calcext:value-type="string" table:number-columns-spanned="2" table:number-rows-spanned="1">
            <text:p>71:15:040303:23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041_0_leftrighttopbottom" office:value-type="float" office:value="873" calcext:value-type="float">
            <text:p>873</text:p>
          </table:table-cell>
          <table:table-cell office:value-type="string" calcext:value-type="string" table:number-columns-spanned="2" table:number-rows-spanned="1">
            <text:p>71:14:020201:174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042_0_leftrighttopbottom" office:value-type="float" office:value="874" calcext:value-type="float">
            <text:p>874</text:p>
          </table:table-cell>
          <table:table-cell office:value-type="string" calcext:value-type="string" table:number-columns-spanned="2" table:number-rows-spanned="1">
            <text:p>71:20:040107:2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043_0_leftrighttopbottom" office:value-type="float" office:value="875" calcext:value-type="float">
            <text:p>875</text:p>
          </table:table-cell>
          <table:table-cell office:value-type="string" calcext:value-type="string" table:number-columns-spanned="2" table:number-rows-spanned="1">
            <text:p>71:14:020601:173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044_0_leftrighttopbottom" office:value-type="float" office:value="876" calcext:value-type="float">
            <text:p>876</text:p>
          </table:table-cell>
          <table:table-cell office:value-type="string" calcext:value-type="string" table:number-columns-spanned="2" table:number-rows-spanned="1">
            <text:p>71:20:040117:13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045_0_leftrighttopbottom" office:value-type="float" office:value="877" calcext:value-type="float">
            <text:p>877</text:p>
          </table:table-cell>
          <table:table-cell office:value-type="string" calcext:value-type="string" table:number-columns-spanned="2" table:number-rows-spanned="1">
            <text:p>71:09:020401:129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046_0_leftrighttopbottom" office:value-type="float" office:value="878" calcext:value-type="float">
            <text:p>878</text:p>
          </table:table-cell>
          <table:table-cell office:value-type="string" calcext:value-type="string" table:number-columns-spanned="2" table:number-rows-spanned="1">
            <text:p>71:18:040309: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047_0_leftrighttopbottom" office:value-type="float" office:value="879" calcext:value-type="float">
            <text:p>879</text:p>
          </table:table-cell>
          <table:table-cell office:value-type="string" calcext:value-type="string" table:number-columns-spanned="2" table:number-rows-spanned="1">
            <text:p>71:14:020406:3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048_0_leftrighttopbottom" office:value-type="float" office:value="880" calcext:value-type="float">
            <text:p>880</text:p>
          </table:table-cell>
          <table:table-cell office:value-type="string" calcext:value-type="string" table:number-columns-spanned="2" table:number-rows-spanned="1">
            <text:p>71:14:020201:179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049_0_leftrighttopbottom" office:value-type="float" office:value="881" calcext:value-type="float">
            <text:p>881</text:p>
          </table:table-cell>
          <table:table-cell office:value-type="string" calcext:value-type="string" table:number-columns-spanned="2" table:number-rows-spanned="1">
            <text:p>71:14:020201:377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050_0_leftrighttopbottom" office:value-type="float" office:value="882" calcext:value-type="float">
            <text:p>882</text:p>
          </table:table-cell>
          <table:table-cell office:value-type="string" calcext:value-type="string" table:number-columns-spanned="2" table:number-rows-spanned="1">
            <text:p>71:14:020201:399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051_0_leftrighttopbottom" office:value-type="float" office:value="883" calcext:value-type="float">
            <text:p>883</text:p>
          </table:table-cell>
          <table:table-cell office:value-type="string" calcext:value-type="string" table:number-columns-spanned="2" table:number-rows-spanned="1">
            <text:p>71:14:020204:14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052_0_leftrighttopbottom" office:value-type="float" office:value="884" calcext:value-type="float">
            <text:p>884</text:p>
          </table:table-cell>
          <table:table-cell office:value-type="string" calcext:value-type="string" table:number-columns-spanned="2" table:number-rows-spanned="1">
            <text:p>71:24:020207:1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053_0_leftrighttopbottom" office:value-type="float" office:value="885" calcext:value-type="float">
            <text:p>885</text:p>
          </table:table-cell>
          <table:table-cell office:value-type="string" calcext:value-type="string" table:number-columns-spanned="2" table:number-rows-spanned="1">
            <text:p>71:14:011113:11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054_0_leftrighttopbottom" office:value-type="float" office:value="886" calcext:value-type="float">
            <text:p>886</text:p>
          </table:table-cell>
          <table:table-cell office:value-type="string" calcext:value-type="string" table:number-columns-spanned="2" table:number-rows-spanned="1">
            <text:p>71:14:020201:317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055_0_leftrighttopbottom" office:value-type="float" office:value="887" calcext:value-type="float">
            <text:p>887</text:p>
          </table:table-cell>
          <table:table-cell office:value-type="string" calcext:value-type="string" table:number-columns-spanned="2" table:number-rows-spanned="1">
            <text:p>71:24:020208:4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056_0_leftrighttopbottom" office:value-type="float" office:value="888" calcext:value-type="float">
            <text:p>888</text:p>
          </table:table-cell>
          <table:table-cell office:value-type="string" calcext:value-type="string" table:number-columns-spanned="2" table:number-rows-spanned="1">
            <text:p>71:14:010107:23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057_0_leftrighttopbottom" office:value-type="float" office:value="889" calcext:value-type="float">
            <text:p>889</text:p>
          </table:table-cell>
          <table:table-cell office:value-type="string" calcext:value-type="string" table:number-columns-spanned="2" table:number-rows-spanned="1">
            <text:p>71:14:020201:167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058_0_leftrighttopbottom" office:value-type="float" office:value="890" calcext:value-type="float">
            <text:p>890</text:p>
          </table:table-cell>
          <table:table-cell office:value-type="string" calcext:value-type="string" table:number-columns-spanned="2" table:number-rows-spanned="1">
            <text:p>71:14:020201:308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059_0_leftrighttopbottom" office:value-type="float" office:value="891" calcext:value-type="float">
            <text:p>891</text:p>
          </table:table-cell>
          <table:table-cell office:value-type="string" calcext:value-type="string" table:number-columns-spanned="2" table:number-rows-spanned="1">
            <text:p>71:14:020201:325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060_0_leftrighttopbottom" office:value-type="float" office:value="892" calcext:value-type="float">
            <text:p>892</text:p>
          </table:table-cell>
          <table:table-cell office:value-type="string" calcext:value-type="string" table:number-columns-spanned="2" table:number-rows-spanned="1">
            <text:p>71:29:010305:542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061_0_leftrighttopbottom" office:value-type="float" office:value="893" calcext:value-type="float">
            <text:p>893</text:p>
          </table:table-cell>
          <table:table-cell office:value-type="string" calcext:value-type="string" table:number-columns-spanned="2" table:number-rows-spanned="1">
            <text:p>71:29:010305:553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062_0_leftrighttopbottom" office:value-type="float" office:value="894" calcext:value-type="float">
            <text:p>894</text:p>
          </table:table-cell>
          <table:table-cell office:value-type="string" calcext:value-type="string" table:number-columns-spanned="2" table:number-rows-spanned="1">
            <text:p>71:14:020601:15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063_0_leftrighttopbottom" office:value-type="float" office:value="895" calcext:value-type="float">
            <text:p>895</text:p>
          </table:table-cell>
          <table:table-cell office:value-type="string" calcext:value-type="string" table:number-columns-spanned="2" table:number-rows-spanned="1">
            <text:p>71:14:020402:13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064_0_leftrighttopbottom" office:value-type="float" office:value="896" calcext:value-type="float">
            <text:p>896</text:p>
          </table:table-cell>
          <table:table-cell office:value-type="string" calcext:value-type="string" table:number-columns-spanned="2" table:number-rows-spanned="1">
            <text:p>71:14:020201:31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065_0_leftrighttopbottom" office:value-type="float" office:value="897" calcext:value-type="float">
            <text:p>897</text:p>
          </table:table-cell>
          <table:table-cell office:value-type="string" calcext:value-type="string" table:number-columns-spanned="2" table:number-rows-spanned="1">
            <text:p>71:23:010205:21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066_0_leftrighttopbottom" office:value-type="float" office:value="898" calcext:value-type="float">
            <text:p>898</text:p>
          </table:table-cell>
          <table:table-cell office:value-type="string" calcext:value-type="string" table:number-columns-spanned="2" table:number-rows-spanned="1">
            <text:p>71:14:020201:328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067_0_leftrighttopbottom" office:value-type="float" office:value="899" calcext:value-type="float">
            <text:p>899</text:p>
          </table:table-cell>
          <table:table-cell office:value-type="string" calcext:value-type="string" table:number-columns-spanned="2" table:number-rows-spanned="1">
            <text:p>71:14:010107:12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068_0_leftrighttopbottom" office:value-type="float" office:value="900" calcext:value-type="float">
            <text:p>900</text:p>
          </table:table-cell>
          <table:table-cell office:value-type="string" calcext:value-type="string" table:number-columns-spanned="2" table:number-rows-spanned="1">
            <text:p>71:14:020201:179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069_0_leftrighttopbottom" office:value-type="float" office:value="901" calcext:value-type="float">
            <text:p>901</text:p>
          </table:table-cell>
          <table:table-cell office:value-type="string" calcext:value-type="string" table:number-columns-spanned="2" table:number-rows-spanned="1">
            <text:p>71:14:010107:21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070_0_leftrighttopbottom" office:value-type="float" office:value="902" calcext:value-type="float">
            <text:p>902</text:p>
          </table:table-cell>
          <table:table-cell office:value-type="string" calcext:value-type="string" table:number-columns-spanned="2" table:number-rows-spanned="1">
            <text:p>71:23:010205:29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071_0_leftrighttopbottom" office:value-type="float" office:value="903" calcext:value-type="float">
            <text:p>903</text:p>
          </table:table-cell>
          <table:table-cell office:value-type="string" calcext:value-type="string" table:number-columns-spanned="2" table:number-rows-spanned="1">
            <text:p>71:20:040110:3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072_0_leftrighttopbottom" office:value-type="float" office:value="904" calcext:value-type="float">
            <text:p>904</text:p>
          </table:table-cell>
          <table:table-cell office:value-type="string" calcext:value-type="string" table:number-columns-spanned="2" table:number-rows-spanned="1">
            <text:p>71:20:031322:8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073_0_leftrighttopbottom" office:value-type="float" office:value="905" calcext:value-type="float">
            <text:p>905</text:p>
          </table:table-cell>
          <table:table-cell office:value-type="string" calcext:value-type="string" table:number-columns-spanned="2" table:number-rows-spanned="1">
            <text:p>71:29:010305:499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074_0_leftrighttopbottom" office:value-type="float" office:value="906" calcext:value-type="float">
            <text:p>906</text:p>
          </table:table-cell>
          <table:table-cell office:value-type="string" calcext:value-type="string" table:number-columns-spanned="2" table:number-rows-spanned="1">
            <text:p>71:14:020201:328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075_0_leftrighttopbottom" office:value-type="float" office:value="907" calcext:value-type="float">
            <text:p>907</text:p>
          </table:table-cell>
          <table:table-cell office:value-type="string" calcext:value-type="string" table:number-columns-spanned="2" table:number-rows-spanned="1">
            <text:p>71:14:020201:394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076_0_leftrighttopbottom" office:value-type="float" office:value="908" calcext:value-type="float">
            <text:p>908</text:p>
          </table:table-cell>
          <table:table-cell office:value-type="string" calcext:value-type="string" table:number-columns-spanned="2" table:number-rows-spanned="1">
            <text:p>71:12:040308:8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077_0_leftrighttopbottom" office:value-type="float" office:value="909" calcext:value-type="float">
            <text:p>909</text:p>
          </table:table-cell>
          <table:table-cell office:value-type="string" calcext:value-type="string" table:number-columns-spanned="2" table:number-rows-spanned="1">
            <text:p>71:14:020603:14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078_0_leftrighttopbottom" office:value-type="float" office:value="910" calcext:value-type="float">
            <text:p>910</text:p>
          </table:table-cell>
          <table:table-cell office:value-type="string" calcext:value-type="string" table:number-columns-spanned="2" table:number-rows-spanned="1">
            <text:p>71:14:020201:172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079_0_leftrighttopbottom" office:value-type="float" office:value="911" calcext:value-type="float">
            <text:p>911</text:p>
          </table:table-cell>
          <table:table-cell office:value-type="string" calcext:value-type="string" table:number-columns-spanned="2" table:number-rows-spanned="1">
            <text:p>71:20:031311:3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080_0_leftrighttopbottom" office:value-type="float" office:value="912" calcext:value-type="float">
            <text:p>912</text:p>
          </table:table-cell>
          <table:table-cell office:value-type="string" calcext:value-type="string" table:number-columns-spanned="2" table:number-rows-spanned="1">
            <text:p>71:14:020201:328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081_0_leftrighttopbottom" office:value-type="float" office:value="913" calcext:value-type="float">
            <text:p>913</text:p>
          </table:table-cell>
          <table:table-cell office:value-type="string" calcext:value-type="string" table:number-columns-spanned="2" table:number-rows-spanned="1">
            <text:p>71:14:020201:32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082_0_leftrighttopbottom" office:value-type="float" office:value="914" calcext:value-type="float">
            <text:p>914</text:p>
          </table:table-cell>
          <table:table-cell office:value-type="string" calcext:value-type="string" table:number-columns-spanned="2" table:number-rows-spanned="1">
            <text:p>71:14:020402:9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083_0_leftrighttopbottom" office:value-type="float" office:value="915" calcext:value-type="float">
            <text:p>915</text:p>
          </table:table-cell>
          <table:table-cell office:value-type="string" calcext:value-type="string" table:number-columns-spanned="2" table:number-rows-spanned="1">
            <text:p>71:14:020201:175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084_0_leftrighttopbottom" office:value-type="float" office:value="916" calcext:value-type="float">
            <text:p>916</text:p>
          </table:table-cell>
          <table:table-cell office:value-type="string" calcext:value-type="string" table:number-columns-spanned="2" table:number-rows-spanned="1">
            <text:p>71:14:020204:22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085_0_leftrighttopbottom" office:value-type="float" office:value="917" calcext:value-type="float">
            <text:p>917</text:p>
          </table:table-cell>
          <table:table-cell office:value-type="string" calcext:value-type="string" table:number-columns-spanned="2" table:number-rows-spanned="1">
            <text:p>71:14:020201:326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086_0_leftrighttopbottom" office:value-type="float" office:value="918" calcext:value-type="float">
            <text:p>918</text:p>
          </table:table-cell>
          <table:table-cell office:value-type="string" calcext:value-type="string" table:number-columns-spanned="2" table:number-rows-spanned="1">
            <text:p>71:20:031322:15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087_0_leftrighttopbottom" office:value-type="float" office:value="919" calcext:value-type="float">
            <text:p>919</text:p>
          </table:table-cell>
          <table:table-cell office:value-type="string" calcext:value-type="string" table:number-columns-spanned="2" table:number-rows-spanned="1">
            <text:p>71:14:020601:236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088_0_leftrighttopbottom" office:value-type="float" office:value="920" calcext:value-type="float">
            <text:p>920</text:p>
          </table:table-cell>
          <table:table-cell office:value-type="string" calcext:value-type="string" table:number-columns-spanned="2" table:number-rows-spanned="1">
            <text:p>71:20:040113:4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089_0_leftrighttopbottom" office:value-type="float" office:value="921" calcext:value-type="float">
            <text:p>921</text:p>
          </table:table-cell>
          <table:table-cell office:value-type="string" calcext:value-type="string" table:number-columns-spanned="2" table:number-rows-spanned="1">
            <text:p>71:20:040117:5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090_0_leftrighttopbottom" office:value-type="float" office:value="922" calcext:value-type="float">
            <text:p>922</text:p>
          </table:table-cell>
          <table:table-cell office:value-type="string" calcext:value-type="string" table:number-columns-spanned="2" table:number-rows-spanned="1">
            <text:p>71:14:020201:165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091_0_leftrighttopbottom" office:value-type="float" office:value="923" calcext:value-type="float">
            <text:p>923</text:p>
          </table:table-cell>
          <table:table-cell office:value-type="string" calcext:value-type="string" table:number-columns-spanned="2" table:number-rows-spanned="1">
            <text:p>71:14:020201:179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092_0_leftrighttopbottom" office:value-type="float" office:value="924" calcext:value-type="float">
            <text:p>924</text:p>
          </table:table-cell>
          <table:table-cell office:value-type="string" calcext:value-type="string" table:number-columns-spanned="2" table:number-rows-spanned="1">
            <text:p>71:14:020201:316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093_0_leftrighttopbottom" office:value-type="float" office:value="925" calcext:value-type="float">
            <text:p>925</text:p>
          </table:table-cell>
          <table:table-cell office:value-type="string" calcext:value-type="string" table:number-columns-spanned="2" table:number-rows-spanned="1">
            <text:p>71:14:030501:1605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094_0_leftrighttopbottom" office:value-type="float" office:value="926" calcext:value-type="float">
            <text:p>926</text:p>
          </table:table-cell>
          <table:table-cell office:value-type="string" calcext:value-type="string" table:number-columns-spanned="2" table:number-rows-spanned="1">
            <text:p>71:14:020201:315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095_0_leftrighttopbottom" office:value-type="float" office:value="927" calcext:value-type="float">
            <text:p>927</text:p>
          </table:table-cell>
          <table:table-cell office:value-type="string" calcext:value-type="string" table:number-columns-spanned="2" table:number-rows-spanned="1">
            <text:p>71:14:020201:313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096_0_leftrighttopbottom" office:value-type="float" office:value="928" calcext:value-type="float">
            <text:p>928</text:p>
          </table:table-cell>
          <table:table-cell office:value-type="string" calcext:value-type="string" table:number-columns-spanned="2" table:number-rows-spanned="1">
            <text:p>71:20:031323:5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097_0_leftrighttopbottom" office:value-type="float" office:value="929" calcext:value-type="float">
            <text:p>929</text:p>
          </table:table-cell>
          <table:table-cell office:value-type="string" calcext:value-type="string" table:number-columns-spanned="2" table:number-rows-spanned="1">
            <text:p>71:29:010305:551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098_0_leftrighttopbottom" office:value-type="float" office:value="930" calcext:value-type="float">
            <text:p>930</text:p>
          </table:table-cell>
          <table:table-cell office:value-type="string" calcext:value-type="string" table:number-columns-spanned="2" table:number-rows-spanned="1">
            <text:p>71:30:020504:4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099_0_leftrighttopbottom" office:value-type="float" office:value="931" calcext:value-type="float">
            <text:p>931</text:p>
          </table:table-cell>
          <table:table-cell office:value-type="string" calcext:value-type="string" table:number-columns-spanned="2" table:number-rows-spanned="1">
            <text:p>71:18:010104:1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100_0_leftrighttopbottom" office:value-type="float" office:value="932" calcext:value-type="float">
            <text:p>932</text:p>
          </table:table-cell>
          <table:table-cell office:value-type="string" calcext:value-type="string" table:number-columns-spanned="2" table:number-rows-spanned="1">
            <text:p>71:20:031322:23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101_0_leftrighttopbottom" office:value-type="float" office:value="933" calcext:value-type="float">
            <text:p>933</text:p>
          </table:table-cell>
          <table:table-cell office:value-type="string" calcext:value-type="string" table:number-columns-spanned="2" table:number-rows-spanned="1">
            <text:p>71:23:060117:29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102_0_leftrighttopbottom" office:value-type="float" office:value="934" calcext:value-type="float">
            <text:p>934</text:p>
          </table:table-cell>
          <table:table-cell office:value-type="string" calcext:value-type="string" table:number-columns-spanned="2" table:number-rows-spanned="1">
            <text:p>71:20:040205:1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103_0_leftrighttopbottom" office:value-type="float" office:value="935" calcext:value-type="float">
            <text:p>935</text:p>
          </table:table-cell>
          <table:table-cell office:value-type="string" calcext:value-type="string" table:number-columns-spanned="2" table:number-rows-spanned="1">
            <text:p>71:12:040307:3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104_0_leftrighttopbottom" office:value-type="float" office:value="936" calcext:value-type="float">
            <text:p>936</text:p>
          </table:table-cell>
          <table:table-cell office:value-type="string" calcext:value-type="string" table:number-columns-spanned="2" table:number-rows-spanned="1">
            <text:p>71:14:020201:171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105_0_leftrighttopbottom" office:value-type="float" office:value="937" calcext:value-type="float">
            <text:p>937</text:p>
          </table:table-cell>
          <table:table-cell office:value-type="string" calcext:value-type="string" table:number-columns-spanned="2" table:number-rows-spanned="1">
            <text:p>71:20:040207:13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106_0_leftrighttopbottom" office:value-type="float" office:value="938" calcext:value-type="float">
            <text:p>938</text:p>
          </table:table-cell>
          <table:table-cell office:value-type="string" calcext:value-type="string" table:number-columns-spanned="2" table:number-rows-spanned="1">
            <text:p>71:14:020201:315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107_0_leftrighttopbottom" office:value-type="float" office:value="939" calcext:value-type="float">
            <text:p>939</text:p>
          </table:table-cell>
          <table:table-cell office:value-type="string" calcext:value-type="string" table:number-columns-spanned="2" table:number-rows-spanned="1">
            <text:p>71:14:020201:357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108_0_leftrighttopbottom" office:value-type="float" office:value="940" calcext:value-type="float">
            <text:p>940</text:p>
          </table:table-cell>
          <table:table-cell office:value-type="string" calcext:value-type="string" table:number-columns-spanned="2" table:number-rows-spanned="1">
            <text:p>71:14:020201:323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109_0_leftrighttopbottom" office:value-type="float" office:value="941" calcext:value-type="float">
            <text:p>941</text:p>
          </table:table-cell>
          <table:table-cell office:value-type="string" calcext:value-type="string" table:number-columns-spanned="2" table:number-rows-spanned="1">
            <text:p>71:14:020601:241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110_0_leftrighttopbottom" office:value-type="float" office:value="942" calcext:value-type="float">
            <text:p>942</text:p>
          </table:table-cell>
          <table:table-cell office:value-type="string" calcext:value-type="string" table:number-columns-spanned="2" table:number-rows-spanned="1">
            <text:p>71:14:020601:240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111_0_leftrighttopbottom" office:value-type="float" office:value="943" calcext:value-type="float">
            <text:p>943</text:p>
          </table:table-cell>
          <table:table-cell office:value-type="string" calcext:value-type="string" table:number-columns-spanned="2" table:number-rows-spanned="1">
            <text:p>71:12:010102: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112_0_leftrighttopbottom" office:value-type="float" office:value="944" calcext:value-type="float">
            <text:p>944</text:p>
          </table:table-cell>
          <table:table-cell office:value-type="string" calcext:value-type="string" table:number-columns-spanned="2" table:number-rows-spanned="1">
            <text:p>71:12:010102:5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113_0_leftrighttopbottom" office:value-type="float" office:value="945" calcext:value-type="float">
            <text:p>945</text:p>
          </table:table-cell>
          <table:table-cell office:value-type="string" calcext:value-type="string" table:number-columns-spanned="2" table:number-rows-spanned="1">
            <text:p>71:18:000000:176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114_0_leftrighttopbottom" office:value-type="float" office:value="946" calcext:value-type="float">
            <text:p>946</text:p>
          </table:table-cell>
          <table:table-cell office:value-type="string" calcext:value-type="string" table:number-columns-spanned="2" table:number-rows-spanned="1">
            <text:p>71:20:031311:21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115_0_leftrighttopbottom" office:value-type="float" office:value="947" calcext:value-type="float">
            <text:p>947</text:p>
          </table:table-cell>
          <table:table-cell office:value-type="string" calcext:value-type="string" table:number-columns-spanned="2" table:number-rows-spanned="1">
            <text:p>71:29:010305:36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116_0_leftrighttopbottom" office:value-type="float" office:value="948" calcext:value-type="float">
            <text:p>948</text:p>
          </table:table-cell>
          <table:table-cell office:value-type="string" calcext:value-type="string" table:number-columns-spanned="2" table:number-rows-spanned="1">
            <text:p>71:29:010305:511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117_0_leftrighttopbottom" office:value-type="float" office:value="949" calcext:value-type="float">
            <text:p>949</text:p>
          </table:table-cell>
          <table:table-cell office:value-type="string" calcext:value-type="string" table:number-columns-spanned="2" table:number-rows-spanned="1">
            <text:p>71:20:031305: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118_0_leftrighttopbottom" office:value-type="float" office:value="950" calcext:value-type="float">
            <text:p>950</text:p>
          </table:table-cell>
          <table:table-cell office:value-type="string" calcext:value-type="string" table:number-columns-spanned="2" table:number-rows-spanned="1">
            <text:p>71:14:020204:36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119_0_leftrighttopbottom" office:value-type="float" office:value="951" calcext:value-type="float">
            <text:p>951</text:p>
          </table:table-cell>
          <table:table-cell office:value-type="string" calcext:value-type="string" table:number-columns-spanned="2" table:number-rows-spanned="1">
            <text:p>71:14:020201:311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120_0_leftrighttopbottom" office:value-type="float" office:value="952" calcext:value-type="float">
            <text:p>952</text:p>
          </table:table-cell>
          <table:table-cell office:value-type="string" calcext:value-type="string" table:number-columns-spanned="2" table:number-rows-spanned="1">
            <text:p>71:14:020401:5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121_0_leftrighttopbottom" office:value-type="float" office:value="953" calcext:value-type="float">
            <text:p>953</text:p>
          </table:table-cell>
          <table:table-cell office:value-type="string" calcext:value-type="string" table:number-columns-spanned="2" table:number-rows-spanned="1">
            <text:p>71:14:020201:312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122_0_leftrighttopbottom" office:value-type="float" office:value="954" calcext:value-type="float">
            <text:p>954</text:p>
          </table:table-cell>
          <table:table-cell office:value-type="string" calcext:value-type="string" table:number-columns-spanned="2" table:number-rows-spanned="1">
            <text:p>71:14:020601:147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123_0_leftrighttopbottom" office:value-type="float" office:value="955" calcext:value-type="float">
            <text:p>955</text:p>
          </table:table-cell>
          <table:table-cell office:value-type="string" calcext:value-type="string" table:number-columns-spanned="2" table:number-rows-spanned="1">
            <text:p>71:14:020204:22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124_0_leftrighttopbottom" office:value-type="float" office:value="956" calcext:value-type="float">
            <text:p>956</text:p>
          </table:table-cell>
          <table:table-cell office:value-type="string" calcext:value-type="string" table:number-columns-spanned="2" table:number-rows-spanned="1">
            <text:p>71:14:020204:35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125_0_leftrighttopbottom" office:value-type="float" office:value="957" calcext:value-type="float">
            <text:p>957</text:p>
          </table:table-cell>
          <table:table-cell office:value-type="string" calcext:value-type="string" table:number-columns-spanned="2" table:number-rows-spanned="1">
            <text:p>71:14:020601:241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126_0_leftrighttopbottom" office:value-type="float" office:value="958" calcext:value-type="float">
            <text:p>958</text:p>
          </table:table-cell>
          <table:table-cell office:value-type="string" calcext:value-type="string" table:number-columns-spanned="2" table:number-rows-spanned="1">
            <text:p>71:14:020204:14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127_0_leftrighttopbottom" office:value-type="float" office:value="959" calcext:value-type="float">
            <text:p>959</text:p>
          </table:table-cell>
          <table:table-cell office:value-type="string" calcext:value-type="string" table:number-columns-spanned="2" table:number-rows-spanned="1">
            <text:p>71:20:040207:18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128_0_leftrighttopbottom" office:value-type="float" office:value="960" calcext:value-type="float">
            <text:p>960</text:p>
          </table:table-cell>
          <table:table-cell office:value-type="string" calcext:value-type="string" table:number-columns-spanned="2" table:number-rows-spanned="1">
            <text:p>71:24:020207:1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129_0_leftrighttopbottom" office:value-type="float" office:value="961" calcext:value-type="float">
            <text:p>961</text:p>
          </table:table-cell>
          <table:table-cell office:value-type="string" calcext:value-type="string" table:number-columns-spanned="2" table:number-rows-spanned="1">
            <text:p>71:14:020201:322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130_0_leftrighttopbottom" office:value-type="float" office:value="962" calcext:value-type="float">
            <text:p>962</text:p>
          </table:table-cell>
          <table:table-cell office:value-type="string" calcext:value-type="string" table:number-columns-spanned="2" table:number-rows-spanned="1">
            <text:p>71:14:020201:311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131_0_leftrighttopbottom" office:value-type="float" office:value="963" calcext:value-type="float">
            <text:p>963</text:p>
          </table:table-cell>
          <table:table-cell office:value-type="string" calcext:value-type="string" table:number-columns-spanned="2" table:number-rows-spanned="1">
            <text:p>71:12:040308:8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132_0_leftrighttopbottom" office:value-type="float" office:value="964" calcext:value-type="float">
            <text:p>964</text:p>
          </table:table-cell>
          <table:table-cell office:value-type="string" calcext:value-type="string" table:number-columns-spanned="2" table:number-rows-spanned="1">
            <text:p>71:24:020208:1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133_0_leftrighttopbottom" office:value-type="float" office:value="965" calcext:value-type="float">
            <text:p>965</text:p>
          </table:table-cell>
          <table:table-cell office:value-type="string" calcext:value-type="string" table:number-columns-spanned="2" table:number-rows-spanned="1">
            <text:p>71:14:020201:171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134_0_leftrighttopbottom" office:value-type="float" office:value="966" calcext:value-type="float">
            <text:p>966</text:p>
          </table:table-cell>
          <table:table-cell office:value-type="string" calcext:value-type="string" table:number-columns-spanned="2" table:number-rows-spanned="1">
            <text:p>71:14:020201:312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135_0_leftrighttopbottom" office:value-type="float" office:value="967" calcext:value-type="float">
            <text:p>967</text:p>
          </table:table-cell>
          <table:table-cell office:value-type="string" calcext:value-type="string" table:number-columns-spanned="2" table:number-rows-spanned="1">
            <text:p>71:14:020201:182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136_0_leftrighttopbottom" office:value-type="float" office:value="968" calcext:value-type="float">
            <text:p>968</text:p>
          </table:table-cell>
          <table:table-cell office:value-type="string" calcext:value-type="string" table:number-columns-spanned="2" table:number-rows-spanned="1">
            <text:p>71:14:020402:11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137_0_leftrighttopbottom" office:value-type="float" office:value="969" calcext:value-type="float">
            <text:p>969</text:p>
          </table:table-cell>
          <table:table-cell office:value-type="string" calcext:value-type="string" table:number-columns-spanned="2" table:number-rows-spanned="1">
            <text:p>71:14:020201:327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138_0_leftrighttopbottom" office:value-type="float" office:value="970" calcext:value-type="float">
            <text:p>970</text:p>
          </table:table-cell>
          <table:table-cell office:value-type="string" calcext:value-type="string" table:number-columns-spanned="2" table:number-rows-spanned="1">
            <text:p>71:14:020204:20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139_0_leftrighttopbottom" office:value-type="float" office:value="971" calcext:value-type="float">
            <text:p>971</text:p>
          </table:table-cell>
          <table:table-cell office:value-type="string" calcext:value-type="string" table:number-columns-spanned="2" table:number-rows-spanned="1">
            <text:p>71:20:031311:5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140_0_leftrighttopbottom" office:value-type="float" office:value="972" calcext:value-type="float">
            <text:p>972</text:p>
          </table:table-cell>
          <table:table-cell office:value-type="string" calcext:value-type="string" table:number-columns-spanned="2" table:number-rows-spanned="1">
            <text:p>71:14:020204:36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141_0_leftrighttopbottom" office:value-type="float" office:value="973" calcext:value-type="float">
            <text:p>973</text:p>
          </table:table-cell>
          <table:table-cell office:value-type="string" calcext:value-type="string" table:number-columns-spanned="2" table:number-rows-spanned="1">
            <text:p>71:14:020201:182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142_0_leftrighttopbottom" office:value-type="float" office:value="974" calcext:value-type="float">
            <text:p>974</text:p>
          </table:table-cell>
          <table:table-cell office:value-type="string" calcext:value-type="string" table:number-columns-spanned="2" table:number-rows-spanned="1">
            <text:p>71:12:040308:4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143_0_leftrighttopbottom" office:value-type="float" office:value="975" calcext:value-type="float">
            <text:p>975</text:p>
          </table:table-cell>
          <table:table-cell office:value-type="string" calcext:value-type="string" table:number-columns-spanned="2" table:number-rows-spanned="1">
            <text:p>71:18:040309:6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144_0_leftrighttopbottom" office:value-type="float" office:value="976" calcext:value-type="float">
            <text:p>976</text:p>
          </table:table-cell>
          <table:table-cell office:value-type="string" calcext:value-type="string" table:number-columns-spanned="2" table:number-rows-spanned="1">
            <text:p>71:14:020201:322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145_0_leftrighttopbottom" office:value-type="float" office:value="977" calcext:value-type="float">
            <text:p>977</text:p>
          </table:table-cell>
          <table:table-cell office:value-type="string" calcext:value-type="string" table:number-columns-spanned="2" table:number-rows-spanned="1">
            <text:p>71:14:020201:323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146_0_leftrighttopbottom" office:value-type="float" office:value="978" calcext:value-type="float">
            <text:p>978</text:p>
          </table:table-cell>
          <table:table-cell office:value-type="string" calcext:value-type="string" table:number-columns-spanned="2" table:number-rows-spanned="1">
            <text:p>71:24:020210:4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147_0_leftrighttopbottom" office:value-type="float" office:value="979" calcext:value-type="float">
            <text:p>979</text:p>
          </table:table-cell>
          <table:table-cell office:value-type="string" calcext:value-type="string" table:number-columns-spanned="2" table:number-rows-spanned="1">
            <text:p>71:14:020201:316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148_0_leftrighttopbottom" office:value-type="float" office:value="980" calcext:value-type="float">
            <text:p>980</text:p>
          </table:table-cell>
          <table:table-cell office:value-type="string" calcext:value-type="string" table:number-columns-spanned="2" table:number-rows-spanned="1">
            <text:p>71:14:020201:277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149_0_leftrighttopbottom" office:value-type="float" office:value="981" calcext:value-type="float">
            <text:p>981</text:p>
          </table:table-cell>
          <table:table-cell office:value-type="string" calcext:value-type="string" table:number-columns-spanned="2" table:number-rows-spanned="1">
            <text:p>71:14:020201:185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150_0_leftrighttopbottom" office:value-type="float" office:value="982" calcext:value-type="float">
            <text:p>982</text:p>
          </table:table-cell>
          <table:table-cell office:value-type="string" calcext:value-type="string" table:number-columns-spanned="2" table:number-rows-spanned="1">
            <text:p>71:14:020406:1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151_0_leftrighttopbottom" office:value-type="float" office:value="983" calcext:value-type="float">
            <text:p>983</text:p>
          </table:table-cell>
          <table:table-cell office:value-type="string" calcext:value-type="string" table:number-columns-spanned="2" table:number-rows-spanned="1">
            <text:p>71:14:020601:236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152_0_leftrighttopbottom" office:value-type="float" office:value="984" calcext:value-type="float">
            <text:p>984</text:p>
          </table:table-cell>
          <table:table-cell office:value-type="string" calcext:value-type="string" table:number-columns-spanned="2" table:number-rows-spanned="1">
            <text:p>71:14:020201:173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153_0_leftrighttopbottom" office:value-type="float" office:value="985" calcext:value-type="float">
            <text:p>985</text:p>
          </table:table-cell>
          <table:table-cell office:value-type="string" calcext:value-type="string" table:number-columns-spanned="2" table:number-rows-spanned="1">
            <text:p>71:18:040603:98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154_0_leftrighttopbottom" office:value-type="float" office:value="986" calcext:value-type="float">
            <text:p>986</text:p>
          </table:table-cell>
          <table:table-cell office:value-type="string" calcext:value-type="string" table:number-columns-spanned="2" table:number-rows-spanned="1">
            <text:p>71:04:040202:90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155_0_leftrighttopbottom" office:value-type="float" office:value="987" calcext:value-type="float">
            <text:p>987</text:p>
          </table:table-cell>
          <table:table-cell office:value-type="string" calcext:value-type="string" table:number-columns-spanned="2" table:number-rows-spanned="1">
            <text:p>71:29:010305:9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156_0_leftrighttopbottom" office:value-type="float" office:value="988" calcext:value-type="float">
            <text:p>988</text:p>
          </table:table-cell>
          <table:table-cell office:value-type="string" calcext:value-type="string" table:number-columns-spanned="2" table:number-rows-spanned="1">
            <text:p>71:20:031311:1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157_0_leftrighttopbottom" office:value-type="float" office:value="989" calcext:value-type="float">
            <text:p>989</text:p>
          </table:table-cell>
          <table:table-cell office:value-type="string" calcext:value-type="string" table:number-columns-spanned="2" table:number-rows-spanned="1">
            <text:p>71:14:020201:313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158_0_leftrighttopbottom" office:value-type="float" office:value="990" calcext:value-type="float">
            <text:p>990</text:p>
          </table:table-cell>
          <table:table-cell office:value-type="string" calcext:value-type="string" table:number-columns-spanned="2" table:number-rows-spanned="1">
            <text:p>71:29:010305:7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159_0_leftrighttopbottom" office:value-type="float" office:value="991" calcext:value-type="float">
            <text:p>991</text:p>
          </table:table-cell>
          <table:table-cell office:value-type="string" calcext:value-type="string" table:number-columns-spanned="2" table:number-rows-spanned="1">
            <text:p>71:01:030204:2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160_0_leftrighttopbottom" office:value-type="float" office:value="992" calcext:value-type="float">
            <text:p>992</text:p>
          </table:table-cell>
          <table:table-cell office:value-type="string" calcext:value-type="string" table:number-columns-spanned="2" table:number-rows-spanned="1">
            <text:p>71:20:040111: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161_0_leftrighttopbottom" office:value-type="float" office:value="993" calcext:value-type="float">
            <text:p>993</text:p>
          </table:table-cell>
          <table:table-cell office:value-type="string" calcext:value-type="string" table:number-columns-spanned="2" table:number-rows-spanned="1">
            <text:p>71:14:020201:167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162_0_leftrighttopbottom" office:value-type="float" office:value="994" calcext:value-type="float">
            <text:p>994</text:p>
          </table:table-cell>
          <table:table-cell office:value-type="string" calcext:value-type="string" table:number-columns-spanned="2" table:number-rows-spanned="1">
            <text:p>71:23:010205:24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163_0_leftrighttopbottom" office:value-type="float" office:value="995" calcext:value-type="float">
            <text:p>995</text:p>
          </table:table-cell>
          <table:table-cell office:value-type="string" calcext:value-type="string" table:number-columns-spanned="2" table:number-rows-spanned="1">
            <text:p>71:14:020204:14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164_0_leftrighttopbottom" office:value-type="float" office:value="996" calcext:value-type="float">
            <text:p>996</text:p>
          </table:table-cell>
          <table:table-cell office:value-type="string" calcext:value-type="string" table:number-columns-spanned="2" table:number-rows-spanned="1">
            <text:p>71:14:020601:167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165_0_leftrighttopbottom" office:value-type="float" office:value="997" calcext:value-type="float">
            <text:p>997</text:p>
          </table:table-cell>
          <table:table-cell office:value-type="string" calcext:value-type="string" table:number-columns-spanned="2" table:number-rows-spanned="1">
            <text:p>71:14:020402:15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166_0_leftrighttopbottom" office:value-type="float" office:value="998" calcext:value-type="float">
            <text:p>998</text:p>
          </table:table-cell>
          <table:table-cell office:value-type="string" calcext:value-type="string" table:number-columns-spanned="2" table:number-rows-spanned="1">
            <text:p>71:14:020406:2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167_0_leftrighttopbottom" office:value-type="float" office:value="999" calcext:value-type="float">
            <text:p>999</text:p>
          </table:table-cell>
          <table:table-cell office:value-type="string" calcext:value-type="string" table:number-columns-spanned="2" table:number-rows-spanned="1">
            <text:p>71:12:040307:25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168_0_leftrighttopbottom" office:value-type="float" office:value="1000" calcext:value-type="float">
            <text:p>1 000</text:p>
          </table:table-cell>
          <table:table-cell office:value-type="string" calcext:value-type="string" table:number-columns-spanned="2" table:number-rows-spanned="1">
            <text:p>71:14:020204:23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169_0_leftrighttopbottom" office:value-type="float" office:value="1001" calcext:value-type="float">
            <text:p>1 001</text:p>
          </table:table-cell>
          <table:table-cell office:value-type="string" calcext:value-type="string" table:number-columns-spanned="2" table:number-rows-spanned="1">
            <text:p>71:14:020201:329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170_0_leftrighttopbottom" office:value-type="float" office:value="1002" calcext:value-type="float">
            <text:p>1 002</text:p>
          </table:table-cell>
          <table:table-cell office:value-type="string" calcext:value-type="string" table:number-columns-spanned="2" table:number-rows-spanned="1">
            <text:p>71:14:020201:323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171_0_leftrighttopbottom" office:value-type="float" office:value="1003" calcext:value-type="float">
            <text:p>1 003</text:p>
          </table:table-cell>
          <table:table-cell office:value-type="string" calcext:value-type="string" table:number-columns-spanned="2" table:number-rows-spanned="1">
            <text:p>71:04:040402:2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172_0_leftrighttopbottom" office:value-type="float" office:value="1004" calcext:value-type="float">
            <text:p>1 004</text:p>
          </table:table-cell>
          <table:table-cell office:value-type="string" calcext:value-type="string" table:number-columns-spanned="2" table:number-rows-spanned="1">
            <text:p>71:18:040603:12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173_0_leftrighttopbottom" office:value-type="float" office:value="1005" calcext:value-type="float">
            <text:p>1 005</text:p>
          </table:table-cell>
          <table:table-cell office:value-type="string" calcext:value-type="string" table:number-columns-spanned="2" table:number-rows-spanned="1">
            <text:p>71:14:020201:180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174_0_leftrighttopbottom" office:value-type="float" office:value="1006" calcext:value-type="float">
            <text:p>1 006</text:p>
          </table:table-cell>
          <table:table-cell office:value-type="string" calcext:value-type="string" table:number-columns-spanned="2" table:number-rows-spanned="1">
            <text:p>71:14:020201:167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175_0_leftrighttopbottom" office:value-type="float" office:value="1007" calcext:value-type="float">
            <text:p>1 007</text:p>
          </table:table-cell>
          <table:table-cell office:value-type="string" calcext:value-type="string" table:number-columns-spanned="2" table:number-rows-spanned="1">
            <text:p>71:23:010205:28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176_0_leftrighttopbottom" office:value-type="float" office:value="1008" calcext:value-type="float">
            <text:p>1 008</text:p>
          </table:table-cell>
          <table:table-cell office:value-type="string" calcext:value-type="string" table:number-columns-spanned="2" table:number-rows-spanned="1">
            <text:p>71:24:020208:4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177_0_leftrighttopbottom" office:value-type="float" office:value="1009" calcext:value-type="float">
            <text:p>1 009</text:p>
          </table:table-cell>
          <table:table-cell office:value-type="string" calcext:value-type="string" table:number-columns-spanned="2" table:number-rows-spanned="1">
            <text:p>71:14:020402:21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178_0_leftrighttopbottom" office:value-type="float" office:value="1010" calcext:value-type="float">
            <text:p>1 010</text:p>
          </table:table-cell>
          <table:table-cell office:value-type="string" calcext:value-type="string" table:number-columns-spanned="2" table:number-rows-spanned="1">
            <text:p>71:14:000000:941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179_0_leftrighttopbottom" office:value-type="float" office:value="1011" calcext:value-type="float">
            <text:p>1 011</text:p>
          </table:table-cell>
          <table:table-cell office:value-type="string" calcext:value-type="string" table:number-columns-spanned="2" table:number-rows-spanned="1">
            <text:p>71:14:020201:315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180_0_leftrighttopbottom" office:value-type="float" office:value="1012" calcext:value-type="float">
            <text:p>1 012</text:p>
          </table:table-cell>
          <table:table-cell office:value-type="string" calcext:value-type="string" table:number-columns-spanned="2" table:number-rows-spanned="1">
            <text:p>71:14:020201:327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181_0_leftrighttopbottom" office:value-type="float" office:value="1013" calcext:value-type="float">
            <text:p>1 013</text:p>
          </table:table-cell>
          <table:table-cell office:value-type="string" calcext:value-type="string" table:number-columns-spanned="2" table:number-rows-spanned="1">
            <text:p>71:14:020601:237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182_0_leftrighttopbottom" office:value-type="float" office:value="1014" calcext:value-type="float">
            <text:p>1 014</text:p>
          </table:table-cell>
          <table:table-cell office:value-type="string" calcext:value-type="string" table:number-columns-spanned="2" table:number-rows-spanned="1">
            <text:p>71:18:040604:10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183_0_leftrighttopbottom" office:value-type="float" office:value="1015" calcext:value-type="float">
            <text:p>1 015</text:p>
          </table:table-cell>
          <table:table-cell office:value-type="string" calcext:value-type="string" table:number-columns-spanned="2" table:number-rows-spanned="1">
            <text:p>71:14:020201:326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184_0_leftrighttopbottom" office:value-type="float" office:value="1016" calcext:value-type="float">
            <text:p>1 016</text:p>
          </table:table-cell>
          <table:table-cell office:value-type="string" calcext:value-type="string" table:number-columns-spanned="2" table:number-rows-spanned="1">
            <text:p>71:23:060115:10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185_0_leftrighttopbottom" office:value-type="float" office:value="1017" calcext:value-type="float">
            <text:p>1 017</text:p>
          </table:table-cell>
          <table:table-cell office:value-type="string" calcext:value-type="string" table:number-columns-spanned="2" table:number-rows-spanned="1">
            <text:p>71:12:040308:5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186_0_leftrighttopbottom" office:value-type="float" office:value="1018" calcext:value-type="float">
            <text:p>1 018</text:p>
          </table:table-cell>
          <table:table-cell office:value-type="string" calcext:value-type="string" table:number-columns-spanned="2" table:number-rows-spanned="1">
            <text:p>71:23:010205:27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187_0_leftrighttopbottom" office:value-type="float" office:value="1019" calcext:value-type="float">
            <text:p>1 019</text:p>
          </table:table-cell>
          <table:table-cell office:value-type="string" calcext:value-type="string" table:number-columns-spanned="2" table:number-rows-spanned="1">
            <text:p>71:14:020201:310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188_0_leftrighttopbottom" office:value-type="float" office:value="1020" calcext:value-type="float">
            <text:p>1 020</text:p>
          </table:table-cell>
          <table:table-cell office:value-type="string" calcext:value-type="string" table:number-columns-spanned="2" table:number-rows-spanned="1">
            <text:p>71:14:020201:357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189_0_leftrighttopbottom" office:value-type="float" office:value="1021" calcext:value-type="float">
            <text:p>1 021</text:p>
          </table:table-cell>
          <table:table-cell office:value-type="string" calcext:value-type="string" table:number-columns-spanned="2" table:number-rows-spanned="1">
            <text:p>71:14:020201:183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190_0_leftrighttopbottom" office:value-type="float" office:value="1022" calcext:value-type="float">
            <text:p>1 022</text:p>
          </table:table-cell>
          <table:table-cell office:value-type="string" calcext:value-type="string" table:number-columns-spanned="2" table:number-rows-spanned="1">
            <text:p>71:14:020201:181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191_0_leftrighttopbottom" office:value-type="float" office:value="1023" calcext:value-type="float">
            <text:p>1 023</text:p>
          </table:table-cell>
          <table:table-cell office:value-type="string" calcext:value-type="string" table:number-columns-spanned="2" table:number-rows-spanned="1">
            <text:p>71:14:020201:377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192_0_leftrighttopbottom" office:value-type="float" office:value="1024" calcext:value-type="float">
            <text:p>1 024</text:p>
          </table:table-cell>
          <table:table-cell office:value-type="string" calcext:value-type="string" table:number-columns-spanned="2" table:number-rows-spanned="1">
            <text:p>71:20:031307:4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193_0_leftrighttopbottom" office:value-type="float" office:value="1025" calcext:value-type="float">
            <text:p>1 025</text:p>
          </table:table-cell>
          <table:table-cell office:value-type="string" calcext:value-type="string" table:number-columns-spanned="2" table:number-rows-spanned="1">
            <text:p>71:24:020208:4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194_0_leftrighttopbottom" office:value-type="float" office:value="1026" calcext:value-type="float">
            <text:p>1 026</text:p>
          </table:table-cell>
          <table:table-cell office:value-type="string" calcext:value-type="string" table:number-columns-spanned="2" table:number-rows-spanned="1">
            <text:p>71:14:020201:321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195_0_leftrighttopbottom" office:value-type="float" office:value="1027" calcext:value-type="float">
            <text:p>1 027</text:p>
          </table:table-cell>
          <table:table-cell office:value-type="string" calcext:value-type="string" table:number-columns-spanned="2" table:number-rows-spanned="1">
            <text:p>71:24:020208:5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196_0_leftrighttopbottom" office:value-type="float" office:value="1028" calcext:value-type="float">
            <text:p>1 028</text:p>
          </table:table-cell>
          <table:table-cell office:value-type="string" calcext:value-type="string" table:number-columns-spanned="2" table:number-rows-spanned="1">
            <text:p>71:14:020204: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197_0_leftrighttopbottom" office:value-type="float" office:value="1029" calcext:value-type="float">
            <text:p>1 029</text:p>
          </table:table-cell>
          <table:table-cell office:value-type="string" calcext:value-type="string" table:number-columns-spanned="2" table:number-rows-spanned="1">
            <text:p>71:29:010305:511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198_0_leftrighttopbottom" office:value-type="float" office:value="1030" calcext:value-type="float">
            <text:p>1 030</text:p>
          </table:table-cell>
          <table:table-cell office:value-type="string" calcext:value-type="string" table:number-columns-spanned="2" table:number-rows-spanned="1">
            <text:p>71:14:020201:170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199_0_leftrighttopbottom" office:value-type="float" office:value="1031" calcext:value-type="float">
            <text:p>1 031</text:p>
          </table:table-cell>
          <table:table-cell office:value-type="string" calcext:value-type="string" table:number-columns-spanned="2" table:number-rows-spanned="1">
            <text:p>71:14:040501:2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200_0_leftrighttopbottom" office:value-type="float" office:value="1032" calcext:value-type="float">
            <text:p>1 032</text:p>
          </table:table-cell>
          <table:table-cell office:value-type="string" calcext:value-type="string" table:number-columns-spanned="2" table:number-rows-spanned="1">
            <text:p>71:14:021037:68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201_0_leftrighttopbottom" office:value-type="float" office:value="1033" calcext:value-type="float">
            <text:p>1 033</text:p>
          </table:table-cell>
          <table:table-cell office:value-type="string" calcext:value-type="string" table:number-columns-spanned="2" table:number-rows-spanned="1">
            <text:p>71:20:040207:25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202_0_leftrighttopbottom" office:value-type="float" office:value="1034" calcext:value-type="float">
            <text:p>1 034</text:p>
          </table:table-cell>
          <table:table-cell office:value-type="string" calcext:value-type="string" table:number-columns-spanned="2" table:number-rows-spanned="1">
            <text:p>71:14:020201:174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203_0_leftrighttopbottom" office:value-type="float" office:value="1035" calcext:value-type="float">
            <text:p>1 035</text:p>
          </table:table-cell>
          <table:table-cell office:value-type="string" calcext:value-type="string" table:number-columns-spanned="2" table:number-rows-spanned="1">
            <text:p>71:14:020201:308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204_0_leftrighttopbottom" office:value-type="float" office:value="1036" calcext:value-type="float">
            <text:p>1 036</text:p>
          </table:table-cell>
          <table:table-cell office:value-type="string" calcext:value-type="string" table:number-columns-spanned="2" table:number-rows-spanned="1">
            <text:p>71:29:010305:537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205_0_leftrighttopbottom" office:value-type="float" office:value="1037" calcext:value-type="float">
            <text:p>1 037</text:p>
          </table:table-cell>
          <table:table-cell office:value-type="string" calcext:value-type="string" table:number-columns-spanned="2" table:number-rows-spanned="1">
            <text:p>71:14:020201:175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206_0_leftrighttopbottom" office:value-type="float" office:value="1038" calcext:value-type="float">
            <text:p>1 038</text:p>
          </table:table-cell>
          <table:table-cell office:value-type="string" calcext:value-type="string" table:number-columns-spanned="2" table:number-rows-spanned="1">
            <text:p>71:14:020201:326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207_0_leftrighttopbottom" office:value-type="float" office:value="1039" calcext:value-type="float">
            <text:p>1 039</text:p>
          </table:table-cell>
          <table:table-cell office:value-type="string" calcext:value-type="string" table:number-columns-spanned="2" table:number-rows-spanned="1">
            <text:p>71:32:010302:9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208_0_leftrighttopbottom" office:value-type="float" office:value="1040" calcext:value-type="float">
            <text:p>1 040</text:p>
          </table:table-cell>
          <table:table-cell office:value-type="string" calcext:value-type="string" table:number-columns-spanned="2" table:number-rows-spanned="1">
            <text:p>71:14:020204:8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209_0_leftrighttopbottom" office:value-type="float" office:value="1041" calcext:value-type="float">
            <text:p>1 041</text:p>
          </table:table-cell>
          <table:table-cell office:value-type="string" calcext:value-type="string" table:number-columns-spanned="2" table:number-rows-spanned="1">
            <text:p>71:20:040117:5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210_0_leftrighttopbottom" office:value-type="float" office:value="1042" calcext:value-type="float">
            <text:p>1 042</text:p>
          </table:table-cell>
          <table:table-cell office:value-type="string" calcext:value-type="string" table:number-columns-spanned="2" table:number-rows-spanned="1">
            <text:p>71:24:020208:8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211_0_leftrighttopbottom" office:value-type="float" office:value="1043" calcext:value-type="float">
            <text:p>1 043</text:p>
          </table:table-cell>
          <table:table-cell office:value-type="string" calcext:value-type="string" table:number-columns-spanned="2" table:number-rows-spanned="1">
            <text:p>71:14:020201:316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212_0_leftrighttopbottom" office:value-type="float" office:value="1044" calcext:value-type="float">
            <text:p>1 044</text:p>
          </table:table-cell>
          <table:table-cell office:value-type="string" calcext:value-type="string" table:number-columns-spanned="2" table:number-rows-spanned="1">
            <text:p>71:20:040113:6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213_0_leftrighttopbottom" office:value-type="float" office:value="1045" calcext:value-type="float">
            <text:p>1 045</text:p>
          </table:table-cell>
          <table:table-cell office:value-type="string" calcext:value-type="string" table:number-columns-spanned="2" table:number-rows-spanned="1">
            <text:p>71:29:010305:556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214_0_leftrighttopbottom" office:value-type="float" office:value="1046" calcext:value-type="float">
            <text:p>1 046</text:p>
          </table:table-cell>
          <table:table-cell office:value-type="string" calcext:value-type="string" table:number-columns-spanned="2" table:number-rows-spanned="1">
            <text:p>71:14:020201:318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215_0_leftrighttopbottom" office:value-type="float" office:value="1047" calcext:value-type="float">
            <text:p>1 047</text:p>
          </table:table-cell>
          <table:table-cell office:value-type="string" calcext:value-type="string" table:number-columns-spanned="2" table:number-rows-spanned="1">
            <text:p>71:14:020201:181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216_0_leftrighttopbottom" office:value-type="float" office:value="1048" calcext:value-type="float">
            <text:p>1 048</text:p>
          </table:table-cell>
          <table:table-cell office:value-type="string" calcext:value-type="string" table:number-columns-spanned="2" table:number-rows-spanned="1">
            <text:p>71:20:031322:17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217_0_leftrighttopbottom" office:value-type="float" office:value="1049" calcext:value-type="float">
            <text:p>1 049</text:p>
          </table:table-cell>
          <table:table-cell office:value-type="string" calcext:value-type="string" table:number-columns-spanned="2" table:number-rows-spanned="1">
            <text:p>71:14:020201:318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218_0_leftrighttopbottom" office:value-type="float" office:value="1050" calcext:value-type="float">
            <text:p>1 050</text:p>
          </table:table-cell>
          <table:table-cell office:value-type="string" calcext:value-type="string" table:number-columns-spanned="2" table:number-rows-spanned="1">
            <text:p>71:14:020201:171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219_0_leftrighttopbottom" office:value-type="float" office:value="1051" calcext:value-type="float">
            <text:p>1 051</text:p>
          </table:table-cell>
          <table:table-cell office:value-type="string" calcext:value-type="string" table:number-columns-spanned="2" table:number-rows-spanned="1">
            <text:p>71:12:040308:7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220_0_leftrighttopbottom" office:value-type="float" office:value="1052" calcext:value-type="float">
            <text:p>1 052</text:p>
          </table:table-cell>
          <table:table-cell office:value-type="string" calcext:value-type="string" table:number-columns-spanned="2" table:number-rows-spanned="1">
            <text:p>71:14:020201:322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221_0_leftrighttopbottom" office:value-type="float" office:value="1053" calcext:value-type="float">
            <text:p>1 053</text:p>
          </table:table-cell>
          <table:table-cell office:value-type="string" calcext:value-type="string" table:number-columns-spanned="2" table:number-rows-spanned="1">
            <text:p>71:16:020402:6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222_0_leftrighttopbottom" office:value-type="float" office:value="1054" calcext:value-type="float">
            <text:p>1 054</text:p>
          </table:table-cell>
          <table:table-cell office:value-type="string" calcext:value-type="string" table:number-columns-spanned="2" table:number-rows-spanned="1">
            <text:p>71:14:020201:176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223_0_leftrighttopbottom" office:value-type="float" office:value="1055" calcext:value-type="float">
            <text:p>1 055</text:p>
          </table:table-cell>
          <table:table-cell office:value-type="string" calcext:value-type="string" table:number-columns-spanned="2" table:number-rows-spanned="1">
            <text:p>71:14:020201:169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224_0_leftrighttopbottom" office:value-type="float" office:value="1056" calcext:value-type="float">
            <text:p>1 056</text:p>
          </table:table-cell>
          <table:table-cell office:value-type="string" calcext:value-type="string" table:number-columns-spanned="2" table:number-rows-spanned="1">
            <text:p>71:14:010101:35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225_0_leftrighttopbottom" office:value-type="float" office:value="1057" calcext:value-type="float">
            <text:p>1 057</text:p>
          </table:table-cell>
          <table:table-cell office:value-type="string" calcext:value-type="string" table:number-columns-spanned="2" table:number-rows-spanned="1">
            <text:p>71:14:020201:168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226_0_leftrighttopbottom" office:value-type="float" office:value="1058" calcext:value-type="float">
            <text:p>1 058</text:p>
          </table:table-cell>
          <table:table-cell office:value-type="string" calcext:value-type="string" table:number-columns-spanned="2" table:number-rows-spanned="1">
            <text:p>71:29:010305:553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227_0_leftrighttopbottom" office:value-type="float" office:value="1059" calcext:value-type="float">
            <text:p>1 059</text:p>
          </table:table-cell>
          <table:table-cell office:value-type="string" calcext:value-type="string" table:number-columns-spanned="2" table:number-rows-spanned="1">
            <text:p>71:23:010205:26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228_0_leftrighttopbottom" office:value-type="float" office:value="1060" calcext:value-type="float">
            <text:p>1 060</text:p>
          </table:table-cell>
          <table:table-cell office:value-type="string" calcext:value-type="string" table:number-columns-spanned="2" table:number-rows-spanned="1">
            <text:p>71:12:040308:6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229_0_leftrighttopbottom" office:value-type="float" office:value="1061" calcext:value-type="float">
            <text:p>1 061</text:p>
          </table:table-cell>
          <table:table-cell office:value-type="string" calcext:value-type="string" table:number-columns-spanned="2" table:number-rows-spanned="1">
            <text:p>71:14:020204:18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230_0_leftrighttopbottom" office:value-type="float" office:value="1062" calcext:value-type="float">
            <text:p>1 062</text:p>
          </table:table-cell>
          <table:table-cell office:value-type="string" calcext:value-type="string" table:number-columns-spanned="2" table:number-rows-spanned="1">
            <text:p>71:20:040207:13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231_0_leftrighttopbottom" office:value-type="float" office:value="1063" calcext:value-type="float">
            <text:p>1 063</text:p>
          </table:table-cell>
          <table:table-cell office:value-type="string" calcext:value-type="string" table:number-columns-spanned="2" table:number-rows-spanned="1">
            <text:p>71:14:020201:172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232_0_leftrighttopbottom" office:value-type="float" office:value="1064" calcext:value-type="float">
            <text:p>1 064</text:p>
          </table:table-cell>
          <table:table-cell office:value-type="string" calcext:value-type="string" table:number-columns-spanned="2" table:number-rows-spanned="1">
            <text:p>71:29:010305:4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233_0_leftrighttopbottom" office:value-type="float" office:value="1065" calcext:value-type="float">
            <text:p>1 065</text:p>
          </table:table-cell>
          <table:table-cell office:value-type="string" calcext:value-type="string" table:number-columns-spanned="2" table:number-rows-spanned="1">
            <text:p>71:12:060407:2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234_0_leftrighttopbottom" office:value-type="float" office:value="1066" calcext:value-type="float">
            <text:p>1 066</text:p>
          </table:table-cell>
          <table:table-cell office:value-type="string" calcext:value-type="string" table:number-columns-spanned="2" table:number-rows-spanned="1">
            <text:p>71:14:020601:236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235_0_leftrighttopbottom" office:value-type="float" office:value="1067" calcext:value-type="float">
            <text:p>1 067</text:p>
          </table:table-cell>
          <table:table-cell office:value-type="string" calcext:value-type="string" table:number-columns-spanned="2" table:number-rows-spanned="1">
            <text:p>71:14:020204:35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236_0_leftrighttopbottom" office:value-type="float" office:value="1068" calcext:value-type="float">
            <text:p>1 068</text:p>
          </table:table-cell>
          <table:table-cell office:value-type="string" calcext:value-type="string" table:number-columns-spanned="2" table:number-rows-spanned="1">
            <text:p>71:14:020201:314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237_0_leftrighttopbottom" office:value-type="float" office:value="1069" calcext:value-type="float">
            <text:p>1 069</text:p>
          </table:table-cell>
          <table:table-cell office:value-type="string" calcext:value-type="string" table:number-columns-spanned="2" table:number-rows-spanned="1">
            <text:p>71:14:020201:326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238_0_leftrighttopbottom" office:value-type="float" office:value="1070" calcext:value-type="float">
            <text:p>1 070</text:p>
          </table:table-cell>
          <table:table-cell office:value-type="string" calcext:value-type="string" table:number-columns-spanned="2" table:number-rows-spanned="1">
            <text:p>71:20:031311:6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239_0_leftrighttopbottom" office:value-type="float" office:value="1071" calcext:value-type="float">
            <text:p>1 071</text:p>
          </table:table-cell>
          <table:table-cell office:value-type="string" calcext:value-type="string" table:number-columns-spanned="2" table:number-rows-spanned="1">
            <text:p>71:20:031323:2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240_0_leftrighttopbottom" office:value-type="float" office:value="1072" calcext:value-type="float">
            <text:p>1 072</text:p>
          </table:table-cell>
          <table:table-cell office:value-type="string" calcext:value-type="string" table:number-columns-spanned="2" table:number-rows-spanned="1">
            <text:p>71:12:010102:4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241_0_leftrighttopbottom" office:value-type="float" office:value="1073" calcext:value-type="float">
            <text:p>1 073</text:p>
          </table:table-cell>
          <table:table-cell office:value-type="string" calcext:value-type="string" table:number-columns-spanned="2" table:number-rows-spanned="1">
            <text:p>71:14:020201:309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242_0_leftrighttopbottom" office:value-type="float" office:value="1074" calcext:value-type="float">
            <text:p>1 074</text:p>
          </table:table-cell>
          <table:table-cell office:value-type="string" calcext:value-type="string" table:number-columns-spanned="2" table:number-rows-spanned="1">
            <text:p>71:14:020602:4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243_0_leftrighttopbottom" office:value-type="float" office:value="1075" calcext:value-type="float">
            <text:p>1 075</text:p>
          </table:table-cell>
          <table:table-cell office:value-type="string" calcext:value-type="string" table:number-columns-spanned="2" table:number-rows-spanned="1">
            <text:p>71:14:010304:9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244_0_leftrighttopbottom" office:value-type="float" office:value="1076" calcext:value-type="float">
            <text:p>1 076</text:p>
          </table:table-cell>
          <table:table-cell office:value-type="string" calcext:value-type="string" table:number-columns-spanned="2" table:number-rows-spanned="1">
            <text:p>71:18:000000:241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245_0_leftrighttopbottom" office:value-type="float" office:value="1077" calcext:value-type="float">
            <text:p>1 077</text:p>
          </table:table-cell>
          <table:table-cell office:value-type="string" calcext:value-type="string" table:number-columns-spanned="2" table:number-rows-spanned="1">
            <text:p>71:14:020201:176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246_0_leftrighttopbottom" office:value-type="float" office:value="1078" calcext:value-type="float">
            <text:p>1 078</text:p>
          </table:table-cell>
          <table:table-cell office:value-type="string" calcext:value-type="string" table:number-columns-spanned="2" table:number-rows-spanned="1">
            <text:p>71:20:040107:1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247_0_leftrighttopbottom" office:value-type="float" office:value="1079" calcext:value-type="float">
            <text:p>1 079</text:p>
          </table:table-cell>
          <table:table-cell office:value-type="string" calcext:value-type="string" table:number-columns-spanned="2" table:number-rows-spanned="1">
            <text:p>71:14:020201:181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248_0_leftrighttopbottom" office:value-type="float" office:value="1080" calcext:value-type="float">
            <text:p>1 080</text:p>
          </table:table-cell>
          <table:table-cell office:value-type="string" calcext:value-type="string" table:number-columns-spanned="2" table:number-rows-spanned="1">
            <text:p>71:12:010102: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249_0_leftrighttopbottom" office:value-type="float" office:value="1081" calcext:value-type="float">
            <text:p>1 081</text:p>
          </table:table-cell>
          <table:table-cell office:value-type="string" calcext:value-type="string" table:number-columns-spanned="2" table:number-rows-spanned="1">
            <text:p>71:14:020201:246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250_0_leftrighttopbottom" office:value-type="float" office:value="1082" calcext:value-type="float">
            <text:p>1 082</text:p>
          </table:table-cell>
          <table:table-cell office:value-type="string" calcext:value-type="string" table:number-columns-spanned="2" table:number-rows-spanned="1">
            <text:p>71:14:020402:15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251_0_leftrighttopbottom" office:value-type="float" office:value="1083" calcext:value-type="float">
            <text:p>1 083</text:p>
          </table:table-cell>
          <table:table-cell office:value-type="string" calcext:value-type="string" table:number-columns-spanned="2" table:number-rows-spanned="1">
            <text:p>71:14:020402:11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252_0_leftrighttopbottom" office:value-type="float" office:value="1084" calcext:value-type="float">
            <text:p>1 084</text:p>
          </table:table-cell>
          <table:table-cell office:value-type="string" calcext:value-type="string" table:number-columns-spanned="2" table:number-rows-spanned="1">
            <text:p>71:01:000000:17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253_0_leftrighttopbottom" office:value-type="float" office:value="1085" calcext:value-type="float">
            <text:p>1 085</text:p>
          </table:table-cell>
          <table:table-cell office:value-type="string" calcext:value-type="string" table:number-columns-spanned="2" table:number-rows-spanned="1">
            <text:p>71:14:020201:175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254_0_leftrighttopbottom" office:value-type="float" office:value="1086" calcext:value-type="float">
            <text:p>1 086</text:p>
          </table:table-cell>
          <table:table-cell office:value-type="string" calcext:value-type="string" table:number-columns-spanned="2" table:number-rows-spanned="1">
            <text:p>71:14:020201:317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255_0_leftrighttopbottom" office:value-type="float" office:value="1087" calcext:value-type="float">
            <text:p>1 087</text:p>
          </table:table-cell>
          <table:table-cell office:value-type="string" calcext:value-type="string" table:number-columns-spanned="2" table:number-rows-spanned="1">
            <text:p>71:14:020201:326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256_0_leftrighttopbottom" office:value-type="float" office:value="1088" calcext:value-type="float">
            <text:p>1 088</text:p>
          </table:table-cell>
          <table:table-cell office:value-type="string" calcext:value-type="string" table:number-columns-spanned="2" table:number-rows-spanned="1">
            <text:p>71:14:020201:324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257_0_leftrighttopbottom" office:value-type="float" office:value="1089" calcext:value-type="float">
            <text:p>1 089</text:p>
          </table:table-cell>
          <table:table-cell office:value-type="string" calcext:value-type="string" table:number-columns-spanned="2" table:number-rows-spanned="1">
            <text:p>71:18:010207:2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258_0_leftrighttopbottom" office:value-type="float" office:value="1090" calcext:value-type="float">
            <text:p>1 090</text:p>
          </table:table-cell>
          <table:table-cell office:value-type="string" calcext:value-type="string" table:number-columns-spanned="2" table:number-rows-spanned="1">
            <text:p>71:14:020201:329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259_0_leftrighttopbottom" office:value-type="float" office:value="1091" calcext:value-type="float">
            <text:p>1 091</text:p>
          </table:table-cell>
          <table:table-cell office:value-type="string" calcext:value-type="string" table:number-columns-spanned="2" table:number-rows-spanned="1">
            <text:p>71:14:020204:11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260_0_leftrighttopbottom" office:value-type="float" office:value="1092" calcext:value-type="float">
            <text:p>1 092</text:p>
          </table:table-cell>
          <table:table-cell office:value-type="string" calcext:value-type="string" table:number-columns-spanned="2" table:number-rows-spanned="1">
            <text:p>71:20:040207:12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261_0_leftrighttopbottom" office:value-type="float" office:value="1093" calcext:value-type="float">
            <text:p>1 093</text:p>
          </table:table-cell>
          <table:table-cell office:value-type="string" calcext:value-type="string" table:number-columns-spanned="2" table:number-rows-spanned="1">
            <text:p>71:14:020201:305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262_0_leftrighttopbottom" office:value-type="float" office:value="1094" calcext:value-type="float">
            <text:p>1 094</text:p>
          </table:table-cell>
          <table:table-cell office:value-type="string" calcext:value-type="string" table:number-columns-spanned="2" table:number-rows-spanned="1">
            <text:p>71:24:000000:135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263_0_leftrighttopbottom" office:value-type="float" office:value="1095" calcext:value-type="float">
            <text:p>1 095</text:p>
          </table:table-cell>
          <table:table-cell office:value-type="string" calcext:value-type="string" table:number-columns-spanned="2" table:number-rows-spanned="1">
            <text:p>71:18:010103:3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264_0_leftrighttopbottom" office:value-type="float" office:value="1096" calcext:value-type="float">
            <text:p>1 096</text:p>
          </table:table-cell>
          <table:table-cell office:value-type="string" calcext:value-type="string" table:number-columns-spanned="2" table:number-rows-spanned="1">
            <text:p>71:14:020201:328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265_0_leftrighttopbottom" office:value-type="float" office:value="1097" calcext:value-type="float">
            <text:p>1 097</text:p>
          </table:table-cell>
          <table:table-cell office:value-type="string" calcext:value-type="string" table:number-columns-spanned="2" table:number-rows-spanned="1">
            <text:p>71:20:040113:4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266_0_leftrighttopbottom" office:value-type="float" office:value="1098" calcext:value-type="float">
            <text:p>1 098</text:p>
          </table:table-cell>
          <table:table-cell office:value-type="string" calcext:value-type="string" table:number-columns-spanned="2" table:number-rows-spanned="1">
            <text:p>71:14:020201:165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267_0_leftrighttopbottom" office:value-type="float" office:value="1099" calcext:value-type="float">
            <text:p>1 099</text:p>
          </table:table-cell>
          <table:table-cell office:value-type="string" calcext:value-type="string" table:number-columns-spanned="2" table:number-rows-spanned="1">
            <text:p>71:18:010104:6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268_0_leftrighttopbottom" office:value-type="float" office:value="1100" calcext:value-type="float">
            <text:p>1 100</text:p>
          </table:table-cell>
          <table:table-cell office:value-type="string" calcext:value-type="string" table:number-columns-spanned="2" table:number-rows-spanned="1">
            <text:p>71:14:020201:318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269_0_leftrighttopbottom" office:value-type="float" office:value="1101" calcext:value-type="float">
            <text:p>1 101</text:p>
          </table:table-cell>
          <table:table-cell office:value-type="string" calcext:value-type="string" table:number-columns-spanned="2" table:number-rows-spanned="1">
            <text:p>71:24:020207:8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270_0_leftrighttopbottom" office:value-type="float" office:value="1102" calcext:value-type="float">
            <text:p>1 102</text:p>
          </table:table-cell>
          <table:table-cell office:value-type="string" calcext:value-type="string" table:number-columns-spanned="2" table:number-rows-spanned="1">
            <text:p>71:29:010305:7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271_0_leftrighttopbottom" office:value-type="float" office:value="1103" calcext:value-type="float">
            <text:p>1 103</text:p>
          </table:table-cell>
          <table:table-cell office:value-type="string" calcext:value-type="string" table:number-columns-spanned="2" table:number-rows-spanned="1">
            <text:p>71:12:040309:4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272_0_leftrighttopbottom" office:value-type="float" office:value="1104" calcext:value-type="float">
            <text:p>1 104</text:p>
          </table:table-cell>
          <table:table-cell office:value-type="string" calcext:value-type="string" table:number-columns-spanned="2" table:number-rows-spanned="1">
            <text:p>71:14:020601:241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273_0_leftrighttopbottom" office:value-type="float" office:value="1105" calcext:value-type="float">
            <text:p>1 105</text:p>
          </table:table-cell>
          <table:table-cell office:value-type="string" calcext:value-type="string" table:number-columns-spanned="2" table:number-rows-spanned="1">
            <text:p>71:14:020201:320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274_0_leftrighttopbottom" office:value-type="float" office:value="1106" calcext:value-type="float">
            <text:p>1 106</text:p>
          </table:table-cell>
          <table:table-cell office:value-type="string" calcext:value-type="string" table:number-columns-spanned="2" table:number-rows-spanned="1">
            <text:p>71:29:010305:533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275_0_leftrighttopbottom" office:value-type="float" office:value="1107" calcext:value-type="float">
            <text:p>1 107</text:p>
          </table:table-cell>
          <table:table-cell office:value-type="string" calcext:value-type="string" table:number-columns-spanned="2" table:number-rows-spanned="1">
            <text:p>71:29:010305:507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276_0_leftrighttopbottom" office:value-type="float" office:value="1108" calcext:value-type="float">
            <text:p>1 108</text:p>
          </table:table-cell>
          <table:table-cell office:value-type="string" calcext:value-type="string" table:number-columns-spanned="2" table:number-rows-spanned="1">
            <text:p>71:14:020601:135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277_0_leftrighttopbottom" office:value-type="float" office:value="1109" calcext:value-type="float">
            <text:p>1 109</text:p>
          </table:table-cell>
          <table:table-cell office:value-type="string" calcext:value-type="string" table:number-columns-spanned="2" table:number-rows-spanned="1">
            <text:p>71:29:010305:62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278_0_leftrighttopbottom" office:value-type="float" office:value="1110" calcext:value-type="float">
            <text:p>1 110</text:p>
          </table:table-cell>
          <table:table-cell office:value-type="string" calcext:value-type="string" table:number-columns-spanned="2" table:number-rows-spanned="1">
            <text:p>71:14:020201:330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279_0_leftrighttopbottom" office:value-type="float" office:value="1111" calcext:value-type="float">
            <text:p>1 111</text:p>
          </table:table-cell>
          <table:table-cell office:value-type="string" calcext:value-type="string" table:number-columns-spanned="2" table:number-rows-spanned="1">
            <text:p>71:14:020601:34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280_0_leftrighttopbottom" office:value-type="float" office:value="1112" calcext:value-type="float">
            <text:p>1 112</text:p>
          </table:table-cell>
          <table:table-cell office:value-type="string" calcext:value-type="string" table:number-columns-spanned="2" table:number-rows-spanned="1">
            <text:p>71:14:010107:10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281_0_leftrighttopbottom" office:value-type="float" office:value="1113" calcext:value-type="float">
            <text:p>1 113</text:p>
          </table:table-cell>
          <table:table-cell office:value-type="string" calcext:value-type="string" table:number-columns-spanned="2" table:number-rows-spanned="1">
            <text:p>71:14:020601:236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282_0_leftrighttopbottom" office:value-type="float" office:value="1114" calcext:value-type="float">
            <text:p>1 114</text:p>
          </table:table-cell>
          <table:table-cell office:value-type="string" calcext:value-type="string" table:number-columns-spanned="2" table:number-rows-spanned="1">
            <text:p>71:14:020201:183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283_0_leftrighttopbottom" office:value-type="float" office:value="1115" calcext:value-type="float">
            <text:p>1 115</text:p>
          </table:table-cell>
          <table:table-cell office:value-type="string" calcext:value-type="string" table:number-columns-spanned="2" table:number-rows-spanned="1">
            <text:p>71:12:040307:7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284_0_leftrighttopbottom" office:value-type="float" office:value="1116" calcext:value-type="float">
            <text:p>1 116</text:p>
          </table:table-cell>
          <table:table-cell office:value-type="string" calcext:value-type="string" table:number-columns-spanned="2" table:number-rows-spanned="1">
            <text:p>71:29:010305:536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285_0_leftrighttopbottom" office:value-type="float" office:value="1117" calcext:value-type="float">
            <text:p>1 117</text:p>
          </table:table-cell>
          <table:table-cell office:value-type="string" calcext:value-type="string" table:number-columns-spanned="2" table:number-rows-spanned="1">
            <text:p>71:14:020204:15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286_0_leftrighttopbottom" office:value-type="float" office:value="1118" calcext:value-type="float">
            <text:p>1 118</text:p>
          </table:table-cell>
          <table:table-cell office:value-type="string" calcext:value-type="string" table:number-columns-spanned="2" table:number-rows-spanned="1">
            <text:p>71:20:040117:2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287_0_leftrighttopbottom" office:value-type="float" office:value="1119" calcext:value-type="float">
            <text:p>1 119</text:p>
          </table:table-cell>
          <table:table-cell office:value-type="string" calcext:value-type="string" table:number-columns-spanned="2" table:number-rows-spanned="1">
            <text:p>71:23:010205:20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288_0_leftrighttopbottom" office:value-type="float" office:value="1120" calcext:value-type="float">
            <text:p>1 120</text:p>
          </table:table-cell>
          <table:table-cell office:value-type="string" calcext:value-type="string" table:number-columns-spanned="2" table:number-rows-spanned="1">
            <text:p>71:14:020201:307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289_0_leftrighttopbottom" office:value-type="float" office:value="1121" calcext:value-type="float">
            <text:p>1 121</text:p>
          </table:table-cell>
          <table:table-cell office:value-type="string" calcext:value-type="string" table:number-columns-spanned="2" table:number-rows-spanned="1">
            <text:p>71:18:010104:68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290_0_leftrighttopbottom" office:value-type="float" office:value="1122" calcext:value-type="float">
            <text:p>1 122</text:p>
          </table:table-cell>
          <table:table-cell office:value-type="string" calcext:value-type="string" table:number-columns-spanned="2" table:number-rows-spanned="1">
            <text:p>71:24:020210:6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291_0_leftrighttopbottom" office:value-type="float" office:value="1123" calcext:value-type="float">
            <text:p>1 123</text:p>
          </table:table-cell>
          <table:table-cell office:value-type="string" calcext:value-type="string" table:number-columns-spanned="2" table:number-rows-spanned="1">
            <text:p>71:24:020208:3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292_0_leftrighttopbottom" office:value-type="float" office:value="1124" calcext:value-type="float">
            <text:p>1 124</text:p>
          </table:table-cell>
          <table:table-cell office:value-type="string" calcext:value-type="string" table:number-columns-spanned="2" table:number-rows-spanned="1">
            <text:p>71:15:040303:8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293_0_leftrighttopbottom" office:value-type="float" office:value="1125" calcext:value-type="float">
            <text:p>1 125</text:p>
          </table:table-cell>
          <table:table-cell office:value-type="string" calcext:value-type="string" table:number-columns-spanned="2" table:number-rows-spanned="1">
            <text:p>71:14:020204:35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294_0_leftrighttopbottom" office:value-type="float" office:value="1126" calcext:value-type="float">
            <text:p>1 126</text:p>
          </table:table-cell>
          <table:table-cell office:value-type="string" calcext:value-type="string" table:number-columns-spanned="2" table:number-rows-spanned="1">
            <text:p>71:14:020201:178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295_0_leftrighttopbottom" office:value-type="float" office:value="1127" calcext:value-type="float">
            <text:p>1 127</text:p>
          </table:table-cell>
          <table:table-cell office:value-type="string" calcext:value-type="string" table:number-columns-spanned="2" table:number-rows-spanned="1">
            <text:p>71:14:020201:4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296_0_leftrighttopbottom" office:value-type="float" office:value="1128" calcext:value-type="float">
            <text:p>1 128</text:p>
          </table:table-cell>
          <table:table-cell office:value-type="string" calcext:value-type="string" table:number-columns-spanned="2" table:number-rows-spanned="1">
            <text:p>71:12:040307:25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297_0_leftrighttopbottom" office:value-type="float" office:value="1129" calcext:value-type="float">
            <text:p>1 129</text:p>
          </table:table-cell>
          <table:table-cell office:value-type="string" calcext:value-type="string" table:number-columns-spanned="2" table:number-rows-spanned="1">
            <text:p>71:30:030811:37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298_0_leftrighttopbottom" office:value-type="float" office:value="1130" calcext:value-type="float">
            <text:p>1 130</text:p>
          </table:table-cell>
          <table:table-cell office:value-type="string" calcext:value-type="string" table:number-columns-spanned="2" table:number-rows-spanned="1">
            <text:p>71:14:020201:52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299_0_leftrighttopbottom" office:value-type="float" office:value="1131" calcext:value-type="float">
            <text:p>1 131</text:p>
          </table:table-cell>
          <table:table-cell office:value-type="string" calcext:value-type="string" table:number-columns-spanned="2" table:number-rows-spanned="1">
            <text:p>71:12:010102:1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300_0_leftrighttopbottom" office:value-type="float" office:value="1132" calcext:value-type="float">
            <text:p>1 132</text:p>
          </table:table-cell>
          <table:table-cell office:value-type="string" calcext:value-type="string" table:number-columns-spanned="2" table:number-rows-spanned="1">
            <text:p>71:29:010305:514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301_0_leftrighttopbottom" office:value-type="float" office:value="1133" calcext:value-type="float">
            <text:p>1 133</text:p>
          </table:table-cell>
          <table:table-cell office:value-type="string" calcext:value-type="string" table:number-columns-spanned="2" table:number-rows-spanned="1">
            <text:p>71:14:030710:106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302_0_leftrighttopbottom" office:value-type="float" office:value="1134" calcext:value-type="float">
            <text:p>1 134</text:p>
          </table:table-cell>
          <table:table-cell office:value-type="string" calcext:value-type="string" table:number-columns-spanned="2" table:number-rows-spanned="1">
            <text:p>71:18:040604:10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303_0_leftrighttopbottom" office:value-type="float" office:value="1135" calcext:value-type="float">
            <text:p>1 135</text:p>
          </table:table-cell>
          <table:table-cell office:value-type="string" calcext:value-type="string" table:number-columns-spanned="2" table:number-rows-spanned="1">
            <text:p>71:25:030102:9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304_0_leftrighttopbottom" office:value-type="float" office:value="1136" calcext:value-type="float">
            <text:p>1 136</text:p>
          </table:table-cell>
          <table:table-cell office:value-type="string" calcext:value-type="string" table:number-columns-spanned="2" table:number-rows-spanned="1">
            <text:p>71:15:040303:23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305_0_leftrighttopbottom" office:value-type="float" office:value="1137" calcext:value-type="float">
            <text:p>1 137</text:p>
          </table:table-cell>
          <table:table-cell office:value-type="string" calcext:value-type="string" table:number-columns-spanned="2" table:number-rows-spanned="1">
            <text:p>71:14:020201:184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306_0_leftrighttopbottom" office:value-type="float" office:value="1138" calcext:value-type="float">
            <text:p>1 138</text:p>
          </table:table-cell>
          <table:table-cell office:value-type="string" calcext:value-type="string" table:number-columns-spanned="2" table:number-rows-spanned="1">
            <text:p>71:29:010202:28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307_0_leftrighttopbottom" office:value-type="float" office:value="1139" calcext:value-type="float">
            <text:p>1 139</text:p>
          </table:table-cell>
          <table:table-cell office:value-type="string" calcext:value-type="string" table:number-columns-spanned="2" table:number-rows-spanned="1">
            <text:p>71:14:020810:166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308_0_leftrighttopbottom" office:value-type="float" office:value="1140" calcext:value-type="float">
            <text:p>1 140</text:p>
          </table:table-cell>
          <table:table-cell office:value-type="string" calcext:value-type="string" table:number-columns-spanned="2" table:number-rows-spanned="1">
            <text:p>71:14:020201:310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309_0_leftrighttopbottom" office:value-type="float" office:value="1141" calcext:value-type="float">
            <text:p>1 141</text:p>
          </table:table-cell>
          <table:table-cell office:value-type="string" calcext:value-type="string" table:number-columns-spanned="2" table:number-rows-spanned="1">
            <text:p>71:27:010105:38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310_0_leftrighttopbottom" office:value-type="float" office:value="1142" calcext:value-type="float">
            <text:p>1 142</text:p>
          </table:table-cell>
          <table:table-cell office:value-type="string" calcext:value-type="string" table:number-columns-spanned="2" table:number-rows-spanned="1">
            <text:p>71:14:020201:179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311_0_leftrighttopbottom" office:value-type="float" office:value="1143" calcext:value-type="float">
            <text:p>1 143</text:p>
          </table:table-cell>
          <table:table-cell office:value-type="string" calcext:value-type="string" table:number-columns-spanned="2" table:number-rows-spanned="1">
            <text:p>71:14:020201:166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312_0_leftrighttopbottom" office:value-type="float" office:value="1144" calcext:value-type="float">
            <text:p>1 144</text:p>
          </table:table-cell>
          <table:table-cell office:value-type="string" calcext:value-type="string" table:number-columns-spanned="2" table:number-rows-spanned="1">
            <text:p>71:14:020204:34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313_0_leftrighttopbottom" office:value-type="float" office:value="1145" calcext:value-type="float">
            <text:p>1 145</text:p>
          </table:table-cell>
          <table:table-cell office:value-type="string" calcext:value-type="string" table:number-columns-spanned="2" table:number-rows-spanned="1">
            <text:p>71:14:020201:181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314_0_leftrighttopbottom" office:value-type="float" office:value="1146" calcext:value-type="float">
            <text:p>1 146</text:p>
          </table:table-cell>
          <table:table-cell office:value-type="string" calcext:value-type="string" table:number-columns-spanned="2" table:number-rows-spanned="1">
            <text:p>71:14:020601:167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315_0_leftrighttopbottom" office:value-type="float" office:value="1147" calcext:value-type="float">
            <text:p>1 147</text:p>
          </table:table-cell>
          <table:table-cell office:value-type="string" calcext:value-type="string" table:number-columns-spanned="2" table:number-rows-spanned="1">
            <text:p>71:15:050103:178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316_0_leftrighttopbottom" office:value-type="float" office:value="1148" calcext:value-type="float">
            <text:p>1 148</text:p>
          </table:table-cell>
          <table:table-cell office:value-type="string" calcext:value-type="string" table:number-columns-spanned="2" table:number-rows-spanned="1">
            <text:p>71:18:010104: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317_0_leftrighttopbottom" office:value-type="float" office:value="1149" calcext:value-type="float">
            <text:p>1 149</text:p>
          </table:table-cell>
          <table:table-cell office:value-type="string" calcext:value-type="string" table:number-columns-spanned="2" table:number-rows-spanned="1">
            <text:p>71:14:020201:169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318_0_leftrighttopbottom" office:value-type="float" office:value="1150" calcext:value-type="float">
            <text:p>1 150</text:p>
          </table:table-cell>
          <table:table-cell office:value-type="string" calcext:value-type="string" table:number-columns-spanned="2" table:number-rows-spanned="1">
            <text:p>71:14:020201:169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319_0_leftrighttopbottom" office:value-type="float" office:value="1151" calcext:value-type="float">
            <text:p>1 151</text:p>
          </table:table-cell>
          <table:table-cell office:value-type="string" calcext:value-type="string" table:number-columns-spanned="2" table:number-rows-spanned="1">
            <text:p>71:20:040117:1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320_0_leftrighttopbottom" office:value-type="float" office:value="1152" calcext:value-type="float">
            <text:p>1 152</text:p>
          </table:table-cell>
          <table:table-cell office:value-type="string" calcext:value-type="string" table:number-columns-spanned="2" table:number-rows-spanned="1">
            <text:p>71:14:020201:166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321_0_leftrighttopbottom" office:value-type="float" office:value="1153" calcext:value-type="float">
            <text:p>1 153</text:p>
          </table:table-cell>
          <table:table-cell office:value-type="string" calcext:value-type="string" table:number-columns-spanned="2" table:number-rows-spanned="1">
            <text:p>71:14:020201:184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322_0_leftrighttopbottom" office:value-type="float" office:value="1154" calcext:value-type="float">
            <text:p>1 154</text:p>
          </table:table-cell>
          <table:table-cell office:value-type="string" calcext:value-type="string" table:number-columns-spanned="2" table:number-rows-spanned="1">
            <text:p>71:14:020201:325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323_0_leftrighttopbottom" office:value-type="float" office:value="1155" calcext:value-type="float">
            <text:p>1 155</text:p>
          </table:table-cell>
          <table:table-cell office:value-type="string" calcext:value-type="string" table:number-columns-spanned="2" table:number-rows-spanned="1">
            <text:p>71:20:031322:3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324_0_leftrighttopbottom" office:value-type="float" office:value="1156" calcext:value-type="float">
            <text:p>1 156</text:p>
          </table:table-cell>
          <table:table-cell office:value-type="string" calcext:value-type="string" table:number-columns-spanned="2" table:number-rows-spanned="1">
            <text:p>71:20:031106: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325_0_leftrighttopbottom" office:value-type="float" office:value="1157" calcext:value-type="float">
            <text:p>1 157</text:p>
          </table:table-cell>
          <table:table-cell office:value-type="string" calcext:value-type="string" table:number-columns-spanned="2" table:number-rows-spanned="1">
            <text:p>71:15:040303:22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326_0_leftrighttopbottom" office:value-type="float" office:value="1158" calcext:value-type="float">
            <text:p>1 158</text:p>
          </table:table-cell>
          <table:table-cell office:value-type="string" calcext:value-type="string" table:number-columns-spanned="2" table:number-rows-spanned="1">
            <text:p>71:20:031311:2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327_0_leftrighttopbottom" office:value-type="float" office:value="1159" calcext:value-type="float">
            <text:p>1 159</text:p>
          </table:table-cell>
          <table:table-cell office:value-type="string" calcext:value-type="string" table:number-columns-spanned="2" table:number-rows-spanned="1">
            <text:p>71:14:020201:329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328_0_leftrighttopbottom" office:value-type="float" office:value="1160" calcext:value-type="float">
            <text:p>1 160</text:p>
          </table:table-cell>
          <table:table-cell office:value-type="string" calcext:value-type="string" table:number-columns-spanned="2" table:number-rows-spanned="1">
            <text:p>71:14:020201:178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329_0_leftrighttopbottom" office:value-type="float" office:value="1161" calcext:value-type="float">
            <text:p>1 161</text:p>
          </table:table-cell>
          <table:table-cell office:value-type="string" calcext:value-type="string" table:number-columns-spanned="2" table:number-rows-spanned="1">
            <text:p>71:14:020201:329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330_0_leftrighttopbottom" office:value-type="float" office:value="1162" calcext:value-type="float">
            <text:p>1 162</text:p>
          </table:table-cell>
          <table:table-cell office:value-type="string" calcext:value-type="string" table:number-columns-spanned="2" table:number-rows-spanned="1">
            <text:p>71:14:020201:395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331_0_leftrighttopbottom" office:value-type="float" office:value="1163" calcext:value-type="float">
            <text:p>1 163</text:p>
          </table:table-cell>
          <table:table-cell office:value-type="string" calcext:value-type="string" table:number-columns-spanned="2" table:number-rows-spanned="1">
            <text:p>71:14:020201:173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332_0_leftrighttopbottom" office:value-type="float" office:value="1164" calcext:value-type="float">
            <text:p>1 164</text:p>
          </table:table-cell>
          <table:table-cell office:value-type="string" calcext:value-type="string" table:number-columns-spanned="2" table:number-rows-spanned="1">
            <text:p>71:30:030823:5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333_0_leftrighttopbottom" office:value-type="float" office:value="1165" calcext:value-type="float">
            <text:p>1 165</text:p>
          </table:table-cell>
          <table:table-cell office:value-type="string" calcext:value-type="string" table:number-columns-spanned="2" table:number-rows-spanned="1">
            <text:p>71:30:020504:7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334_0_leftrighttopbottom" office:value-type="float" office:value="1166" calcext:value-type="float">
            <text:p>1 166</text:p>
          </table:table-cell>
          <table:table-cell office:value-type="string" calcext:value-type="string" table:number-columns-spanned="2" table:number-rows-spanned="1">
            <text:p>71:13:010703:1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335_0_leftrighttopbottom" office:value-type="float" office:value="1167" calcext:value-type="float">
            <text:p>1 167</text:p>
          </table:table-cell>
          <table:table-cell office:value-type="string" calcext:value-type="string" table:number-columns-spanned="2" table:number-rows-spanned="1">
            <text:p>71:17:050207:7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336_0_leftrighttopbottom" office:value-type="float" office:value="1168" calcext:value-type="float">
            <text:p>1 168</text:p>
          </table:table-cell>
          <table:table-cell office:value-type="string" calcext:value-type="string" table:number-columns-spanned="2" table:number-rows-spanned="1">
            <text:p>71:14:010107:22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337_0_leftrighttopbottom" office:value-type="float" office:value="1169" calcext:value-type="float">
            <text:p>1 169</text:p>
          </table:table-cell>
          <table:table-cell office:value-type="string" calcext:value-type="string" table:number-columns-spanned="2" table:number-rows-spanned="1">
            <text:p>71:14:020204:22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338_0_leftrighttopbottom" office:value-type="float" office:value="1170" calcext:value-type="float">
            <text:p>1 170</text:p>
          </table:table-cell>
          <table:table-cell office:value-type="string" calcext:value-type="string" table:number-columns-spanned="2" table:number-rows-spanned="1">
            <text:p>71:14:020601:147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339_0_leftrighttopbottom" office:value-type="float" office:value="1171" calcext:value-type="float">
            <text:p>1 171</text:p>
          </table:table-cell>
          <table:table-cell office:value-type="string" calcext:value-type="string" table:number-columns-spanned="2" table:number-rows-spanned="1">
            <text:p>71:14:020601:235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340_0_leftrighttopbottom" office:value-type="float" office:value="1172" calcext:value-type="float">
            <text:p>1 172</text:p>
          </table:table-cell>
          <table:table-cell office:value-type="string" calcext:value-type="string" table:number-columns-spanned="2" table:number-rows-spanned="1">
            <text:p>71:14:020201:173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341_0_leftrighttopbottom" office:value-type="float" office:value="1173" calcext:value-type="float">
            <text:p>1 173</text:p>
          </table:table-cell>
          <table:table-cell office:value-type="string" calcext:value-type="string" table:number-columns-spanned="2" table:number-rows-spanned="1">
            <text:p>71:30:020504:1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342_0_leftrighttopbottom" office:value-type="float" office:value="1174" calcext:value-type="float">
            <text:p>1 174</text:p>
          </table:table-cell>
          <table:table-cell office:value-type="string" calcext:value-type="string" table:number-columns-spanned="2" table:number-rows-spanned="1">
            <text:p>71:20:040113:9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343_0_leftrighttopbottom" office:value-type="float" office:value="1175" calcext:value-type="float">
            <text:p>1 175</text:p>
          </table:table-cell>
          <table:table-cell office:value-type="string" calcext:value-type="string" table:number-columns-spanned="2" table:number-rows-spanned="1">
            <text:p>71:23:010205:23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344_0_leftrighttopbottom" office:value-type="float" office:value="1176" calcext:value-type="float">
            <text:p>1 176</text:p>
          </table:table-cell>
          <table:table-cell office:value-type="string" calcext:value-type="string" table:number-columns-spanned="2" table:number-rows-spanned="1">
            <text:p>71:14:020201:166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345_0_leftrighttopbottom" office:value-type="float" office:value="1177" calcext:value-type="float">
            <text:p>1 177</text:p>
          </table:table-cell>
          <table:table-cell office:value-type="string" calcext:value-type="string" table:number-columns-spanned="2" table:number-rows-spanned="1">
            <text:p>71:14:020201:393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346_0_leftrighttopbottom" office:value-type="float" office:value="1178" calcext:value-type="float">
            <text:p>1 178</text:p>
          </table:table-cell>
          <table:table-cell office:value-type="string" calcext:value-type="string" table:number-columns-spanned="2" table:number-rows-spanned="1">
            <text:p>71:14:020204:17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347_0_leftrighttopbottom" office:value-type="float" office:value="1179" calcext:value-type="float">
            <text:p>1 179</text:p>
          </table:table-cell>
          <table:table-cell office:value-type="string" calcext:value-type="string" table:number-columns-spanned="2" table:number-rows-spanned="1">
            <text:p>71:14:020601:240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348_0_leftrighttopbottom" office:value-type="float" office:value="1180" calcext:value-type="float">
            <text:p>1 180</text:p>
          </table:table-cell>
          <table:table-cell office:value-type="string" calcext:value-type="string" table:number-columns-spanned="2" table:number-rows-spanned="1">
            <text:p>71:14:020601:151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349_0_leftrighttopbottom" office:value-type="float" office:value="1181" calcext:value-type="float">
            <text:p>1 181</text:p>
          </table:table-cell>
          <table:table-cell office:value-type="string" calcext:value-type="string" table:number-columns-spanned="2" table:number-rows-spanned="1">
            <text:p>71:12:040308:4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350_0_leftrighttopbottom" office:value-type="float" office:value="1182" calcext:value-type="float">
            <text:p>1 182</text:p>
          </table:table-cell>
          <table:table-cell office:value-type="string" calcext:value-type="string" table:number-columns-spanned="2" table:number-rows-spanned="1">
            <text:p>71:14:020201:2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351_0_leftrighttopbottom" office:value-type="float" office:value="1183" calcext:value-type="float">
            <text:p>1 183</text:p>
          </table:table-cell>
          <table:table-cell office:value-type="string" calcext:value-type="string" table:number-columns-spanned="2" table:number-rows-spanned="1">
            <text:p>71:14:020201:364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352_0_leftrighttopbottom" office:value-type="float" office:value="1184" calcext:value-type="float">
            <text:p>1 184</text:p>
          </table:table-cell>
          <table:table-cell office:value-type="string" calcext:value-type="string" table:number-columns-spanned="2" table:number-rows-spanned="1">
            <text:p>71:14:020201:183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353_0_leftrighttopbottom" office:value-type="float" office:value="1185" calcext:value-type="float">
            <text:p>1 185</text:p>
          </table:table-cell>
          <table:table-cell office:value-type="string" calcext:value-type="string" table:number-columns-spanned="2" table:number-rows-spanned="1">
            <text:p>71:18:010103:15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354_0_leftrighttopbottom" office:value-type="float" office:value="1186" calcext:value-type="float">
            <text:p>1 186</text:p>
          </table:table-cell>
          <table:table-cell office:value-type="string" calcext:value-type="string" table:number-columns-spanned="2" table:number-rows-spanned="1">
            <text:p>71:14:020601:150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355_0_leftrighttopbottom" office:value-type="float" office:value="1187" calcext:value-type="float">
            <text:p>1 187</text:p>
          </table:table-cell>
          <table:table-cell office:value-type="string" calcext:value-type="string" table:number-columns-spanned="2" table:number-rows-spanned="1">
            <text:p>71:24:020207:2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356_0_leftrighttopbottom" office:value-type="float" office:value="1188" calcext:value-type="float">
            <text:p>1 188</text:p>
          </table:table-cell>
          <table:table-cell office:value-type="string" calcext:value-type="string" table:number-columns-spanned="2" table:number-rows-spanned="1">
            <text:p>71:25:030103:3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357_0_leftrighttopbottom" office:value-type="float" office:value="1189" calcext:value-type="float">
            <text:p>1 189</text:p>
          </table:table-cell>
          <table:table-cell office:value-type="string" calcext:value-type="string" table:number-columns-spanned="2" table:number-rows-spanned="1">
            <text:p>71:14:020201:171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358_0_leftrighttopbottom" office:value-type="float" office:value="1190" calcext:value-type="float">
            <text:p>1 190</text:p>
          </table:table-cell>
          <table:table-cell office:value-type="string" calcext:value-type="string" table:number-columns-spanned="2" table:number-rows-spanned="1">
            <text:p>71:14:020401:5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359_0_leftrighttopbottom" office:value-type="float" office:value="1191" calcext:value-type="float">
            <text:p>1 191</text:p>
          </table:table-cell>
          <table:table-cell office:value-type="string" calcext:value-type="string" table:number-columns-spanned="2" table:number-rows-spanned="1">
            <text:p>71:24:020207:2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360_0_leftrighttopbottom" office:value-type="float" office:value="1192" calcext:value-type="float">
            <text:p>1 192</text:p>
          </table:table-cell>
          <table:table-cell office:value-type="string" calcext:value-type="string" table:number-columns-spanned="2" table:number-rows-spanned="1">
            <text:p>71:20:031322:3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361_0_leftrighttopbottom" office:value-type="float" office:value="1193" calcext:value-type="float">
            <text:p>1 193</text:p>
          </table:table-cell>
          <table:table-cell office:value-type="string" calcext:value-type="string" table:number-columns-spanned="2" table:number-rows-spanned="1">
            <text:p>71:14:020201:326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362_0_leftrighttopbottom" office:value-type="float" office:value="1194" calcext:value-type="float">
            <text:p>1 194</text:p>
          </table:table-cell>
          <table:table-cell office:value-type="string" calcext:value-type="string" table:number-columns-spanned="2" table:number-rows-spanned="1">
            <text:p>71:12:070114:18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363_0_leftrighttopbottom" office:value-type="float" office:value="1195" calcext:value-type="float">
            <text:p>1 195</text:p>
          </table:table-cell>
          <table:table-cell office:value-type="string" calcext:value-type="string" table:number-columns-spanned="2" table:number-rows-spanned="1">
            <text:p>71:27:020309:3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364_0_leftrighttopbottom" office:value-type="float" office:value="1196" calcext:value-type="float">
            <text:p>1 196</text:p>
          </table:table-cell>
          <table:table-cell office:value-type="string" calcext:value-type="string" table:number-columns-spanned="2" table:number-rows-spanned="1">
            <text:p>71:14:020201:184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365_0_leftrighttopbottom" office:value-type="float" office:value="1197" calcext:value-type="float">
            <text:p>1 197</text:p>
          </table:table-cell>
          <table:table-cell office:value-type="string" calcext:value-type="string" table:number-columns-spanned="2" table:number-rows-spanned="1">
            <text:p>71:18:040602:2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366_0_leftrighttopbottom" office:value-type="float" office:value="1198" calcext:value-type="float">
            <text:p>1 198</text:p>
          </table:table-cell>
          <table:table-cell office:value-type="string" calcext:value-type="string" table:number-columns-spanned="2" table:number-rows-spanned="1">
            <text:p>71:29:010305:37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367_0_leftrighttopbottom" office:value-type="float" office:value="1199" calcext:value-type="float">
            <text:p>1 199</text:p>
          </table:table-cell>
          <table:table-cell office:value-type="string" calcext:value-type="string" table:number-columns-spanned="2" table:number-rows-spanned="1">
            <text:p>71:14:020402:13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368_0_leftrighttopbottom" office:value-type="float" office:value="1200" calcext:value-type="float">
            <text:p>1 200</text:p>
          </table:table-cell>
          <table:table-cell office:value-type="string" calcext:value-type="string" table:number-columns-spanned="2" table:number-rows-spanned="1">
            <text:p>71:20:031317: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369_0_leftrighttopbottom" office:value-type="float" office:value="1201" calcext:value-type="float">
            <text:p>1 201</text:p>
          </table:table-cell>
          <table:table-cell office:value-type="string" calcext:value-type="string" table:number-columns-spanned="2" table:number-rows-spanned="1">
            <text:p>71:24:000000:72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370_0_leftrighttopbottom" office:value-type="float" office:value="1202" calcext:value-type="float">
            <text:p>1 202</text:p>
          </table:table-cell>
          <table:table-cell office:value-type="string" calcext:value-type="string" table:number-columns-spanned="2" table:number-rows-spanned="1">
            <text:p>71:14:020201:321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371_0_leftrighttopbottom" office:value-type="float" office:value="1203" calcext:value-type="float">
            <text:p>1 203</text:p>
          </table:table-cell>
          <table:table-cell office:value-type="string" calcext:value-type="string" table:number-columns-spanned="2" table:number-rows-spanned="1">
            <text:p>71:24:020208:8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372_0_leftrighttopbottom" office:value-type="float" office:value="1204" calcext:value-type="float">
            <text:p>1 204</text:p>
          </table:table-cell>
          <table:table-cell office:value-type="string" calcext:value-type="string" table:number-columns-spanned="2" table:number-rows-spanned="1">
            <text:p>71:14:020201:18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373_0_leftrighttopbottom" office:value-type="float" office:value="1205" calcext:value-type="float">
            <text:p>1 205</text:p>
          </table:table-cell>
          <table:table-cell office:value-type="string" calcext:value-type="string" table:number-columns-spanned="2" table:number-rows-spanned="1">
            <text:p>71:14:020201:305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374_0_leftrighttopbottom" office:value-type="float" office:value="1206" calcext:value-type="float">
            <text:p>1 206</text:p>
          </table:table-cell>
          <table:table-cell office:value-type="string" calcext:value-type="string" table:number-columns-spanned="2" table:number-rows-spanned="1">
            <text:p>71:18:040603:98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375_0_leftrighttopbottom" office:value-type="float" office:value="1207" calcext:value-type="float">
            <text:p>1 207</text:p>
          </table:table-cell>
          <table:table-cell office:value-type="string" calcext:value-type="string" table:number-columns-spanned="2" table:number-rows-spanned="1">
            <text:p>71:14:020201:309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376_0_leftrighttopbottom" office:value-type="float" office:value="1208" calcext:value-type="float">
            <text:p>1 208</text:p>
          </table:table-cell>
          <table:table-cell office:value-type="string" calcext:value-type="string" table:number-columns-spanned="2" table:number-rows-spanned="1">
            <text:p>71:18:010103:2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377_0_leftrighttopbottom" office:value-type="float" office:value="1209" calcext:value-type="float">
            <text:p>1 209</text:p>
          </table:table-cell>
          <table:table-cell office:value-type="string" calcext:value-type="string" table:number-columns-spanned="2" table:number-rows-spanned="1">
            <text:p>71:14:020201:177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378_0_leftrighttopbottom" office:value-type="float" office:value="1210" calcext:value-type="float">
            <text:p>1 210</text:p>
          </table:table-cell>
          <table:table-cell office:value-type="string" calcext:value-type="string" table:number-columns-spanned="2" table:number-rows-spanned="1">
            <text:p>71:32:030202:386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379_0_leftrighttopbottom" office:value-type="float" office:value="1211" calcext:value-type="float">
            <text:p>1 211</text:p>
          </table:table-cell>
          <table:table-cell office:value-type="string" calcext:value-type="string" table:number-columns-spanned="2" table:number-rows-spanned="1">
            <text:p>71:14:010107:12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380_0_leftrighttopbottom" office:value-type="float" office:value="1212" calcext:value-type="float">
            <text:p>1 212</text:p>
          </table:table-cell>
          <table:table-cell office:value-type="string" calcext:value-type="string" table:number-columns-spanned="2" table:number-rows-spanned="1">
            <text:p>71:14:020601:166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381_0_leftrighttopbottom" office:value-type="float" office:value="1213" calcext:value-type="float">
            <text:p>1 213</text:p>
          </table:table-cell>
          <table:table-cell office:value-type="string" calcext:value-type="string" table:number-columns-spanned="2" table:number-rows-spanned="1">
            <text:p>71:20:031315: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382_0_leftrighttopbottom" office:value-type="float" office:value="1214" calcext:value-type="float">
            <text:p>1 214</text:p>
          </table:table-cell>
          <table:table-cell office:value-type="string" calcext:value-type="string" table:number-columns-spanned="2" table:number-rows-spanned="1">
            <text:p>71:14:020201:167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383_0_leftrighttopbottom" office:value-type="float" office:value="1215" calcext:value-type="float">
            <text:p>1 215</text:p>
          </table:table-cell>
          <table:table-cell office:value-type="string" calcext:value-type="string" table:number-columns-spanned="2" table:number-rows-spanned="1">
            <text:p>71:14:020401:29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384_0_leftrighttopbottom" office:value-type="float" office:value="1216" calcext:value-type="float">
            <text:p>1 216</text:p>
          </table:table-cell>
          <table:table-cell office:value-type="string" calcext:value-type="string" table:number-columns-spanned="2" table:number-rows-spanned="1">
            <text:p>71:14:020204:17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385_0_leftrighttopbottom" office:value-type="float" office:value="1217" calcext:value-type="float">
            <text:p>1 217</text:p>
          </table:table-cell>
          <table:table-cell office:value-type="string" calcext:value-type="string" table:number-columns-spanned="2" table:number-rows-spanned="1">
            <text:p>71:20:031322:15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386_0_leftrighttopbottom" office:value-type="float" office:value="1218" calcext:value-type="float">
            <text:p>1 218</text:p>
          </table:table-cell>
          <table:table-cell office:value-type="string" calcext:value-type="string" table:number-columns-spanned="2" table:number-rows-spanned="1">
            <text:p>71:14:020201:317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387_0_leftrighttopbottom" office:value-type="float" office:value="1219" calcext:value-type="float">
            <text:p>1 219</text:p>
          </table:table-cell>
          <table:table-cell office:value-type="string" calcext:value-type="string" table:number-columns-spanned="2" table:number-rows-spanned="1">
            <text:p>71:07:030212:28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388_0_leftrighttopbottom" office:value-type="float" office:value="1220" calcext:value-type="float">
            <text:p>1 220</text:p>
          </table:table-cell>
          <table:table-cell office:value-type="string" calcext:value-type="string" table:number-columns-spanned="2" table:number-rows-spanned="1">
            <text:p>71:14:020201:182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389_0_leftrighttopbottom" office:value-type="float" office:value="1221" calcext:value-type="float">
            <text:p>1 221</text:p>
          </table:table-cell>
          <table:table-cell office:value-type="string" calcext:value-type="string" table:number-columns-spanned="2" table:number-rows-spanned="1">
            <text:p>71:20:031308: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390_0_leftrighttopbottom" office:value-type="float" office:value="1222" calcext:value-type="float">
            <text:p>1 222</text:p>
          </table:table-cell>
          <table:table-cell office:value-type="string" calcext:value-type="string" table:number-columns-spanned="2" table:number-rows-spanned="1">
            <text:p>71:14:040601:388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391_0_leftrighttopbottom" office:value-type="float" office:value="1223" calcext:value-type="float">
            <text:p>1 223</text:p>
          </table:table-cell>
          <table:table-cell office:value-type="string" calcext:value-type="string" table:number-columns-spanned="2" table:number-rows-spanned="1">
            <text:p>71:14:020201:357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392_0_leftrighttopbottom" office:value-type="float" office:value="1224" calcext:value-type="float">
            <text:p>1 224</text:p>
          </table:table-cell>
          <table:table-cell office:value-type="string" calcext:value-type="string" table:number-columns-spanned="2" table:number-rows-spanned="1">
            <text:p>71:24:020207:9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393_0_leftrighttopbottom" office:value-type="float" office:value="1225" calcext:value-type="float">
            <text:p>1 225</text:p>
          </table:table-cell>
          <table:table-cell office:value-type="string" calcext:value-type="string" table:number-columns-spanned="2" table:number-rows-spanned="1">
            <text:p>71:24:020208:2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394_0_leftrighttopbottom" office:value-type="float" office:value="1226" calcext:value-type="float">
            <text:p>1 226</text:p>
          </table:table-cell>
          <table:table-cell office:value-type="string" calcext:value-type="string" table:number-columns-spanned="2" table:number-rows-spanned="1">
            <text:p>71:14:020402:24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395_0_leftrighttopbottom" office:value-type="float" office:value="1227" calcext:value-type="float">
            <text:p>1 227</text:p>
          </table:table-cell>
          <table:table-cell office:value-type="string" calcext:value-type="string" table:number-columns-spanned="2" table:number-rows-spanned="1">
            <text:p>71:14:020201:324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396_0_leftrighttopbottom" office:value-type="float" office:value="1228" calcext:value-type="float">
            <text:p>1 228</text:p>
          </table:table-cell>
          <table:table-cell office:value-type="string" calcext:value-type="string" table:number-columns-spanned="2" table:number-rows-spanned="1">
            <text:p>71:14:020601:134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397_0_leftrighttopbottom" office:value-type="float" office:value="1229" calcext:value-type="float">
            <text:p>1 229</text:p>
          </table:table-cell>
          <table:table-cell office:value-type="string" calcext:value-type="string" table:number-columns-spanned="2" table:number-rows-spanned="1">
            <text:p>71:14:020201:310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398_0_leftrighttopbottom" office:value-type="float" office:value="1230" calcext:value-type="float">
            <text:p>1 230</text:p>
          </table:table-cell>
          <table:table-cell office:value-type="string" calcext:value-type="string" table:number-columns-spanned="2" table:number-rows-spanned="1">
            <text:p>71:17:010618:19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399_0_leftrighttopbottom" office:value-type="float" office:value="1231" calcext:value-type="float">
            <text:p>1 231</text:p>
          </table:table-cell>
          <table:table-cell office:value-type="string" calcext:value-type="string" table:number-columns-spanned="2" table:number-rows-spanned="1">
            <text:p>71:29:010305:556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400_0_leftrighttopbottom" office:value-type="float" office:value="1232" calcext:value-type="float">
            <text:p>1 232</text:p>
          </table:table-cell>
          <table:table-cell office:value-type="string" calcext:value-type="string" table:number-columns-spanned="2" table:number-rows-spanned="1">
            <text:p>71:20:040117:1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401_0_leftrighttopbottom" office:value-type="float" office:value="1233" calcext:value-type="float">
            <text:p>1 233</text:p>
          </table:table-cell>
          <table:table-cell office:value-type="string" calcext:value-type="string" table:number-columns-spanned="2" table:number-rows-spanned="1">
            <text:p>71:14:020201:180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402_0_leftrighttopbottom" office:value-type="float" office:value="1234" calcext:value-type="float">
            <text:p>1 234</text:p>
          </table:table-cell>
          <table:table-cell office:value-type="string" calcext:value-type="string" table:number-columns-spanned="2" table:number-rows-spanned="1">
            <text:p>71:14:020201:322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403_0_leftrighttopbottom" office:value-type="float" office:value="1235" calcext:value-type="float">
            <text:p>1 235</text:p>
          </table:table-cell>
          <table:table-cell office:value-type="string" calcext:value-type="string" table:number-columns-spanned="2" table:number-rows-spanned="1">
            <text:p>71:20:031308:1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404_0_leftrighttopbottom" office:value-type="float" office:value="1236" calcext:value-type="float">
            <text:p>1 236</text:p>
          </table:table-cell>
          <table:table-cell office:value-type="string" calcext:value-type="string" table:number-columns-spanned="2" table:number-rows-spanned="1">
            <text:p>71:14:020201:250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405_0_leftrighttopbottom" office:value-type="float" office:value="1237" calcext:value-type="float">
            <text:p>1 237</text:p>
          </table:table-cell>
          <table:table-cell office:value-type="string" calcext:value-type="string" table:number-columns-spanned="2" table:number-rows-spanned="1">
            <text:p>71:14:020201:307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406_0_leftrighttopbottom" office:value-type="float" office:value="1238" calcext:value-type="float">
            <text:p>1 238</text:p>
          </table:table-cell>
          <table:table-cell office:value-type="string" calcext:value-type="string" table:number-columns-spanned="2" table:number-rows-spanned="1">
            <text:p>71:14:020204:11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407_0_leftrighttopbottom" office:value-type="float" office:value="1239" calcext:value-type="float">
            <text:p>1 239</text:p>
          </table:table-cell>
          <table:table-cell office:value-type="string" calcext:value-type="string" table:number-columns-spanned="2" table:number-rows-spanned="1">
            <text:p>71:23:010205:27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408_0_leftrighttopbottom" office:value-type="float" office:value="1240" calcext:value-type="float">
            <text:p>1 240</text:p>
          </table:table-cell>
          <table:table-cell office:value-type="string" calcext:value-type="string" table:number-columns-spanned="2" table:number-rows-spanned="1">
            <text:p>71:30:020207:17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409_0_leftrighttopbottom" office:value-type="float" office:value="1241" calcext:value-type="float">
            <text:p>1 241</text:p>
          </table:table-cell>
          <table:table-cell office:value-type="string" calcext:value-type="string" table:number-columns-spanned="2" table:number-rows-spanned="1">
            <text:p>71:14:020201:259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410_0_leftrighttopbottom" office:value-type="float" office:value="1242" calcext:value-type="float">
            <text:p>1 242</text:p>
          </table:table-cell>
          <table:table-cell office:value-type="string" calcext:value-type="string" table:number-columns-spanned="2" table:number-rows-spanned="1">
            <text:p>71:14:020601:134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411_0_leftrighttopbottom" office:value-type="float" office:value="1243" calcext:value-type="float">
            <text:p>1 243</text:p>
          </table:table-cell>
          <table:table-cell office:value-type="string" calcext:value-type="string" table:number-columns-spanned="2" table:number-rows-spanned="1">
            <text:p>71:14:020201:314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412_0_leftrighttopbottom" office:value-type="float" office:value="1244" calcext:value-type="float">
            <text:p>1 244</text:p>
          </table:table-cell>
          <table:table-cell office:value-type="string" calcext:value-type="string" table:number-columns-spanned="2" table:number-rows-spanned="1">
            <text:p>71:23:010205:21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413_0_leftrighttopbottom" office:value-type="float" office:value="1245" calcext:value-type="float">
            <text:p>1 245</text:p>
          </table:table-cell>
          <table:table-cell office:value-type="string" calcext:value-type="string" table:number-columns-spanned="2" table:number-rows-spanned="1">
            <text:p>71:29:010305:510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414_0_leftrighttopbottom" office:value-type="float" office:value="1246" calcext:value-type="float">
            <text:p>1 246</text:p>
          </table:table-cell>
          <table:table-cell office:value-type="string" calcext:value-type="string" table:number-columns-spanned="2" table:number-rows-spanned="1">
            <text:p>71:23:010205:2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415_0_leftrighttopbottom" office:value-type="float" office:value="1247" calcext:value-type="float">
            <text:p>1 247</text:p>
          </table:table-cell>
          <table:table-cell office:value-type="string" calcext:value-type="string" table:number-columns-spanned="2" table:number-rows-spanned="1">
            <text:p>71:14:020201:329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416_0_leftrighttopbottom" office:value-type="float" office:value="1248" calcext:value-type="float">
            <text:p>1 248</text:p>
          </table:table-cell>
          <table:table-cell office:value-type="string" calcext:value-type="string" table:number-columns-spanned="2" table:number-rows-spanned="1">
            <text:p>71:14:020201:171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417_0_leftrighttopbottom" office:value-type="float" office:value="1249" calcext:value-type="float">
            <text:p>1 249</text:p>
          </table:table-cell>
          <table:table-cell office:value-type="string" calcext:value-type="string" table:number-columns-spanned="2" table:number-rows-spanned="1">
            <text:p>71:14:020201:185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418_0_leftrighttopbottom" office:value-type="float" office:value="1250" calcext:value-type="float">
            <text:p>1 250</text:p>
          </table:table-cell>
          <table:table-cell office:value-type="string" calcext:value-type="string" table:number-columns-spanned="2" table:number-rows-spanned="1">
            <text:p>71:21:020701:29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419_0_leftrighttopbottom" office:value-type="float" office:value="1251" calcext:value-type="float">
            <text:p>1 251</text:p>
          </table:table-cell>
          <table:table-cell office:value-type="string" calcext:value-type="string" table:number-columns-spanned="2" table:number-rows-spanned="1">
            <text:p>71:18:010207:8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420_0_leftrighttopbottom" office:value-type="float" office:value="1252" calcext:value-type="float">
            <text:p>1 252</text:p>
          </table:table-cell>
          <table:table-cell office:value-type="string" calcext:value-type="string" table:number-columns-spanned="2" table:number-rows-spanned="1">
            <text:p>71:20:031323:3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421_0_leftrighttopbottom" office:value-type="float" office:value="1253" calcext:value-type="float">
            <text:p>1 253</text:p>
          </table:table-cell>
          <table:table-cell office:value-type="string" calcext:value-type="string" table:number-columns-spanned="2" table:number-rows-spanned="1">
            <text:p>71:21:020305:2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422_0_leftrighttopbottom" office:value-type="float" office:value="1254" calcext:value-type="float">
            <text:p>1 254</text:p>
          </table:table-cell>
          <table:table-cell office:value-type="string" calcext:value-type="string" table:number-columns-spanned="2" table:number-rows-spanned="1">
            <text:p>71:14:020603:2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423_0_leftrighttopbottom" office:value-type="float" office:value="1255" calcext:value-type="float">
            <text:p>1 255</text:p>
          </table:table-cell>
          <table:table-cell office:value-type="string" calcext:value-type="string" table:number-columns-spanned="2" table:number-rows-spanned="1">
            <text:p>71:14:020204:14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424_0_leftrighttopbottom" office:value-type="float" office:value="1256" calcext:value-type="float">
            <text:p>1 256</text:p>
          </table:table-cell>
          <table:table-cell office:value-type="string" calcext:value-type="string" table:number-columns-spanned="2" table:number-rows-spanned="1">
            <text:p>71:20:040113:9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425_0_leftrighttopbottom" office:value-type="float" office:value="1257" calcext:value-type="float">
            <text:p>1 257</text:p>
          </table:table-cell>
          <table:table-cell office:value-type="string" calcext:value-type="string" table:number-columns-spanned="2" table:number-rows-spanned="1">
            <text:p>71:20:031307:3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426_0_leftrighttopbottom" office:value-type="float" office:value="1258" calcext:value-type="float">
            <text:p>1 258</text:p>
          </table:table-cell>
          <table:table-cell office:value-type="string" calcext:value-type="string" table:number-columns-spanned="2" table:number-rows-spanned="1">
            <text:p>71:14:020201:313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427_0_leftrighttopbottom" office:value-type="float" office:value="1259" calcext:value-type="float">
            <text:p>1 259</text:p>
          </table:table-cell>
          <table:table-cell office:value-type="string" calcext:value-type="string" table:number-columns-spanned="2" table:number-rows-spanned="1">
            <text:p>71:14:020601:167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428_0_leftrighttopbottom" office:value-type="float" office:value="1260" calcext:value-type="float">
            <text:p>1 260</text:p>
          </table:table-cell>
          <table:table-cell office:value-type="string" calcext:value-type="string" table:number-columns-spanned="2" table:number-rows-spanned="1">
            <text:p>71:20:040207:27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429_0_leftrighttopbottom" office:value-type="float" office:value="1261" calcext:value-type="float">
            <text:p>1 261</text:p>
          </table:table-cell>
          <table:table-cell office:value-type="string" calcext:value-type="string" table:number-columns-spanned="2" table:number-rows-spanned="1">
            <text:p>71:14:020201:323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430_0_leftrighttopbottom" office:value-type="float" office:value="1262" calcext:value-type="float">
            <text:p>1 262</text:p>
          </table:table-cell>
          <table:table-cell office:value-type="string" calcext:value-type="string" table:number-columns-spanned="2" table:number-rows-spanned="1">
            <text:p>71:29:010305:51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431_0_leftrighttopbottom" office:value-type="float" office:value="1263" calcext:value-type="float">
            <text:p>1 263</text:p>
          </table:table-cell>
          <table:table-cell office:value-type="string" calcext:value-type="string" table:number-columns-spanned="2" table:number-rows-spanned="1">
            <text:p>71:14:020201:168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432_0_leftrighttopbottom" office:value-type="float" office:value="1264" calcext:value-type="float">
            <text:p>1 264</text:p>
          </table:table-cell>
          <table:table-cell office:value-type="string" calcext:value-type="string" table:number-columns-spanned="2" table:number-rows-spanned="1">
            <text:p>71:20:031315:1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433_0_leftrighttopbottom" office:value-type="float" office:value="1265" calcext:value-type="float">
            <text:p>1 265</text:p>
          </table:table-cell>
          <table:table-cell office:value-type="string" calcext:value-type="string" table:number-columns-spanned="2" table:number-rows-spanned="1">
            <text:p>71:14:020601:240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434_0_leftrighttopbottom" office:value-type="float" office:value="1266" calcext:value-type="float">
            <text:p>1 266</text:p>
          </table:table-cell>
          <table:table-cell office:value-type="string" calcext:value-type="string" table:number-columns-spanned="2" table:number-rows-spanned="1">
            <text:p>71:14:020201:181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435_0_leftrighttopbottom" office:value-type="float" office:value="1267" calcext:value-type="float">
            <text:p>1 267</text:p>
          </table:table-cell>
          <table:table-cell office:value-type="string" calcext:value-type="string" table:number-columns-spanned="2" table:number-rows-spanned="1">
            <text:p>71:14:020201:174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436_0_leftrighttopbottom" office:value-type="float" office:value="1268" calcext:value-type="float">
            <text:p>1 268</text:p>
          </table:table-cell>
          <table:table-cell office:value-type="string" calcext:value-type="string" table:number-columns-spanned="2" table:number-rows-spanned="1">
            <text:p>71:20:040207:14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437_0_leftrighttopbottom" office:value-type="float" office:value="1269" calcext:value-type="float">
            <text:p>1 269</text:p>
          </table:table-cell>
          <table:table-cell office:value-type="string" calcext:value-type="string" table:number-columns-spanned="2" table:number-rows-spanned="1">
            <text:p>71:14:020201:178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438_0_leftrighttopbottom" office:value-type="float" office:value="1270" calcext:value-type="float">
            <text:p>1 270</text:p>
          </table:table-cell>
          <table:table-cell office:value-type="string" calcext:value-type="string" table:number-columns-spanned="2" table:number-rows-spanned="1">
            <text:p>71:20:031323:8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439_0_leftrighttopbottom" office:value-type="float" office:value="1271" calcext:value-type="float">
            <text:p>1 271</text:p>
          </table:table-cell>
          <table:table-cell office:value-type="string" calcext:value-type="string" table:number-columns-spanned="2" table:number-rows-spanned="1">
            <text:p>71:14:020201:325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440_0_leftrighttopbottom" office:value-type="float" office:value="1272" calcext:value-type="float">
            <text:p>1 272</text:p>
          </table:table-cell>
          <table:table-cell office:value-type="string" calcext:value-type="string" table:number-columns-spanned="2" table:number-rows-spanned="1">
            <text:p>71:14:020402:14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441_0_leftrighttopbottom" office:value-type="float" office:value="1273" calcext:value-type="float">
            <text:p>1 273</text:p>
          </table:table-cell>
          <table:table-cell office:value-type="string" calcext:value-type="string" table:number-columns-spanned="2" table:number-rows-spanned="1">
            <text:p>71:14:020402:25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442_0_leftrighttopbottom" office:value-type="float" office:value="1274" calcext:value-type="float">
            <text:p>1 274</text:p>
          </table:table-cell>
          <table:table-cell office:value-type="string" calcext:value-type="string" table:number-columns-spanned="2" table:number-rows-spanned="1">
            <text:p>71:14:020201:170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443_0_leftrighttopbottom" office:value-type="float" office:value="1275" calcext:value-type="float">
            <text:p>1 275</text:p>
          </table:table-cell>
          <table:table-cell office:value-type="string" calcext:value-type="string" table:number-columns-spanned="2" table:number-rows-spanned="1">
            <text:p>71:14:020204:15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444_0_leftrighttopbottom" office:value-type="float" office:value="1276" calcext:value-type="float">
            <text:p>1 276</text:p>
          </table:table-cell>
          <table:table-cell office:value-type="string" calcext:value-type="string" table:number-columns-spanned="2" table:number-rows-spanned="1">
            <text:p>71:23:010205:22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445_0_leftrighttopbottom" office:value-type="float" office:value="1277" calcext:value-type="float">
            <text:p>1 277</text:p>
          </table:table-cell>
          <table:table-cell office:value-type="string" calcext:value-type="string" table:number-columns-spanned="2" table:number-rows-spanned="1">
            <text:p>71:30:020504:3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446_0_leftrighttopbottom" office:value-type="float" office:value="1278" calcext:value-type="float">
            <text:p>1 278</text:p>
          </table:table-cell>
          <table:table-cell office:value-type="string" calcext:value-type="string" table:number-columns-spanned="2" table:number-rows-spanned="1">
            <text:p>71:14:020402:21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447_0_leftrighttopbottom" office:value-type="float" office:value="1279" calcext:value-type="float">
            <text:p>1 279</text:p>
          </table:table-cell>
          <table:table-cell office:value-type="string" calcext:value-type="string" table:number-columns-spanned="2" table:number-rows-spanned="1">
            <text:p>71:14:020201:173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448_0_leftrighttopbottom" office:value-type="float" office:value="1280" calcext:value-type="float">
            <text:p>1 280</text:p>
          </table:table-cell>
          <table:table-cell office:value-type="string" calcext:value-type="string" table:number-columns-spanned="2" table:number-rows-spanned="1">
            <text:p>71:14:040501:2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449_0_leftrighttopbottom" office:value-type="float" office:value="1281" calcext:value-type="float">
            <text:p>1 281</text:p>
          </table:table-cell>
          <table:table-cell office:value-type="string" calcext:value-type="string" table:number-columns-spanned="2" table:number-rows-spanned="1">
            <text:p>71:14:020201:316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450_0_leftrighttopbottom" office:value-type="float" office:value="1282" calcext:value-type="float">
            <text:p>1 282</text:p>
          </table:table-cell>
          <table:table-cell office:value-type="string" calcext:value-type="string" table:number-columns-spanned="2" table:number-rows-spanned="1">
            <text:p>71:14:010605:14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451_0_leftrighttopbottom" office:value-type="float" office:value="1283" calcext:value-type="float">
            <text:p>1 283</text:p>
          </table:table-cell>
          <table:table-cell office:value-type="string" calcext:value-type="string" table:number-columns-spanned="2" table:number-rows-spanned="1">
            <text:p>71:20:040116: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452_0_leftrighttopbottom" office:value-type="float" office:value="1284" calcext:value-type="float">
            <text:p>1 284</text:p>
          </table:table-cell>
          <table:table-cell office:value-type="string" calcext:value-type="string" table:number-columns-spanned="2" table:number-rows-spanned="1">
            <text:p>71:17:040206:27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453_0_leftrighttopbottom" office:value-type="float" office:value="1285" calcext:value-type="float">
            <text:p>1 285</text:p>
          </table:table-cell>
          <table:table-cell office:value-type="string" calcext:value-type="string" table:number-columns-spanned="2" table:number-rows-spanned="1">
            <text:p>71:20:031322:13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454_0_leftrighttopbottom" office:value-type="float" office:value="1286" calcext:value-type="float">
            <text:p>1 286</text:p>
          </table:table-cell>
          <table:table-cell office:value-type="string" calcext:value-type="string" table:number-columns-spanned="2" table:number-rows-spanned="1">
            <text:p>71:24:020210:4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455_0_leftrighttopbottom" office:value-type="float" office:value="1287" calcext:value-type="float">
            <text:p>1 287</text:p>
          </table:table-cell>
          <table:table-cell office:value-type="string" calcext:value-type="string" table:number-columns-spanned="2" table:number-rows-spanned="1">
            <text:p>71:18:040603:1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456_0_leftrighttopbottom" office:value-type="float" office:value="1288" calcext:value-type="float">
            <text:p>1 288</text:p>
          </table:table-cell>
          <table:table-cell office:value-type="string" calcext:value-type="string" table:number-columns-spanned="2" table:number-rows-spanned="1">
            <text:p>71:14:020204:7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457_0_leftrighttopbottom" office:value-type="float" office:value="1289" calcext:value-type="float">
            <text:p>1 289</text:p>
          </table:table-cell>
          <table:table-cell office:value-type="string" calcext:value-type="string" table:number-columns-spanned="2" table:number-rows-spanned="1">
            <text:p>71:23:040305:78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458_0_leftrighttopbottom" office:value-type="float" office:value="1290" calcext:value-type="float">
            <text:p>1 290</text:p>
          </table:table-cell>
          <table:table-cell office:value-type="string" calcext:value-type="string" table:number-columns-spanned="2" table:number-rows-spanned="1">
            <text:p>71:27:010203:138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459_0_leftrighttopbottom" office:value-type="float" office:value="1291" calcext:value-type="float">
            <text:p>1 291</text:p>
          </table:table-cell>
          <table:table-cell office:value-type="string" calcext:value-type="string" table:number-columns-spanned="2" table:number-rows-spanned="1">
            <text:p>71:18:040603:121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460_0_leftrighttopbottom" office:value-type="float" office:value="1292" calcext:value-type="float">
            <text:p>1 292</text:p>
          </table:table-cell>
          <table:table-cell office:value-type="string" calcext:value-type="string" table:number-columns-spanned="2" table:number-rows-spanned="1">
            <text:p>71:30:030214:34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461_0_leftrighttopbottom" office:value-type="float" office:value="1293" calcext:value-type="float">
            <text:p>1 293</text:p>
          </table:table-cell>
          <table:table-cell office:value-type="string" calcext:value-type="string" table:number-columns-spanned="2" table:number-rows-spanned="1">
            <text:p>71:20:031316:8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462_0_leftrighttopbottom" office:value-type="float" office:value="1294" calcext:value-type="float">
            <text:p>1 294</text:p>
          </table:table-cell>
          <table:table-cell office:value-type="string" calcext:value-type="string" table:number-columns-spanned="2" table:number-rows-spanned="1">
            <text:p>71:29:010305:411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463_0_leftrighttopbottom" office:value-type="float" office:value="1295" calcext:value-type="float">
            <text:p>1 295</text:p>
          </table:table-cell>
          <table:table-cell office:value-type="string" calcext:value-type="string" table:number-columns-spanned="2" table:number-rows-spanned="1">
            <text:p>71:14:020201:185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464_0_leftrighttopbottom" office:value-type="float" office:value="1296" calcext:value-type="float">
            <text:p>1 296</text:p>
          </table:table-cell>
          <table:table-cell office:value-type="string" calcext:value-type="string" table:number-columns-spanned="2" table:number-rows-spanned="1">
            <text:p>71:09:010506:114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465_0_leftrighttopbottom" office:value-type="float" office:value="1297" calcext:value-type="float">
            <text:p>1 297</text:p>
          </table:table-cell>
          <table:table-cell office:value-type="string" calcext:value-type="string" table:number-columns-spanned="2" table:number-rows-spanned="1">
            <text:p>71:14:020601:166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466_0_leftrighttopbottom" office:value-type="float" office:value="1298" calcext:value-type="float">
            <text:p>1 298</text:p>
          </table:table-cell>
          <table:table-cell office:value-type="string" calcext:value-type="string" table:number-columns-spanned="2" table:number-rows-spanned="1">
            <text:p>71:20:031322:14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467_0_leftrighttopbottom" office:value-type="float" office:value="1299" calcext:value-type="float">
            <text:p>1 299</text:p>
          </table:table-cell>
          <table:table-cell office:value-type="string" calcext:value-type="string" table:number-columns-spanned="2" table:number-rows-spanned="1">
            <text:p>71:14:020201:182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468_0_leftrighttopbottom" office:value-type="float" office:value="1300" calcext:value-type="float">
            <text:p>1 300</text:p>
          </table:table-cell>
          <table:table-cell office:value-type="string" calcext:value-type="string" table:number-columns-spanned="2" table:number-rows-spanned="1">
            <text:p>71:04:040102:21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469_0_leftrighttopbottom" office:value-type="float" office:value="1301" calcext:value-type="float">
            <text:p>1 301</text:p>
          </table:table-cell>
          <table:table-cell office:value-type="string" calcext:value-type="string" table:number-columns-spanned="2" table:number-rows-spanned="1">
            <text:p>71:14:010107:8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470_0_leftrighttopbottom" office:value-type="float" office:value="1302" calcext:value-type="float">
            <text:p>1 302</text:p>
          </table:table-cell>
          <table:table-cell office:value-type="string" calcext:value-type="string" table:number-columns-spanned="2" table:number-rows-spanned="1">
            <text:p>71:18:040603:11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471_0_leftrighttopbottom" office:value-type="float" office:value="1303" calcext:value-type="float">
            <text:p>1 303</text:p>
          </table:table-cell>
          <table:table-cell office:value-type="string" calcext:value-type="string" table:number-columns-spanned="2" table:number-rows-spanned="1">
            <text:p>71:24:040323:1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472_0_leftrighttopbottom" office:value-type="float" office:value="1304" calcext:value-type="float">
            <text:p>1 304</text:p>
          </table:table-cell>
          <table:table-cell office:value-type="string" calcext:value-type="string" table:number-columns-spanned="2" table:number-rows-spanned="1">
            <text:p>71:14:010107:36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473_0_leftrighttopbottom" office:value-type="float" office:value="1305" calcext:value-type="float">
            <text:p>1 305</text:p>
          </table:table-cell>
          <table:table-cell office:value-type="string" calcext:value-type="string" table:number-columns-spanned="2" table:number-rows-spanned="1">
            <text:p>71:14:020201:311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474_0_leftrighttopbottom" office:value-type="float" office:value="1306" calcext:value-type="float">
            <text:p>1 306</text:p>
          </table:table-cell>
          <table:table-cell office:value-type="string" calcext:value-type="string" table:number-columns-spanned="2" table:number-rows-spanned="1">
            <text:p>71:20:031316:5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475_0_leftrighttopbottom" office:value-type="float" office:value="1307" calcext:value-type="float">
            <text:p>1 307</text:p>
          </table:table-cell>
          <table:table-cell office:value-type="string" calcext:value-type="string" table:number-columns-spanned="2" table:number-rows-spanned="1">
            <text:p>71:29:010305:552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476_0_leftrighttopbottom" office:value-type="float" office:value="1308" calcext:value-type="float">
            <text:p>1 308</text:p>
          </table:table-cell>
          <table:table-cell office:value-type="string" calcext:value-type="string" table:number-columns-spanned="2" table:number-rows-spanned="1">
            <text:p>71:29:010305:558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477_0_leftrighttopbottom" office:value-type="float" office:value="1309" calcext:value-type="float">
            <text:p>1 309</text:p>
          </table:table-cell>
          <table:table-cell office:value-type="string" calcext:value-type="string" table:number-columns-spanned="2" table:number-rows-spanned="1">
            <text:p>71:11:010301:350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478_0_leftrighttopbottom" office:value-type="float" office:value="1310" calcext:value-type="float">
            <text:p>1 310</text:p>
          </table:table-cell>
          <table:table-cell office:value-type="string" calcext:value-type="string" table:number-columns-spanned="2" table:number-rows-spanned="1">
            <text:p>71:18:040603:12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479_0_leftrighttopbottom" office:value-type="float" office:value="1311" calcext:value-type="float">
            <text:p>1 311</text:p>
          </table:table-cell>
          <table:table-cell office:value-type="string" calcext:value-type="string" table:number-columns-spanned="2" table:number-rows-spanned="1">
            <text:p>71:14:020601:236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480_0_leftrighttopbottom" office:value-type="float" office:value="1312" calcext:value-type="float">
            <text:p>1 312</text:p>
          </table:table-cell>
          <table:table-cell office:value-type="string" calcext:value-type="string" table:number-columns-spanned="2" table:number-rows-spanned="1">
            <text:p>71:20:040118:1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481_0_leftrighttopbottom" office:value-type="float" office:value="1313" calcext:value-type="float">
            <text:p>1 313</text:p>
          </table:table-cell>
          <table:table-cell office:value-type="string" calcext:value-type="string" table:number-columns-spanned="2" table:number-rows-spanned="1">
            <text:p>71:20:031322:10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482_0_leftrighttopbottom" office:value-type="float" office:value="1314" calcext:value-type="float">
            <text:p>1 314</text:p>
          </table:table-cell>
          <table:table-cell office:value-type="string" calcext:value-type="string" table:number-columns-spanned="2" table:number-rows-spanned="1">
            <text:p>71:29:010305:559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483_0_leftrighttopbottom" office:value-type="float" office:value="1315" calcext:value-type="float">
            <text:p>1 315</text:p>
          </table:table-cell>
          <table:table-cell office:value-type="string" calcext:value-type="string" table:number-columns-spanned="2" table:number-rows-spanned="1">
            <text:p>71:14:020201:307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484_0_leftrighttopbottom" office:value-type="float" office:value="1316" calcext:value-type="float">
            <text:p>1 316</text:p>
          </table:table-cell>
          <table:table-cell office:value-type="string" calcext:value-type="string" table:number-columns-spanned="2" table:number-rows-spanned="1">
            <text:p>71:14:020201:259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485_0_leftrighttopbottom" office:value-type="float" office:value="1317" calcext:value-type="float">
            <text:p>1 317</text:p>
          </table:table-cell>
          <table:table-cell office:value-type="string" calcext:value-type="string" table:number-columns-spanned="2" table:number-rows-spanned="1">
            <text:p>71:14:020201:309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486_0_leftrighttopbottom" office:value-type="float" office:value="1318" calcext:value-type="float">
            <text:p>1 318</text:p>
          </table:table-cell>
          <table:table-cell office:value-type="string" calcext:value-type="string" table:number-columns-spanned="2" table:number-rows-spanned="1">
            <text:p>71:20:031311:5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487_0_leftrighttopbottom" office:value-type="float" office:value="1319" calcext:value-type="float">
            <text:p>1 319</text:p>
          </table:table-cell>
          <table:table-cell office:value-type="string" calcext:value-type="string" table:number-columns-spanned="2" table:number-rows-spanned="1">
            <text:p>71:12:010102: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488_0_leftrighttopbottom" office:value-type="float" office:value="1320" calcext:value-type="float">
            <text:p>1 320</text:p>
          </table:table-cell>
          <table:table-cell office:value-type="string" calcext:value-type="string" table:number-columns-spanned="2" table:number-rows-spanned="1">
            <text:p>71:12:040309:10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489_0_leftrighttopbottom" office:value-type="float" office:value="1321" calcext:value-type="float">
            <text:p>1 321</text:p>
          </table:table-cell>
          <table:table-cell office:value-type="string" calcext:value-type="string" table:number-columns-spanned="2" table:number-rows-spanned="1">
            <text:p>71:14:020601:135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490_0_leftrighttopbottom" office:value-type="float" office:value="1322" calcext:value-type="float">
            <text:p>1 322</text:p>
          </table:table-cell>
          <table:table-cell office:value-type="string" calcext:value-type="string" table:number-columns-spanned="2" table:number-rows-spanned="1">
            <text:p>71:14:020201:167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491_0_leftrighttopbottom" office:value-type="float" office:value="1323" calcext:value-type="float">
            <text:p>1 323</text:p>
          </table:table-cell>
          <table:table-cell office:value-type="string" calcext:value-type="string" table:number-columns-spanned="2" table:number-rows-spanned="1">
            <text:p>71:14:020204:9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492_0_leftrighttopbottom" office:value-type="float" office:value="1324" calcext:value-type="float">
            <text:p>1 324</text:p>
          </table:table-cell>
          <table:table-cell office:value-type="string" calcext:value-type="string" table:number-columns-spanned="2" table:number-rows-spanned="1">
            <text:p>71:20:031316: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493_0_leftrighttopbottom" office:value-type="float" office:value="1325" calcext:value-type="float">
            <text:p>1 325</text:p>
          </table:table-cell>
          <table:table-cell office:value-type="string" calcext:value-type="string" table:number-columns-spanned="2" table:number-rows-spanned="1">
            <text:p>71:14:020201:393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494_0_leftrighttopbottom" office:value-type="float" office:value="1326" calcext:value-type="float">
            <text:p>1 326</text:p>
          </table:table-cell>
          <table:table-cell office:value-type="string" calcext:value-type="string" table:number-columns-spanned="2" table:number-rows-spanned="1">
            <text:p>71:14:020201:168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495_0_leftrighttopbottom" office:value-type="float" office:value="1327" calcext:value-type="float">
            <text:p>1 327</text:p>
          </table:table-cell>
          <table:table-cell office:value-type="string" calcext:value-type="string" table:number-columns-spanned="2" table:number-rows-spanned="1">
            <text:p>71:14:020201:171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496_0_leftrighttopbottom" office:value-type="float" office:value="1328" calcext:value-type="float">
            <text:p>1 328</text:p>
          </table:table-cell>
          <table:table-cell office:value-type="string" calcext:value-type="string" table:number-columns-spanned="2" table:number-rows-spanned="1">
            <text:p>71:14:010107:10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497_0_leftrighttopbottom" office:value-type="float" office:value="1329" calcext:value-type="float">
            <text:p>1 329</text:p>
          </table:table-cell>
          <table:table-cell office:value-type="string" calcext:value-type="string" table:number-columns-spanned="2" table:number-rows-spanned="1">
            <text:p>71:29:010305:488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498_0_leftrighttopbottom" office:value-type="float" office:value="1330" calcext:value-type="float">
            <text:p>1 330</text:p>
          </table:table-cell>
          <table:table-cell office:value-type="string" calcext:value-type="string" table:number-columns-spanned="2" table:number-rows-spanned="1">
            <text:p>71:24:020208:3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499_0_leftrighttopbottom" office:value-type="float" office:value="1331" calcext:value-type="float">
            <text:p>1 331</text:p>
          </table:table-cell>
          <table:table-cell office:value-type="string" calcext:value-type="string" table:number-columns-spanned="2" table:number-rows-spanned="1">
            <text:p>71:14:020601:134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500_0_leftrighttopbottom" office:value-type="float" office:value="1332" calcext:value-type="float">
            <text:p>1 332</text:p>
          </table:table-cell>
          <table:table-cell office:value-type="string" calcext:value-type="string" table:number-columns-spanned="2" table:number-rows-spanned="1">
            <text:p>71:14:010107:6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501_0_leftrighttopbottom" office:value-type="float" office:value="1333" calcext:value-type="float">
            <text:p>1 333</text:p>
          </table:table-cell>
          <table:table-cell office:value-type="string" calcext:value-type="string" table:number-columns-spanned="2" table:number-rows-spanned="1">
            <text:p>71:22:060207:320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502_0_leftrighttopbottom" office:value-type="float" office:value="1334" calcext:value-type="float">
            <text:p>1 334</text:p>
          </table:table-cell>
          <table:table-cell office:value-type="string" calcext:value-type="string" table:number-columns-spanned="2" table:number-rows-spanned="1">
            <text:p>71:04:030504:24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503_0_leftrighttopbottom" office:value-type="float" office:value="1335" calcext:value-type="float">
            <text:p>1 335</text:p>
          </table:table-cell>
          <table:table-cell office:value-type="string" calcext:value-type="string" table:number-columns-spanned="2" table:number-rows-spanned="1">
            <text:p>71:18:040603:1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504_0_leftrighttopbottom" office:value-type="float" office:value="1336" calcext:value-type="float">
            <text:p>1 336</text:p>
          </table:table-cell>
          <table:table-cell office:value-type="string" calcext:value-type="string" table:number-columns-spanned="2" table:number-rows-spanned="1">
            <text:p>71:20:031322:8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505_0_leftrighttopbottom" office:value-type="float" office:value="1337" calcext:value-type="float">
            <text:p>1 337</text:p>
          </table:table-cell>
          <table:table-cell office:value-type="string" calcext:value-type="string" table:number-columns-spanned="2" table:number-rows-spanned="1">
            <text:p>71:23:010205:23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506_0_leftrighttopbottom" office:value-type="float" office:value="1338" calcext:value-type="float">
            <text:p>1 338</text:p>
          </table:table-cell>
          <table:table-cell office:value-type="string" calcext:value-type="string" table:number-columns-spanned="2" table:number-rows-spanned="1">
            <text:p>71:14:020201:325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507_0_leftrighttopbottom" office:value-type="float" office:value="1339" calcext:value-type="float">
            <text:p>1 339</text:p>
          </table:table-cell>
          <table:table-cell office:value-type="string" calcext:value-type="string" table:number-columns-spanned="2" table:number-rows-spanned="1">
            <text:p>71:14:020201:176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508_0_leftrighttopbottom" office:value-type="float" office:value="1340" calcext:value-type="float">
            <text:p>1 340</text:p>
          </table:table-cell>
          <table:table-cell office:value-type="string" calcext:value-type="string" table:number-columns-spanned="2" table:number-rows-spanned="1">
            <text:p>71:20:031323:5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509_0_leftrighttopbottom" office:value-type="float" office:value="1341" calcext:value-type="float">
            <text:p>1 341</text:p>
          </table:table-cell>
          <table:table-cell office:value-type="string" calcext:value-type="string" table:number-columns-spanned="2" table:number-rows-spanned="1">
            <text:p>71:20:031311:5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510_0_leftrighttopbottom" office:value-type="float" office:value="1342" calcext:value-type="float">
            <text:p>1 342</text:p>
          </table:table-cell>
          <table:table-cell office:value-type="string" calcext:value-type="string" table:number-columns-spanned="2" table:number-rows-spanned="1">
            <text:p>71:23:010205:2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511_0_leftrighttopbottom" office:value-type="float" office:value="1343" calcext:value-type="float">
            <text:p>1 343</text:p>
          </table:table-cell>
          <table:table-cell office:value-type="string" calcext:value-type="string" table:number-columns-spanned="2" table:number-rows-spanned="1">
            <text:p>71:18:040603:1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512_0_leftrighttopbottom" office:value-type="float" office:value="1344" calcext:value-type="float">
            <text:p>1 344</text:p>
          </table:table-cell>
          <table:table-cell office:value-type="string" calcext:value-type="string" table:number-columns-spanned="2" table:number-rows-spanned="1">
            <text:p>71:18:010104: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513_0_leftrighttopbottom" office:value-type="float" office:value="1345" calcext:value-type="float">
            <text:p>1 345</text:p>
          </table:table-cell>
          <table:table-cell office:value-type="string" calcext:value-type="string" table:number-columns-spanned="2" table:number-rows-spanned="1">
            <text:p>71:20:031322:8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514_0_leftrighttopbottom" office:value-type="float" office:value="1346" calcext:value-type="float">
            <text:p>1 346</text:p>
          </table:table-cell>
          <table:table-cell office:value-type="string" calcext:value-type="string" table:number-columns-spanned="2" table:number-rows-spanned="1">
            <text:p>71:14:020201:313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515_0_leftrighttopbottom" office:value-type="float" office:value="1347" calcext:value-type="float">
            <text:p>1 347</text:p>
          </table:table-cell>
          <table:table-cell office:value-type="string" calcext:value-type="string" table:number-columns-spanned="2" table:number-rows-spanned="1">
            <text:p>71:14:020201:185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516_0_leftrighttopbottom" office:value-type="float" office:value="1348" calcext:value-type="float">
            <text:p>1 348</text:p>
          </table:table-cell>
          <table:table-cell office:value-type="string" calcext:value-type="string" table:number-columns-spanned="2" table:number-rows-spanned="1">
            <text:p>71:20:031307:2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517_0_leftrighttopbottom" office:value-type="float" office:value="1349" calcext:value-type="float">
            <text:p>1 349</text:p>
          </table:table-cell>
          <table:table-cell office:value-type="string" calcext:value-type="string" table:number-columns-spanned="2" table:number-rows-spanned="1">
            <text:p>71:18:010104:9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518_0_leftrighttopbottom" office:value-type="float" office:value="1350" calcext:value-type="float">
            <text:p>1 350</text:p>
          </table:table-cell>
          <table:table-cell office:value-type="string" calcext:value-type="string" table:number-columns-spanned="2" table:number-rows-spanned="1">
            <text:p>71:23:010205:22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519_0_leftrighttopbottom" office:value-type="float" office:value="1351" calcext:value-type="float">
            <text:p>1 351</text:p>
          </table:table-cell>
          <table:table-cell office:value-type="string" calcext:value-type="string" table:number-columns-spanned="2" table:number-rows-spanned="1">
            <text:p>71:14:020201:319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520_0_leftrighttopbottom" office:value-type="float" office:value="1352" calcext:value-type="float">
            <text:p>1 352</text:p>
          </table:table-cell>
          <table:table-cell office:value-type="string" calcext:value-type="string" table:number-columns-spanned="2" table:number-rows-spanned="1">
            <text:p>71:24:020208:2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521_0_leftrighttopbottom" office:value-type="float" office:value="1353" calcext:value-type="float">
            <text:p>1 353</text:p>
          </table:table-cell>
          <table:table-cell office:value-type="string" calcext:value-type="string" table:number-columns-spanned="2" table:number-rows-spanned="1">
            <text:p>71:12:010102: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522_0_leftrighttopbottom" office:value-type="float" office:value="1354" calcext:value-type="float">
            <text:p>1 354</text:p>
          </table:table-cell>
          <table:table-cell office:value-type="string" calcext:value-type="string" table:number-columns-spanned="2" table:number-rows-spanned="1">
            <text:p>71:18:040604:6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523_0_leftrighttopbottom" office:value-type="float" office:value="1355" calcext:value-type="float">
            <text:p>1 355</text:p>
          </table:table-cell>
          <table:table-cell office:value-type="string" calcext:value-type="string" table:number-columns-spanned="2" table:number-rows-spanned="1">
            <text:p>71:14:020204:20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524_0_leftrighttopbottom" office:value-type="float" office:value="1356" calcext:value-type="float">
            <text:p>1 356</text:p>
          </table:table-cell>
          <table:table-cell office:value-type="string" calcext:value-type="string" table:number-columns-spanned="2" table:number-rows-spanned="1">
            <text:p>71:14:020201:323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525_0_leftrighttopbottom" office:value-type="float" office:value="1357" calcext:value-type="float">
            <text:p>1 357</text:p>
          </table:table-cell>
          <table:table-cell office:value-type="string" calcext:value-type="string" table:number-columns-spanned="2" table:number-rows-spanned="1">
            <text:p>71:29:010305:546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526_0_leftrighttopbottom" office:value-type="float" office:value="1358" calcext:value-type="float">
            <text:p>1 358</text:p>
          </table:table-cell>
          <table:table-cell office:value-type="string" calcext:value-type="string" table:number-columns-spanned="2" table:number-rows-spanned="1">
            <text:p>71:09:010401:121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527_0_leftrighttopbottom" office:value-type="float" office:value="1359" calcext:value-type="float">
            <text:p>1 359</text:p>
          </table:table-cell>
          <table:table-cell office:value-type="string" calcext:value-type="string" table:number-columns-spanned="2" table:number-rows-spanned="1">
            <text:p>71:14:020204:10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528_0_leftrighttopbottom" office:value-type="float" office:value="1360" calcext:value-type="float">
            <text:p>1 360</text:p>
          </table:table-cell>
          <table:table-cell office:value-type="string" calcext:value-type="string" table:number-columns-spanned="2" table:number-rows-spanned="1">
            <text:p>71:14:020402:15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529_0_leftrighttopbottom" office:value-type="float" office:value="1361" calcext:value-type="float">
            <text:p>1 361</text:p>
          </table:table-cell>
          <table:table-cell office:value-type="string" calcext:value-type="string" table:number-columns-spanned="2" table:number-rows-spanned="1">
            <text:p>71:20:031323:3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530_0_leftrighttopbottom" office:value-type="float" office:value="1362" calcext:value-type="float">
            <text:p>1 362</text:p>
          </table:table-cell>
          <table:table-cell office:value-type="string" calcext:value-type="string" table:number-columns-spanned="2" table:number-rows-spanned="1">
            <text:p>71:14:020406:3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531_0_leftrighttopbottom" office:value-type="float" office:value="1363" calcext:value-type="float">
            <text:p>1 363</text:p>
          </table:table-cell>
          <table:table-cell office:value-type="string" calcext:value-type="string" table:number-columns-spanned="2" table:number-rows-spanned="1">
            <text:p>71:14:020201:327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532_0_leftrighttopbottom" office:value-type="float" office:value="1364" calcext:value-type="float">
            <text:p>1 364</text:p>
          </table:table-cell>
          <table:table-cell office:value-type="string" calcext:value-type="string" table:number-columns-spanned="2" table:number-rows-spanned="1">
            <text:p>71:14:020201:310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533_0_leftrighttopbottom" office:value-type="float" office:value="1365" calcext:value-type="float">
            <text:p>1 365</text:p>
          </table:table-cell>
          <table:table-cell office:value-type="string" calcext:value-type="string" table:number-columns-spanned="2" table:number-rows-spanned="1">
            <text:p>71:14:020402:14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534_0_leftrighttopbottom" office:value-type="float" office:value="1366" calcext:value-type="float">
            <text:p>1 366</text:p>
          </table:table-cell>
          <table:table-cell office:value-type="string" calcext:value-type="string" table:number-columns-spanned="2" table:number-rows-spanned="1">
            <text:p>71:29:010305:415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535_0_leftrighttopbottom" office:value-type="float" office:value="1367" calcext:value-type="float">
            <text:p>1 367</text:p>
          </table:table-cell>
          <table:table-cell office:value-type="string" calcext:value-type="string" table:number-columns-spanned="2" table:number-rows-spanned="1">
            <text:p>71:20:031322:15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536_0_leftrighttopbottom" office:value-type="float" office:value="1368" calcext:value-type="float">
            <text:p>1 368</text:p>
          </table:table-cell>
          <table:table-cell office:value-type="string" calcext:value-type="string" table:number-columns-spanned="2" table:number-rows-spanned="1">
            <text:p>71:14:020201:325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537_0_leftrighttopbottom" office:value-type="float" office:value="1369" calcext:value-type="float">
            <text:p>1 369</text:p>
          </table:table-cell>
          <table:table-cell office:value-type="string" calcext:value-type="string" table:number-columns-spanned="2" table:number-rows-spanned="1">
            <text:p>71:14:020201:165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538_0_leftrighttopbottom" office:value-type="float" office:value="1370" calcext:value-type="float">
            <text:p>1 370</text:p>
          </table:table-cell>
          <table:table-cell office:value-type="string" calcext:value-type="string" table:number-columns-spanned="2" table:number-rows-spanned="1">
            <text:p>71:24:020208: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539_0_leftrighttopbottom" office:value-type="float" office:value="1371" calcext:value-type="float">
            <text:p>1 371</text:p>
          </table:table-cell>
          <table:table-cell office:value-type="string" calcext:value-type="string" table:number-columns-spanned="2" table:number-rows-spanned="1">
            <text:p>71:14:020601:240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540_0_leftrighttopbottom" office:value-type="float" office:value="1372" calcext:value-type="float">
            <text:p>1 372</text:p>
          </table:table-cell>
          <table:table-cell office:value-type="string" calcext:value-type="string" table:number-columns-spanned="2" table:number-rows-spanned="1">
            <text:p>71:20:040113:9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541_0_leftrighttopbottom" office:value-type="float" office:value="1373" calcext:value-type="float">
            <text:p>1 373</text:p>
          </table:table-cell>
          <table:table-cell office:value-type="string" calcext:value-type="string" table:number-columns-spanned="2" table:number-rows-spanned="1">
            <text:p>71:14:020201:356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542_0_leftrighttopbottom" office:value-type="float" office:value="1374" calcext:value-type="float">
            <text:p>1 374</text:p>
          </table:table-cell>
          <table:table-cell office:value-type="string" calcext:value-type="string" table:number-columns-spanned="2" table:number-rows-spanned="1">
            <text:p>71:14:020601:239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543_0_leftrighttopbottom" office:value-type="float" office:value="1375" calcext:value-type="float">
            <text:p>1 375</text:p>
          </table:table-cell>
          <table:table-cell office:value-type="string" calcext:value-type="string" table:number-columns-spanned="2" table:number-rows-spanned="1">
            <text:p>71:14:010107:9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544_0_leftrighttopbottom" office:value-type="float" office:value="1376" calcext:value-type="float">
            <text:p>1 376</text:p>
          </table:table-cell>
          <table:table-cell office:value-type="string" calcext:value-type="string" table:number-columns-spanned="2" table:number-rows-spanned="1">
            <text:p>71:14:020201:327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545_0_leftrighttopbottom" office:value-type="float" office:value="1377" calcext:value-type="float">
            <text:p>1 377</text:p>
          </table:table-cell>
          <table:table-cell office:value-type="string" calcext:value-type="string" table:number-columns-spanned="2" table:number-rows-spanned="1">
            <text:p>71:14:020201:168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546_0_leftrighttopbottom" office:value-type="float" office:value="1378" calcext:value-type="float">
            <text:p>1 378</text:p>
          </table:table-cell>
          <table:table-cell office:value-type="string" calcext:value-type="string" table:number-columns-spanned="2" table:number-rows-spanned="1">
            <text:p>71:14:020601:150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547_0_leftrighttopbottom" office:value-type="float" office:value="1379" calcext:value-type="float">
            <text:p>1 379</text:p>
          </table:table-cell>
          <table:table-cell office:value-type="string" calcext:value-type="string" table:number-columns-spanned="2" table:number-rows-spanned="1">
            <text:p>71:14:020201:167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548_0_leftrighttopbottom" office:value-type="float" office:value="1380" calcext:value-type="float">
            <text:p>1 380</text:p>
          </table:table-cell>
          <table:table-cell office:value-type="string" calcext:value-type="string" table:number-columns-spanned="2" table:number-rows-spanned="1">
            <text:p>71:14:020201:182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549_0_leftrighttopbottom" office:value-type="float" office:value="1381" calcext:value-type="float">
            <text:p>1 381</text:p>
          </table:table-cell>
          <table:table-cell office:value-type="string" calcext:value-type="string" table:number-columns-spanned="2" table:number-rows-spanned="1">
            <text:p>71:14:020201:309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550_0_leftrighttopbottom" office:value-type="float" office:value="1382" calcext:value-type="float">
            <text:p>1 382</text:p>
          </table:table-cell>
          <table:table-cell office:value-type="string" calcext:value-type="string" table:number-columns-spanned="2" table:number-rows-spanned="1">
            <text:p>71:23:010205:2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551_0_leftrighttopbottom" office:value-type="float" office:value="1383" calcext:value-type="float">
            <text:p>1 383</text:p>
          </table:table-cell>
          <table:table-cell office:value-type="string" calcext:value-type="string" table:number-columns-spanned="2" table:number-rows-spanned="1">
            <text:p>71:20:031309:2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552_0_leftrighttopbottom" office:value-type="float" office:value="1384" calcext:value-type="float">
            <text:p>1 384</text:p>
          </table:table-cell>
          <table:table-cell office:value-type="string" calcext:value-type="string" table:number-columns-spanned="2" table:number-rows-spanned="1">
            <text:p>71:14:020201:319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553_0_leftrighttopbottom" office:value-type="float" office:value="1385" calcext:value-type="float">
            <text:p>1 385</text:p>
          </table:table-cell>
          <table:table-cell office:value-type="string" calcext:value-type="string" table:number-columns-spanned="2" table:number-rows-spanned="1">
            <text:p>71:14:020204:35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554_0_leftrighttopbottom" office:value-type="float" office:value="1386" calcext:value-type="float">
            <text:p>1 386</text:p>
          </table:table-cell>
          <table:table-cell office:value-type="string" calcext:value-type="string" table:number-columns-spanned="2" table:number-rows-spanned="1">
            <text:p>71:14:010107:22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555_0_leftrighttopbottom" office:value-type="float" office:value="1387" calcext:value-type="float">
            <text:p>1 387</text:p>
          </table:table-cell>
          <table:table-cell office:value-type="string" calcext:value-type="string" table:number-columns-spanned="2" table:number-rows-spanned="1">
            <text:p>71:23:010205:20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556_0_leftrighttopbottom" office:value-type="float" office:value="1388" calcext:value-type="float">
            <text:p>1 388</text:p>
          </table:table-cell>
          <table:table-cell office:value-type="string" calcext:value-type="string" table:number-columns-spanned="2" table:number-rows-spanned="1">
            <text:p>71:20:031317: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557_0_leftrighttopbottom" office:value-type="float" office:value="1389" calcext:value-type="float">
            <text:p>1 389</text:p>
          </table:table-cell>
          <table:table-cell office:value-type="string" calcext:value-type="string" table:number-columns-spanned="2" table:number-rows-spanned="1">
            <text:p>71:20:031308:1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558_0_leftrighttopbottom" office:value-type="float" office:value="1390" calcext:value-type="float">
            <text:p>1 390</text:p>
          </table:table-cell>
          <table:table-cell office:value-type="string" calcext:value-type="string" table:number-columns-spanned="2" table:number-rows-spanned="1">
            <text:p>71:18:010104:69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559_0_leftrighttopbottom" office:value-type="float" office:value="1391" calcext:value-type="float">
            <text:p>1 391</text:p>
          </table:table-cell>
          <table:table-cell office:value-type="string" calcext:value-type="string" table:number-columns-spanned="2" table:number-rows-spanned="1">
            <text:p>71:14:020201:317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560_0_leftrighttopbottom" office:value-type="float" office:value="1392" calcext:value-type="float">
            <text:p>1 392</text:p>
          </table:table-cell>
          <table:table-cell office:value-type="string" calcext:value-type="string" table:number-columns-spanned="2" table:number-rows-spanned="1">
            <text:p>71:14:020601:235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561_0_leftrighttopbottom" office:value-type="float" office:value="1393" calcext:value-type="float">
            <text:p>1 393</text:p>
          </table:table-cell>
          <table:table-cell office:value-type="string" calcext:value-type="string" table:number-columns-spanned="2" table:number-rows-spanned="1">
            <text:p>71:14:010107:8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562_0_leftrighttopbottom" office:value-type="float" office:value="1394" calcext:value-type="float">
            <text:p>1 394</text:p>
          </table:table-cell>
          <table:table-cell office:value-type="string" calcext:value-type="string" table:number-columns-spanned="2" table:number-rows-spanned="1">
            <text:p>71:23:010205:24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563_0_leftrighttopbottom" office:value-type="float" office:value="1395" calcext:value-type="float">
            <text:p>1 395</text:p>
          </table:table-cell>
          <table:table-cell office:value-type="string" calcext:value-type="string" table:number-columns-spanned="2" table:number-rows-spanned="1">
            <text:p>71:14:020402:14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564_0_leftrighttopbottom" office:value-type="float" office:value="1396" calcext:value-type="float">
            <text:p>1 396</text:p>
          </table:table-cell>
          <table:table-cell office:value-type="string" calcext:value-type="string" table:number-columns-spanned="2" table:number-rows-spanned="1">
            <text:p>71:09:010511:62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565_0_leftrighttopbottom" office:value-type="float" office:value="1397" calcext:value-type="float">
            <text:p>1 397</text:p>
          </table:table-cell>
          <table:table-cell office:value-type="string" calcext:value-type="string" table:number-columns-spanned="2" table:number-rows-spanned="1">
            <text:p>71:14:020201:310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566_0_leftrighttopbottom" office:value-type="float" office:value="1398" calcext:value-type="float">
            <text:p>1 398</text:p>
          </table:table-cell>
          <table:table-cell office:value-type="string" calcext:value-type="string" table:number-columns-spanned="2" table:number-rows-spanned="1">
            <text:p>71:20:031310: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567_0_leftrighttopbottom" office:value-type="float" office:value="1399" calcext:value-type="float">
            <text:p>1 399</text:p>
          </table:table-cell>
          <table:table-cell office:value-type="string" calcext:value-type="string" table:number-columns-spanned="2" table:number-rows-spanned="1">
            <text:p>71:14:020201:174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568_0_leftrighttopbottom" office:value-type="float" office:value="1400" calcext:value-type="float">
            <text:p>1 400</text:p>
          </table:table-cell>
          <table:table-cell office:value-type="string" calcext:value-type="string" table:number-columns-spanned="2" table:number-rows-spanned="1">
            <text:p>71:14:020201:169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569_0_leftrighttopbottom" office:value-type="float" office:value="1401" calcext:value-type="float">
            <text:p>1 401</text:p>
          </table:table-cell>
          <table:table-cell office:value-type="string" calcext:value-type="string" table:number-columns-spanned="2" table:number-rows-spanned="1">
            <text:p>71:14:020601:135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570_0_leftrighttopbottom" office:value-type="float" office:value="1402" calcext:value-type="float">
            <text:p>1 402</text:p>
          </table:table-cell>
          <table:table-cell office:value-type="string" calcext:value-type="string" table:number-columns-spanned="2" table:number-rows-spanned="1">
            <text:p>71:24:020215:5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571_0_leftrighttopbottom" office:value-type="float" office:value="1403" calcext:value-type="float">
            <text:p>1 403</text:p>
          </table:table-cell>
          <table:table-cell office:value-type="string" calcext:value-type="string" table:number-columns-spanned="2" table:number-rows-spanned="1">
            <text:p>71:20:031322:1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572_0_leftrighttopbottom" office:value-type="float" office:value="1404" calcext:value-type="float">
            <text:p>1 404</text:p>
          </table:table-cell>
          <table:table-cell office:value-type="string" calcext:value-type="string" table:number-columns-spanned="2" table:number-rows-spanned="1">
            <text:p>71:18:010104:19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573_0_leftrighttopbottom" office:value-type="float" office:value="1405" calcext:value-type="float">
            <text:p>1 405</text:p>
          </table:table-cell>
          <table:table-cell office:value-type="string" calcext:value-type="string" table:number-columns-spanned="2" table:number-rows-spanned="1">
            <text:p>71:20:031323:1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574_0_leftrighttopbottom" office:value-type="float" office:value="1406" calcext:value-type="float">
            <text:p>1 406</text:p>
          </table:table-cell>
          <table:table-cell office:value-type="string" calcext:value-type="string" table:number-columns-spanned="2" table:number-rows-spanned="1">
            <text:p>71:14:020601:236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575_0_leftrighttopbottom" office:value-type="float" office:value="1407" calcext:value-type="float">
            <text:p>1 407</text:p>
          </table:table-cell>
          <table:table-cell office:value-type="string" calcext:value-type="string" table:number-columns-spanned="2" table:number-rows-spanned="1">
            <text:p>71:14:020406:5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576_0_leftrighttopbottom" office:value-type="float" office:value="1408" calcext:value-type="float">
            <text:p>1 408</text:p>
          </table:table-cell>
          <table:table-cell office:value-type="string" calcext:value-type="string" table:number-columns-spanned="2" table:number-rows-spanned="1">
            <text:p>71:14:000000:943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577_0_leftrighttopbottom" office:value-type="float" office:value="1409" calcext:value-type="float">
            <text:p>1 409</text:p>
          </table:table-cell>
          <table:table-cell office:value-type="string" calcext:value-type="string" table:number-columns-spanned="2" table:number-rows-spanned="1">
            <text:p>71:01:010301:79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578_0_leftrighttopbottom" office:value-type="float" office:value="1410" calcext:value-type="float">
            <text:p>1 410</text:p>
          </table:table-cell>
          <table:table-cell office:value-type="string" calcext:value-type="string" table:number-columns-spanned="2" table:number-rows-spanned="1">
            <text:p>71:14:010107:14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579_0_leftrighttopbottom" office:value-type="float" office:value="1411" calcext:value-type="float">
            <text:p>1 411</text:p>
          </table:table-cell>
          <table:table-cell office:value-type="string" calcext:value-type="string" table:number-columns-spanned="2" table:number-rows-spanned="1">
            <text:p>71:20:031314: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580_0_leftrighttopbottom" office:value-type="float" office:value="1412" calcext:value-type="float">
            <text:p>1 412</text:p>
          </table:table-cell>
          <table:table-cell office:value-type="string" calcext:value-type="string" table:number-columns-spanned="2" table:number-rows-spanned="1">
            <text:p>71:14:010107:23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581_0_leftrighttopbottom" office:value-type="float" office:value="1413" calcext:value-type="float">
            <text:p>1 413</text:p>
          </table:table-cell>
          <table:table-cell office:value-type="string" calcext:value-type="string" table:number-columns-spanned="2" table:number-rows-spanned="1">
            <text:p>71:14:020201:377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582_0_leftrighttopbottom" office:value-type="float" office:value="1414" calcext:value-type="float">
            <text:p>1 414</text:p>
          </table:table-cell>
          <table:table-cell office:value-type="string" calcext:value-type="string" table:number-columns-spanned="2" table:number-rows-spanned="1">
            <text:p>71:20:031308:1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583_0_leftrighttopbottom" office:value-type="float" office:value="1415" calcext:value-type="float">
            <text:p>1 415</text:p>
          </table:table-cell>
          <table:table-cell office:value-type="string" calcext:value-type="string" table:number-columns-spanned="2" table:number-rows-spanned="1">
            <text:p>71:14:010107:9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584_0_leftrighttopbottom" office:value-type="float" office:value="1416" calcext:value-type="float">
            <text:p>1 416</text:p>
          </table:table-cell>
          <table:table-cell office:value-type="string" calcext:value-type="string" table:number-columns-spanned="2" table:number-rows-spanned="1">
            <text:p>71:14:020201:176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585_0_leftrighttopbottom" office:value-type="float" office:value="1417" calcext:value-type="float">
            <text:p>1 417</text:p>
          </table:table-cell>
          <table:table-cell office:value-type="string" calcext:value-type="string" table:number-columns-spanned="2" table:number-rows-spanned="1">
            <text:p>71:14:020201:320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586_0_leftrighttopbottom" office:value-type="float" office:value="1418" calcext:value-type="float">
            <text:p>1 418</text:p>
          </table:table-cell>
          <table:table-cell office:value-type="string" calcext:value-type="string" table:number-columns-spanned="2" table:number-rows-spanned="1">
            <text:p>71:24:020215:6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587_0_leftrighttopbottom" office:value-type="float" office:value="1419" calcext:value-type="float">
            <text:p>1 419</text:p>
          </table:table-cell>
          <table:table-cell office:value-type="string" calcext:value-type="string" table:number-columns-spanned="2" table:number-rows-spanned="1">
            <text:p>71:24:020215:1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588_0_leftrighttopbottom" office:value-type="float" office:value="1420" calcext:value-type="float">
            <text:p>1 420</text:p>
          </table:table-cell>
          <table:table-cell office:value-type="string" calcext:value-type="string" table:number-columns-spanned="2" table:number-rows-spanned="1">
            <text:p>71:09:020101:207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589_0_leftrighttopbottom" office:value-type="float" office:value="1421" calcext:value-type="float">
            <text:p>1 421</text:p>
          </table:table-cell>
          <table:table-cell office:value-type="string" calcext:value-type="string" table:number-columns-spanned="2" table:number-rows-spanned="1">
            <text:p>71:14:020601:163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590_0_leftrighttopbottom" office:value-type="float" office:value="1422" calcext:value-type="float">
            <text:p>1 422</text:p>
          </table:table-cell>
          <table:table-cell office:value-type="string" calcext:value-type="string" table:number-columns-spanned="2" table:number-rows-spanned="1">
            <text:p>71:14:020201:170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591_0_leftrighttopbottom" office:value-type="float" office:value="1423" calcext:value-type="float">
            <text:p>1 423</text:p>
          </table:table-cell>
          <table:table-cell office:value-type="string" calcext:value-type="string" table:number-columns-spanned="2" table:number-rows-spanned="1">
            <text:p>71:14:030713:37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592_0_leftrighttopbottom" office:value-type="float" office:value="1424" calcext:value-type="float">
            <text:p>1 424</text:p>
          </table:table-cell>
          <table:table-cell office:value-type="string" calcext:value-type="string" table:number-columns-spanned="2" table:number-rows-spanned="1">
            <text:p>71:14:020201:17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593_0_leftrighttopbottom" office:value-type="float" office:value="1425" calcext:value-type="float">
            <text:p>1 425</text:p>
          </table:table-cell>
          <table:table-cell office:value-type="string" calcext:value-type="string" table:number-columns-spanned="2" table:number-rows-spanned="1">
            <text:p>71:14:020201:181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594_0_leftrighttopbottom" office:value-type="float" office:value="1426" calcext:value-type="float">
            <text:p>1 426</text:p>
          </table:table-cell>
          <table:table-cell office:value-type="string" calcext:value-type="string" table:number-columns-spanned="2" table:number-rows-spanned="1">
            <text:p>71:20:040117:3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595_0_leftrighttopbottom" office:value-type="float" office:value="1427" calcext:value-type="float">
            <text:p>1 427</text:p>
          </table:table-cell>
          <table:table-cell office:value-type="string" calcext:value-type="string" table:number-columns-spanned="2" table:number-rows-spanned="1">
            <text:p>71:29:010305:28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596_0_leftrighttopbottom" office:value-type="float" office:value="1428" calcext:value-type="float">
            <text:p>1 428</text:p>
          </table:table-cell>
          <table:table-cell office:value-type="string" calcext:value-type="string" table:number-columns-spanned="2" table:number-rows-spanned="1">
            <text:p>71:20:031323:7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597_0_leftrighttopbottom" office:value-type="float" office:value="1429" calcext:value-type="float">
            <text:p>1 429</text:p>
          </table:table-cell>
          <table:table-cell office:value-type="string" calcext:value-type="string" table:number-columns-spanned="2" table:number-rows-spanned="1">
            <text:p>71:14:020201:384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598_0_leftrighttopbottom" office:value-type="float" office:value="1430" calcext:value-type="float">
            <text:p>1 430</text:p>
          </table:table-cell>
          <table:table-cell office:value-type="string" calcext:value-type="string" table:number-columns-spanned="2" table:number-rows-spanned="1">
            <text:p>71:14:020201:171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599_0_leftrighttopbottom" office:value-type="float" office:value="1431" calcext:value-type="float">
            <text:p>1 431</text:p>
          </table:table-cell>
          <table:table-cell office:value-type="string" calcext:value-type="string" table:number-columns-spanned="2" table:number-rows-spanned="1">
            <text:p>71:14:020201:312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600_0_leftrighttopbottom" office:value-type="float" office:value="1432" calcext:value-type="float">
            <text:p>1 432</text:p>
          </table:table-cell>
          <table:table-cell office:value-type="string" calcext:value-type="string" table:number-columns-spanned="2" table:number-rows-spanned="1">
            <text:p>71:14:020201:319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601_0_leftrighttopbottom" office:value-type="float" office:value="1433" calcext:value-type="float">
            <text:p>1 433</text:p>
          </table:table-cell>
          <table:table-cell office:value-type="string" calcext:value-type="string" table:number-columns-spanned="2" table:number-rows-spanned="1">
            <text:p>71:14:020201:327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602_0_leftrighttopbottom" office:value-type="float" office:value="1434" calcext:value-type="float">
            <text:p>1 434</text:p>
          </table:table-cell>
          <table:table-cell office:value-type="string" calcext:value-type="string" table:number-columns-spanned="2" table:number-rows-spanned="1">
            <text:p>71:14:020201:316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603_0_leftrighttopbottom" office:value-type="float" office:value="1435" calcext:value-type="float">
            <text:p>1 435</text:p>
          </table:table-cell>
          <table:table-cell office:value-type="string" calcext:value-type="string" table:number-columns-spanned="2" table:number-rows-spanned="1">
            <text:p>71:07:030212:140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604_0_leftrighttopbottom" office:value-type="float" office:value="1436" calcext:value-type="float">
            <text:p>1 436</text:p>
          </table:table-cell>
          <table:table-cell office:value-type="string" calcext:value-type="string" table:number-columns-spanned="2" table:number-rows-spanned="1">
            <text:p>71:29:010305:507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605_0_leftrighttopbottom" office:value-type="float" office:value="1437" calcext:value-type="float">
            <text:p>1 437</text:p>
          </table:table-cell>
          <table:table-cell office:value-type="string" calcext:value-type="string" table:number-columns-spanned="2" table:number-rows-spanned="1">
            <text:p>71:14:020201:184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606_0_leftrighttopbottom" office:value-type="float" office:value="1438" calcext:value-type="float">
            <text:p>1 438</text:p>
          </table:table-cell>
          <table:table-cell office:value-type="string" calcext:value-type="string" table:number-columns-spanned="2" table:number-rows-spanned="1">
            <text:p>71:20:031316:6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607_0_leftrighttopbottom" office:value-type="float" office:value="1439" calcext:value-type="float">
            <text:p>1 439</text:p>
          </table:table-cell>
          <table:table-cell office:value-type="string" calcext:value-type="string" table:number-columns-spanned="2" table:number-rows-spanned="1">
            <text:p>71:14:020201:167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608_0_leftrighttopbottom" office:value-type="float" office:value="1440" calcext:value-type="float">
            <text:p>1 440</text:p>
          </table:table-cell>
          <table:table-cell office:value-type="string" calcext:value-type="string" table:number-columns-spanned="2" table:number-rows-spanned="1">
            <text:p>71:14:020201:396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609_0_leftrighttopbottom" office:value-type="float" office:value="1441" calcext:value-type="float">
            <text:p>1 441</text:p>
          </table:table-cell>
          <table:table-cell office:value-type="string" calcext:value-type="string" table:number-columns-spanned="2" table:number-rows-spanned="1">
            <text:p>71:14:020201:185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610_0_leftrighttopbottom" office:value-type="float" office:value="1442" calcext:value-type="float">
            <text:p>1 442</text:p>
          </table:table-cell>
          <table:table-cell office:value-type="string" calcext:value-type="string" table:number-columns-spanned="2" table:number-rows-spanned="1">
            <text:p>71:14:020406:2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611_0_leftrighttopbottom" office:value-type="float" office:value="1443" calcext:value-type="float">
            <text:p>1 443</text:p>
          </table:table-cell>
          <table:table-cell office:value-type="string" calcext:value-type="string" table:number-columns-spanned="2" table:number-rows-spanned="1">
            <text:p>71:14:020201:306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612_0_leftrighttopbottom" office:value-type="float" office:value="1444" calcext:value-type="float">
            <text:p>1 444</text:p>
          </table:table-cell>
          <table:table-cell office:value-type="string" calcext:value-type="string" table:number-columns-spanned="2" table:number-rows-spanned="1">
            <text:p>71:12:040307:7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613_0_leftrighttopbottom" office:value-type="float" office:value="1445" calcext:value-type="float">
            <text:p>1 445</text:p>
          </table:table-cell>
          <table:table-cell office:value-type="string" calcext:value-type="string" table:number-columns-spanned="2" table:number-rows-spanned="1">
            <text:p>71:29:010305:559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614_0_leftrighttopbottom" office:value-type="float" office:value="1446" calcext:value-type="float">
            <text:p>1 446</text:p>
          </table:table-cell>
          <table:table-cell office:value-type="string" calcext:value-type="string" table:number-columns-spanned="2" table:number-rows-spanned="1">
            <text:p>71:24:020207:9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615_0_leftrighttopbottom" office:value-type="float" office:value="1447" calcext:value-type="float">
            <text:p>1 447</text:p>
          </table:table-cell>
          <table:table-cell office:value-type="string" calcext:value-type="string" table:number-columns-spanned="2" table:number-rows-spanned="1">
            <text:p>71:14:020201:184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616_0_leftrighttopbottom" office:value-type="float" office:value="1448" calcext:value-type="float">
            <text:p>1 448</text:p>
          </table:table-cell>
          <table:table-cell office:value-type="string" calcext:value-type="string" table:number-columns-spanned="2" table:number-rows-spanned="1">
            <text:p>71:29:010602:164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617_0_leftrighttopbottom" office:value-type="float" office:value="1449" calcext:value-type="float">
            <text:p>1 449</text:p>
          </table:table-cell>
          <table:table-cell office:value-type="string" calcext:value-type="string" table:number-columns-spanned="2" table:number-rows-spanned="1">
            <text:p>71:24:020215:9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618_0_leftrighttopbottom" office:value-type="float" office:value="1450" calcext:value-type="float">
            <text:p>1 450</text:p>
          </table:table-cell>
          <table:table-cell office:value-type="string" calcext:value-type="string" table:number-columns-spanned="2" table:number-rows-spanned="1">
            <text:p>71:12:040308:6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619_0_leftrighttopbottom" office:value-type="float" office:value="1451" calcext:value-type="float">
            <text:p>1 451</text:p>
          </table:table-cell>
          <table:table-cell office:value-type="string" calcext:value-type="string" table:number-columns-spanned="2" table:number-rows-spanned="1">
            <text:p>71:29:010305:66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620_0_leftrighttopbottom" office:value-type="float" office:value="1452" calcext:value-type="float">
            <text:p>1 452</text:p>
          </table:table-cell>
          <table:table-cell office:value-type="string" calcext:value-type="string" table:number-columns-spanned="2" table:number-rows-spanned="1">
            <text:p>71:28:020205:11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621_0_leftrighttopbottom" office:value-type="float" office:value="1453" calcext:value-type="float">
            <text:p>1 453</text:p>
          </table:table-cell>
          <table:table-cell office:value-type="string" calcext:value-type="string" table:number-columns-spanned="2" table:number-rows-spanned="1">
            <text:p>71:03:030208: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622_0_leftrighttopbottom" office:value-type="float" office:value="1454" calcext:value-type="float">
            <text:p>1 454</text:p>
          </table:table-cell>
          <table:table-cell office:value-type="string" calcext:value-type="string" table:number-columns-spanned="2" table:number-rows-spanned="1">
            <text:p>71:20:040110:1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623_0_leftrighttopbottom" office:value-type="float" office:value="1455" calcext:value-type="float">
            <text:p>1 455</text:p>
          </table:table-cell>
          <table:table-cell office:value-type="string" calcext:value-type="string" table:number-columns-spanned="2" table:number-rows-spanned="1">
            <text:p>71:14:020201:259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624_0_leftrighttopbottom" office:value-type="float" office:value="1456" calcext:value-type="float">
            <text:p>1 456</text:p>
          </table:table-cell>
          <table:table-cell office:value-type="string" calcext:value-type="string" table:number-columns-spanned="2" table:number-rows-spanned="1">
            <text:p>71:26:070505:17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625_0_leftrighttopbottom" office:value-type="float" office:value="1457" calcext:value-type="float">
            <text:p>1 457</text:p>
          </table:table-cell>
          <table:table-cell office:value-type="string" calcext:value-type="string" table:number-columns-spanned="2" table:number-rows-spanned="1">
            <text:p>71:24:020207:8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626_0_leftrighttopbottom" office:value-type="float" office:value="1458" calcext:value-type="float">
            <text:p>1 458</text:p>
          </table:table-cell>
          <table:table-cell office:value-type="string" calcext:value-type="string" table:number-columns-spanned="2" table:number-rows-spanned="1">
            <text:p>71:14:020201:181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627_0_leftrighttopbottom" office:value-type="float" office:value="1459" calcext:value-type="float">
            <text:p>1 459</text:p>
          </table:table-cell>
          <table:table-cell office:value-type="string" calcext:value-type="string" table:number-columns-spanned="2" table:number-rows-spanned="1">
            <text:p>71:14:020201:184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628_0_leftrighttopbottom" office:value-type="float" office:value="1460" calcext:value-type="float">
            <text:p>1 460</text:p>
          </table:table-cell>
          <table:table-cell office:value-type="string" calcext:value-type="string" table:number-columns-spanned="2" table:number-rows-spanned="1">
            <text:p>71:14:020601:235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629_0_leftrighttopbottom" office:value-type="float" office:value="1461" calcext:value-type="float">
            <text:p>1 461</text:p>
          </table:table-cell>
          <table:table-cell office:value-type="string" calcext:value-type="string" table:number-columns-spanned="2" table:number-rows-spanned="1">
            <text:p>71:14:020201:399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630_0_leftrighttopbottom" office:value-type="float" office:value="1462" calcext:value-type="float">
            <text:p>1 462</text:p>
          </table:table-cell>
          <table:table-cell office:value-type="string" calcext:value-type="string" table:number-columns-spanned="2" table:number-rows-spanned="1">
            <text:p>71:18:040603:11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631_0_leftrighttopbottom" office:value-type="float" office:value="1463" calcext:value-type="float">
            <text:p>1 463</text:p>
          </table:table-cell>
          <table:table-cell office:value-type="string" calcext:value-type="string" table:number-columns-spanned="2" table:number-rows-spanned="1">
            <text:p>71:14:020201:319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632_0_leftrighttopbottom" office:value-type="float" office:value="1464" calcext:value-type="float">
            <text:p>1 464</text:p>
          </table:table-cell>
          <table:table-cell office:value-type="string" calcext:value-type="string" table:number-columns-spanned="2" table:number-rows-spanned="1">
            <text:p>71:23:010205:25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633_0_leftrighttopbottom" office:value-type="float" office:value="1465" calcext:value-type="float">
            <text:p>1 465</text:p>
          </table:table-cell>
          <table:table-cell office:value-type="string" calcext:value-type="string" table:number-columns-spanned="2" table:number-rows-spanned="1">
            <text:p>71:14:020402:12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634_0_leftrighttopbottom" office:value-type="float" office:value="1466" calcext:value-type="float">
            <text:p>1 466</text:p>
          </table:table-cell>
          <table:table-cell office:value-type="string" calcext:value-type="string" table:number-columns-spanned="2" table:number-rows-spanned="1">
            <text:p>71:14:020204:19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635_0_leftrighttopbottom" office:value-type="float" office:value="1467" calcext:value-type="float">
            <text:p>1 467</text:p>
          </table:table-cell>
          <table:table-cell office:value-type="string" calcext:value-type="string" table:number-columns-spanned="2" table:number-rows-spanned="1">
            <text:p>71:14:020402:11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636_0_leftrighttopbottom" office:value-type="float" office:value="1468" calcext:value-type="float">
            <text:p>1 468</text:p>
          </table:table-cell>
          <table:table-cell office:value-type="string" calcext:value-type="string" table:number-columns-spanned="2" table:number-rows-spanned="1">
            <text:p>71:14:020201:323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637_0_leftrighttopbottom" office:value-type="float" office:value="1469" calcext:value-type="float">
            <text:p>1 469</text:p>
          </table:table-cell>
          <table:table-cell office:value-type="string" calcext:value-type="string" table:number-columns-spanned="2" table:number-rows-spanned="1">
            <text:p>71:20:031323:3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638_0_leftrighttopbottom" office:value-type="float" office:value="1470" calcext:value-type="float">
            <text:p>1 470</text:p>
          </table:table-cell>
          <table:table-cell office:value-type="string" calcext:value-type="string" table:number-columns-spanned="2" table:number-rows-spanned="1">
            <text:p>71:20:040117:5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639_0_leftrighttopbottom" office:value-type="float" office:value="1471" calcext:value-type="float">
            <text:p>1 471</text:p>
          </table:table-cell>
          <table:table-cell office:value-type="string" calcext:value-type="string" table:number-columns-spanned="2" table:number-rows-spanned="1">
            <text:p>71:14:020201:313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640_0_leftrighttopbottom" office:value-type="float" office:value="1472" calcext:value-type="float">
            <text:p>1 472</text:p>
          </table:table-cell>
          <table:table-cell office:value-type="string" calcext:value-type="string" table:number-columns-spanned="2" table:number-rows-spanned="1">
            <text:p>71:20:031311:2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641_0_leftrighttopbottom" office:value-type="float" office:value="1473" calcext:value-type="float">
            <text:p>1 473</text:p>
          </table:table-cell>
          <table:table-cell office:value-type="string" calcext:value-type="string" table:number-columns-spanned="2" table:number-rows-spanned="1">
            <text:p>71:14:010107:23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642_0_leftrighttopbottom" office:value-type="float" office:value="1474" calcext:value-type="float">
            <text:p>1 474</text:p>
          </table:table-cell>
          <table:table-cell office:value-type="string" calcext:value-type="string" table:number-columns-spanned="2" table:number-rows-spanned="1">
            <text:p>71:14:020201:175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643_0_leftrighttopbottom" office:value-type="float" office:value="1475" calcext:value-type="float">
            <text:p>1 475</text:p>
          </table:table-cell>
          <table:table-cell office:value-type="string" calcext:value-type="string" table:number-columns-spanned="2" table:number-rows-spanned="1">
            <text:p>71:18:040603:3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644_0_leftrighttopbottom" office:value-type="float" office:value="1476" calcext:value-type="float">
            <text:p>1 476</text:p>
          </table:table-cell>
          <table:table-cell office:value-type="string" calcext:value-type="string" table:number-columns-spanned="2" table:number-rows-spanned="1">
            <text:p>71:14:020204:20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645_0_leftrighttopbottom" office:value-type="float" office:value="1477" calcext:value-type="float">
            <text:p>1 477</text:p>
          </table:table-cell>
          <table:table-cell office:value-type="string" calcext:value-type="string" table:number-columns-spanned="2" table:number-rows-spanned="1">
            <text:p>71:29:010305:5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646_0_leftrighttopbottom" office:value-type="float" office:value="1478" calcext:value-type="float">
            <text:p>1 478</text:p>
          </table:table-cell>
          <table:table-cell office:value-type="string" calcext:value-type="string" table:number-columns-spanned="2" table:number-rows-spanned="1">
            <text:p>71:24:020208:6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647_0_leftrighttopbottom" office:value-type="float" office:value="1479" calcext:value-type="float">
            <text:p>1 479</text:p>
          </table:table-cell>
          <table:table-cell office:value-type="string" calcext:value-type="string" table:number-columns-spanned="2" table:number-rows-spanned="1">
            <text:p>71:14:020201:167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648_0_leftrighttopbottom" office:value-type="float" office:value="1480" calcext:value-type="float">
            <text:p>1 480</text:p>
          </table:table-cell>
          <table:table-cell office:value-type="string" calcext:value-type="string" table:number-columns-spanned="2" table:number-rows-spanned="1">
            <text:p>71:14:010107:8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649_0_leftrighttopbottom" office:value-type="float" office:value="1481" calcext:value-type="float">
            <text:p>1 481</text:p>
          </table:table-cell>
          <table:table-cell office:value-type="string" calcext:value-type="string" table:number-columns-spanned="2" table:number-rows-spanned="1">
            <text:p>71:14:020201:311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650_0_leftrighttopbottom" office:value-type="float" office:value="1482" calcext:value-type="float">
            <text:p>1 482</text:p>
          </table:table-cell>
          <table:table-cell office:value-type="string" calcext:value-type="string" table:number-columns-spanned="2" table:number-rows-spanned="1">
            <text:p>71:18:010103:2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651_0_leftrighttopbottom" office:value-type="float" office:value="1483" calcext:value-type="float">
            <text:p>1 483</text:p>
          </table:table-cell>
          <table:table-cell office:value-type="string" calcext:value-type="string" table:number-columns-spanned="2" table:number-rows-spanned="1">
            <text:p>71:14:020201:327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652_0_leftrighttopbottom" office:value-type="float" office:value="1484" calcext:value-type="float">
            <text:p>1 484</text:p>
          </table:table-cell>
          <table:table-cell office:value-type="string" calcext:value-type="string" table:number-columns-spanned="2" table:number-rows-spanned="1">
            <text:p>71:20:040207:17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653_0_leftrighttopbottom" office:value-type="float" office:value="1485" calcext:value-type="float">
            <text:p>1 485</text:p>
          </table:table-cell>
          <table:table-cell office:value-type="string" calcext:value-type="string" table:number-columns-spanned="2" table:number-rows-spanned="1">
            <text:p>71:14:020201:384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654_0_leftrighttopbottom" office:value-type="float" office:value="1486" calcext:value-type="float">
            <text:p>1 486</text:p>
          </table:table-cell>
          <table:table-cell office:value-type="string" calcext:value-type="string" table:number-columns-spanned="2" table:number-rows-spanned="1">
            <text:p>71:20:031316: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655_0_leftrighttopbottom" office:value-type="float" office:value="1487" calcext:value-type="float">
            <text:p>1 487</text:p>
          </table:table-cell>
          <table:table-cell office:value-type="string" calcext:value-type="string" table:number-columns-spanned="2" table:number-rows-spanned="1">
            <text:p>71:18:040603:5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656_0_leftrighttopbottom" office:value-type="float" office:value="1488" calcext:value-type="float">
            <text:p>1 488</text:p>
          </table:table-cell>
          <table:table-cell office:value-type="string" calcext:value-type="string" table:number-columns-spanned="2" table:number-rows-spanned="1">
            <text:p>71:26:070809:40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657_0_leftrighttopbottom" office:value-type="float" office:value="1489" calcext:value-type="float">
            <text:p>1 489</text:p>
          </table:table-cell>
          <table:table-cell office:value-type="string" calcext:value-type="string" table:number-columns-spanned="2" table:number-rows-spanned="1">
            <text:p>71:14:020201:318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658_0_leftrighttopbottom" office:value-type="float" office:value="1490" calcext:value-type="float">
            <text:p>1 490</text:p>
          </table:table-cell>
          <table:table-cell office:value-type="string" calcext:value-type="string" table:number-columns-spanned="2" table:number-rows-spanned="1">
            <text:p>71:24:020208:8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659_0_leftrighttopbottom" office:value-type="float" office:value="1491" calcext:value-type="float">
            <text:p>1 491</text:p>
          </table:table-cell>
          <table:table-cell office:value-type="string" calcext:value-type="string" table:number-columns-spanned="2" table:number-rows-spanned="1">
            <text:p>71:14:020201:3229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660_0_leftrighttopbottom" office:value-type="float" office:value="1492" calcext:value-type="float">
            <text:p>1 492</text:p>
          </table:table-cell>
          <table:table-cell office:value-type="string" calcext:value-type="string" table:number-columns-spanned="2" table:number-rows-spanned="1">
            <text:p>71:29:010305:539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661_0_leftrighttopbottom" office:value-type="float" office:value="1493" calcext:value-type="float">
            <text:p>1 493</text:p>
          </table:table-cell>
          <table:table-cell office:value-type="string" calcext:value-type="string" table:number-columns-spanned="2" table:number-rows-spanned="1">
            <text:p>71:12:010102:1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662_0_leftrighttopbottom" office:value-type="float" office:value="1494" calcext:value-type="float">
            <text:p>1 494</text:p>
          </table:table-cell>
          <table:table-cell office:value-type="string" calcext:value-type="string" table:number-columns-spanned="2" table:number-rows-spanned="1">
            <text:p>71:14:020201:3210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663_0_leftrighttopbottom" office:value-type="float" office:value="1495" calcext:value-type="float">
            <text:p>1 495</text:p>
          </table:table-cell>
          <table:table-cell office:value-type="string" calcext:value-type="string" table:number-columns-spanned="2" table:number-rows-spanned="1">
            <text:p>71:20:031316:2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664_0_leftrighttopbottom" office:value-type="float" office:value="1496" calcext:value-type="float">
            <text:p>1 496</text:p>
          </table:table-cell>
          <table:table-cell office:value-type="string" calcext:value-type="string" table:number-columns-spanned="2" table:number-rows-spanned="1">
            <text:p>71:18:020102:76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665_0_leftrighttopbottom" office:value-type="float" office:value="1497" calcext:value-type="float">
            <text:p>1 497</text:p>
          </table:table-cell>
          <table:table-cell office:value-type="string" calcext:value-type="string" table:number-columns-spanned="2" table:number-rows-spanned="1">
            <text:p>71:14:020201:320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666_0_leftrighttopbottom" office:value-type="float" office:value="1498" calcext:value-type="float">
            <text:p>1 498</text:p>
          </table:table-cell>
          <table:table-cell office:value-type="string" calcext:value-type="string" table:number-columns-spanned="2" table:number-rows-spanned="1">
            <text:p>71:14:010107:152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667_0_leftrighttopbottom" office:value-type="float" office:value="1499" calcext:value-type="float">
            <text:p>1 499</text:p>
          </table:table-cell>
          <table:table-cell office:value-type="string" calcext:value-type="string" table:number-columns-spanned="2" table:number-rows-spanned="1">
            <text:p>71:14:020201:3103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668_0_leftrighttopbottom" office:value-type="float" office:value="1500" calcext:value-type="float">
            <text:p>1 500</text:p>
          </table:table-cell>
          <table:table-cell office:value-type="string" calcext:value-type="string" table:number-columns-spanned="2" table:number-rows-spanned="1">
            <text:p>71:17:050207:76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669_0_leftrighttopbottom" office:value-type="float" office:value="1501" calcext:value-type="float">
            <text:p>1 501</text:p>
          </table:table-cell>
          <table:table-cell office:value-type="string" calcext:value-type="string" table:number-columns-spanned="2" table:number-rows-spanned="1">
            <text:p>71:20:040113:34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670_0_leftrighttopbottom" office:value-type="float" office:value="1502" calcext:value-type="float">
            <text:p>1 502</text:p>
          </table:table-cell>
          <table:table-cell office:value-type="string" calcext:value-type="string" table:number-columns-spanned="2" table:number-rows-spanned="1">
            <text:p>71:14:020201:1801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671_0_leftrighttopbottom" office:value-type="float" office:value="1503" calcext:value-type="float">
            <text:p>1 503</text:p>
          </table:table-cell>
          <table:table-cell office:value-type="string" calcext:value-type="string" table:number-columns-spanned="2" table:number-rows-spanned="1">
            <text:p>71:20:031322:77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8">
          <table:table-cell table:style-name="cell_1672_0_leftrighttopbottom" office:value-type="float" office:value="1504" calcext:value-type="float">
            <text:p>1 504</text:p>
          </table:table-cell>
          <table:table-cell office:value-type="string" calcext:value-type="string" table:number-columns-spanned="2" table:number-rows-spanned="1">
            <text:p>71:14:020601:2368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  <table:table-cell office:value-type="string" calcext:value-type="string" table:number-columns-spanned="2" table:number-rows-spanned="1">
            <text:p>13.05.2025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CC8E9E9DD09D5751BD7D88986EE9B09FD6C2F26141DEF4090D1FB5005B439755FDB34C4B0098C8ADCCA4112329E3B8C534302FE2E09A069D235E2E43A6AD5B7B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0">
          <table:table-cell table:style-name="ce1515" office:value-type="string" calcext:value-type="string" table:number-columns-spanned="2" table:number-rows-spanned="1">
            <text:p>Заместитель директора</text:p>
          </table:table-cell>
          <table:covered-table-cell table:style-name="ce1515"/>
          <table:table-cell table:style-name="cell_16_main"/>
          <table:table-cell table:style-name="cell_67_bottom"/>
          <table:table-cell table:style-name="cell_16_main"/>
          <table:table-cell table:style-name="ce1515" office:value-type="string" calcext:value-type="string" table:number-columns-spanned="2" table:number-rows-spanned="1">
            <text:p>Сысина Т. Н.</text:p>
          </table:table-cell>
          <table:covered-table-cell table:style-name="ce1515"/>
        </table:table-row>
        <table:table-row table:style-name="ro10">
          <table:table-cell table:style-name="cell_16_main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ll_16_main"/>
          <table:table-cell table:style-name="cell_16_main"/>
          <table:table-cell table:style-name="cell_69_main" office:value-type="string" calcext:value-type="string">
            <text:p>(подпись) </text:p>
          </table:table-cell>
          <table:table-cell table:style-name="cell_16_main"/>
          <table:table-cell table:style-name="cell_69_main" office:value-type="string" calcext:value-type="string" table:number-columns-spanned="2" table:number-rows-spanned="1">
            <text:p>(фамилия, имя, отчество)</text:p>
          </table:table-cell>
          <table:covered-table-cell table:style-name="cell_69_main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text>832</number:text>
    </number:number-style>
    <number:number-style style:name="N115">
      <number:text>833</number:text>
    </number:number-style>
    <number:number-style style:name="N116">
      <number:text>834</number:text>
    </number:number-style>
    <number:number-style style:name="N117">
      <number:text>835</number:text>
    </number:number-style>
    <number:number-style style:name="N118">
      <number:text>836</number:text>
    </number:number-style>
    <number:number-style style:name="N119">
      <number:text>837</number:text>
    </number:number-style>
    <number:number-style style:name="N120">
      <number:text>838</number:text>
    </number:number-style>
    <number:number-style style:name="N121">
      <number:text>839</number:text>
    </number:number-style>
    <number:number-style style:name="N122">
      <number:text>840</number:text>
    </number:number-style>
    <number:number-style style:name="N123">
      <number:text>841</number:text>
    </number:number-style>
    <number:number-style style:name="N124">
      <number:text>90</number:text>
    </number:number-style>
    <number:number-style style:name="N125">
      <number:text>514 321,89</number:text>
    </number:number-style>
    <number:number-style style:name="N126">
      <number:text>842</number:text>
    </number:number-style>
    <number:number-style style:name="N127">
      <number:text>843</number:text>
    </number:number-style>
    <number:number-style style:name="N128">
      <number:text>844</number:text>
    </number:number-style>
    <number:number-style style:name="N129">
      <number:text>845</number:text>
    </number:number-style>
    <number:number-style style:name="N130">
      <number:text>846</number:text>
    </number:number-style>
    <number:number-style style:name="N131">
      <number:text>847</number:text>
    </number:number-style>
    <number:number-style style:name="N132">
      <number:text>848</number:text>
    </number:number-style>
    <number:number-style style:name="N133">
      <number:text>849</number:text>
    </number:number-style>
    <number:number-style style:name="N134">
      <number:text>850</number:text>
    </number:number-style>
    <number:number-style style:name="N135">
      <number:text>851</number:text>
    </number:number-style>
    <number:number-style style:name="N136">
      <number:text>91</number:text>
    </number:number-style>
    <number:number-style style:name="N137">
      <number:text>59 919,43</number:text>
    </number:number-style>
    <number:number-style style:name="N138">
      <number:text>852</number:text>
    </number:number-style>
    <number:number-style style:name="N139">
      <number:text>853</number:text>
    </number:number-style>
    <number:number-style style:name="N140">
      <number:text>854</number:text>
    </number:number-style>
    <number:number-style style:name="N141">
      <number:text>855</number:text>
    </number:number-style>
    <number:number-style style:name="N142">
      <number:text>856</number:text>
    </number:number-style>
    <number:number-style style:name="N143">
      <number:text>857</number:text>
    </number:number-style>
    <number:number-style style:name="N144">
      <number:text>858</number:text>
    </number:number-style>
    <number:number-style style:name="N145">
      <number:text>859</number:text>
    </number:number-style>
    <number:number-style style:name="N146">
      <number:text>860</number:text>
    </number:number-style>
    <number:number-style style:name="N147">
      <number:text>861</number:text>
    </number:number-style>
    <number:number-style style:name="N148">
      <number:text>92</number:text>
    </number:number-style>
    <number:number-style style:name="N149">
      <number:text>445 741,74</number:text>
    </number:number-style>
    <number:number-style style:name="N150">
      <number:text>862</number:text>
    </number:number-style>
    <number:number-style style:name="N151">
      <number:text>863</number:text>
    </number:number-style>
    <number:number-style style:name="N152">
      <number:text>864</number:text>
    </number:number-style>
    <number:number-style style:name="N153">
      <number:text>865</number:text>
    </number:number-style>
    <number:number-style style:name="N154">
      <number:text>866</number:text>
    </number:number-style>
    <number:number-style style:name="N155">
      <number:text>867</number:text>
    </number:number-style>
    <number:number-style style:name="N156">
      <number:text>868</number:text>
    </number:number-style>
    <number:number-style style:name="N157">
      <number:text>869</number:text>
    </number:number-style>
    <number:number-style style:name="N158">
      <number:text>870</number:text>
    </number:number-style>
    <number:number-style style:name="N159">
      <number:text>871</number:text>
    </number:number-style>
    <number:number-style style:name="N160">
      <number:text>93</number:text>
    </number:number-style>
    <number:number-style style:name="N161">
      <number:text>370 905,39</number:text>
    </number:number-style>
    <number:number-style style:name="N162">
      <number:text>872</number:text>
    </number:number-style>
    <number:number-style style:name="N163">
      <number:text>873</number:text>
    </number:number-style>
    <number:number-style style:name="N164">
      <number:text>874</number:text>
    </number:number-style>
    <number:number-style style:name="N165">
      <number:text>875</number:text>
    </number:number-style>
    <number:number-style style:name="N166">
      <number:text>876</number:text>
    </number:number-style>
    <number:number-style style:name="N167">
      <number:text>877</number:text>
    </number:number-style>
    <number:number-style style:name="N168">
      <number:text>878</number:text>
    </number:number-style>
    <number:number-style style:name="N169">
      <number:text>879</number:text>
    </number:number-style>
    <number:number-style style:name="N170">
      <number:text>880</number:text>
    </number:number-style>
    <number:number-style style:name="N171">
      <number:text>881</number:text>
    </number:number-style>
    <number:number-style style:name="N172">
      <number:text>94</number:text>
    </number:number-style>
    <number:number-style style:name="N173">
      <number:text>240 216,18</number:text>
    </number:number-style>
    <number:number-style style:name="N174">
      <number:text>882</number:text>
    </number:number-style>
    <number:number-style style:name="N175">
      <number:text>883</number:text>
    </number:number-style>
    <number:number-style style:name="N176">
      <number:text>884</number:text>
    </number:number-style>
    <number:number-style style:name="N177">
      <number:text>885</number:text>
    </number:number-style>
    <number:number-style style:name="N178">
      <number:text>886</number:text>
    </number:number-style>
    <number:number-style style:name="N179">
      <number:text>887</number:text>
    </number:number-style>
    <number:number-style style:name="N180">
      <number:text>888</number:text>
    </number:number-style>
    <number:number-style style:name="N181">
      <number:text>889</number:text>
    </number:number-style>
    <number:number-style style:name="N182">
      <number:text>890</number:text>
    </number:number-style>
    <number:number-style style:name="N183">
      <number:text>891</number:text>
    </number:number-style>
    <number:number-style style:name="N184">
      <number:text>95</number:text>
    </number:number-style>
    <number:number-style style:name="N185">
      <number:text>70 827,72</number:text>
    </number:number-style>
    <number:number-style style:name="N186">
      <number:text>892</number:text>
    </number:number-style>
    <number:number-style style:name="N187">
      <number:text>893</number:text>
    </number:number-style>
    <number:number-style style:name="N188">
      <number:text>894</number:text>
    </number:number-style>
    <number:number-style style:name="N189">
      <number:text>895</number:text>
    </number:number-style>
    <number:number-style style:name="N190">
      <number:text>896</number:text>
    </number:number-style>
    <number:number-style style:name="N191">
      <number:text>897</number:text>
    </number:number-style>
    <number:number-style style:name="N192">
      <number:text>898</number:text>
    </number:number-style>
    <number:number-style style:name="N193">
      <number:text>899</number:text>
    </number:number-style>
    <number:number-style style:name="N194">
      <number:text>900</number:text>
    </number:number-style>
    <number:number-style style:name="N195">
      <number:text>901</number:text>
    </number:number-style>
    <number:number-style style:name="N196">
      <number:text>96</number:text>
    </number:number-style>
    <number:number-style style:name="N197">
      <number:text>45 766,99</number:text>
    </number:number-style>
    <number:number-style style:name="N198">
      <number:text>902</number:text>
    </number:number-style>
    <number:number-style style:name="N199">
      <number:text>903</number:text>
    </number:number-style>
    <number:number-style style:name="N200">
      <number:text>904</number:text>
    </number:number-style>
    <number:number-style style:name="N201">
      <number:text>905</number:text>
    </number:number-style>
    <number:number-style style:name="N202">
      <number:text>906</number:text>
    </number:number-style>
    <number:number-style style:name="N203">
      <number:text>907</number:text>
    </number:number-style>
    <number:number-style style:name="N204">
      <number:text>908</number:text>
    </number:number-style>
    <number:number-style style:name="N205">
      <number:text>909</number:text>
    </number:number-style>
    <number:number-style style:name="N206">
      <number:text>910</number:text>
    </number:number-style>
    <number:number-style style:name="N207">
      <number:text>911</number:text>
    </number:number-style>
    <number:number-style style:name="N208">
      <number:text>97</number:text>
    </number:number-style>
    <number:number-style style:name="N209">
      <number:text>129 107,54</number:text>
    </number:number-style>
    <number:number-style style:name="N210">
      <number:text>912</number:text>
    </number:number-style>
    <number:number-style style:name="N211">
      <number:text>913</number:text>
    </number:number-style>
    <number:number-style style:name="N212">
      <number:text>914</number:text>
    </number:number-style>
    <number:number-style style:name="N213">
      <number:text>915</number:text>
    </number:number-style>
    <number:number-style style:name="N214">
      <number:text>916</number:text>
    </number:number-style>
    <number:number-style style:name="N215">
      <number:text>917</number:text>
    </number:number-style>
    <number:number-style style:name="N216">
      <number:text>918</number:text>
    </number:number-style>
    <number:number-style style:name="N217">
      <number:text>919</number:text>
    </number:number-style>
    <number:number-style style:name="N218">
      <number:text>920</number:text>
    </number:number-style>
    <number:number-style style:name="N219">
      <number:text>921</number:text>
    </number:number-style>
    <number:number-style style:name="N220">
      <number:text>98</number:text>
    </number:number-style>
    <number:number-style style:name="N221">
      <number:text>387 997,38</number:text>
    </number:number-style>
    <number:number-style style:name="N222">
      <number:text>922</number:text>
    </number:number-style>
    <number:number-style style:name="N223">
      <number:text>923</number:text>
    </number:number-style>
    <number:number-style style:name="N224">
      <number:text>924</number:text>
    </number:number-style>
    <number:number-style style:name="N225">
      <number:text>925</number:text>
    </number:number-style>
    <number:number-style style:name="N226">
      <number:text>926</number:text>
    </number:number-style>
    <number:number-style style:name="N227">
      <number:text>927</number:text>
    </number:number-style>
    <number:number-style style:name="N228">
      <number:text>928</number:text>
    </number:number-style>
    <number:number-style style:name="N229">
      <number:text>929</number:text>
    </number:number-style>
    <number:number-style style:name="N230">
      <number:text>930</number:text>
    </number:number-style>
    <number:number-style style:name="N231">
      <number:text>931</number:text>
    </number:number-style>
    <number:number-style style:name="N232">
      <number:text>99</number:text>
    </number:number-style>
    <number:number-style style:name="N233">
      <number:text>76 039,69</number:text>
    </number:number-style>
    <number:number-style style:name="N234">
      <number:text>932</number:text>
    </number:number-style>
    <number:number-style style:name="N235">
      <number:text>933</number:text>
    </number:number-style>
    <number:number-style style:name="N236">
      <number:text>934</number:text>
    </number:number-style>
    <number:number-style style:name="N237">
      <number:text>935</number:text>
    </number:number-style>
    <number:number-style style:name="N238">
      <number:text>936</number:text>
    </number:number-style>
    <number:number-style style:name="N239">
      <number:text>937</number:text>
    </number:number-style>
    <number:number-style style:name="N240">
      <number:text>938</number:text>
    </number:number-style>
    <number:number-style style:name="N241">
      <number:text>939</number:text>
    </number:number-style>
    <number:number-style style:name="N242">
      <number:text>940</number:text>
    </number:number-style>
    <number:number-style style:name="N243">
      <number:text>941</number:text>
    </number:number-style>
    <number:number-style style:name="N244">
      <number:text>100</number:text>
    </number:number-style>
    <number:number-style style:name="N245">
      <number:text>874 372,40</number:text>
    </number:number-style>
    <number:number-style style:name="N246">
      <number:text>942</number:text>
    </number:number-style>
    <number:number-style style:name="N247">
      <number:text>943</number:text>
    </number:number-style>
    <number:number-style style:name="N248">
      <number:text>944</number:text>
    </number:number-style>
    <number:number-style style:name="N249">
      <number:text>945</number:text>
    </number:number-style>
    <number:number-style style:name="N250">
      <number:text>946</number:text>
    </number:number-style>
    <number:number-style style:name="N251">
      <number:text>947</number:text>
    </number:number-style>
    <number:number-style style:name="N252">
      <number:text>948</number:text>
    </number:number-style>
    <number:number-style style:name="N253">
      <number:text>949</number:text>
    </number:number-style>
    <number:number-style style:name="N254">
      <number:text>950</number:text>
    </number:number-style>
    <number:number-style style:name="N255">
      <number:text>951</number:text>
    </number:number-style>
    <number:number-style style:name="N256">
      <number:text>101</number:text>
    </number:number-style>
    <number:number-style style:name="N257">
      <number:text>475 120,00</number:text>
    </number:number-style>
    <number:number-style style:name="N258">
      <number:text>952</number:text>
    </number:number-style>
    <number:number-style style:name="N259">
      <number:text>953</number:text>
    </number:number-style>
    <number:number-style style:name="N260">
      <number:text>954</number:text>
    </number:number-style>
    <number:number-style style:name="N261">
      <number:text>955</number:text>
    </number:number-style>
    <number:number-style style:name="N262">
      <number:text>956</number:text>
    </number:number-style>
    <number:number-style style:name="N263">
      <number:text>957</number:text>
    </number:number-style>
    <number:number-style style:name="N264">
      <number:text>958</number:text>
    </number:number-style>
    <number:number-style style:name="N265">
      <number:text>959</number:text>
    </number:number-style>
    <number:number-style style:name="N266">
      <number:text>960</number:text>
    </number:number-style>
    <number:number-style style:name="N267">
      <number:text>961</number:text>
    </number:number-style>
    <number:number-style style:name="N268">
      <number:text>102</number:text>
    </number:number-style>
    <number:number-style style:name="N269">
      <number:text>690 323,74</number:text>
    </number:number-style>
    <number:number-style style:name="N270">
      <number:text>962</number:text>
    </number:number-style>
    <number:number-style style:name="N271">
      <number:text>963</number:text>
    </number:number-style>
    <number:number-style style:name="N272">
      <number:text>964</number:text>
    </number:number-style>
    <number:number-style style:name="N273">
      <number:text>965</number:text>
    </number:number-style>
    <number:number-style style:name="N274">
      <number:text>966</number:text>
    </number:number-style>
    <number:number-style style:name="N275">
      <number:text>967</number:text>
    </number:number-style>
    <number:number-style style:name="N276">
      <number:text>968</number:text>
    </number:number-style>
    <number:number-style style:name="N277">
      <number:text>969</number:text>
    </number:number-style>
    <number:number-style style:name="N278">
      <number:text>970</number:text>
    </number:number-style>
    <number:number-style style:name="N279">
      <number:text>971</number:text>
    </number:number-style>
    <number:number-style style:name="N280">
      <number:text>103</number:text>
    </number:number-style>
    <number:number-style style:name="N281">
      <number:text>10 043 744,84</number:text>
    </number:number-style>
    <number:number-style style:name="N282">
      <number:text>972</number:text>
    </number:number-style>
    <number:number-style style:name="N283">
      <number:text>973</number:text>
    </number:number-style>
    <number:number-style style:name="N284">
      <number:text>974</number:text>
    </number:number-style>
    <number:number-style style:name="N285">
      <number:text>975</number:text>
    </number:number-style>
    <number:number-style style:name="N286">
      <number:text>976</number:text>
    </number:number-style>
    <number:number-style style:name="N287">
      <number:text>977</number:text>
    </number:number-style>
    <number:number-style style:name="N288">
      <number:text>978</number:text>
    </number:number-style>
    <number:number-style style:name="N289">
      <number:text>979</number:text>
    </number:number-style>
    <number:number-style style:name="N290">
      <number:text>980</number:text>
    </number:number-style>
    <number:number-style style:name="N291">
      <number:text>981</number:text>
    </number:number-style>
    <number:number-style style:name="N292">
      <number:text>104</number:text>
    </number:number-style>
    <number:number-style style:name="N293">
      <number:text>886 387,61</number:text>
    </number:number-style>
    <number:number-style style:name="N294">
      <number:text>982</number:text>
    </number:number-style>
    <number:number-style style:name="N295">
      <number:text>983</number:text>
    </number:number-style>
    <number:number-style style:name="N296">
      <number:text>984</number:text>
    </number:number-style>
    <number:number-style style:name="N297">
      <number:text>985</number:text>
    </number:number-style>
    <number:number-style style:name="N298">
      <number:text>986</number:text>
    </number:number-style>
    <number:number-style style:name="N299">
      <number:text>987</number:text>
    </number:number-style>
    <number:number-style style:name="N300">
      <number:text>988</number:text>
    </number:number-style>
    <number:number-style style:name="N301">
      <number:text>989</number:text>
    </number:number-style>
    <number:number-style style:name="N302">
      <number:text>990</number:text>
    </number:number-style>
    <number:number-style style:name="N303">
      <number:text>991</number:text>
    </number:number-style>
    <number:number-style style:name="N304">
      <number:text>105</number:text>
    </number:number-style>
    <number:number-style style:name="N305">
      <number:text>93 755,97</number:text>
    </number:number-style>
    <number:number-style style:name="N306">
      <number:text>992</number:text>
    </number:number-style>
    <number:number-style style:name="N307">
      <number:text>993</number:text>
    </number:number-style>
    <number:number-style style:name="N308">
      <number:text>994</number:text>
    </number:number-style>
    <number:number-style style:name="N309">
      <number:text>995</number:text>
    </number:number-style>
    <number:number-style style:name="N310">
      <number:text>996</number:text>
    </number:number-style>
    <number:number-style style:name="N311">
      <number:text>997</number:text>
    </number:number-style>
    <number:number-style style:name="N312">
      <number:text>998</number:text>
    </number:number-style>
    <number:number-style style:name="N313">
      <number:text>999</number:text>
    </number:number-style>
    <number:number-style style:name="N314">
      <number:text>1 000</number:text>
    </number:number-style>
    <number:number-style style:name="N315">
      <number:text>1 001</number:text>
    </number:number-style>
    <number:number-style style:name="N316">
      <number:text>106</number:text>
    </number:number-style>
    <number:number-style style:name="N317">
      <number:text>435 013,00</number:text>
    </number:number-style>
    <number:number-style style:name="N318">
      <number:text>1 002</number:text>
    </number:number-style>
    <number:number-style style:name="N319">
      <number:text>1 003</number:text>
    </number:number-style>
    <number:number-style style:name="N320">
      <number:text>1 004</number:text>
    </number:number-style>
    <number:number-style style:name="N321">
      <number:text>1 005</number:text>
    </number:number-style>
    <number:number-style style:name="N322">
      <number:text>1 006</number:text>
    </number:number-style>
    <number:number-style style:name="N323">
      <number:text>1 007</number:text>
    </number:number-style>
    <number:number-style style:name="N324">
      <number:text>1 008</number:text>
    </number:number-style>
    <number:number-style style:name="N325">
      <number:text>1 009</number:text>
    </number:number-style>
    <number:number-style style:name="N326">
      <number:text>1 010</number:text>
    </number:number-style>
    <number:number-style style:name="N327">
      <number:text>1 011</number:text>
    </number:number-style>
    <number:number-style style:name="N328">
      <number:text>107</number:text>
    </number:number-style>
    <number:number-style style:name="N329">
      <number:text>1 321 500,00</number:text>
    </number:number-style>
    <number:number-style style:name="N330">
      <number:text>1 012</number:text>
    </number:number-style>
    <number:number-style style:name="N331">
      <number:text>1 013</number:text>
    </number:number-style>
    <number:number-style style:name="N332">
      <number:text>1 014</number:text>
    </number:number-style>
    <number:number-style style:name="N333">
      <number:text>1 015</number:text>
    </number:number-style>
    <number:number-style style:name="N334">
      <number:text>1 016</number:text>
    </number:number-style>
    <number:number-style style:name="N335">
      <number:text>1 017</number:text>
    </number:number-style>
    <number:number-style style:name="N336">
      <number:text>1 018</number:text>
    </number:number-style>
    <number:number-style style:name="N337">
      <number:text>1 019</number:text>
    </number:number-style>
    <number:number-style style:name="N338">
      <number:text>1 020</number:text>
    </number:number-style>
    <number:number-style style:name="N339">
      <number:text>1 021</number:text>
    </number:number-style>
    <number:number-style style:name="N340">
      <number:text>108</number:text>
    </number:number-style>
    <number:number-style style:name="N341">
      <number:text>455 940,00</number:text>
    </number:number-style>
    <number:number-style style:name="N342">
      <number:text>1 022</number:text>
    </number:number-style>
    <number:number-style style:name="N343">
      <number:text>1 023</number:text>
    </number:number-style>
    <number:number-style style:name="N344">
      <number:text>1 024</number:text>
    </number:number-style>
    <number:number-style style:name="N345">
      <number:text>1 025</number:text>
    </number:number-style>
    <number:number-style style:name="N346">
      <number:text>1 026</number:text>
    </number:number-style>
    <number:number-style style:name="N347">
      <number:text>1 027</number:text>
    </number:number-style>
    <number:number-style style:name="N348">
      <number:text>1 028</number:text>
    </number:number-style>
    <number:number-style style:name="N349">
      <number:text>1 029</number:text>
    </number:number-style>
    <number:number-style style:name="N350">
      <number:text>1 030</number:text>
    </number:number-style>
    <number:number-style style:name="N351">
      <number:text>1 031</number:text>
    </number:number-style>
    <number:number-style style:name="N352">
      <number:text>109</number:text>
    </number:number-style>
    <number:number-style style:name="N353">
      <number:text>674 830,74</number:text>
    </number:number-style>
    <number:number-style style:name="N354">
      <number:text>1</number:text>
    </number:number-style>
    <number:number-style style:name="N355">
      <number:text>73 829,26</number:text>
    </number:number-style>
    <number:number-style style:name="N356">
      <number:text>1 032</number:text>
    </number:number-style>
    <number:number-style style:name="N357">
      <number:text>1 033</number:text>
    </number:number-style>
    <number:number-style style:name="N358">
      <number:text>1 034</number:text>
    </number:number-style>
    <number:number-style style:name="N359">
      <number:text>1 035</number:text>
    </number:number-style>
    <number:number-style style:name="N360">
      <number:text>1 036</number:text>
    </number:number-style>
    <number:number-style style:name="N361">
      <number:text>1 037</number:text>
    </number:number-style>
    <number:number-style style:name="N362">
      <number:text>1 038</number:text>
    </number:number-style>
    <number:number-style style:name="N363">
      <number:text>1 039</number:text>
    </number:number-style>
    <number:number-style style:name="N364">
      <number:text>1 040</number:text>
    </number:number-style>
    <number:number-style style:name="N365">
      <number:text>1 041</number:text>
    </number:number-style>
    <number:number-style style:name="N366">
      <number:text>110</number:text>
    </number:number-style>
    <number:number-style style:name="N367">
      <number:text>432 912,00</number:text>
    </number:number-style>
    <number:number-style style:name="N368">
      <number:text>1 042</number:text>
    </number:number-style>
    <number:number-style style:name="N369">
      <number:text>1 043</number:text>
    </number:number-style>
    <number:number-style style:name="N370">
      <number:text>1 044</number:text>
    </number:number-style>
    <number:number-style style:name="N371">
      <number:text>1 045</number:text>
    </number:number-style>
    <number:number-style style:name="N372">
      <number:text>1 046</number:text>
    </number:number-style>
    <number:number-style style:name="N373">
      <number:text>1 047</number:text>
    </number:number-style>
    <number:number-style style:name="N374">
      <number:text>1 048</number:text>
    </number:number-style>
    <number:number-style style:name="N375">
      <number:text>1 049</number:text>
    </number:number-style>
    <number:number-style style:name="N376">
      <number:text>1 050</number:text>
    </number:number-style>
    <number:number-style style:name="N377">
      <number:text>1 051</number:text>
    </number:number-style>
    <number:number-style style:name="N378">
      <number:text>111</number:text>
    </number:number-style>
    <number:number-style style:name="N379">
      <number:text>94 361,16</number:text>
    </number:number-style>
    <number:number-style style:name="N380">
      <number:text>1 052</number:text>
    </number:number-style>
    <number:number-style style:name="N381">
      <number:text>1 053</number:text>
    </number:number-style>
    <number:number-style style:name="N382">
      <number:text>1 054</number:text>
    </number:number-style>
    <number:number-style style:name="N383">
      <number:text>1 055</number:text>
    </number:number-style>
    <number:number-style style:name="N384">
      <number:text>1 056</number:text>
    </number:number-style>
    <number:number-style style:name="N385">
      <number:text>1 057</number:text>
    </number:number-style>
    <number:number-style style:name="N386">
      <number:text>1 058</number:text>
    </number:number-style>
    <number:number-style style:name="N387">
      <number:text>1 059</number:text>
    </number:number-style>
    <number:number-style style:name="N388">
      <number:text>1 060</number:text>
    </number:number-style>
    <number:number-style style:name="N389">
      <number:text>1 061</number:text>
    </number:number-style>
    <number:number-style style:name="N390">
      <number:text>112</number:text>
    </number:number-style>
    <number:number-style style:name="N391">
      <number:text>57 810,44</number:text>
    </number:number-style>
    <number:number-style style:name="N392">
      <number:text>1 062</number:text>
    </number:number-style>
    <number:number-style style:name="N393">
      <number:text>1 063</number:text>
    </number:number-style>
    <number:number-style style:name="N394">
      <number:text>1 064</number:text>
    </number:number-style>
    <number:number-style style:name="N395">
      <number:text>1 065</number:text>
    </number:number-style>
    <number:number-style style:name="N396">
      <number:text>1 066</number:text>
    </number:number-style>
    <number:number-style style:name="N397">
      <number:text>1 067</number:text>
    </number:number-style>
    <number:number-style style:name="N398">
      <number:text>1 068</number:text>
    </number:number-style>
    <number:number-style style:name="N399">
      <number:text>1 069</number:text>
    </number:number-style>
    <number:number-style style:name="N400">
      <number:text>1 070</number:text>
    </number:number-style>
    <number:number-style style:name="N401">
      <number:text>1 071</number:text>
    </number:number-style>
    <number:number-style style:name="N402">
      <number:text>113</number:text>
    </number:number-style>
    <number:number-style style:name="N403">
      <number:text>172 757,97</number:text>
    </number:number-style>
    <number:number-style style:name="N404">
      <number:text>1 072</number:text>
    </number:number-style>
    <number:number-style style:name="N405">
      <number:text>1 073</number:text>
    </number:number-style>
    <number:number-style style:name="N406">
      <number:text>1 074</number:text>
    </number:number-style>
    <number:number-style style:name="N407">
      <number:text>1 075</number:text>
    </number:number-style>
    <number:number-style style:name="N408">
      <number:text>1 076</number:text>
    </number:number-style>
    <number:number-style style:name="N409">
      <number:text>1 077</number:text>
    </number:number-style>
    <number:number-style style:name="N410">
      <number:text>1 078</number:text>
    </number:number-style>
    <number:number-style style:name="N411">
      <number:text>1 079</number:text>
    </number:number-style>
    <number:number-style style:name="N412">
      <number:text>1 080</number:text>
    </number:number-style>
    <number:number-style style:name="N413">
      <number:text>1 081</number:text>
    </number:number-style>
    <number:number-style style:name="N414">
      <number:text>114</number:text>
    </number:number-style>
    <number:number-style style:name="N415">
      <number:text>792 455,87</number:text>
    </number:number-style>
    <number:number-style style:name="N416">
      <number:text>1 082</number:text>
    </number:number-style>
    <number:number-style style:name="N417">
      <number:text>1 083</number:text>
    </number:number-style>
    <number:number-style style:name="N418">
      <number:text>1 084</number:text>
    </number:number-style>
    <number:number-style style:name="N419">
      <number:text>1 085</number:text>
    </number:number-style>
    <number:number-style style:name="N420">
      <number:text>1 086</number:text>
    </number:number-style>
    <number:number-style style:name="N421">
      <number:text>1 087</number:text>
    </number:number-style>
    <number:number-style style:name="N422">
      <number:text>1 088</number:text>
    </number:number-style>
    <number:number-style style:name="N423">
      <number:text>1 089</number:text>
    </number:number-style>
    <number:number-style style:name="N424">
      <number:text>1 090</number:text>
    </number:number-style>
    <number:number-style style:name="N425">
      <number:text>1 091</number:text>
    </number:number-style>
    <number:number-style style:name="N426">
      <number:text>115</number:text>
    </number:number-style>
    <number:number-style style:name="N427">
      <number:text>75 104 217,57</number:text>
    </number:number-style>
    <number:number-style style:name="N428">
      <number:text>1 092</number:text>
    </number:number-style>
    <number:number-style style:name="N429">
      <number:text>1 093</number:text>
    </number:number-style>
    <number:number-style style:name="N430">
      <number:text>1 094</number:text>
    </number:number-style>
    <number:number-style style:name="N431">
      <number:text>1 095</number:text>
    </number:number-style>
    <number:number-style style:name="N432">
      <number:text>1 096</number:text>
    </number:number-style>
    <number:number-style style:name="N433">
      <number:text>1 097</number:text>
    </number:number-style>
    <number:number-style style:name="N434">
      <number:text>1 098</number:text>
    </number:number-style>
    <number:number-style style:name="N435">
      <number:text>1 099</number:text>
    </number:number-style>
    <number:number-style style:name="N436">
      <number:text>1 100</number:text>
    </number:number-style>
    <number:number-style style:name="N437">
      <number:text>1 101</number:text>
    </number:number-style>
    <number:number-style style:name="N438">
      <number:text>116</number:text>
    </number:number-style>
    <number:number-style style:name="N439">
      <number:text>2 675 116,00</number:text>
    </number:number-style>
    <number:number-style style:name="N440">
      <number:text>1 102</number:text>
    </number:number-style>
    <number:number-style style:name="N441">
      <number:text>1 103</number:text>
    </number:number-style>
    <number:number-style style:name="N442">
      <number:text>1 104</number:text>
    </number:number-style>
    <number:number-style style:name="N443">
      <number:text>1 105</number:text>
    </number:number-style>
    <number:number-style style:name="N444">
      <number:text>1 106</number:text>
    </number:number-style>
    <number:number-style style:name="N445">
      <number:text>1 107</number:text>
    </number:number-style>
    <number:number-style style:name="N446">
      <number:text>1 108</number:text>
    </number:number-style>
    <number:number-style style:name="N447">
      <number:text>1 109</number:text>
    </number:number-style>
    <number:number-style style:name="N448">
      <number:text>1 110</number:text>
    </number:number-style>
    <number:number-style style:name="N449">
      <number:text>1 111</number:text>
    </number:number-style>
    <number:number-style style:name="N450">
      <number:text>117</number:text>
    </number:number-style>
    <number:number-style style:name="N451">
      <number:text>25 163 526,80</number:text>
    </number:number-style>
    <number:number-style style:name="N452">
      <number:text>1 112</number:text>
    </number:number-style>
    <number:number-style style:name="N453">
      <number:text>1 113</number:text>
    </number:number-style>
    <number:number-style style:name="N454">
      <number:text>1 114</number:text>
    </number:number-style>
    <number:number-style style:name="N455">
      <number:text>1 115</number:text>
    </number:number-style>
    <number:number-style style:name="N456">
      <number:text>1 116</number:text>
    </number:number-style>
    <number:number-style style:name="N457">
      <number:text>1 117</number:text>
    </number:number-style>
    <number:number-style style:name="N458">
      <number:text>1 118</number:text>
    </number:number-style>
    <number:number-style style:name="N459">
      <number:text>1 119</number:text>
    </number:number-style>
    <number:number-style style:name="N460">
      <number:text>1 120</number:text>
    </number:number-style>
    <number:number-style style:name="N461">
      <number:text>1 121</number:text>
    </number:number-style>
    <number:number-style style:name="N462">
      <number:text>118</number:text>
    </number:number-style>
    <number:number-style style:name="N463">
      <number:text>1 744 043,76</number:text>
    </number:number-style>
    <number:number-style style:name="N464">
      <number:text>1 122</number:text>
    </number:number-style>
    <number:number-style style:name="N465">
      <number:text>1 123</number:text>
    </number:number-style>
    <number:number-style style:name="N466">
      <number:text>1 124</number:text>
    </number:number-style>
    <number:number-style style:name="N467">
      <number:text>1 125</number:text>
    </number:number-style>
    <number:number-style style:name="N468">
      <number:text>1 126</number:text>
    </number:number-style>
    <number:number-style style:name="N469">
      <number:text>1 127</number:text>
    </number:number-style>
    <number:number-style style:name="N470">
      <number:text>1 128</number:text>
    </number:number-style>
    <number:number-style style:name="N471">
      <number:text>1 129</number:text>
    </number:number-style>
    <number:number-style style:name="N472">
      <number:text>1 130</number:text>
    </number:number-style>
    <number:number-style style:name="N473">
      <number:text>1 131</number:text>
    </number:number-style>
    <number:number-style style:name="N474">
      <number:text>119</number:text>
    </number:number-style>
    <number:number-style style:name="N475">
      <number:text>13 481 544,05</number:text>
    </number:number-style>
    <number:number-style style:name="N476">
      <number:text>2</number:text>
    </number:number-style>
    <number:number-style style:name="N477">
      <number:text>564 984,00</number:text>
    </number:number-style>
    <number:number-style style:name="N478">
      <number:text>1 132</number:text>
    </number:number-style>
    <number:number-style style:name="N479">
      <number:text>1 133</number:text>
    </number:number-style>
    <number:number-style style:name="N480">
      <number:text>1 134</number:text>
    </number:number-style>
    <number:number-style style:name="N481">
      <number:text>1 135</number:text>
    </number:number-style>
    <number:number-style style:name="N482">
      <number:text>1 136</number:text>
    </number:number-style>
    <number:number-style style:name="N483">
      <number:text>1 137</number:text>
    </number:number-style>
    <number:number-style style:name="N484">
      <number:text>1 138</number:text>
    </number:number-style>
    <number:number-style style:name="N485">
      <number:text>1 139</number:text>
    </number:number-style>
    <number:number-style style:name="N486">
      <number:text>1 140</number:text>
    </number:number-style>
    <number:number-style style:name="N487">
      <number:text>1 141</number:text>
    </number:number-style>
    <number:number-style style:name="N488">
      <number:text>120</number:text>
    </number:number-style>
    <number:number-style style:name="N489">
      <number:text>1 142</number:text>
    </number:number-style>
    <number:number-style style:name="N490">
      <number:text>1 143</number:text>
    </number:number-style>
    <number:number-style style:name="N491">
      <number:text>1 144</number:text>
    </number:number-style>
    <number:number-style style:name="N492">
      <number:text>1 145</number:text>
    </number:number-style>
    <number:number-style style:name="N493">
      <number:text>1 146</number:text>
    </number:number-style>
    <number:number-style style:name="N494">
      <number:text>1 147</number:text>
    </number:number-style>
    <number:number-style style:name="N495">
      <number:text>1 148</number:text>
    </number:number-style>
    <number:number-style style:name="N496">
      <number:text>1 149</number:text>
    </number:number-style>
    <number:number-style style:name="N497">
      <number:text>1 150</number:text>
    </number:number-style>
    <number:number-style style:name="N498">
      <number:text>1 151</number:text>
    </number:number-style>
    <number:number-style style:name="N499">
      <number:text>121</number:text>
    </number:number-style>
    <number:number-style style:name="N500">
      <number:text>1 690 361,72</number:text>
    </number:number-style>
    <number:number-style style:name="N501">
      <number:text>1 152</number:text>
    </number:number-style>
    <number:number-style style:name="N502">
      <number:text>1 153</number:text>
    </number:number-style>
    <number:number-style style:name="N503">
      <number:text>1 154</number:text>
    </number:number-style>
    <number:number-style style:name="N504">
      <number:text>1 155</number:text>
    </number:number-style>
    <number:number-style style:name="N505">
      <number:text>1 156</number:text>
    </number:number-style>
    <number:number-style style:name="N506">
      <number:text>1 157</number:text>
    </number:number-style>
    <number:number-style style:name="N507">
      <number:text>1 158</number:text>
    </number:number-style>
    <number:number-style style:name="N508">
      <number:text>1 159</number:text>
    </number:number-style>
    <number:number-style style:name="N509">
      <number:text>1 160</number:text>
    </number:number-style>
    <number:number-style style:name="N510">
      <number:text>1 161</number:text>
    </number:number-style>
    <number:number-style style:name="N511">
      <number:text>122</number:text>
    </number:number-style>
    <number:number-style style:name="N512">
      <number:text>246 197,70</number:text>
    </number:number-style>
    <number:number-style style:name="N513">
      <number:text>1 162</number:text>
    </number:number-style>
    <number:number-style style:name="N514">
      <number:text>1 163</number:text>
    </number:number-style>
    <number:number-style style:name="N515">
      <number:text>1 164</number:text>
    </number:number-style>
    <number:number-style style:name="N516">
      <number:text>1 165</number:text>
    </number:number-style>
    <number:number-style style:name="N517">
      <number:text>1 166</number:text>
    </number:number-style>
    <number:number-style style:name="N518">
      <number:text>1 167</number:text>
    </number:number-style>
    <number:number-style style:name="N519">
      <number:text>1 168</number:text>
    </number:number-style>
    <number:number-style style:name="N520">
      <number:text>1 169</number:text>
    </number:number-style>
    <number:number-style style:name="N521">
      <number:text>1 170</number:text>
    </number:number-style>
    <number:number-style style:name="N522">
      <number:text>1 171</number:text>
    </number:number-style>
    <number:number-style style:name="N523">
      <number:text>123</number:text>
    </number:number-style>
    <number:number-style style:name="N524">
      <number:text>2 578 013,98</number:text>
    </number:number-style>
    <number:number-style style:name="N525">
      <number:text>1 172</number:text>
    </number:number-style>
    <number:number-style style:name="N526">
      <number:text>1 173</number:text>
    </number:number-style>
    <number:number-style style:name="N527">
      <number:text>1 174</number:text>
    </number:number-style>
    <number:number-style style:name="N528">
      <number:text>1 175</number:text>
    </number:number-style>
    <number:number-style style:name="N529">
      <number:text>1 176</number:text>
    </number:number-style>
    <number:number-style style:name="N530">
      <number:text>1 177</number:text>
    </number:number-style>
    <number:number-style style:name="N531">
      <number:text>1 178</number:text>
    </number:number-style>
    <number:number-style style:name="N532">
      <number:text>1 179</number:text>
    </number:number-style>
    <number:number-style style:name="N533">
      <number:text>1 180</number:text>
    </number:number-style>
    <number:number-style style:name="N534">
      <number:text>1 181</number:text>
    </number:number-style>
    <number:number-style style:name="N535">
      <number:text>124</number:text>
    </number:number-style>
    <number:number-style style:name="N536">
      <number:text>1 106 880,00</number:text>
    </number:number-style>
    <number:number-style style:name="N537">
      <number:text>1 182</number:text>
    </number:number-style>
    <number:number-style style:name="N538">
      <number:text>1 183</number:text>
    </number:number-style>
    <number:number-style style:name="N539">
      <number:text>1 184</number:text>
    </number:number-style>
    <number:number-style style:name="N540">
      <number:text>1 185</number:text>
    </number:number-style>
    <number:number-style style:name="N541">
      <number:text>1 186</number:text>
    </number:number-style>
    <number:number-style style:name="N542">
      <number:text>1 187</number:text>
    </number:number-style>
    <number:number-style style:name="N543">
      <number:text>1 188</number:text>
    </number:number-style>
    <number:number-style style:name="N544">
      <number:text>1 189</number:text>
    </number:number-style>
    <number:number-style style:name="N545">
      <number:text>1 190</number:text>
    </number:number-style>
    <number:number-style style:name="N546">
      <number:text>1 191</number:text>
    </number:number-style>
    <number:number-style style:name="N547">
      <number:text>125</number:text>
    </number:number-style>
    <number:number-style style:name="N548">
      <number:text>327 270,00</number:text>
    </number:number-style>
    <number:number-style style:name="N549">
      <number:text>1 192</number:text>
    </number:number-style>
    <number:number-style style:name="N550">
      <number:text>1 193</number:text>
    </number:number-style>
    <number:number-style style:name="N551">
      <number:text>1 194</number:text>
    </number:number-style>
    <number:number-style style:name="N552">
      <number:text>1 195</number:text>
    </number:number-style>
    <number:number-style style:name="N553">
      <number:text>1 196</number:text>
    </number:number-style>
    <number:number-style style:name="N554">
      <number:text>1 197</number:text>
    </number:number-style>
    <number:number-style style:name="N555">
      <number:text>1 198</number:text>
    </number:number-style>
    <number:number-style style:name="N556">
      <number:text>1 199</number:text>
    </number:number-style>
    <number:number-style style:name="N557">
      <number:text>1 200</number:text>
    </number:number-style>
    <number:number-style style:name="N558">
      <number:text>1 201</number:text>
    </number:number-style>
    <number:number-style style:name="N559">
      <number:text>126</number:text>
    </number:number-style>
    <number:number-style style:name="N560">
      <number:text>3 114,50</number:text>
    </number:number-style>
    <number:number-style style:name="N561">
      <number:text>1 202</number:text>
    </number:number-style>
    <number:number-style style:name="N562">
      <number:text>1 203</number:text>
    </number:number-style>
    <number:number-style style:name="N563">
      <number:text>1 204</number:text>
    </number:number-style>
    <number:number-style style:name="N564">
      <number:text>1 205</number:text>
    </number:number-style>
    <number:number-style style:name="N565">
      <number:text>1 206</number:text>
    </number:number-style>
    <number:number-style style:name="N566">
      <number:text>1 207</number:text>
    </number:number-style>
    <number:number-style style:name="N567">
      <number:text>1 208</number:text>
    </number:number-style>
    <number:number-style style:name="N568">
      <number:text>1 209</number:text>
    </number:number-style>
    <number:number-style style:name="N569">
      <number:text>1 210</number:text>
    </number:number-style>
    <number:number-style style:name="N570">
      <number:text>1 211</number:text>
    </number:number-style>
    <number:number-style style:name="N571">
      <number:text>127</number:text>
    </number:number-style>
    <number:number-style style:name="N572">
      <number:text>85 176,36</number:text>
    </number:number-style>
    <number:number-style style:name="N573">
      <number:text>1 212</number:text>
    </number:number-style>
    <number:number-style style:name="N574">
      <number:text>1 213</number:text>
    </number:number-style>
    <number:number-style style:name="N575">
      <number:text>1 214</number:text>
    </number:number-style>
    <number:number-style style:name="N576">
      <number:text>1 215</number:text>
    </number:number-style>
    <number:number-style style:name="N577">
      <number:text>1 216</number:text>
    </number:number-style>
    <number:number-style style:name="N578">
      <number:text>1 217</number:text>
    </number:number-style>
    <number:number-style style:name="N579">
      <number:text>1 218</number:text>
    </number:number-style>
    <number:number-style style:name="N580">
      <number:text>1 219</number:text>
    </number:number-style>
    <number:number-style style:name="N581">
      <number:text>1 220</number:text>
    </number:number-style>
    <number:number-style style:name="N582">
      <number:text>1 221</number:text>
    </number:number-style>
    <number:number-style style:name="N583">
      <number:text>128</number:text>
    </number:number-style>
    <number:number-style style:name="N584">
      <number:text>632 617,23</number:text>
    </number:number-style>
    <number:number-style style:name="N585">
      <number:text>1 222</number:text>
    </number:number-style>
    <number:number-style style:name="N586">
      <number:text>1 223</number:text>
    </number:number-style>
    <number:number-style style:name="N587">
      <number:text>1 224</number:text>
    </number:number-style>
    <number:number-style style:name="N588">
      <number:text>1 225</number:text>
    </number:number-style>
    <number:number-style style:name="N589">
      <number:text>1 226</number:text>
    </number:number-style>
    <number:number-style style:name="N590">
      <number:text>1 227</number:text>
    </number:number-style>
    <number:number-style style:name="N591">
      <number:text>1 228</number:text>
    </number:number-style>
    <number:number-style style:name="N592">
      <number:text>1 229</number:text>
    </number:number-style>
    <number:number-style style:name="N593">
      <number:text>1 230</number:text>
    </number:number-style>
    <number:number-style style:name="N594">
      <number:text>1 231</number:text>
    </number:number-style>
    <number:number-style style:name="N595">
      <number:text>129</number:text>
    </number:number-style>
    <number:number-style style:name="N596">
      <number:text>5 882 212,98</number:text>
    </number:number-style>
    <number:number-style style:name="N597">
      <number:text>3</number:text>
    </number:number-style>
    <number:number-style style:name="N598">
      <number:text>914 502,17</number:text>
    </number:number-style>
    <number:number-style style:name="N599">
      <number:text>1 232</number:text>
    </number:number-style>
    <number:number-style style:name="N600">
      <number:text>1 233</number:text>
    </number:number-style>
    <number:number-style style:name="N601">
      <number:text>1 234</number:text>
    </number:number-style>
    <number:number-style style:name="N602">
      <number:text>1 235</number:text>
    </number:number-style>
    <number:number-style style:name="N603">
      <number:text>1 236</number:text>
    </number:number-style>
    <number:number-style style:name="N604">
      <number:text>1 237</number:text>
    </number:number-style>
    <number:number-style style:name="N605">
      <number:text>1 238</number:text>
    </number:number-style>
    <number:number-style style:name="N606">
      <number:text>1 239</number:text>
    </number:number-style>
    <number:number-style style:name="N607">
      <number:text>1 240</number:text>
    </number:number-style>
    <number:number-style style:name="N608">
      <number:text>1 241</number:text>
    </number:number-style>
    <number:number-style style:name="N609">
      <number:text>130</number:text>
    </number:number-style>
    <number:number-style style:name="N610">
      <number:text>430 058,66</number:text>
    </number:number-style>
    <number:number-style style:name="N611">
      <number:text>1 242</number:text>
    </number:number-style>
    <number:number-style style:name="N612">
      <number:text>1 243</number:text>
    </number:number-style>
    <number:number-style style:name="N613">
      <number:text>1 244</number:text>
    </number:number-style>
    <number:number-style style:name="N614">
      <number:text>1 245</number:text>
    </number:number-style>
    <number:number-style style:name="N615">
      <number:text>1 246</number:text>
    </number:number-style>
    <number:number-style style:name="N616">
      <number:text>1 247</number:text>
    </number:number-style>
    <number:number-style style:name="N617">
      <number:text>1 248</number:text>
    </number:number-style>
    <number:number-style style:name="N618">
      <number:text>1 249</number:text>
    </number:number-style>
    <number:number-style style:name="N619">
      <number:text>1 250</number:text>
    </number:number-style>
    <number:number-style style:name="N620">
      <number:text>1 251</number:text>
    </number:number-style>
    <number:number-style style:name="N621">
      <number:text>131</number:text>
    </number:number-style>
    <number:number-style style:name="N622">
      <number:text>2 450 599,78</number:text>
    </number:number-style>
    <number:number-style style:name="N623">
      <number:text>1 252</number:text>
    </number:number-style>
    <number:number-style style:name="N624">
      <number:text>1 253</number:text>
    </number:number-style>
    <number:number-style style:name="N625">
      <number:text>1 254</number:text>
    </number:number-style>
    <number:number-style style:name="N626">
      <number:text>1 255</number:text>
    </number:number-style>
    <number:number-style style:name="N627">
      <number:text>1 256</number:text>
    </number:number-style>
    <number:number-style style:name="N628">
      <number:text>1 257</number:text>
    </number:number-style>
    <number:number-style style:name="N629">
      <number:text>1 258</number:text>
    </number:number-style>
    <number:number-style style:name="N630">
      <number:text>1 259</number:text>
    </number:number-style>
    <number:number-style style:name="N631">
      <number:text>1 260</number:text>
    </number:number-style>
    <number:number-style style:name="N632">
      <number:text>1 261</number:text>
    </number:number-style>
    <number:number-style style:name="N633">
      <number:text>132</number:text>
    </number:number-style>
    <number:number-style style:name="N634">
      <number:text>225 876,00</number:text>
    </number:number-style>
    <number:number-style style:name="N635">
      <number:text>1 262</number:text>
    </number:number-style>
    <number:number-style style:name="N636">
      <number:text>1 263</number:text>
    </number:number-style>
    <number:number-style style:name="N637">
      <number:text>1 264</number:text>
    </number:number-style>
    <number:number-style style:name="N638">
      <number:text>1 265</number:text>
    </number:number-style>
    <number:number-style style:name="N639">
      <number:text>1 266</number:text>
    </number:number-style>
    <number:number-style style:name="N640">
      <number:text>1 267</number:text>
    </number:number-style>
    <number:number-style style:name="N641">
      <number:text>1 268</number:text>
    </number:number-style>
    <number:number-style style:name="N642">
      <number:text>1 269</number:text>
    </number:number-style>
    <number:number-style style:name="N643">
      <number:text>1 270</number:text>
    </number:number-style>
    <number:number-style style:name="N644">
      <number:text>1 271</number:text>
    </number:number-style>
    <number:number-style style:name="N645">
      <number:text>133</number:text>
    </number:number-style>
    <number:number-style style:name="N646">
      <number:text>1 040 195,70</number:text>
    </number:number-style>
    <number:number-style style:name="N647">
      <number:text>1 272</number:text>
    </number:number-style>
    <number:number-style style:name="N648">
      <number:text>1 273</number:text>
    </number:number-style>
    <number:number-style style:name="N649">
      <number:text>1 274</number:text>
    </number:number-style>
    <number:number-style style:name="N650">
      <number:text>1 275</number:text>
    </number:number-style>
    <number:number-style style:name="N651">
      <number:text>1 276</number:text>
    </number:number-style>
    <number:number-style style:name="N652">
      <number:text>1 277</number:text>
    </number:number-style>
    <number:number-style style:name="N653">
      <number:text>1 278</number:text>
    </number:number-style>
    <number:number-style style:name="N654">
      <number:text>1 279</number:text>
    </number:number-style>
    <number:number-style style:name="N655">
      <number:text>1 280</number:text>
    </number:number-style>
    <number:number-style style:name="N656">
      <number:text>1 281</number:text>
    </number:number-style>
    <number:number-style style:name="N657">
      <number:text>134</number:text>
    </number:number-style>
    <number:number-style style:name="N658">
      <number:text>4 973 040,60</number:text>
    </number:number-style>
    <number:number-style style:name="N659">
      <number:text>1 282</number:text>
    </number:number-style>
    <number:number-style style:name="N660">
      <number:text>1 283</number:text>
    </number:number-style>
    <number:number-style style:name="N661">
      <number:text>1 284</number:text>
    </number:number-style>
    <number:number-style style:name="N662">
      <number:text>1 285</number:text>
    </number:number-style>
    <number:number-style style:name="N663">
      <number:text>1 286</number:text>
    </number:number-style>
    <number:number-style style:name="N664">
      <number:text>1 287</number:text>
    </number:number-style>
    <number:number-style style:name="N665">
      <number:text>1 288</number:text>
    </number:number-style>
    <number:number-style style:name="N666">
      <number:text>1 289</number:text>
    </number:number-style>
    <number:number-style style:name="N667">
      <number:text>1 290</number:text>
    </number:number-style>
    <number:number-style style:name="N668">
      <number:text>1 291</number:text>
    </number:number-style>
    <number:number-style style:name="N669">
      <number:text>135</number:text>
    </number:number-style>
    <number:number-style style:name="N670">
      <number:text>13 535 101,58</number:text>
    </number:number-style>
    <number:number-style style:name="N671">
      <number:text>1 292</number:text>
    </number:number-style>
    <number:number-style style:name="N672">
      <number:text>1 293</number:text>
    </number:number-style>
    <number:number-style style:name="N673">
      <number:text>1 294</number:text>
    </number:number-style>
    <number:number-style style:name="N674">
      <number:text>1 295</number:text>
    </number:number-style>
    <number:number-style style:name="N675">
      <number:text>1 296</number:text>
    </number:number-style>
    <number:number-style style:name="N676">
      <number:text>1 297</number:text>
    </number:number-style>
    <number:number-style style:name="N677">
      <number:text>1 298</number:text>
    </number:number-style>
    <number:number-style style:name="N678">
      <number:text>1 299</number:text>
    </number:number-style>
    <number:number-style style:name="N679">
      <number:text>1 300</number:text>
    </number:number-style>
    <number:number-style style:name="N680">
      <number:text>1 301</number:text>
    </number:number-style>
    <number:number-style style:name="N681">
      <number:text>136</number:text>
    </number:number-style>
    <number:number-style style:name="N682">
      <number:text>1 829 343,86</number:text>
    </number:number-style>
    <number:number-style style:name="N683">
      <number:text>1 302</number:text>
    </number:number-style>
    <number:number-style style:name="N684">
      <number:text>1 303</number:text>
    </number:number-style>
    <number:number-style style:name="N685">
      <number:text>1 304</number:text>
    </number:number-style>
    <number:number-style style:name="N686">
      <number:text>1 305</number:text>
    </number:number-style>
    <number:number-style style:name="N687">
      <number:text>1 306</number:text>
    </number:number-style>
    <number:number-style style:name="N688">
      <number:text>1 307</number:text>
    </number:number-style>
    <number:number-style style:name="N689">
      <number:text>1 308</number:text>
    </number:number-style>
    <number:number-style style:name="N690">
      <number:text>1 309</number:text>
    </number:number-style>
    <number:number-style style:name="N691">
      <number:text>1 310</number:text>
    </number:number-style>
    <number:number-style style:name="N692">
      <number:text>1 311</number:text>
    </number:number-style>
    <number:number-style style:name="N693">
      <number:text>137</number:text>
    </number:number-style>
    <number:number-style style:name="N694">
      <number:text>1 262 250,40</number:text>
    </number:number-style>
    <number:number-style style:name="N695">
      <number:text>1 312</number:text>
    </number:number-style>
    <number:number-style style:name="N696">
      <number:text>1 313</number:text>
    </number:number-style>
    <number:number-style style:name="N697">
      <number:text>1 314</number:text>
    </number:number-style>
    <number:number-style style:name="N698">
      <number:text>1 315</number:text>
    </number:number-style>
    <number:number-style style:name="N699">
      <number:text>1 316</number:text>
    </number:number-style>
    <number:number-style style:name="N700">
      <number:text>1 317</number:text>
    </number:number-style>
    <number:number-style style:name="N701">
      <number:text>1 318</number:text>
    </number:number-style>
    <number:number-style style:name="N702">
      <number:text>1 319</number:text>
    </number:number-style>
    <number:number-style style:name="N703">
      <number:text>1 320</number:text>
    </number:number-style>
    <number:number-style style:name="N704">
      <number:text>1 321</number:text>
    </number:number-style>
    <number:number-style style:name="N705">
      <number:text>138</number:text>
    </number:number-style>
    <number:number-style style:name="N706">
      <number:text>376 906,53</number:text>
    </number:number-style>
    <number:number-style style:name="N707">
      <number:text>1 322</number:text>
    </number:number-style>
    <number:number-style style:name="N708">
      <number:text>1 323</number:text>
    </number:number-style>
    <number:number-style style:name="N709">
      <number:text>1 324</number:text>
    </number:number-style>
    <number:number-style style:name="N710">
      <number:text>1 325</number:text>
    </number:number-style>
    <number:number-style style:name="N711">
      <number:text>1 326</number:text>
    </number:number-style>
    <number:number-style style:name="N712">
      <number:text>1 327</number:text>
    </number:number-style>
    <number:number-style style:name="N713">
      <number:text>1 328</number:text>
    </number:number-style>
    <number:number-style style:name="N714">
      <number:text>1 329</number:text>
    </number:number-style>
    <number:number-style style:name="N715">
      <number:text>1 330</number:text>
    </number:number-style>
    <number:number-style style:name="N716">
      <number:text>1 331</number:text>
    </number:number-style>
    <number:number-style style:name="N717">
      <number:text>139</number:text>
    </number:number-style>
    <number:number-style style:name="N718">
      <number:text>588 765,00</number:text>
    </number:number-style>
    <number:number-style style:name="N719">
      <number:text>4</number:text>
    </number:number-style>
    <number:number-style style:name="N720">
      <number:text>2 671 451,06</number:text>
    </number:number-style>
    <number:number-style style:name="N721">
      <number:text>1 332</number:text>
    </number:number-style>
    <number:number-style style:name="N722">
      <number:text>1 333</number:text>
    </number:number-style>
    <number:number-style style:name="N723">
      <number:text>1 334</number:text>
    </number:number-style>
    <number:number-style style:name="N724">
      <number:text>1 335</number:text>
    </number:number-style>
    <number:number-style style:name="N725">
      <number:text>1 336</number:text>
    </number:number-style>
    <number:number-style style:name="N726">
      <number:text>1 337</number:text>
    </number:number-style>
    <number:number-style style:name="N727">
      <number:text>1 338</number:text>
    </number:number-style>
    <number:number-style style:name="N728">
      <number:text>1 339</number:text>
    </number:number-style>
    <number:number-style style:name="N729">
      <number:text>1 340</number:text>
    </number:number-style>
    <number:number-style style:name="N730">
      <number:text>1 341</number:text>
    </number:number-style>
    <number:number-style style:name="N731">
      <number:text>140</number:text>
    </number:number-style>
    <number:number-style style:name="N732">
      <number:text>223 647,00</number:text>
    </number:number-style>
    <number:number-style style:name="N733">
      <number:text>1 342</number:text>
    </number:number-style>
    <number:number-style style:name="N734">
      <number:text>1 343</number:text>
    </number:number-style>
    <number:number-style style:name="N735">
      <number:text>1 344</number:text>
    </number:number-style>
    <number:number-style style:name="N736">
      <number:text>1 345</number:text>
    </number:number-style>
    <number:number-style style:name="N737">
      <number:text>1 346</number:text>
    </number:number-style>
    <number:number-style style:name="N738">
      <number:text>1 347</number:text>
    </number:number-style>
    <number:number-style style:name="N739">
      <number:text>1 348</number:text>
    </number:number-style>
    <number:number-style style:name="N740">
      <number:text>1 349</number:text>
    </number:number-style>
    <number:number-style style:name="N741">
      <number:text>1 350</number:text>
    </number:number-style>
    <number:number-style style:name="N742">
      <number:text>1 351</number:text>
    </number:number-style>
    <number:number-style style:name="N743">
      <number:text>141</number:text>
    </number:number-style>
    <number:number-style style:name="N744">
      <number:text>2 274 908,96</number:text>
    </number:number-style>
    <number:number-style style:name="N745">
      <number:text>1 352</number:text>
    </number:number-style>
    <number:number-style style:name="N746">
      <number:text>1 353</number:text>
    </number:number-style>
    <number:number-style style:name="N747">
      <number:text>1 354</number:text>
    </number:number-style>
    <number:number-style style:name="N748">
      <number:text>1 355</number:text>
    </number:number-style>
    <number:number-style style:name="N749">
      <number:text>1 356</number:text>
    </number:number-style>
    <number:number-style style:name="N750">
      <number:text>1 357</number:text>
    </number:number-style>
    <number:number-style style:name="N751">
      <number:text>1 358</number:text>
    </number:number-style>
    <number:number-style style:name="N752">
      <number:text>1 359</number:text>
    </number:number-style>
    <number:number-style style:name="N753">
      <number:text>1 360</number:text>
    </number:number-style>
    <number:number-style style:name="N754">
      <number:text>1 361</number:text>
    </number:number-style>
    <number:number-style style:name="N755">
      <number:text>142</number:text>
    </number:number-style>
    <number:number-style style:name="N756">
      <number:text>855 077,03</number:text>
    </number:number-style>
    <number:number-style style:name="N757">
      <number:text>1 362</number:text>
    </number:number-style>
    <number:number-style style:name="N758">
      <number:text>1 363</number:text>
    </number:number-style>
    <number:number-style style:name="N759">
      <number:text>1 364</number:text>
    </number:number-style>
    <number:number-style style:name="N760">
      <number:text>1 365</number:text>
    </number:number-style>
    <number:number-style style:name="N761">
      <number:text>1 366</number:text>
    </number:number-style>
    <number:number-style style:name="N762">
      <number:text>1 367</number:text>
    </number:number-style>
    <number:number-style style:name="N763">
      <number:text>1 368</number:text>
    </number:number-style>
    <number:number-style style:name="N764">
      <number:text>1 369</number:text>
    </number:number-style>
    <number:number-style style:name="N765">
      <number:text>1 370</number:text>
    </number:number-style>
    <number:number-style style:name="N766">
      <number:text>1 371</number:text>
    </number:number-style>
    <number:number-style style:name="N767">
      <number:text>143</number:text>
    </number:number-style>
    <number:number-style style:name="N768">
      <number:text>18 006,79</number:text>
    </number:number-style>
    <number:number-style style:name="N769">
      <number:text>1 372</number:text>
    </number:number-style>
    <number:number-style style:name="N770">
      <number:text>1 373</number:text>
    </number:number-style>
    <number:number-style style:name="N771">
      <number:text>1 374</number:text>
    </number:number-style>
    <number:number-style style:name="N772">
      <number:text>1 375</number:text>
    </number:number-style>
    <number:number-style style:name="N773">
      <number:text>1 376</number:text>
    </number:number-style>
    <number:number-style style:name="N774">
      <number:text>1 377</number:text>
    </number:number-style>
    <number:number-style style:name="N775">
      <number:text>1 378</number:text>
    </number:number-style>
    <number:number-style style:name="N776">
      <number:text>1 379</number:text>
    </number:number-style>
    <number:number-style style:name="N777">
      <number:text>1 380</number:text>
    </number:number-style>
    <number:number-style style:name="N778">
      <number:text>1 381</number:text>
    </number:number-style>
    <number:number-style style:name="N779">
      <number:text>144</number:text>
    </number:number-style>
    <number:number-style style:name="N780">
      <number:text>163 790,55</number:text>
    </number:number-style>
    <number:number-style style:name="N781">
      <number:text>1 382</number:text>
    </number:number-style>
    <number:number-style style:name="N782">
      <number:text>1 383</number:text>
    </number:number-style>
    <number:number-style style:name="N783">
      <number:text>1 384</number:text>
    </number:number-style>
    <number:number-style style:name="N784">
      <number:text>1 385</number:text>
    </number:number-style>
    <number:number-style style:name="N785">
      <number:text>1 386</number:text>
    </number:number-style>
    <number:number-style style:name="N786">
      <number:text>1 387</number:text>
    </number:number-style>
    <number:number-style style:name="N787">
      <number:text>1 388</number:text>
    </number:number-style>
    <number:number-style style:name="N788">
      <number:text>1 389</number:text>
    </number:number-style>
    <number:number-style style:name="N789">
      <number:text>1 390</number:text>
    </number:number-style>
    <number:number-style style:name="N790">
      <number:text>1 391</number:text>
    </number:number-style>
    <number:number-style style:name="N791">
      <number:text>145</number:text>
    </number:number-style>
    <number:number-style style:name="N792">
      <number:text>35 557,48</number:text>
    </number:number-style>
    <number:number-style style:name="N793">
      <number:text>1 392</number:text>
    </number:number-style>
    <number:number-style style:name="N794">
      <number:text>1 393</number:text>
    </number:number-style>
    <number:number-style style:name="N795">
      <number:text>1 394</number:text>
    </number:number-style>
    <number:number-style style:name="N796">
      <number:text>1 395</number:text>
    </number:number-style>
    <number:number-style style:name="N797">
      <number:text>1 396</number:text>
    </number:number-style>
    <number:number-style style:name="N798">
      <number:text>1 397</number:text>
    </number:number-style>
    <number:number-style style:name="N799">
      <number:text>1 398</number:text>
    </number:number-style>
    <number:number-style style:name="N800">
      <number:text>1 399</number:text>
    </number:number-style>
    <number:number-style style:name="N801">
      <number:text>1 400</number:text>
    </number:number-style>
    <number:number-style style:name="N802">
      <number:text>1 401</number:text>
    </number:number-style>
    <number:number-style style:name="N803">
      <number:text>146</number:text>
    </number:number-style>
    <number:number-style style:name="N804">
      <number:text>632 560,08</number:text>
    </number:number-style>
    <number:number-style style:name="N805">
      <number:text>1 402</number:text>
    </number:number-style>
    <number:number-style style:name="N806">
      <number:text>1 403</number:text>
    </number:number-style>
    <number:number-style style:name="N807">
      <number:text>1 404</number:text>
    </number:number-style>
    <number:number-style style:name="N808">
      <number:text>1 405</number:text>
    </number:number-style>
    <number:number-style style:name="N809">
      <number:text>1 406</number:text>
    </number:number-style>
    <number:number-style style:name="N810">
      <number:text>1 407</number:text>
    </number:number-style>
    <number:number-style style:name="N811">
      <number:text>1 408</number:text>
    </number:number-style>
    <number:number-style style:name="N812">
      <number:text>1 409</number:text>
    </number:number-style>
    <number:number-style style:name="N813">
      <number:text>1 410</number:text>
    </number:number-style>
    <number:number-style style:name="N814">
      <number:text>1 411</number:text>
    </number:number-style>
    <number:number-style style:name="N815">
      <number:text>147</number:text>
    </number:number-style>
    <number:number-style style:name="N816">
      <number:text>95 353,32</number:text>
    </number:number-style>
    <number:number-style style:name="N817">
      <number:text>1 412</number:text>
    </number:number-style>
    <number:number-style style:name="N818">
      <number:text>1 413</number:text>
    </number:number-style>
    <number:number-style style:name="N819">
      <number:text>1 414</number:text>
    </number:number-style>
    <number:number-style style:name="N820">
      <number:text>1 415</number:text>
    </number:number-style>
    <number:number-style style:name="N821">
      <number:text>1 416</number:text>
    </number:number-style>
    <number:number-style style:name="N822">
      <number:text>1 417</number:text>
    </number:number-style>
    <number:number-style style:name="N823">
      <number:text>1 418</number:text>
    </number:number-style>
    <number:number-style style:name="N824">
      <number:text>1 419</number:text>
    </number:number-style>
    <number:number-style style:name="N825">
      <number:text>1 420</number:text>
    </number:number-style>
    <number:number-style style:name="N826">
      <number:text>1 421</number:text>
    </number:number-style>
    <number:number-style style:name="N827">
      <number:text>148</number:text>
    </number:number-style>
    <number:number-style style:name="N828">
      <number:text>42 906,55</number:text>
    </number:number-style>
    <number:number-style style:name="N829">
      <number:text>1 422</number:text>
    </number:number-style>
    <number:number-style style:name="N830">
      <number:text>1 423</number:text>
    </number:number-style>
    <number:number-style style:name="N831">
      <number:text>1 424</number:text>
    </number:number-style>
    <number:number-style style:name="N832">
      <number:text>1 425</number:text>
    </number:number-style>
    <number:number-style style:name="N833">
      <number:text>1 426</number:text>
    </number:number-style>
    <number:number-style style:name="N834">
      <number:text>1 427</number:text>
    </number:number-style>
    <number:number-style style:name="N835">
      <number:text>1 428</number:text>
    </number:number-style>
    <number:number-style style:name="N836">
      <number:text>1 429</number:text>
    </number:number-style>
    <number:number-style style:name="N837">
      <number:text>1 430</number:text>
    </number:number-style>
    <number:number-style style:name="N838">
      <number:text>1 431</number:text>
    </number:number-style>
    <number:number-style style:name="N839">
      <number:text>149</number:text>
    </number:number-style>
    <number:number-style style:name="N840">
      <number:text>22 981 586,08</number:text>
    </number:number-style>
    <number:number-style style:name="N841">
      <number:text>5</number:text>
    </number:number-style>
    <number:number-style style:name="N842">
      <number:text>678 140,10</number:text>
    </number:number-style>
    <number:number-style style:name="N843">
      <number:text>1 432</number:text>
    </number:number-style>
    <number:number-style style:name="N844">
      <number:text>1 433</number:text>
    </number:number-style>
    <number:number-style style:name="N845">
      <number:text>1 434</number:text>
    </number:number-style>
    <number:number-style style:name="N846">
      <number:text>1 435</number:text>
    </number:number-style>
    <number:number-style style:name="N847">
      <number:text>1 436</number:text>
    </number:number-style>
    <number:number-style style:name="N848">
      <number:text>1 437</number:text>
    </number:number-style>
    <number:number-style style:name="N849">
      <number:text>1 438</number:text>
    </number:number-style>
    <number:number-style style:name="N850">
      <number:text>1 439</number:text>
    </number:number-style>
    <number:number-style style:name="N851">
      <number:text>1 440</number:text>
    </number:number-style>
    <number:number-style style:name="N852">
      <number:text>1 441</number:text>
    </number:number-style>
    <number:number-style style:name="N853">
      <number:text>150</number:text>
    </number:number-style>
    <number:number-style style:name="N854">
      <number:text>1 172 210,64</number:text>
    </number:number-style>
    <number:number-style style:name="N855">
      <number:text>1 442</number:text>
    </number:number-style>
    <number:number-style style:name="N856">
      <number:text>1 443</number:text>
    </number:number-style>
    <number:number-style style:name="N857">
      <number:text>1 444</number:text>
    </number:number-style>
    <number:number-style style:name="N858">
      <number:text>1 445</number:text>
    </number:number-style>
    <number:number-style style:name="N859">
      <number:text>1 446</number:text>
    </number:number-style>
    <number:number-style style:name="N860">
      <number:text>1 447</number:text>
    </number:number-style>
    <number:number-style style:name="N861">
      <number:text>1 448</number:text>
    </number:number-style>
    <number:number-style style:name="N862">
      <number:text>1 449</number:text>
    </number:number-style>
    <number:number-style style:name="N863">
      <number:text>1 450</number:text>
    </number:number-style>
    <number:number-style style:name="N864">
      <number:text>1 451</number:text>
    </number:number-style>
    <number:number-style style:name="N865">
      <number:text>151</number:text>
    </number:number-style>
    <number:number-style style:name="N866">
      <number:text>356 340,00</number:text>
    </number:number-style>
    <number:number-style style:name="N867">
      <number:text>1 452</number:text>
    </number:number-style>
    <number:number-style style:name="N868">
      <number:text>1 453</number:text>
    </number:number-style>
    <number:number-style style:name="N869">
      <number:text>1 454</number:text>
    </number:number-style>
    <number:number-style style:name="N870">
      <number:text>1 455</number:text>
    </number:number-style>
    <number:number-style style:name="N871">
      <number:text>1 456</number:text>
    </number:number-style>
    <number:number-style style:name="N872">
      <number:text>1 457</number:text>
    </number:number-style>
    <number:number-style style:name="N873">
      <number:text>1 458</number:text>
    </number:number-style>
    <number:number-style style:name="N874">
      <number:text>1 459</number:text>
    </number:number-style>
    <number:number-style style:name="N875">
      <number:text>1 460</number:text>
    </number:number-style>
    <number:number-style style:name="N876">
      <number:text>1 461</number:text>
    </number:number-style>
    <number:number-style style:name="N877">
      <number:text>152</number:text>
    </number:number-style>
    <number:number-style style:name="N878">
      <number:text>504 570,00</number:text>
    </number:number-style>
    <number:number-style style:name="N879">
      <number:text>1 462</number:text>
    </number:number-style>
    <number:number-style style:name="N880">
      <number:text>1 463</number:text>
    </number:number-style>
    <number:number-style style:name="N881">
      <number:text>1 464</number:text>
    </number:number-style>
    <number:number-style style:name="N882">
      <number:text>1 465</number:text>
    </number:number-style>
    <number:number-style style:name="N883">
      <number:text>1 466</number:text>
    </number:number-style>
    <number:number-style style:name="N884">
      <number:text>1 467</number:text>
    </number:number-style>
    <number:number-style style:name="N885">
      <number:text>1 468</number:text>
    </number:number-style>
    <number:number-style style:name="N886">
      <number:text>1 469</number:text>
    </number:number-style>
    <number:number-style style:name="N887">
      <number:text>1 470</number:text>
    </number:number-style>
    <number:number-style style:name="N888">
      <number:text>1 471</number:text>
    </number:number-style>
    <number:number-style style:name="N889">
      <number:text>153</number:text>
    </number:number-style>
    <number:number-style style:name="N890">
      <number:text>649 368,00</number:text>
    </number:number-style>
    <number:number-style style:name="N891">
      <number:text>1 472</number:text>
    </number:number-style>
    <number:number-style style:name="N892">
      <number:text>1 473</number:text>
    </number:number-style>
    <number:number-style style:name="N893">
      <number:text>1 474</number:text>
    </number:number-style>
    <number:number-style style:name="N894">
      <number:text>1 475</number:text>
    </number:number-style>
    <number:number-style style:name="N895">
      <number:text>1 476</number:text>
    </number:number-style>
    <number:number-style style:name="N896">
      <number:text>1 477</number:text>
    </number:number-style>
    <number:number-style style:name="N897">
      <number:text>1 478</number:text>
    </number:number-style>
    <number:number-style style:name="N898">
      <number:text>1 479</number:text>
    </number:number-style>
    <number:number-style style:name="N899">
      <number:text>1 480</number:text>
    </number:number-style>
    <number:number-style style:name="N900">
      <number:text>1 481</number:text>
    </number:number-style>
    <number:number-style style:name="N901">
      <number:text>154</number:text>
    </number:number-style>
    <number:number-style style:name="N902">
      <number:text>274 144,89</number:text>
    </number:number-style>
    <number:number-style style:name="N903">
      <number:text>1 482</number:text>
    </number:number-style>
    <number:number-style style:name="N904">
      <number:text>1 483</number:text>
    </number:number-style>
    <number:number-style style:name="N905">
      <number:text>1 484</number:text>
    </number:number-style>
    <number:number-style style:name="N906">
      <number:text>1 485</number:text>
    </number:number-style>
    <number:number-style style:name="N907">
      <number:text>1 486</number:text>
    </number:number-style>
    <number:number-style style:name="N908">
      <number:text>1 487</number:text>
    </number:number-style>
    <number:number-style style:name="N909">
      <number:text>1 488</number:text>
    </number:number-style>
    <number:number-style style:name="N910">
      <number:text>1 489</number:text>
    </number:number-style>
    <number:number-style style:name="N911">
      <number:text>1 490</number:text>
    </number:number-style>
    <number:number-style style:name="N912">
      <number:text>1 491</number:text>
    </number:number-style>
    <number:number-style style:name="N913">
      <number:text>155</number:text>
    </number:number-style>
    <number:number-style style:name="N914">
      <number:text>1 492</number:text>
    </number:number-style>
    <number:number-style style:name="N915">
      <number:text>1 493</number:text>
    </number:number-style>
    <number:number-style style:name="N916">
      <number:text>1 494</number:text>
    </number:number-style>
    <number:number-style style:name="N917">
      <number:text>1 495</number:text>
    </number:number-style>
    <number:number-style style:name="N918">
      <number:text>1 496</number:text>
    </number:number-style>
    <number:number-style style:name="N919">
      <number:text>1 497</number:text>
    </number:number-style>
    <number:number-style style:name="N920">
      <number:text>1 498</number:text>
    </number:number-style>
    <number:number-style style:name="N921">
      <number:text>1 499</number:text>
    </number:number-style>
    <number:number-style style:name="N922">
      <number:text>1 500</number:text>
    </number:number-style>
    <number:number-style style:name="N923">
      <number:text>1 501</number:text>
    </number:number-style>
    <number:number-style style:name="N924">
      <number:text>156</number:text>
    </number:number-style>
    <number:number-style style:name="N925">
      <number:text>1 247 884,26</number:text>
    </number:number-style>
    <number:number-style style:name="N926">
      <number:text>1 502</number:text>
    </number:number-style>
    <number:number-style style:name="N927">
      <number:text>1 503</number:text>
    </number:number-style>
    <number:number-style style:name="N928">
      <number:text>1 504</number:text>
    </number:number-style>
    <number:number-style style:name="N929">
      <number:text>6</number:text>
    </number:number-style>
    <number:number-style style:name="N930">
      <number:text>58 132,05</number:text>
    </number:number-style>
    <number:number-style style:name="N931">
      <number:text>7</number:text>
    </number:number-style>
    <number:number-style style:name="N932">
      <number:text>8</number:text>
    </number:number-style>
    <number:number-style style:name="N933">
      <number:text>9</number:text>
    </number:number-style>
    <number:number-style style:name="N934">
      <number:text>10</number:text>
    </number:number-style>
    <number:number-style style:name="N935">
      <number:text>11</number:text>
    </number:number-style>
    <number:number-style style:name="N936">
      <number:text>276 640,00</number:text>
    </number:number-style>
    <number:number-style style:name="N937">
      <number:text>12</number:text>
    </number:number-style>
    <number:number-style style:name="N938">
      <number:text>13</number:text>
    </number:number-style>
    <number:number-style style:name="N939">
      <number:text>14</number:text>
    </number:number-style>
    <number:number-style style:name="N940">
      <number:text>15</number:text>
    </number:number-style>
    <number:number-style style:name="N941">
      <number:text>16</number:text>
    </number:number-style>
    <number:number-style style:name="N942">
      <number:text>17</number:text>
    </number:number-style>
    <number:number-style style:name="N943">
      <number:text>18</number:text>
    </number:number-style>
    <number:number-style style:name="N944">
      <number:text>19</number:text>
    </number:number-style>
    <number:number-style style:name="N945">
      <number:text>20</number:text>
    </number:number-style>
    <number:number-style style:name="N946">
      <number:text>21</number:text>
    </number:number-style>
    <number:number-style style:name="N947">
      <number:text>622 278,60</number:text>
    </number:number-style>
    <number:number-style style:name="N948">
      <number:text>22</number:text>
    </number:number-style>
    <number:number-style style:name="N949">
      <number:text>23</number:text>
    </number:number-style>
    <number:number-style style:name="N950">
      <number:text>24</number:text>
    </number:number-style>
    <number:number-style style:name="N951">
      <number:text>25</number:text>
    </number:number-style>
    <number:number-style style:name="N952">
      <number:text>26</number:text>
    </number:number-style>
    <number:number-style style:name="N953">
      <number:text>27</number:text>
    </number:number-style>
    <number:number-style style:name="N954">
      <number:text>28</number:text>
    </number:number-style>
    <number:number-style style:name="N955">
      <number:text>29</number:text>
    </number:number-style>
    <number:number-style style:name="N956">
      <number:text>30</number:text>
    </number:number-style>
    <number:number-style style:name="N957">
      <number:text>31</number:text>
    </number:number-style>
    <number:number-style style:name="N958">
      <number:text>32</number:text>
    </number:number-style>
    <number:number-style style:name="N959">
      <number:text>33</number:text>
    </number:number-style>
    <number:number-style style:name="N960">
      <number:text>34</number:text>
    </number:number-style>
    <number:number-style style:name="N961">
      <number:text>35</number:text>
    </number:number-style>
    <number:number-style style:name="N962">
      <number:text>36</number:text>
    </number:number-style>
    <number:number-style style:name="N963">
      <number:text>37</number:text>
    </number:number-style>
    <number:number-style style:name="N964">
      <number:text>38</number:text>
    </number:number-style>
    <number:number-style style:name="N965">
      <number:text>39</number:text>
    </number:number-style>
    <number:number-style style:name="N966">
      <number:text>40</number:text>
    </number:number-style>
    <number:number-style style:name="N967">
      <number:text>41</number:text>
    </number:number-style>
    <number:number-style style:name="N968">
      <number:text>42</number:text>
    </number:number-style>
    <number:number-style style:name="N969">
      <number:text>43</number:text>
    </number:number-style>
    <number:number-style style:name="N970">
      <number:text>44</number:text>
    </number:number-style>
    <number:number-style style:name="N971">
      <number:text>45</number:text>
    </number:number-style>
    <number:number-style style:name="N972">
      <number:text>46</number:text>
    </number:number-style>
    <number:number-style style:name="N973">
      <number:text>47</number:text>
    </number:number-style>
    <number:number-style style:name="N974">
      <number:text>48</number:text>
    </number:number-style>
    <number:number-style style:name="N975">
      <number:text>49</number:text>
    </number:number-style>
    <number:number-style style:name="N976">
      <number:text>50</number:text>
    </number:number-style>
    <number:number-style style:name="N977">
      <number:text>51</number:text>
    </number:number-style>
    <number:number-style style:name="N978">
      <number:text>52</number:text>
    </number:number-style>
    <number:number-style style:name="N979">
      <number:text>53</number:text>
    </number:number-style>
    <number:number-style style:name="N980">
      <number:text>54</number:text>
    </number:number-style>
    <number:number-style style:name="N981">
      <number:text>55</number:text>
    </number:number-style>
    <number:number-style style:name="N982">
      <number:text>56</number:text>
    </number:number-style>
    <number:number-style style:name="N983">
      <number:text>57</number:text>
    </number:number-style>
    <number:number-style style:name="N984">
      <number:text>58</number:text>
    </number:number-style>
    <number:number-style style:name="N985">
      <number:text>59</number:text>
    </number:number-style>
    <number:number-style style:name="N986">
      <number:text>60</number:text>
    </number:number-style>
    <number:number-style style:name="N987">
      <number:text>61</number:text>
    </number:number-style>
    <number:number-style style:name="N988">
      <number:text>654 540,00</number:text>
    </number:number-style>
    <number:number-style style:name="N989">
      <number:text>62</number:text>
    </number:number-style>
    <number:number-style style:name="N990">
      <number:text>63</number:text>
    </number:number-style>
    <number:number-style style:name="N991">
      <number:text>64</number:text>
    </number:number-style>
    <number:number-style style:name="N992">
      <number:text>65</number:text>
    </number:number-style>
    <number:number-style style:name="N993">
      <number:text>66</number:text>
    </number:number-style>
    <number:number-style style:name="N994">
      <number:text>67</number:text>
    </number:number-style>
    <number:number-style style:name="N995">
      <number:text>68</number:text>
    </number:number-style>
    <number:number-style style:name="N996">
      <number:text>69</number:text>
    </number:number-style>
    <number:number-style style:name="N997">
      <number:text>70</number:text>
    </number:number-style>
    <number:number-style style:name="N998">
      <number:text>71</number:text>
    </number:number-style>
    <number:number-style style:name="N999">
      <number:text>234 745,57</number:text>
    </number:number-style>
    <number:number-style style:name="N1000">
      <number:text>72</number:text>
    </number:number-style>
    <number:number-style style:name="N1001">
      <number:text>73</number:text>
    </number:number-style>
    <number:number-style style:name="N1002">
      <number:text>74</number:text>
    </number:number-style>
    <number:number-style style:name="N1003">
      <number:text>75</number:text>
    </number:number-style>
    <number:number-style style:name="N1004">
      <number:text>76</number:text>
    </number:number-style>
    <number:number-style style:name="N1005">
      <number:text>77</number:text>
    </number:number-style>
    <number:number-style style:name="N1006">
      <number:text>78</number:text>
    </number:number-style>
    <number:number-style style:name="N1007">
      <number:text>79</number:text>
    </number:number-style>
    <number:number-style style:name="N1008">
      <number:text>80</number:text>
    </number:number-style>
    <number:number-style style:name="N1009">
      <number:text>81</number:text>
    </number:number-style>
    <number:number-style style:name="N1010">
      <number:text>1 914 087,70</number:text>
    </number:number-style>
    <number:number-style style:name="N1011">
      <number:text>82</number:text>
    </number:number-style>
    <number:number-style style:name="N1012">
      <number:text>83</number:text>
    </number:number-style>
    <number:number-style style:name="N1013">
      <number:text>84</number:text>
    </number:number-style>
    <number:number-style style:name="N1014">
      <number:text>85</number:text>
    </number:number-style>
    <number:number-style style:name="N1015">
      <number:text>86</number:text>
    </number:number-style>
    <number:number-style style:name="N1016">
      <number:text>87</number:text>
    </number:number-style>
    <number:number-style style:name="N1017">
      <number:text>88</number:text>
    </number:number-style>
    <number:number-style style:name="N1018">
      <number:text>89</number:text>
    </number:number-style>
    <number:number-style style:name="N1019">
      <number:text>447 294,00</number:text>
    </number:number-style>
    <number:number-style style:name="N1020">
      <number:text>452 383,67</number:text>
    </number:number-style>
    <number:number-style style:name="N1021">
      <number:text>713 519,52</number:text>
    </number:number-style>
    <number:number-style style:name="N1022">
      <number:text>142 536,00</number:text>
    </number:number-style>
    <number:number-style style:name="N1023">
      <number:text>1 401 150,64</number:text>
    </number:number-style>
    <number:number-style style:name="N1024">
      <number:text>91 702,65</number:text>
    </number:number-style>
    <number:number-style style:name="N1025">
      <number:text>2 870,16</number:text>
    </number:number-style>
    <number:number-style style:name="N1026">
      <number:text>157</number:text>
    </number:number-style>
    <number:number-style style:name="N1027">
      <number:text>158</number:text>
    </number:number-style>
    <number:number-style style:name="N1028">
      <number:text>159</number:text>
    </number:number-style>
    <number:number-style style:name="N1029">
      <number:text>160</number:text>
    </number:number-style>
    <number:number-style style:name="N1030">
      <number:text>161</number:text>
    </number:number-style>
    <number:number-style style:name="N1031">
      <number:text>162</number:text>
    </number:number-style>
    <number:number-style style:name="N1032">
      <number:text>163</number:text>
    </number:number-style>
    <number:number-style style:name="N1033">
      <number:text>164</number:text>
    </number:number-style>
    <number:number-style style:name="N1034">
      <number:text>165</number:text>
    </number:number-style>
    <number:number-style style:name="N1035">
      <number:text>166</number:text>
    </number:number-style>
    <number:number-style style:name="N1036">
      <number:text>167</number:text>
    </number:number-style>
    <number:number-style style:name="N1037">
      <number:text>168</number:text>
    </number:number-style>
    <number:number-style style:name="N1038">
      <number:text>169</number:text>
    </number:number-style>
    <number:number-style style:name="N1039">
      <number:text>170</number:text>
    </number:number-style>
    <number:number-style style:name="N1040">
      <number:text>171</number:text>
    </number:number-style>
    <number:number-style style:name="N1041">
      <number:text>4 003 396,08</number:text>
    </number:number-style>
    <number:number-style style:name="N1042">
      <number:text>172</number:text>
    </number:number-style>
    <number:number-style style:name="N1043">
      <number:text>173</number:text>
    </number:number-style>
    <number:number-style style:name="N1044">
      <number:text>174</number:text>
    </number:number-style>
    <number:number-style style:name="N1045">
      <number:text>175</number:text>
    </number:number-style>
    <number:number-style style:name="N1046">
      <number:text>176</number:text>
    </number:number-style>
    <number:number-style style:name="N1047">
      <number:text>177</number:text>
    </number:number-style>
    <number:number-style style:name="N1048">
      <number:text>178</number:text>
    </number:number-style>
    <number:number-style style:name="N1049">
      <number:text>179</number:text>
    </number:number-style>
    <number:number-style style:name="N1050">
      <number:text>180</number:text>
    </number:number-style>
    <number:number-style style:name="N1051">
      <number:text>181</number:text>
    </number:number-style>
    <number:number-style style:name="N1052">
      <number:text>622 120,00</number:text>
    </number:number-style>
    <number:number-style style:name="N1053">
      <number:text>182</number:text>
    </number:number-style>
    <number:number-style style:name="N1054">
      <number:text>183</number:text>
    </number:number-style>
    <number:number-style style:name="N1055">
      <number:text>184</number:text>
    </number:number-style>
    <number:number-style style:name="N1056">
      <number:text>185</number:text>
    </number:number-style>
    <number:number-style style:name="N1057">
      <number:text>186</number:text>
    </number:number-style>
    <number:number-style style:name="N1058">
      <number:text>187</number:text>
    </number:number-style>
    <number:number-style style:name="N1059">
      <number:text>188</number:text>
    </number:number-style>
    <number:number-style style:name="N1060">
      <number:text>189</number:text>
    </number:number-style>
    <number:number-style style:name="N1061">
      <number:text>190</number:text>
    </number:number-style>
    <number:number-style style:name="N1062">
      <number:text>191</number:text>
    </number:number-style>
    <number:number-style style:name="N1063">
      <number:text>2 308 320,59</number:text>
    </number:number-style>
    <number:number-style style:name="N1064">
      <number:text>192</number:text>
    </number:number-style>
    <number:number-style style:name="N1065">
      <number:text>193</number:text>
    </number:number-style>
    <number:number-style style:name="N1066">
      <number:text>194</number:text>
    </number:number-style>
    <number:number-style style:name="N1067">
      <number:text>195</number:text>
    </number:number-style>
    <number:number-style style:name="N1068">
      <number:text>196</number:text>
    </number:number-style>
    <number:number-style style:name="N1069">
      <number:text>197</number:text>
    </number:number-style>
    <number:number-style style:name="N1070">
      <number:text>198</number:text>
    </number:number-style>
    <number:number-style style:name="N1071">
      <number:text>199</number:text>
    </number:number-style>
    <number:number-style style:name="N1072">
      <number:text>200</number:text>
    </number:number-style>
    <number:number-style style:name="N1073">
      <number:text>201</number:text>
    </number:number-style>
    <number:number-style style:name="N1074">
      <number:text>21 474 052,60</number:text>
    </number:number-style>
    <number:number-style style:name="N1075">
      <number:text>202</number:text>
    </number:number-style>
    <number:number-style style:name="N1076">
      <number:text>203</number:text>
    </number:number-style>
    <number:number-style style:name="N1077">
      <number:text>204</number:text>
    </number:number-style>
    <number:number-style style:name="N1078">
      <number:text>205</number:text>
    </number:number-style>
    <number:number-style style:name="N1079">
      <number:text>206</number:text>
    </number:number-style>
    <number:number-style style:name="N1080">
      <number:text>207</number:text>
    </number:number-style>
    <number:number-style style:name="N1081">
      <number:text>208</number:text>
    </number:number-style>
    <number:number-style style:name="N1082">
      <number:text>209</number:text>
    </number:number-style>
    <number:number-style style:name="N1083">
      <number:text>210</number:text>
    </number:number-style>
    <number:number-style style:name="N1084">
      <number:text>211</number:text>
    </number:number-style>
    <number:number-style style:name="N1085">
      <number:text>2 004 384,53</number:text>
    </number:number-style>
    <number:number-style style:name="N1086">
      <number:text>212</number:text>
    </number:number-style>
    <number:number-style style:name="N1087">
      <number:text>213</number:text>
    </number:number-style>
    <number:number-style style:name="N1088">
      <number:text>214</number:text>
    </number:number-style>
    <number:number-style style:name="N1089">
      <number:text>215</number:text>
    </number:number-style>
    <number:number-style style:name="N1090">
      <number:text>216</number:text>
    </number:number-style>
    <number:number-style style:name="N1091">
      <number:text>217</number:text>
    </number:number-style>
    <number:number-style style:name="N1092">
      <number:text>218</number:text>
    </number:number-style>
    <number:number-style style:name="N1093">
      <number:text>219</number:text>
    </number:number-style>
    <number:number-style style:name="N1094">
      <number:text>220</number:text>
    </number:number-style>
    <number:number-style style:name="N1095">
      <number:text>221</number:text>
    </number:number-style>
    <number:number-style style:name="N1096">
      <number:text>6 003 458,00</number:text>
    </number:number-style>
    <number:number-style style:name="N1097">
      <number:text>222</number:text>
    </number:number-style>
    <number:number-style style:name="N1098">
      <number:text>223</number:text>
    </number:number-style>
    <number:number-style style:name="N1099">
      <number:text>224</number:text>
    </number:number-style>
    <number:number-style style:name="N1100">
      <number:text>225</number:text>
    </number:number-style>
    <number:number-style style:name="N1101">
      <number:text>226</number:text>
    </number:number-style>
    <number:number-style style:name="N1102">
      <number:text>227</number:text>
    </number:number-style>
    <number:number-style style:name="N1103">
      <number:text>228</number:text>
    </number:number-style>
    <number:number-style style:name="N1104">
      <number:text>229</number:text>
    </number:number-style>
    <number:number-style style:name="N1105">
      <number:text>230</number:text>
    </number:number-style>
    <number:number-style style:name="N1106">
      <number:text>231</number:text>
    </number:number-style>
    <number:number-style style:name="N1107">
      <number:text>1 004 277,84</number:text>
    </number:number-style>
    <number:number-style style:name="N1108">
      <number:text>232</number:text>
    </number:number-style>
    <number:number-style style:name="N1109">
      <number:text>233</number:text>
    </number:number-style>
    <number:number-style style:name="N1110">
      <number:text>234</number:text>
    </number:number-style>
    <number:number-style style:name="N1111">
      <number:text>235</number:text>
    </number:number-style>
    <number:number-style style:name="N1112">
      <number:text>236</number:text>
    </number:number-style>
    <number:number-style style:name="N1113">
      <number:text>237</number:text>
    </number:number-style>
    <number:number-style style:name="N1114">
      <number:text>238</number:text>
    </number:number-style>
    <number:number-style style:name="N1115">
      <number:text>239</number:text>
    </number:number-style>
    <number:number-style style:name="N1116">
      <number:text>240</number:text>
    </number:number-style>
    <number:number-style style:name="N1117">
      <number:text>241</number:text>
    </number:number-style>
    <number:number-style style:name="N1118">
      <number:text>1 087 085,07</number:text>
    </number:number-style>
    <number:number-style style:name="N1119">
      <number:text>242</number:text>
    </number:number-style>
    <number:number-style style:name="N1120">
      <number:text>243</number:text>
    </number:number-style>
    <number:number-style style:name="N1121">
      <number:text>244</number:text>
    </number:number-style>
    <number:number-style style:name="N1122">
      <number:text>245</number:text>
    </number:number-style>
    <number:number-style style:name="N1123">
      <number:text>246</number:text>
    </number:number-style>
    <number:number-style style:name="N1124">
      <number:text>247</number:text>
    </number:number-style>
    <number:number-style style:name="N1125">
      <number:text>248</number:text>
    </number:number-style>
    <number:number-style style:name="N1126">
      <number:text>249</number:text>
    </number:number-style>
    <number:number-style style:name="N1127">
      <number:text>250</number:text>
    </number:number-style>
    <number:number-style style:name="N1128">
      <number:text>251</number:text>
    </number:number-style>
    <number:number-style style:name="N1129">
      <number:text>2 639 597,51</number:text>
    </number:number-style>
    <number:number-style style:name="N1130">
      <number:text>252</number:text>
    </number:number-style>
    <number:number-style style:name="N1131">
      <number:text>253</number:text>
    </number:number-style>
    <number:number-style style:name="N1132">
      <number:text>254</number:text>
    </number:number-style>
    <number:number-style style:name="N1133">
      <number:text>255</number:text>
    </number:number-style>
    <number:number-style style:name="N1134">
      <number:text>256</number:text>
    </number:number-style>
    <number:number-style style:name="N1135">
      <number:text>257</number:text>
    </number:number-style>
    <number:number-style style:name="N1136">
      <number:text>258</number:text>
    </number:number-style>
    <number:number-style style:name="N1137">
      <number:text>259</number:text>
    </number:number-style>
    <number:number-style style:name="N1138">
      <number:text>260</number:text>
    </number:number-style>
    <number:number-style style:name="N1139">
      <number:text>261</number:text>
    </number:number-style>
    <number:number-style style:name="N1140">
      <number:text>75 781,20</number:text>
    </number:number-style>
    <number:number-style style:name="N1141">
      <number:text>262</number:text>
    </number:number-style>
    <number:number-style style:name="N1142">
      <number:text>263</number:text>
    </number:number-style>
    <number:number-style style:name="N1143">
      <number:text>264</number:text>
    </number:number-style>
    <number:number-style style:name="N1144">
      <number:text>265</number:text>
    </number:number-style>
    <number:number-style style:name="N1145">
      <number:text>266</number:text>
    </number:number-style>
    <number:number-style style:name="N1146">
      <number:text>267</number:text>
    </number:number-style>
    <number:number-style style:name="N1147">
      <number:text>268</number:text>
    </number:number-style>
    <number:number-style style:name="N1148">
      <number:text>269</number:text>
    </number:number-style>
    <number:number-style style:name="N1149">
      <number:text>270</number:text>
    </number:number-style>
    <number:number-style style:name="N1150">
      <number:text>271</number:text>
    </number:number-style>
    <number:number-style style:name="N1151">
      <number:text>1 006 050,56</number:text>
    </number:number-style>
    <number:number-style style:name="N1152">
      <number:text>272</number:text>
    </number:number-style>
    <number:number-style style:name="N1153">
      <number:text>273</number:text>
    </number:number-style>
    <number:number-style style:name="N1154">
      <number:text>274</number:text>
    </number:number-style>
    <number:number-style style:name="N1155">
      <number:text>275</number:text>
    </number:number-style>
    <number:number-style style:name="N1156">
      <number:text>276</number:text>
    </number:number-style>
    <number:number-style style:name="N1157">
      <number:text>277</number:text>
    </number:number-style>
    <number:number-style style:name="N1158">
      <number:text>278</number:text>
    </number:number-style>
    <number:number-style style:name="N1159">
      <number:text>279</number:text>
    </number:number-style>
    <number:number-style style:name="N1160">
      <number:text>280</number:text>
    </number:number-style>
    <number:number-style style:name="N1161">
      <number:text>281</number:text>
    </number:number-style>
    <number:number-style style:name="N1162">
      <number:text>355 615,88</number:text>
    </number:number-style>
    <number:number-style style:name="N1163">
      <number:text>282</number:text>
    </number:number-style>
    <number:number-style style:name="N1164">
      <number:text>283</number:text>
    </number:number-style>
    <number:number-style style:name="N1165">
      <number:text>284</number:text>
    </number:number-style>
    <number:number-style style:name="N1166">
      <number:text>285</number:text>
    </number:number-style>
    <number:number-style style:name="N1167">
      <number:text>286</number:text>
    </number:number-style>
    <number:number-style style:name="N1168">
      <number:text>287</number:text>
    </number:number-style>
    <number:number-style style:name="N1169">
      <number:text>288</number:text>
    </number:number-style>
    <number:number-style style:name="N1170">
      <number:text>289</number:text>
    </number:number-style>
    <number:number-style style:name="N1171">
      <number:text>290</number:text>
    </number:number-style>
    <number:number-style style:name="N1172">
      <number:text>291</number:text>
    </number:number-style>
    <number:number-style style:name="N1173">
      <number:text>226 537,82</number:text>
    </number:number-style>
    <number:number-style style:name="N1174">
      <number:text>292</number:text>
    </number:number-style>
    <number:number-style style:name="N1175">
      <number:text>293</number:text>
    </number:number-style>
    <number:number-style style:name="N1176">
      <number:text>294</number:text>
    </number:number-style>
    <number:number-style style:name="N1177">
      <number:text>295</number:text>
    </number:number-style>
    <number:number-style style:name="N1178">
      <number:text>296</number:text>
    </number:number-style>
    <number:number-style style:name="N1179">
      <number:text>297</number:text>
    </number:number-style>
    <number:number-style style:name="N1180">
      <number:text>298</number:text>
    </number:number-style>
    <number:number-style style:name="N1181">
      <number:text>299</number:text>
    </number:number-style>
    <number:number-style style:name="N1182">
      <number:text>300</number:text>
    </number:number-style>
    <number:number-style style:name="N1183">
      <number:text>301</number:text>
    </number:number-style>
    <number:number-style style:name="N1184">
      <number:text>1 731 117,80</number:text>
    </number:number-style>
    <number:number-style style:name="N1185">
      <number:text>302</number:text>
    </number:number-style>
    <number:number-style style:name="N1186">
      <number:text>303</number:text>
    </number:number-style>
    <number:number-style style:name="N1187">
      <number:text>304</number:text>
    </number:number-style>
    <number:number-style style:name="N1188">
      <number:text>305</number:text>
    </number:number-style>
    <number:number-style style:name="N1189">
      <number:text>306</number:text>
    </number:number-style>
    <number:number-style style:name="N1190">
      <number:text>307</number:text>
    </number:number-style>
    <number:number-style style:name="N1191">
      <number:text>308</number:text>
    </number:number-style>
    <number:number-style style:name="N1192">
      <number:text>309</number:text>
    </number:number-style>
    <number:number-style style:name="N1193">
      <number:text>310</number:text>
    </number:number-style>
    <number:number-style style:name="N1194">
      <number:text>311</number:text>
    </number:number-style>
    <number:number-style style:name="N1195">
      <number:text>63 987,16</number:text>
    </number:number-style>
    <number:number-style style:name="N1196">
      <number:text>312</number:text>
    </number:number-style>
    <number:number-style style:name="N1197">
      <number:text>313</number:text>
    </number:number-style>
    <number:number-style style:name="N1198">
      <number:text>314</number:text>
    </number:number-style>
    <number:number-style style:name="N1199">
      <number:text>315</number:text>
    </number:number-style>
    <number:number-style style:name="N1200">
      <number:text>316</number:text>
    </number:number-style>
    <number:number-style style:name="N1201">
      <number:text>317</number:text>
    </number:number-style>
    <number:number-style style:name="N1202">
      <number:text>318</number:text>
    </number:number-style>
    <number:number-style style:name="N1203">
      <number:text>319</number:text>
    </number:number-style>
    <number:number-style style:name="N1204">
      <number:text>320</number:text>
    </number:number-style>
    <number:number-style style:name="N1205">
      <number:text>321</number:text>
    </number:number-style>
    <number:number-style style:name="N1206">
      <number:text>45 354 961,99</number:text>
    </number:number-style>
    <number:number-style style:name="N1207">
      <number:text>322</number:text>
    </number:number-style>
    <number:number-style style:name="N1208">
      <number:text>323</number:text>
    </number:number-style>
    <number:number-style style:name="N1209">
      <number:text>324</number:text>
    </number:number-style>
    <number:number-style style:name="N1210">
      <number:text>325</number:text>
    </number:number-style>
    <number:number-style style:name="N1211">
      <number:text>326</number:text>
    </number:number-style>
    <number:number-style style:name="N1212">
      <number:text>327</number:text>
    </number:number-style>
    <number:number-style style:name="N1213">
      <number:text>328</number:text>
    </number:number-style>
    <number:number-style style:name="N1214">
      <number:text>329</number:text>
    </number:number-style>
    <number:number-style style:name="N1215">
      <number:text>330</number:text>
    </number:number-style>
    <number:number-style style:name="N1216">
      <number:text>331</number:text>
    </number:number-style>
    <number:number-style style:name="N1217">
      <number:text>512 460,80</number:text>
    </number:number-style>
    <number:number-style style:name="N1218">
      <number:text>332</number:text>
    </number:number-style>
    <number:number-style style:name="N1219">
      <number:text>333</number:text>
    </number:number-style>
    <number:number-style style:name="N1220">
      <number:text>334</number:text>
    </number:number-style>
    <number:number-style style:name="N1221">
      <number:text>335</number:text>
    </number:number-style>
    <number:number-style style:name="N1222">
      <number:text>336</number:text>
    </number:number-style>
    <number:number-style style:name="N1223">
      <number:text>337</number:text>
    </number:number-style>
    <number:number-style style:name="N1224">
      <number:text>338</number:text>
    </number:number-style>
    <number:number-style style:name="N1225">
      <number:text>339</number:text>
    </number:number-style>
    <number:number-style style:name="N1226">
      <number:text>340</number:text>
    </number:number-style>
    <number:number-style style:name="N1227">
      <number:text>341</number:text>
    </number:number-style>
    <number:number-style style:name="N1228">
      <number:text>1 116 997,82</number:text>
    </number:number-style>
    <number:number-style style:name="N1229">
      <number:text>342</number:text>
    </number:number-style>
    <number:number-style style:name="N1230">
      <number:text>343</number:text>
    </number:number-style>
    <number:number-style style:name="N1231">
      <number:text>344</number:text>
    </number:number-style>
    <number:number-style style:name="N1232">
      <number:text>345</number:text>
    </number:number-style>
    <number:number-style style:name="N1233">
      <number:text>346</number:text>
    </number:number-style>
    <number:number-style style:name="N1234">
      <number:text>347</number:text>
    </number:number-style>
    <number:number-style style:name="N1235">
      <number:text>348</number:text>
    </number:number-style>
    <number:number-style style:name="N1236">
      <number:text>349</number:text>
    </number:number-style>
    <number:number-style style:name="N1237">
      <number:text>350</number:text>
    </number:number-style>
    <number:number-style style:name="N1238">
      <number:text>351</number:text>
    </number:number-style>
    <number:number-style style:name="N1239">
      <number:text>54 883,98</number:text>
    </number:number-style>
    <number:number-style style:name="N1240">
      <number:text>352</number:text>
    </number:number-style>
    <number:number-style style:name="N1241">
      <number:text>353</number:text>
    </number:number-style>
    <number:number-style style:name="N1242">
      <number:text>354</number:text>
    </number:number-style>
    <number:number-style style:name="N1243">
      <number:text>355</number:text>
    </number:number-style>
    <number:number-style style:name="N1244">
      <number:text>356</number:text>
    </number:number-style>
    <number:number-style style:name="N1245">
      <number:text>357</number:text>
    </number:number-style>
    <number:number-style style:name="N1246">
      <number:text>358</number:text>
    </number:number-style>
    <number:number-style style:name="N1247">
      <number:text>359</number:text>
    </number:number-style>
    <number:number-style style:name="N1248">
      <number:text>360</number:text>
    </number:number-style>
    <number:number-style style:name="N1249">
      <number:text>361</number:text>
    </number:number-style>
    <number:number-style style:name="N1250">
      <number:text>51 554,18</number:text>
    </number:number-style>
    <number:number-style style:name="N1251">
      <number:text>362</number:text>
    </number:number-style>
    <number:number-style style:name="N1252">
      <number:text>363</number:text>
    </number:number-style>
    <number:number-style style:name="N1253">
      <number:text>364</number:text>
    </number:number-style>
    <number:number-style style:name="N1254">
      <number:text>365</number:text>
    </number:number-style>
    <number:number-style style:name="N1255">
      <number:text>366</number:text>
    </number:number-style>
    <number:number-style style:name="N1256">
      <number:text>367</number:text>
    </number:number-style>
    <number:number-style style:name="N1257">
      <number:text>368</number:text>
    </number:number-style>
    <number:number-style style:name="N1258">
      <number:text>369</number:text>
    </number:number-style>
    <number:number-style style:name="N1259">
      <number:text>370</number:text>
    </number:number-style>
    <number:number-style style:name="N1260">
      <number:text>371</number:text>
    </number:number-style>
    <number:number-style style:name="N1261">
      <number:text>62 149,68</number:text>
    </number:number-style>
    <number:number-style style:name="N1262">
      <number:text>372</number:text>
    </number:number-style>
    <number:number-style style:name="N1263">
      <number:text>373</number:text>
    </number:number-style>
    <number:number-style style:name="N1264">
      <number:text>374</number:text>
    </number:number-style>
    <number:number-style style:name="N1265">
      <number:text>375</number:text>
    </number:number-style>
    <number:number-style style:name="N1266">
      <number:text>376</number:text>
    </number:number-style>
    <number:number-style style:name="N1267">
      <number:text>377</number:text>
    </number:number-style>
    <number:number-style style:name="N1268">
      <number:text>378</number:text>
    </number:number-style>
    <number:number-style style:name="N1269">
      <number:text>379</number:text>
    </number:number-style>
    <number:number-style style:name="N1270">
      <number:text>380</number:text>
    </number:number-style>
    <number:number-style style:name="N1271">
      <number:text>381</number:text>
    </number:number-style>
    <number:number-style style:name="N1272">
      <number:text>2 746 900,00</number:text>
    </number:number-style>
    <number:number-style style:name="N1273">
      <number:text>382</number:text>
    </number:number-style>
    <number:number-style style:name="N1274">
      <number:text>383</number:text>
    </number:number-style>
    <number:number-style style:name="N1275">
      <number:text>384</number:text>
    </number:number-style>
    <number:number-style style:name="N1276">
      <number:text>385</number:text>
    </number:number-style>
    <number:number-style style:name="N1277">
      <number:text>386</number:text>
    </number:number-style>
    <number:number-style style:name="N1278">
      <number:text>387</number:text>
    </number:number-style>
    <number:number-style style:name="N1279">
      <number:text>388</number:text>
    </number:number-style>
    <number:number-style style:name="N1280">
      <number:text>389</number:text>
    </number:number-style>
    <number:number-style style:name="N1281">
      <number:text>390</number:text>
    </number:number-style>
    <number:number-style style:name="N1282">
      <number:text>391</number:text>
    </number:number-style>
    <number:number-style style:name="N1283">
      <number:text>392</number:text>
    </number:number-style>
    <number:number-style style:name="N1284">
      <number:text>393</number:text>
    </number:number-style>
    <number:number-style style:name="N1285">
      <number:text>394</number:text>
    </number:number-style>
    <number:number-style style:name="N1286">
      <number:text>395</number:text>
    </number:number-style>
    <number:number-style style:name="N1287">
      <number:text>396</number:text>
    </number:number-style>
    <number:number-style style:name="N1288">
      <number:text>397</number:text>
    </number:number-style>
    <number:number-style style:name="N1289">
      <number:text>398</number:text>
    </number:number-style>
    <number:number-style style:name="N1290">
      <number:text>399</number:text>
    </number:number-style>
    <number:number-style style:name="N1291">
      <number:text>400</number:text>
    </number:number-style>
    <number:number-style style:name="N1292">
      <number:text>401</number:text>
    </number:number-style>
    <number:number-style style:name="N1293">
      <number:text>321 379,14</number:text>
    </number:number-style>
    <number:number-style style:name="N1294">
      <number:text>402</number:text>
    </number:number-style>
    <number:number-style style:name="N1295">
      <number:text>403</number:text>
    </number:number-style>
    <number:number-style style:name="N1296">
      <number:text>404</number:text>
    </number:number-style>
    <number:number-style style:name="N1297">
      <number:text>405</number:text>
    </number:number-style>
    <number:number-style style:name="N1298">
      <number:text>406</number:text>
    </number:number-style>
    <number:number-style style:name="N1299">
      <number:text>407</number:text>
    </number:number-style>
    <number:number-style style:name="N1300">
      <number:text>408</number:text>
    </number:number-style>
    <number:number-style style:name="N1301">
      <number:text>409</number:text>
    </number:number-style>
    <number:number-style style:name="N1302">
      <number:text>410</number:text>
    </number:number-style>
    <number:number-style style:name="N1303">
      <number:text>411</number:text>
    </number:number-style>
    <number:number-style style:name="N1304">
      <number:text>6 237 369,60</number:text>
    </number:number-style>
    <number:number-style style:name="N1305">
      <number:text>412</number:text>
    </number:number-style>
    <number:number-style style:name="N1306">
      <number:text>413</number:text>
    </number:number-style>
    <number:number-style style:name="N1307">
      <number:text>414</number:text>
    </number:number-style>
    <number:number-style style:name="N1308">
      <number:text>415</number:text>
    </number:number-style>
    <number:number-style style:name="N1309">
      <number:text>416</number:text>
    </number:number-style>
    <number:number-style style:name="N1310">
      <number:text>417</number:text>
    </number:number-style>
    <number:number-style style:name="N1311">
      <number:text>418</number:text>
    </number:number-style>
    <number:number-style style:name="N1312">
      <number:text>419</number:text>
    </number:number-style>
    <number:number-style style:name="N1313">
      <number:text>420</number:text>
    </number:number-style>
    <number:number-style style:name="N1314">
      <number:text>421</number:text>
    </number:number-style>
    <number:number-style style:name="N1315">
      <number:text>1 796 760,00</number:text>
    </number:number-style>
    <number:number-style style:name="N1316">
      <number:text>422</number:text>
    </number:number-style>
    <number:number-style style:name="N1317">
      <number:text>423</number:text>
    </number:number-style>
    <number:number-style style:name="N1318">
      <number:text>424</number:text>
    </number:number-style>
    <number:number-style style:name="N1319">
      <number:text>425</number:text>
    </number:number-style>
    <number:number-style style:name="N1320">
      <number:text>426</number:text>
    </number:number-style>
    <number:number-style style:name="N1321">
      <number:text>427</number:text>
    </number:number-style>
    <number:number-style style:name="N1322">
      <number:text>428</number:text>
    </number:number-style>
    <number:number-style style:name="N1323">
      <number:text>429</number:text>
    </number:number-style>
    <number:number-style style:name="N1324">
      <number:text>430</number:text>
    </number:number-style>
    <number:number-style style:name="N1325">
      <number:text>431</number:text>
    </number:number-style>
    <number:number-style style:name="N1326">
      <number:text>67 054,88</number:text>
    </number:number-style>
    <number:number-style style:name="N1327">
      <number:text>432</number:text>
    </number:number-style>
    <number:number-style style:name="N1328">
      <number:text>433</number:text>
    </number:number-style>
    <number:number-style style:name="N1329">
      <number:text>434</number:text>
    </number:number-style>
    <number:number-style style:name="N1330">
      <number:text>435</number:text>
    </number:number-style>
    <number:number-style style:name="N1331">
      <number:text>436</number:text>
    </number:number-style>
    <number:number-style style:name="N1332">
      <number:text>437</number:text>
    </number:number-style>
    <number:number-style style:name="N1333">
      <number:text>438</number:text>
    </number:number-style>
    <number:number-style style:name="N1334">
      <number:text>439</number:text>
    </number:number-style>
    <number:number-style style:name="N1335">
      <number:text>440</number:text>
    </number:number-style>
    <number:number-style style:name="N1336">
      <number:text>441</number:text>
    </number:number-style>
    <number:number-style style:name="N1337">
      <number:text>173 684,49</number:text>
    </number:number-style>
    <number:number-style style:name="N1338">
      <number:text>442</number:text>
    </number:number-style>
    <number:number-style style:name="N1339">
      <number:text>443</number:text>
    </number:number-style>
    <number:number-style style:name="N1340">
      <number:text>444</number:text>
    </number:number-style>
    <number:number-style style:name="N1341">
      <number:text>445</number:text>
    </number:number-style>
    <number:number-style style:name="N1342">
      <number:text>446</number:text>
    </number:number-style>
    <number:number-style style:name="N1343">
      <number:text>447</number:text>
    </number:number-style>
    <number:number-style style:name="N1344">
      <number:text>448</number:text>
    </number:number-style>
    <number:number-style style:name="N1345">
      <number:text>449</number:text>
    </number:number-style>
    <number:number-style style:name="N1346">
      <number:text>450</number:text>
    </number:number-style>
    <number:number-style style:name="N1347">
      <number:text>451</number:text>
    </number:number-style>
    <number:number-style style:name="N1348">
      <number:text>672 890,16</number:text>
    </number:number-style>
    <number:number-style style:name="N1349">
      <number:text>452</number:text>
    </number:number-style>
    <number:number-style style:name="N1350">
      <number:text>453</number:text>
    </number:number-style>
    <number:number-style style:name="N1351">
      <number:text>454</number:text>
    </number:number-style>
    <number:number-style style:name="N1352">
      <number:text>455</number:text>
    </number:number-style>
    <number:number-style style:name="N1353">
      <number:text>456</number:text>
    </number:number-style>
    <number:number-style style:name="N1354">
      <number:text>457</number:text>
    </number:number-style>
    <number:number-style style:name="N1355">
      <number:text>458</number:text>
    </number:number-style>
    <number:number-style style:name="N1356">
      <number:text>459</number:text>
    </number:number-style>
    <number:number-style style:name="N1357">
      <number:text>460</number:text>
    </number:number-style>
    <number:number-style style:name="N1358">
      <number:text>461</number:text>
    </number:number-style>
    <number:number-style style:name="N1359">
      <number:text>462</number:text>
    </number:number-style>
    <number:number-style style:name="N1360">
      <number:text>463</number:text>
    </number:number-style>
    <number:number-style style:name="N1361">
      <number:text>464</number:text>
    </number:number-style>
    <number:number-style style:name="N1362">
      <number:text>465</number:text>
    </number:number-style>
    <number:number-style style:name="N1363">
      <number:text>466</number:text>
    </number:number-style>
    <number:number-style style:name="N1364">
      <number:text>467</number:text>
    </number:number-style>
    <number:number-style style:name="N1365">
      <number:text>468</number:text>
    </number:number-style>
    <number:number-style style:name="N1366">
      <number:text>469</number:text>
    </number:number-style>
    <number:number-style style:name="N1367">
      <number:text>470</number:text>
    </number:number-style>
    <number:number-style style:name="N1368">
      <number:text>471</number:text>
    </number:number-style>
    <number:number-style style:name="N1369">
      <number:text>472</number:text>
    </number:number-style>
    <number:number-style style:name="N1370">
      <number:text>473</number:text>
    </number:number-style>
    <number:number-style style:name="N1371">
      <number:text>474</number:text>
    </number:number-style>
    <number:number-style style:name="N1372">
      <number:text>475</number:text>
    </number:number-style>
    <number:number-style style:name="N1373">
      <number:text>476</number:text>
    </number:number-style>
    <number:number-style style:name="N1374">
      <number:text>477</number:text>
    </number:number-style>
    <number:number-style style:name="N1375">
      <number:text>478</number:text>
    </number:number-style>
    <number:number-style style:name="N1376">
      <number:text>479</number:text>
    </number:number-style>
    <number:number-style style:name="N1377">
      <number:text>480</number:text>
    </number:number-style>
    <number:number-style style:name="N1378">
      <number:text>481</number:text>
    </number:number-style>
    <number:number-style style:name="N1379">
      <number:text>63 251,56</number:text>
    </number:number-style>
    <number:number-style style:name="N1380">
      <number:text>482</number:text>
    </number:number-style>
    <number:number-style style:name="N1381">
      <number:text>483</number:text>
    </number:number-style>
    <number:number-style style:name="N1382">
      <number:text>484</number:text>
    </number:number-style>
    <number:number-style style:name="N1383">
      <number:text>485</number:text>
    </number:number-style>
    <number:number-style style:name="N1384">
      <number:text>486</number:text>
    </number:number-style>
    <number:number-style style:name="N1385">
      <number:text>487</number:text>
    </number:number-style>
    <number:number-style style:name="N1386">
      <number:text>488</number:text>
    </number:number-style>
    <number:number-style style:name="N1387">
      <number:text>489</number:text>
    </number:number-style>
    <number:number-style style:name="N1388">
      <number:text>490</number:text>
    </number:number-style>
    <number:number-style style:name="N1389">
      <number:text>491</number:text>
    </number:number-style>
    <number:number-style style:name="N1390">
      <number:text>1 149 612,06</number:text>
    </number:number-style>
    <number:number-style style:name="N1391">
      <number:text>492</number:text>
    </number:number-style>
    <number:number-style style:name="N1392">
      <number:text>493</number:text>
    </number:number-style>
    <number:number-style style:name="N1393">
      <number:text>494</number:text>
    </number:number-style>
    <number:number-style style:name="N1394">
      <number:text>495</number:text>
    </number:number-style>
    <number:number-style style:name="N1395">
      <number:text>496</number:text>
    </number:number-style>
    <number:number-style style:name="N1396">
      <number:text>497</number:text>
    </number:number-style>
    <number:number-style style:name="N1397">
      <number:text>498</number:text>
    </number:number-style>
    <number:number-style style:name="N1398">
      <number:text>499</number:text>
    </number:number-style>
    <number:number-style style:name="N1399">
      <number:text>500</number:text>
    </number:number-style>
    <number:number-style style:name="N1400">
      <number:text>501</number:text>
    </number:number-style>
    <number:number-style style:name="N1401">
      <number:text>157 203,48</number:text>
    </number:number-style>
    <number:number-style style:name="N1402">
      <number:text>502</number:text>
    </number:number-style>
    <number:number-style style:name="N1403">
      <number:text>503</number:text>
    </number:number-style>
    <number:number-style style:name="N1404">
      <number:text>504</number:text>
    </number:number-style>
    <number:number-style style:name="N1405">
      <number:text>505</number:text>
    </number:number-style>
    <number:number-style style:name="N1406">
      <number:text>506</number:text>
    </number:number-style>
    <number:number-style style:name="N1407">
      <number:text>507</number:text>
    </number:number-style>
    <number:number-style style:name="N1408">
      <number:text>508</number:text>
    </number:number-style>
    <number:number-style style:name="N1409">
      <number:text>509</number:text>
    </number:number-style>
    <number:number-style style:name="N1410">
      <number:text>510</number:text>
    </number:number-style>
    <number:number-style style:name="N1411">
      <number:text>511</number:text>
    </number:number-style>
    <number:number-style style:name="N1412">
      <number:text>1 168 808,80</number:text>
    </number:number-style>
    <number:number-style style:name="N1413">
      <number:text>512</number:text>
    </number:number-style>
    <number:number-style style:name="N1414">
      <number:text>513</number:text>
    </number:number-style>
    <number:number-style style:name="N1415">
      <number:text>514</number:text>
    </number:number-style>
    <number:number-style style:name="N1416">
      <number:text>515</number:text>
    </number:number-style>
    <number:number-style style:name="N1417">
      <number:text>516</number:text>
    </number:number-style>
    <number:number-style style:name="N1418">
      <number:text>517</number:text>
    </number:number-style>
    <number:number-style style:name="N1419">
      <number:text>518</number:text>
    </number:number-style>
    <number:number-style style:name="N1420">
      <number:text>519</number:text>
    </number:number-style>
    <number:number-style style:name="N1421">
      <number:text>520</number:text>
    </number:number-style>
    <number:number-style style:name="N1422">
      <number:text>521</number:text>
    </number:number-style>
    <number:number-style style:name="N1423">
      <number:text>62 329,50</number:text>
    </number:number-style>
    <number:number-style style:name="N1424">
      <number:text>522</number:text>
    </number:number-style>
    <number:number-style style:name="N1425">
      <number:text>523</number:text>
    </number:number-style>
    <number:number-style style:name="N1426">
      <number:text>524</number:text>
    </number:number-style>
    <number:number-style style:name="N1427">
      <number:text>525</number:text>
    </number:number-style>
    <number:number-style style:name="N1428">
      <number:text>526</number:text>
    </number:number-style>
    <number:number-style style:name="N1429">
      <number:text>527</number:text>
    </number:number-style>
    <number:number-style style:name="N1430">
      <number:text>528</number:text>
    </number:number-style>
    <number:number-style style:name="N1431">
      <number:text>529</number:text>
    </number:number-style>
    <number:number-style style:name="N1432">
      <number:text>530</number:text>
    </number:number-style>
    <number:number-style style:name="N1433">
      <number:text>531</number:text>
    </number:number-style>
    <number:number-style style:name="N1434">
      <number:text>66 398,64</number:text>
    </number:number-style>
    <number:number-style style:name="N1435">
      <number:text>532</number:text>
    </number:number-style>
    <number:number-style style:name="N1436">
      <number:text>533</number:text>
    </number:number-style>
    <number:number-style style:name="N1437">
      <number:text>534</number:text>
    </number:number-style>
    <number:number-style style:name="N1438">
      <number:text>535</number:text>
    </number:number-style>
    <number:number-style style:name="N1439">
      <number:text>536</number:text>
    </number:number-style>
    <number:number-style style:name="N1440">
      <number:text>537</number:text>
    </number:number-style>
    <number:number-style style:name="N1441">
      <number:text>538</number:text>
    </number:number-style>
    <number:number-style style:name="N1442">
      <number:text>539</number:text>
    </number:number-style>
    <number:number-style style:name="N1443">
      <number:text>540</number:text>
    </number:number-style>
    <number:number-style style:name="N1444">
      <number:text>541</number:text>
    </number:number-style>
    <number:number-style style:name="N1445">
      <number:text>556 135,54</number:text>
    </number:number-style>
    <number:number-style style:name="N1446">
      <number:text>542</number:text>
    </number:number-style>
    <number:number-style style:name="N1447">
      <number:text>543</number:text>
    </number:number-style>
    <number:number-style style:name="N1448">
      <number:text>544</number:text>
    </number:number-style>
    <number:number-style style:name="N1449">
      <number:text>545</number:text>
    </number:number-style>
    <number:number-style style:name="N1450">
      <number:text>546</number:text>
    </number:number-style>
    <number:number-style style:name="N1451">
      <number:text>547</number:text>
    </number:number-style>
    <number:number-style style:name="N1452">
      <number:text>548</number:text>
    </number:number-style>
    <number:number-style style:name="N1453">
      <number:text>549</number:text>
    </number:number-style>
    <number:number-style style:name="N1454">
      <number:text>550</number:text>
    </number:number-style>
    <number:number-style style:name="N1455">
      <number:text>551</number:text>
    </number:number-style>
    <number:number-style style:name="N1456">
      <number:text>601 920,00</number:text>
    </number:number-style>
    <number:number-style style:name="N1457">
      <number:text>552</number:text>
    </number:number-style>
    <number:number-style style:name="N1458">
      <number:text>553</number:text>
    </number:number-style>
    <number:number-style style:name="N1459">
      <number:text>554</number:text>
    </number:number-style>
    <number:number-style style:name="N1460">
      <number:text>555</number:text>
    </number:number-style>
    <number:number-style style:name="N1461">
      <number:text>556</number:text>
    </number:number-style>
    <number:number-style style:name="N1462">
      <number:text>557</number:text>
    </number:number-style>
    <number:number-style style:name="N1463">
      <number:text>558</number:text>
    </number:number-style>
    <number:number-style style:name="N1464">
      <number:text>559</number:text>
    </number:number-style>
    <number:number-style style:name="N1465">
      <number:text>560</number:text>
    </number:number-style>
    <number:number-style style:name="N1466">
      <number:text>561</number:text>
    </number:number-style>
    <number:number-style style:name="N1467">
      <number:text>647 918,70</number:text>
    </number:number-style>
    <number:number-style style:name="N1468">
      <number:text>562</number:text>
    </number:number-style>
    <number:number-style style:name="N1469">
      <number:text>563</number:text>
    </number:number-style>
    <number:number-style style:name="N1470">
      <number:text>564</number:text>
    </number:number-style>
    <number:number-style style:name="N1471">
      <number:text>565</number:text>
    </number:number-style>
    <number:number-style style:name="N1472">
      <number:text>566</number:text>
    </number:number-style>
    <number:number-style style:name="N1473">
      <number:text>567</number:text>
    </number:number-style>
    <number:number-style style:name="N1474">
      <number:text>568</number:text>
    </number:number-style>
    <number:number-style style:name="N1475">
      <number:text>569</number:text>
    </number:number-style>
    <number:number-style style:name="N1476">
      <number:text>570</number:text>
    </number:number-style>
    <number:number-style style:name="N1477">
      <number:text>571</number:text>
    </number:number-style>
    <number:number-style style:name="N1478">
      <number:text>894 588,00</number:text>
    </number:number-style>
    <number:number-style style:name="N1479">
      <number:text>572</number:text>
    </number:number-style>
    <number:number-style style:name="N1480">
      <number:text>573</number:text>
    </number:number-style>
    <number:number-style style:name="N1481">
      <number:text>574</number:text>
    </number:number-style>
    <number:number-style style:name="N1482">
      <number:text>575</number:text>
    </number:number-style>
    <number:number-style style:name="N1483">
      <number:text>576</number:text>
    </number:number-style>
    <number:number-style style:name="N1484">
      <number:text>577</number:text>
    </number:number-style>
    <number:number-style style:name="N1485">
      <number:text>578</number:text>
    </number:number-style>
    <number:number-style style:name="N1486">
      <number:text>579</number:text>
    </number:number-style>
    <number:number-style style:name="N1487">
      <number:text>580</number:text>
    </number:number-style>
    <number:number-style style:name="N1488">
      <number:text>581</number:text>
    </number:number-style>
    <number:number-style style:name="N1489">
      <number:text>670 575,00</number:text>
    </number:number-style>
    <number:number-style style:name="N1490">
      <number:text>582</number:text>
    </number:number-style>
    <number:number-style style:name="N1491">
      <number:text>583</number:text>
    </number:number-style>
    <number:number-style style:name="N1492">
      <number:text>584</number:text>
    </number:number-style>
    <number:number-style style:name="N1493">
      <number:text>585</number:text>
    </number:number-style>
    <number:number-style style:name="N1494">
      <number:text>586</number:text>
    </number:number-style>
    <number:number-style style:name="N1495">
      <number:text>587</number:text>
    </number:number-style>
    <number:number-style style:name="N1496">
      <number:text>588</number:text>
    </number:number-style>
    <number:number-style style:name="N1497">
      <number:text>589</number:text>
    </number:number-style>
    <number:number-style style:name="N1498">
      <number:text>590</number:text>
    </number:number-style>
    <number:number-style style:name="N1499">
      <number:text>591</number:text>
    </number:number-style>
    <number:number-style style:name="N1500">
      <number:text>80 412,00</number:text>
    </number:number-style>
    <number:number-style style:name="N1501">
      <number:text>592</number:text>
    </number:number-style>
    <number:number-style style:name="N1502">
      <number:text>593</number:text>
    </number:number-style>
    <number:number-style style:name="N1503">
      <number:text>594</number:text>
    </number:number-style>
    <number:number-style style:name="N1504">
      <number:text>595</number:text>
    </number:number-style>
    <number:number-style style:name="N1505">
      <number:text>596</number:text>
    </number:number-style>
    <number:number-style style:name="N1506">
      <number:text>597</number:text>
    </number:number-style>
    <number:number-style style:name="N1507">
      <number:text>598</number:text>
    </number:number-style>
    <number:number-style style:name="N1508">
      <number:text>599</number:text>
    </number:number-style>
    <number:number-style style:name="N1509">
      <number:text>600</number:text>
    </number:number-style>
    <number:number-style style:name="N1510">
      <number:text>601</number:text>
    </number:number-style>
    <number:number-style style:name="N1511">
      <number:text>445 949,70</number:text>
    </number:number-style>
    <number:number-style style:name="N1512">
      <number:text>602</number:text>
    </number:number-style>
    <number:number-style style:name="N1513">
      <number:text>603</number:text>
    </number:number-style>
    <number:number-style style:name="N1514">
      <number:text>604</number:text>
    </number:number-style>
    <number:number-style style:name="N1515">
      <number:text>605</number:text>
    </number:number-style>
    <number:number-style style:name="N1516">
      <number:text>606</number:text>
    </number:number-style>
    <number:number-style style:name="N1517">
      <number:text>607</number:text>
    </number:number-style>
    <number:number-style style:name="N1518">
      <number:text>608</number:text>
    </number:number-style>
    <number:number-style style:name="N1519">
      <number:text>609</number:text>
    </number:number-style>
    <number:number-style style:name="N1520">
      <number:text>610</number:text>
    </number:number-style>
    <number:number-style style:name="N1521">
      <number:text>611</number:text>
    </number:number-style>
    <number:number-style style:name="N1522">
      <number:text>612</number:text>
    </number:number-style>
    <number:number-style style:name="N1523">
      <number:text>613</number:text>
    </number:number-style>
    <number:number-style style:name="N1524">
      <number:text>614</number:text>
    </number:number-style>
    <number:number-style style:name="N1525">
      <number:text>615</number:text>
    </number:number-style>
    <number:number-style style:name="N1526">
      <number:text>616</number:text>
    </number:number-style>
    <number:number-style style:name="N1527">
      <number:text>617</number:text>
    </number:number-style>
    <number:number-style style:name="N1528">
      <number:text>618</number:text>
    </number:number-style>
    <number:number-style style:name="N1529">
      <number:text>619</number:text>
    </number:number-style>
    <number:number-style style:name="N1530">
      <number:text>620</number:text>
    </number:number-style>
    <number:number-style style:name="N1531">
      <number:text>621</number:text>
    </number:number-style>
    <number:number-style style:name="N1532">
      <number:text>35 653 377,48</number:text>
    </number:number-style>
    <number:number-style style:name="N1533">
      <number:text>622</number:text>
    </number:number-style>
    <number:number-style style:name="N1534">
      <number:text>623</number:text>
    </number:number-style>
    <number:number-style style:name="N1535">
      <number:text>624</number:text>
    </number:number-style>
    <number:number-style style:name="N1536">
      <number:text>625</number:text>
    </number:number-style>
    <number:number-style style:name="N1537">
      <number:text>626</number:text>
    </number:number-style>
    <number:number-style style:name="N1538">
      <number:text>627</number:text>
    </number:number-style>
    <number:number-style style:name="N1539">
      <number:text>628</number:text>
    </number:number-style>
    <number:number-style style:name="N1540">
      <number:text>629</number:text>
    </number:number-style>
    <number:number-style style:name="N1541">
      <number:text>630</number:text>
    </number:number-style>
    <number:number-style style:name="N1542">
      <number:text>631</number:text>
    </number:number-style>
    <number:number-style style:name="N1543">
      <number:text>699 048,34</number:text>
    </number:number-style>
    <number:number-style style:name="N1544">
      <number:text>632</number:text>
    </number:number-style>
    <number:number-style style:name="N1545">
      <number:text>633</number:text>
    </number:number-style>
    <number:number-style style:name="N1546">
      <number:text>634</number:text>
    </number:number-style>
    <number:number-style style:name="N1547">
      <number:text>635</number:text>
    </number:number-style>
    <number:number-style style:name="N1548">
      <number:text>636</number:text>
    </number:number-style>
    <number:number-style style:name="N1549">
      <number:text>637</number:text>
    </number:number-style>
    <number:number-style style:name="N1550">
      <number:text>638</number:text>
    </number:number-style>
    <number:number-style style:name="N1551">
      <number:text>639</number:text>
    </number:number-style>
    <number:number-style style:name="N1552">
      <number:text>640</number:text>
    </number:number-style>
    <number:number-style style:name="N1553">
      <number:text>641</number:text>
    </number:number-style>
    <number:number-style style:name="N1554">
      <number:text>61 335,64</number:text>
    </number:number-style>
    <number:number-style style:name="N1555">
      <number:text>642</number:text>
    </number:number-style>
    <number:number-style style:name="N1556">
      <number:text>643</number:text>
    </number:number-style>
    <number:number-style style:name="N1557">
      <number:text>644</number:text>
    </number:number-style>
    <number:number-style style:name="N1558">
      <number:text>645</number:text>
    </number:number-style>
    <number:number-style style:name="N1559">
      <number:text>646</number:text>
    </number:number-style>
    <number:number-style style:name="N1560">
      <number:text>647</number:text>
    </number:number-style>
    <number:number-style style:name="N1561">
      <number:text>648</number:text>
    </number:number-style>
    <number:number-style style:name="N1562">
      <number:text>649</number:text>
    </number:number-style>
    <number:number-style style:name="N1563">
      <number:text>650</number:text>
    </number:number-style>
    <number:number-style style:name="N1564">
      <number:text>651</number:text>
    </number:number-style>
    <number:number-style style:name="N1565">
      <number:text>1 310 072,30</number:text>
    </number:number-style>
    <number:number-style style:name="N1566">
      <number:text>652</number:text>
    </number:number-style>
    <number:number-style style:name="N1567">
      <number:text>653</number:text>
    </number:number-style>
    <number:number-style style:name="N1568">
      <number:text>654</number:text>
    </number:number-style>
    <number:number-style style:name="N1569">
      <number:text>655</number:text>
    </number:number-style>
    <number:number-style style:name="N1570">
      <number:text>656</number:text>
    </number:number-style>
    <number:number-style style:name="N1571">
      <number:text>657</number:text>
    </number:number-style>
    <number:number-style style:name="N1572">
      <number:text>658</number:text>
    </number:number-style>
    <number:number-style style:name="N1573">
      <number:text>659</number:text>
    </number:number-style>
    <number:number-style style:name="N1574">
      <number:text>660</number:text>
    </number:number-style>
    <number:number-style style:name="N1575">
      <number:text>661</number:text>
    </number:number-style>
    <number:number-style style:name="N1576">
      <number:text>159 318,50</number:text>
    </number:number-style>
    <number:number-style style:name="N1577">
      <number:text>662</number:text>
    </number:number-style>
    <number:number-style style:name="N1578">
      <number:text>663</number:text>
    </number:number-style>
    <number:number-style style:name="N1579">
      <number:text>664</number:text>
    </number:number-style>
    <number:number-style style:name="N1580">
      <number:text>665</number:text>
    </number:number-style>
    <number:number-style style:name="N1581">
      <number:text>666</number:text>
    </number:number-style>
    <number:number-style style:name="N1582">
      <number:text>667</number:text>
    </number:number-style>
    <number:number-style style:name="N1583">
      <number:text>668</number:text>
    </number:number-style>
    <number:number-style style:name="N1584">
      <number:text>669</number:text>
    </number:number-style>
    <number:number-style style:name="N1585">
      <number:text>670</number:text>
    </number:number-style>
    <number:number-style style:name="N1586">
      <number:text>671</number:text>
    </number:number-style>
    <number:number-style style:name="N1587">
      <number:text>408 739,82</number:text>
    </number:number-style>
    <number:number-style style:name="N1588">
      <number:text>672</number:text>
    </number:number-style>
    <number:number-style style:name="N1589">
      <number:text>673</number:text>
    </number:number-style>
    <number:number-style style:name="N1590">
      <number:text>674</number:text>
    </number:number-style>
    <number:number-style style:name="N1591">
      <number:text>675</number:text>
    </number:number-style>
    <number:number-style style:name="N1592">
      <number:text>676</number:text>
    </number:number-style>
    <number:number-style style:name="N1593">
      <number:text>677</number:text>
    </number:number-style>
    <number:number-style style:name="N1594">
      <number:text>678</number:text>
    </number:number-style>
    <number:number-style style:name="N1595">
      <number:text>679</number:text>
    </number:number-style>
    <number:number-style style:name="N1596">
      <number:text>680</number:text>
    </number:number-style>
    <number:number-style style:name="N1597">
      <number:text>681</number:text>
    </number:number-style>
    <number:number-style style:name="N1598">
      <number:text>1 180 704,92</number:text>
    </number:number-style>
    <number:number-style style:name="N1599">
      <number:text>682</number:text>
    </number:number-style>
    <number:number-style style:name="N1600">
      <number:text>683</number:text>
    </number:number-style>
    <number:number-style style:name="N1601">
      <number:text>684</number:text>
    </number:number-style>
    <number:number-style style:name="N1602">
      <number:text>685</number:text>
    </number:number-style>
    <number:number-style style:name="N1603">
      <number:text>686</number:text>
    </number:number-style>
    <number:number-style style:name="N1604">
      <number:text>687</number:text>
    </number:number-style>
    <number:number-style style:name="N1605">
      <number:text>688</number:text>
    </number:number-style>
    <number:number-style style:name="N1606">
      <number:text>689</number:text>
    </number:number-style>
    <number:number-style style:name="N1607">
      <number:text>690</number:text>
    </number:number-style>
    <number:number-style style:name="N1608">
      <number:text>691</number:text>
    </number:number-style>
    <number:number-style style:name="N1609">
      <number:text>962 550,00</number:text>
    </number:number-style>
    <number:number-style style:name="N1610">
      <number:text>692</number:text>
    </number:number-style>
    <number:number-style style:name="N1611">
      <number:text>693</number:text>
    </number:number-style>
    <number:number-style style:name="N1612">
      <number:text>694</number:text>
    </number:number-style>
    <number:number-style style:name="N1613">
      <number:text>695</number:text>
    </number:number-style>
    <number:number-style style:name="N1614">
      <number:text>696</number:text>
    </number:number-style>
    <number:number-style style:name="N1615">
      <number:text>697</number:text>
    </number:number-style>
    <number:number-style style:name="N1616">
      <number:text>698</number:text>
    </number:number-style>
    <number:number-style style:name="N1617">
      <number:text>699</number:text>
    </number:number-style>
    <number:number-style style:name="N1618">
      <number:text>700</number:text>
    </number:number-style>
    <number:number-style style:name="N1619">
      <number:text>701</number:text>
    </number:number-style>
    <number:number-style style:name="N1620">
      <number:text>39 891,45</number:text>
    </number:number-style>
    <number:number-style style:name="N1621">
      <number:text>702</number:text>
    </number:number-style>
    <number:number-style style:name="N1622">
      <number:text>703</number:text>
    </number:number-style>
    <number:number-style style:name="N1623">
      <number:text>704</number:text>
    </number:number-style>
    <number:number-style style:name="N1624">
      <number:text>705</number:text>
    </number:number-style>
    <number:number-style style:name="N1625">
      <number:text>706</number:text>
    </number:number-style>
    <number:number-style style:name="N1626">
      <number:text>707</number:text>
    </number:number-style>
    <number:number-style style:name="N1627">
      <number:text>708</number:text>
    </number:number-style>
    <number:number-style style:name="N1628">
      <number:text>709</number:text>
    </number:number-style>
    <number:number-style style:name="N1629">
      <number:text>710</number:text>
    </number:number-style>
    <number:number-style style:name="N1630">
      <number:text>711</number:text>
    </number:number-style>
    <number:number-style style:name="N1631">
      <number:text>1 071 078,59</number:text>
    </number:number-style>
    <number:number-style style:name="N1632">
      <number:text>712</number:text>
    </number:number-style>
    <number:number-style style:name="N1633">
      <number:text>713</number:text>
    </number:number-style>
    <number:number-style style:name="N1634">
      <number:text>714</number:text>
    </number:number-style>
    <number:number-style style:name="N1635">
      <number:text>715</number:text>
    </number:number-style>
    <number:number-style style:name="N1636">
      <number:text>716</number:text>
    </number:number-style>
    <number:number-style style:name="N1637">
      <number:text>717</number:text>
    </number:number-style>
    <number:number-style style:name="N1638">
      <number:text>718</number:text>
    </number:number-style>
    <number:number-style style:name="N1639">
      <number:text>719</number:text>
    </number:number-style>
    <number:number-style style:name="N1640">
      <number:text>720</number:text>
    </number:number-style>
    <number:number-style style:name="N1641">
      <number:text>721</number:text>
    </number:number-style>
    <number:number-style style:name="N1642">
      <number:text>1 027 285,22</number:text>
    </number:number-style>
    <number:number-style style:name="N1643">
      <number:text>722</number:text>
    </number:number-style>
    <number:number-style style:name="N1644">
      <number:text>723</number:text>
    </number:number-style>
    <number:number-style style:name="N1645">
      <number:text>724</number:text>
    </number:number-style>
    <number:number-style style:name="N1646">
      <number:text>725</number:text>
    </number:number-style>
    <number:number-style style:name="N1647">
      <number:text>726</number:text>
    </number:number-style>
    <number:number-style style:name="N1648">
      <number:text>727</number:text>
    </number:number-style>
    <number:number-style style:name="N1649">
      <number:text>728</number:text>
    </number:number-style>
    <number:number-style style:name="N1650">
      <number:text>729</number:text>
    </number:number-style>
    <number:number-style style:name="N1651">
      <number:text>730</number:text>
    </number:number-style>
    <number:number-style style:name="N1652">
      <number:text>731</number:text>
    </number:number-style>
    <number:number-style style:name="N1653">
      <number:text>2 873,69</number:text>
    </number:number-style>
    <number:number-style style:name="N1654">
      <number:text>732</number:text>
    </number:number-style>
    <number:number-style style:name="N1655">
      <number:text>733</number:text>
    </number:number-style>
    <number:number-style style:name="N1656">
      <number:text>734</number:text>
    </number:number-style>
    <number:number-style style:name="N1657">
      <number:text>735</number:text>
    </number:number-style>
    <number:number-style style:name="N1658">
      <number:text>736</number:text>
    </number:number-style>
    <number:number-style style:name="N1659">
      <number:text>737</number:text>
    </number:number-style>
    <number:number-style style:name="N1660">
      <number:text>738</number:text>
    </number:number-style>
    <number:number-style style:name="N1661">
      <number:text>739</number:text>
    </number:number-style>
    <number:number-style style:name="N1662">
      <number:text>740</number:text>
    </number:number-style>
    <number:number-style style:name="N1663">
      <number:text>741</number:text>
    </number:number-style>
    <number:number-style style:name="N1664">
      <number:text>1 244 563,20</number:text>
    </number:number-style>
    <number:number-style style:name="N1665">
      <number:text>742</number:text>
    </number:number-style>
    <number:number-style style:name="N1666">
      <number:text>743</number:text>
    </number:number-style>
    <number:number-style style:name="N1667">
      <number:text>744</number:text>
    </number:number-style>
    <number:number-style style:name="N1668">
      <number:text>745</number:text>
    </number:number-style>
    <number:number-style style:name="N1669">
      <number:text>746</number:text>
    </number:number-style>
    <number:number-style style:name="N1670">
      <number:text>747</number:text>
    </number:number-style>
    <number:number-style style:name="N1671">
      <number:text>748</number:text>
    </number:number-style>
    <number:number-style style:name="N1672">
      <number:text>749</number:text>
    </number:number-style>
    <number:number-style style:name="N1673">
      <number:text>750</number:text>
    </number:number-style>
    <number:number-style style:name="N1674">
      <number:text>751</number:text>
    </number:number-style>
    <number:number-style style:name="N1675">
      <number:text>50 136,52</number:text>
    </number:number-style>
    <number:number-style style:name="N1676">
      <number:text>752</number:text>
    </number:number-style>
    <number:number-style style:name="N1677">
      <number:text>753</number:text>
    </number:number-style>
    <number:number-style style:name="N1678">
      <number:text>754</number:text>
    </number:number-style>
    <number:number-style style:name="N1679">
      <number:text>755</number:text>
    </number:number-style>
    <number:number-style style:name="N1680">
      <number:text>756</number:text>
    </number:number-style>
    <number:number-style style:name="N1681">
      <number:text>757</number:text>
    </number:number-style>
    <number:number-style style:name="N1682">
      <number:text>758</number:text>
    </number:number-style>
    <number:number-style style:name="N1683">
      <number:text>759</number:text>
    </number:number-style>
    <number:number-style style:name="N1684">
      <number:text>760</number:text>
    </number:number-style>
    <number:number-style style:name="N1685">
      <number:text>761</number:text>
    </number:number-style>
    <number:number-style style:name="N1686">
      <number:text>2 102 334,30</number:text>
    </number:number-style>
    <number:number-style style:name="N1687">
      <number:text>762</number:text>
    </number:number-style>
    <number:number-style style:name="N1688">
      <number:text>763</number:text>
    </number:number-style>
    <number:number-style style:name="N1689">
      <number:text>764</number:text>
    </number:number-style>
    <number:number-style style:name="N1690">
      <number:text>765</number:text>
    </number:number-style>
    <number:number-style style:name="N1691">
      <number:text>766</number:text>
    </number:number-style>
    <number:number-style style:name="N1692">
      <number:text>767</number:text>
    </number:number-style>
    <number:number-style style:name="N1693">
      <number:text>768</number:text>
    </number:number-style>
    <number:number-style style:name="N1694">
      <number:text>769</number:text>
    </number:number-style>
    <number:number-style style:name="N1695">
      <number:text>770</number:text>
    </number:number-style>
    <number:number-style style:name="N1696">
      <number:text>771</number:text>
    </number:number-style>
    <number:number-style style:name="N1697">
      <number:text>677 582,56</number:text>
    </number:number-style>
    <number:number-style style:name="N1698">
      <number:text>772</number:text>
    </number:number-style>
    <number:number-style style:name="N1699">
      <number:text>773</number:text>
    </number:number-style>
    <number:number-style style:name="N1700">
      <number:text>774</number:text>
    </number:number-style>
    <number:number-style style:name="N1701">
      <number:text>775</number:text>
    </number:number-style>
    <number:number-style style:name="N1702">
      <number:text>776</number:text>
    </number:number-style>
    <number:number-style style:name="N1703">
      <number:text>777</number:text>
    </number:number-style>
    <number:number-style style:name="N1704">
      <number:text>778</number:text>
    </number:number-style>
    <number:number-style style:name="N1705">
      <number:text>779</number:text>
    </number:number-style>
    <number:number-style style:name="N1706">
      <number:text>780</number:text>
    </number:number-style>
    <number:number-style style:name="N1707">
      <number:text>781</number:text>
    </number:number-style>
    <number:number-style style:name="N1708">
      <number:text>51 115,88</number:text>
    </number:number-style>
    <number:number-style style:name="N1709">
      <number:text>782</number:text>
    </number:number-style>
    <number:number-style style:name="N1710">
      <number:text>783</number:text>
    </number:number-style>
    <number:number-style style:name="N1711">
      <number:text>784</number:text>
    </number:number-style>
    <number:number-style style:name="N1712">
      <number:text>785</number:text>
    </number:number-style>
    <number:number-style style:name="N1713">
      <number:text>786</number:text>
    </number:number-style>
    <number:number-style style:name="N1714">
      <number:text>787</number:text>
    </number:number-style>
    <number:number-style style:name="N1715">
      <number:text>788</number:text>
    </number:number-style>
    <number:number-style style:name="N1716">
      <number:text>789</number:text>
    </number:number-style>
    <number:number-style style:name="N1717">
      <number:text>790</number:text>
    </number:number-style>
    <number:number-style style:name="N1718">
      <number:text>791</number:text>
    </number:number-style>
    <number:number-style style:name="N1719">
      <number:text>2 369 904,12</number:text>
    </number:number-style>
    <number:number-style style:name="N1720">
      <number:text>792</number:text>
    </number:number-style>
    <number:number-style style:name="N1721">
      <number:text>793</number:text>
    </number:number-style>
    <number:number-style style:name="N1722">
      <number:text>794</number:text>
    </number:number-style>
    <number:number-style style:name="N1723">
      <number:text>795</number:text>
    </number:number-style>
    <number:number-style style:name="N1724">
      <number:text>796</number:text>
    </number:number-style>
    <number:number-style style:name="N1725">
      <number:text>797</number:text>
    </number:number-style>
    <number:number-style style:name="N1726">
      <number:text>798</number:text>
    </number:number-style>
    <number:number-style style:name="N1727">
      <number:text>799</number:text>
    </number:number-style>
    <number:number-style style:name="N1728">
      <number:text>800</number:text>
    </number:number-style>
    <number:number-style style:name="N1729">
      <number:text>801</number:text>
    </number:number-style>
    <number:number-style style:name="N1730">
      <number:text>52 201,26</number:text>
    </number:number-style>
    <number:number-style style:name="N1731">
      <number:text>802</number:text>
    </number:number-style>
    <number:number-style style:name="N1732">
      <number:text>803</number:text>
    </number:number-style>
    <number:number-style style:name="N1733">
      <number:text>804</number:text>
    </number:number-style>
    <number:number-style style:name="N1734">
      <number:text>805</number:text>
    </number:number-style>
    <number:number-style style:name="N1735">
      <number:text>806</number:text>
    </number:number-style>
    <number:number-style style:name="N1736">
      <number:text>807</number:text>
    </number:number-style>
    <number:number-style style:name="N1737">
      <number:text>808</number:text>
    </number:number-style>
    <number:number-style style:name="N1738">
      <number:text>809</number:text>
    </number:number-style>
    <number:number-style style:name="N1739">
      <number:text>810</number:text>
    </number:number-style>
    <number:number-style style:name="N1740">
      <number:text>811</number:text>
    </number:number-style>
    <number:number-style style:name="N1741">
      <number:text>4 663 200,00</number:text>
    </number:number-style>
    <number:number-style style:name="N1742">
      <number:text>812</number:text>
    </number:number-style>
    <number:number-style style:name="N1743">
      <number:text>813</number:text>
    </number:number-style>
    <number:number-style style:name="N1744">
      <number:text>814</number:text>
    </number:number-style>
    <number:number-style style:name="N1745">
      <number:text>815</number:text>
    </number:number-style>
    <number:number-style style:name="N1746">
      <number:text>816</number:text>
    </number:number-style>
    <number:number-style style:name="N1747">
      <number:text>817</number:text>
    </number:number-style>
    <number:number-style style:name="N1748">
      <number:text>818</number:text>
    </number:number-style>
    <number:number-style style:name="N1749">
      <number:text>819</number:text>
    </number:number-style>
    <number:number-style style:name="N1750">
      <number:text>820</number:text>
    </number:number-style>
    <number:number-style style:name="N1751">
      <number:text>821</number:text>
    </number:number-style>
    <number:number-style style:name="N1752">
      <number:text>822</number:text>
    </number:number-style>
    <number:number-style style:name="N1753">
      <number:text>823</number:text>
    </number:number-style>
    <number:number-style style:name="N1754">
      <number:text>824</number:text>
    </number:number-style>
    <number:number-style style:name="N1755">
      <number:text>825</number:text>
    </number:number-style>
    <number:number-style style:name="N1756">
      <number:text>826</number:text>
    </number:number-style>
    <number:number-style style:name="N1757">
      <number:text>827</number:text>
    </number:number-style>
    <number:number-style style:name="N1758">
      <number:text>828</number:text>
    </number:number-style>
    <number:number-style style:name="N1759">
      <number:text>829</number:text>
    </number:number-style>
    <number:number-style style:name="N1760">
      <number:text>830</number:text>
    </number:number-style>
    <number:number-style style:name="N1761">
      <number:text>831</number:text>
    </number:number-style>
    <number:number-style style:name="N1762">
      <number:text>1 672 880,68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5-19T11:22:30.604492150</dc:date>
    <meta:editing-duration>PT1M48S</meta:editing-duration>
    <meta:editing-cycles>1</meta:editing-cycles>
    <meta:document-statistic meta:table-count="1" meta:cell-count="6828" meta:object-count="0"/>
    <meta:generator>LibreOffice/7.5.6.2$Linux_X86_64 LibreOffice_project/50$Build-2</meta:generator>
  </office:meta>
</office:document-meta>
</file>