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</office:font-face-decls>
  <office:automatic-styles>
    <style:style style:name="co1" style:family="table-column">
      <style:table-column-properties fo:break-before="auto" style:column-width="1.667cm"/>
    </style:style>
    <style:style style:name="co2" style:family="table-column">
      <style:table-column-properties fo:break-before="auto" style:column-width="3.357cm"/>
    </style:style>
    <style:style style:name="co3" style:family="table-column">
      <style:table-column-properties fo:break-before="auto" style:column-width="1.065cm"/>
    </style:style>
    <style:style style:name="co4" style:family="table-column">
      <style:table-column-properties fo:break-before="auto" style:column-width="2.917cm"/>
    </style:style>
    <style:style style:name="co5" style:family="table-column">
      <style:table-column-properties fo:break-before="auto" style:column-width="1.759cm"/>
    </style:style>
    <style:style style:name="co6" style:family="table-column">
      <style:table-column-properties fo:break-before="auto" style:column-width="2.849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1.085cm" fo:break-before="auto" style:use-optimal-row-height="false"/>
    </style:style>
    <style:style style:name="ro3" style:family="table-row">
      <style:table-row-properties style:row-height="1.72cm" fo:break-before="auto" style:use-optimal-row-height="false"/>
    </style:style>
    <style:style style:name="ro4" style:family="table-row">
      <style:table-row-properties style:row-height="1.614cm" fo:break-before="auto" style:use-optimal-row-height="false"/>
    </style:style>
    <style:style style:name="ro5" style:family="table-row">
      <style:table-row-properties style:row-height="2.143cm" fo:break-before="auto" style:use-optimal-row-height="false"/>
    </style:style>
    <style:style style:name="ro6" style:family="table-row">
      <style:table-row-properties style:row-height="1.104cm" fo:break-before="auto" style:use-optimal-row-height="false"/>
    </style:style>
    <style:style style:name="ro7" style:family="table-row">
      <style:table-row-properties style:row-height="3.731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5.318cm" fo:break-before="auto" style:use-optimal-row-height="false"/>
    </style:style>
    <style:style style:name="ro10" style:family="table-row">
      <style:table-row-properties style:row-height="0.397cm" fo:break-before="auto" style:use-optimal-row-height="false"/>
    </style:style>
    <style:style style:name="ro1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bottom"/>
      <style:paragraph-properties fo:text-align="center" fo:margin-left="0.116cm"/>
      <style:text-properties fo:color="#000000" style:font-name="Times New Roman" fo:font-size="12pt" fo:font-weight="bold"/>
    </style:style>
    <style:style style:name="ce2" style:family="table-cell" style:parent-style-name="Default">
      <style:table-cell-properties fo:border-bottom="0.71pt solid #000000" fo:background-color="#fff1cc" style:text-align-source="fix" style:repeat-content="false" fo:border-left="none" fo:border-right="none" fo:border-top="none" style:vertical-align="bottom"/>
      <style:paragraph-properties fo:text-align="start" fo:margin-left="0.116cm"/>
      <style:text-properties fo:color="#000000" style:font-name="Times New Roman" fo:font-size="12pt" fo:font-weight="bold"/>
    </style:style>
    <style:style style:name="cell_45_main" style:family="table-cell" style:parent-style-name="Default">
      <style:table-cell-properties style:text-align-source="fix" style:repeat-content="false" style:vertical-align="bottom"/>
      <style:paragraph-properties fo:text-align="start" fo:margin-left="0.116cm"/>
      <style:text-properties fo:color="#000000" style:font-name="Times New Roman" fo:font-size="12pt" fo:font-weight="normal"/>
    </style:style>
    <style:style style:name="ce4" style:family="table-cell" style:parent-style-name="Default">
      <style:table-cell-properties fo:border-bottom="0.71pt solid #000000" style:text-align-source="fix" style:repeat-content="false" fo:wrap-option="wrap" fo:border-left="none" fo:border-right="none" fo:border-top="none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.093cm"/>
      <style:text-properties fo:color="#000000" style:font-name="Times New Roman" fo:font-size="10pt" fo:font-weight="normal"/>
    </style:style>
    <style:style style:name="cell_52_main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000000" style:font-name="Times New Roman" fo:font-size="12pt" fo:font-weight="normal"/>
    </style:style>
    <style:style style:name="ce7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ll_20_leftrighttopbottom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ll_11_0_leftrighttopbottom" style:family="table-cell" style:parent-style-name="Default" style:data-style-name="N15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_0_leftrighttopbottom" style:family="table-cell" style:parent-style-name="Default" style:data-style-name="N17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_0_leftrighttopbottom" style:family="table-cell" style:parent-style-name="Default" style:data-style-name="N19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_0_leftrighttopbottom" style:family="table-cell" style:parent-style-name="Default" style:data-style-name="N22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9_0_leftrighttopbottom" style:family="table-cell" style:parent-style-name="Default" style:data-style-name="N22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0_0_leftrighttopbottom" style:family="table-cell" style:parent-style-name="Default" style:data-style-name="N23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1_0_leftrighttopbottom" style:family="table-cell" style:parent-style-name="Default" style:data-style-name="N23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2_0_leftrighttopbottom" style:family="table-cell" style:parent-style-name="Default" style:data-style-name="N23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3_0_leftrighttopbottom" style:family="table-cell" style:parent-style-name="Default" style:data-style-name="N23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4_0_leftrighttopbottom" style:family="table-cell" style:parent-style-name="Default" style:data-style-name="N23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5_0_leftrighttopbottom" style:family="table-cell" style:parent-style-name="Default" style:data-style-name="N23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6_0_leftrighttopbottom" style:family="table-cell" style:parent-style-name="Default" style:data-style-name="N23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7_0_leftrighttopbottom" style:family="table-cell" style:parent-style-name="Default" style:data-style-name="N23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8_0_leftrighttopbottom" style:family="table-cell" style:parent-style-name="Default" style:data-style-name="N23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9_0_leftrighttopbottom" style:family="table-cell" style:parent-style-name="Default" style:data-style-name="N23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0_0_leftrighttopbottom" style:family="table-cell" style:parent-style-name="Default" style:data-style-name="N24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1_0_leftrighttopbottom" style:family="table-cell" style:parent-style-name="Default" style:data-style-name="N24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2_0_leftrighttopbottom" style:family="table-cell" style:parent-style-name="Default" style:data-style-name="N24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3_0_leftrighttopbottom" style:family="table-cell" style:parent-style-name="Default" style:data-style-name="N24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4_0_leftrighttopbottom" style:family="table-cell" style:parent-style-name="Default" style:data-style-name="N24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5_0_leftrighttopbottom" style:family="table-cell" style:parent-style-name="Default" style:data-style-name="N24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6_0_leftrighttopbottom" style:family="table-cell" style:parent-style-name="Default" style:data-style-name="N24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7_0_leftrighttopbottom" style:family="table-cell" style:parent-style-name="Default" style:data-style-name="N24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8_0_leftrighttopbottom" style:family="table-cell" style:parent-style-name="Default" style:data-style-name="N24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9_0_leftrighttopbottom" style:family="table-cell" style:parent-style-name="Default" style:data-style-name="N25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0_0_leftrighttopbottom" style:family="table-cell" style:parent-style-name="Default" style:data-style-name="N25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1_0_leftrighttopbottom" style:family="table-cell" style:parent-style-name="Default" style:data-style-name="N25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2_0_leftrighttopbottom" style:family="table-cell" style:parent-style-name="Default" style:data-style-name="N25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3_0_leftrighttopbottom" style:family="table-cell" style:parent-style-name="Default" style:data-style-name="N25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4_0_leftrighttopbottom" style:family="table-cell" style:parent-style-name="Default" style:data-style-name="N25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5_0_leftrighttopbottom" style:family="table-cell" style:parent-style-name="Default" style:data-style-name="N25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6_0_leftrighttopbottom" style:family="table-cell" style:parent-style-name="Default" style:data-style-name="N25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7_0_leftrighttopbottom" style:family="table-cell" style:parent-style-name="Default" style:data-style-name="N25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8_0_leftrighttopbottom" style:family="table-cell" style:parent-style-name="Default" style:data-style-name="N26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9_0_leftrighttopbottom" style:family="table-cell" style:parent-style-name="Default" style:data-style-name="N26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0_0_leftrighttopbottom" style:family="table-cell" style:parent-style-name="Default" style:data-style-name="N26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1_0_leftrighttopbottom" style:family="table-cell" style:parent-style-name="Default" style:data-style-name="N26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2_0_leftrighttopbottom" style:family="table-cell" style:parent-style-name="Default" style:data-style-name="N26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3_0_leftrighttopbottom" style:family="table-cell" style:parent-style-name="Default" style:data-style-name="N26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4_0_leftrighttopbottom" style:family="table-cell" style:parent-style-name="Default" style:data-style-name="N26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5_0_leftrighttopbottom" style:family="table-cell" style:parent-style-name="Default" style:data-style-name="N26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6_0_leftrighttopbottom" style:family="table-cell" style:parent-style-name="Default" style:data-style-name="N26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7_0_leftrighttopbottom" style:family="table-cell" style:parent-style-name="Default" style:data-style-name="N27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8_0_leftrighttopbottom" style:family="table-cell" style:parent-style-name="Default" style:data-style-name="N27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9_0_leftrighttopbottom" style:family="table-cell" style:parent-style-name="Default" style:data-style-name="N27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0_0_leftrighttopbottom" style:family="table-cell" style:parent-style-name="Default" style:data-style-name="N27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1_0_leftrighttopbottom" style:family="table-cell" style:parent-style-name="Default" style:data-style-name="N27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2_0_leftrighttopbottom" style:family="table-cell" style:parent-style-name="Default" style:data-style-name="N27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3_0_leftrighttopbottom" style:family="table-cell" style:parent-style-name="Default" style:data-style-name="N27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4_0_leftrighttopbottom" style:family="table-cell" style:parent-style-name="Default" style:data-style-name="N27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5_0_leftrighttopbottom" style:family="table-cell" style:parent-style-name="Default" style:data-style-name="N27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6_0_leftrighttopbottom" style:family="table-cell" style:parent-style-name="Default" style:data-style-name="N27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7_0_leftrighttopbottom" style:family="table-cell" style:parent-style-name="Default" style:data-style-name="N28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8_0_leftrighttopbottom" style:family="table-cell" style:parent-style-name="Default" style:data-style-name="N28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9_0_leftrighttopbottom" style:family="table-cell" style:parent-style-name="Default" style:data-style-name="N28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0_0_leftrighttopbottom" style:family="table-cell" style:parent-style-name="Default" style:data-style-name="N28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1_0_leftrighttopbottom" style:family="table-cell" style:parent-style-name="Default" style:data-style-name="N28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2_0_leftrighttopbottom" style:family="table-cell" style:parent-style-name="Default" style:data-style-name="N28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3_0_leftrighttopbottom" style:family="table-cell" style:parent-style-name="Default" style:data-style-name="N28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4_0_leftrighttopbottom" style:family="table-cell" style:parent-style-name="Default" style:data-style-name="N28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5_0_leftrighttopbottom" style:family="table-cell" style:parent-style-name="Default" style:data-style-name="N28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6_0_leftrighttopbottom" style:family="table-cell" style:parent-style-name="Default" style:data-style-name="N29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7_0_leftrighttopbottom" style:family="table-cell" style:parent-style-name="Default" style:data-style-name="N29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8_0_leftrighttopbottom" style:family="table-cell" style:parent-style-name="Default" style:data-style-name="N29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9_0_leftrighttopbottom" style:family="table-cell" style:parent-style-name="Default" style:data-style-name="N29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0_0_leftrighttopbottom" style:family="table-cell" style:parent-style-name="Default" style:data-style-name="N29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1_0_leftrighttopbottom" style:family="table-cell" style:parent-style-name="Default" style:data-style-name="N29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2_0_leftrighttopbottom" style:family="table-cell" style:parent-style-name="Default" style:data-style-name="N29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3_0_leftrighttopbottom" style:family="table-cell" style:parent-style-name="Default" style:data-style-name="N29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4_0_leftrighttopbottom" style:family="table-cell" style:parent-style-name="Default" style:data-style-name="N29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5_0_leftrighttopbottom" style:family="table-cell" style:parent-style-name="Default" style:data-style-name="N30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6_0_leftrighttopbottom" style:family="table-cell" style:parent-style-name="Default" style:data-style-name="N30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7_0_leftrighttopbottom" style:family="table-cell" style:parent-style-name="Default" style:data-style-name="N30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8_0_leftrighttopbottom" style:family="table-cell" style:parent-style-name="Default" style:data-style-name="N30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9_0_leftrighttopbottom" style:family="table-cell" style:parent-style-name="Default" style:data-style-name="N30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0_0_leftrighttopbottom" style:family="table-cell" style:parent-style-name="Default" style:data-style-name="N30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1_0_leftrighttopbottom" style:family="table-cell" style:parent-style-name="Default" style:data-style-name="N30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2_0_leftrighttopbottom" style:family="table-cell" style:parent-style-name="Default" style:data-style-name="N30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3_0_leftrighttopbottom" style:family="table-cell" style:parent-style-name="Default" style:data-style-name="N30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4_0_leftrighttopbottom" style:family="table-cell" style:parent-style-name="Default" style:data-style-name="N31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5_0_leftrighttopbottom" style:family="table-cell" style:parent-style-name="Default" style:data-style-name="N31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6_0_leftrighttopbottom" style:family="table-cell" style:parent-style-name="Default" style:data-style-name="N31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7_0_leftrighttopbottom" style:family="table-cell" style:parent-style-name="Default" style:data-style-name="N31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8_0_leftrighttopbottom" style:family="table-cell" style:parent-style-name="Default" style:data-style-name="N31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9_0_leftrighttopbottom" style:family="table-cell" style:parent-style-name="Default" style:data-style-name="N31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40_0_leftrighttopbottom" style:family="table-cell" style:parent-style-name="Default" style:data-style-name="N31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41_0_leftrighttopbottom" style:family="table-cell" style:parent-style-name="Default" style:data-style-name="N31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42_0_leftrighttopbottom" style:family="table-cell" style:parent-style-name="Default" style:data-style-name="N31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43_0_leftrighttopbottom" style:family="table-cell" style:parent-style-name="Default" style:data-style-name="N32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0_0_leftrighttopbottom" style:family="table-cell" style:parent-style-name="Default" style:data-style-name="N11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1_0_leftrighttopbottom" style:family="table-cell" style:parent-style-name="Default" style:data-style-name="N11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2_0_leftrighttopbottom" style:family="table-cell" style:parent-style-name="Default" style:data-style-name="N11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3_0_leftrighttopbottom" style:family="table-cell" style:parent-style-name="Default" style:data-style-name="N12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4_0_leftrighttopbottom" style:family="table-cell" style:parent-style-name="Default" style:data-style-name="N12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5_0_leftrighttopbottom" style:family="table-cell" style:parent-style-name="Default" style:data-style-name="N12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6_0_leftrighttopbottom" style:family="table-cell" style:parent-style-name="Default" style:data-style-name="N12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7_0_leftrighttopbottom" style:family="table-cell" style:parent-style-name="Default" style:data-style-name="N12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8_0_leftrighttopbottom" style:family="table-cell" style:parent-style-name="Default" style:data-style-name="N13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9_0_leftrighttopbottom" style:family="table-cell" style:parent-style-name="Default" style:data-style-name="N13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0_0_leftrighttopbottom" style:family="table-cell" style:parent-style-name="Default" style:data-style-name="N13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1_0_leftrighttopbottom" style:family="table-cell" style:parent-style-name="Default" style:data-style-name="N13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2_0_leftrighttopbottom" style:family="table-cell" style:parent-style-name="Default" style:data-style-name="N13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3_0_leftrighttopbottom" style:family="table-cell" style:parent-style-name="Default" style:data-style-name="N14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4_0_leftrighttopbottom" style:family="table-cell" style:parent-style-name="Default" style:data-style-name="N14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5_0_leftrighttopbottom" style:family="table-cell" style:parent-style-name="Default" style:data-style-name="N14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6_0_leftrighttopbottom" style:family="table-cell" style:parent-style-name="Default" style:data-style-name="N14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7_0_leftrighttopbottom" style:family="table-cell" style:parent-style-name="Default" style:data-style-name="N14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8_0_leftrighttopbottom" style:family="table-cell" style:parent-style-name="Default" style:data-style-name="N15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9_0_leftrighttopbottom" style:family="table-cell" style:parent-style-name="Default" style:data-style-name="N15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0_0_leftrighttopbottom" style:family="table-cell" style:parent-style-name="Default" style:data-style-name="N15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1_0_leftrighttopbottom" style:family="table-cell" style:parent-style-name="Default" style:data-style-name="N15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2_0_leftrighttopbottom" style:family="table-cell" style:parent-style-name="Default" style:data-style-name="N16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3_0_leftrighttopbottom" style:family="table-cell" style:parent-style-name="Default" style:data-style-name="N16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4_0_leftrighttopbottom" style:family="table-cell" style:parent-style-name="Default" style:data-style-name="N16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5_0_leftrighttopbottom" style:family="table-cell" style:parent-style-name="Default" style:data-style-name="N16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6_0_leftrighttopbottom" style:family="table-cell" style:parent-style-name="Default" style:data-style-name="N16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7_0_leftrighttopbottom" style:family="table-cell" style:parent-style-name="Default" style:data-style-name="N17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8_0_leftrighttopbottom" style:family="table-cell" style:parent-style-name="Default" style:data-style-name="N17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9_0_leftrighttopbottom" style:family="table-cell" style:parent-style-name="Default" style:data-style-name="N17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0_0_leftrighttopbottom" style:family="table-cell" style:parent-style-name="Default" style:data-style-name="N17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1_0_leftrighttopbottom" style:family="table-cell" style:parent-style-name="Default" style:data-style-name="N18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2_0_leftrighttopbottom" style:family="table-cell" style:parent-style-name="Default" style:data-style-name="N18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3_0_leftrighttopbottom" style:family="table-cell" style:parent-style-name="Default" style:data-style-name="N18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4_0_leftrighttopbottom" style:family="table-cell" style:parent-style-name="Default" style:data-style-name="N18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5_0_leftrighttopbottom" style:family="table-cell" style:parent-style-name="Default" style:data-style-name="N18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6_0_leftrighttopbottom" style:family="table-cell" style:parent-style-name="Default" style:data-style-name="N19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7_0_leftrighttopbottom" style:family="table-cell" style:parent-style-name="Default" style:data-style-name="N19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8_0_leftrighttopbottom" style:family="table-cell" style:parent-style-name="Default" style:data-style-name="N19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9_0_leftrighttopbottom" style:family="table-cell" style:parent-style-name="Default" style:data-style-name="N19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0_0_leftrighttopbottom" style:family="table-cell" style:parent-style-name="Default" style:data-style-name="N20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1_0_leftrighttopbottom" style:family="table-cell" style:parent-style-name="Default" style:data-style-name="N20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2_0_leftrighttopbottom" style:family="table-cell" style:parent-style-name="Default" style:data-style-name="N20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3_0_leftrighttopbottom" style:family="table-cell" style:parent-style-name="Default" style:data-style-name="N20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4_0_leftrighttopbottom" style:family="table-cell" style:parent-style-name="Default" style:data-style-name="N20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5_0_leftrighttopbottom" style:family="table-cell" style:parent-style-name="Default" style:data-style-name="N21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6_0_leftrighttopbottom" style:family="table-cell" style:parent-style-name="Default" style:data-style-name="N21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7_0_leftrighttopbottom" style:family="table-cell" style:parent-style-name="Default" style:data-style-name="N21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8_0_leftrighttopbottom" style:family="table-cell" style:parent-style-name="Default" style:data-style-name="N21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9_0_leftrighttopbottom" style:family="table-cell" style:parent-style-name="Default" style:data-style-name="N21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0_0_leftrighttopbottom" style:family="table-cell" style:parent-style-name="Default" style:data-style-name="N22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1_0_leftrighttopbottom" style:family="table-cell" style:parent-style-name="Default" style:data-style-name="N22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2_0_leftrighttopbottom" style:family="table-cell" style:parent-style-name="Default" style:data-style-name="N22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97_0_leftrighttopbottom" style:family="table-cell" style:parent-style-name="Default" style:data-style-name="N32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98_0_leftrighttopbottom" style:family="table-cell" style:parent-style-name="Default" style:data-style-name="N32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99_0_leftrighttopbottom" style:family="table-cell" style:parent-style-name="Default" style:data-style-name="N32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00_0_leftrighttopbottom" style:family="table-cell" style:parent-style-name="Default" style:data-style-name="N33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01_0_leftrighttopbottom" style:family="table-cell" style:parent-style-name="Default" style:data-style-name="N33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02_0_leftrighttopbottom" style:family="table-cell" style:parent-style-name="Default" style:data-style-name="N33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03_0_leftrighttopbottom" style:family="table-cell" style:parent-style-name="Default" style:data-style-name="N33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04_0_leftrighttopbottom" style:family="table-cell" style:parent-style-name="Default" style:data-style-name="N33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05_0_leftrighttopbottom" style:family="table-cell" style:parent-style-name="Default" style:data-style-name="N33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06_0_leftrighttopbottom" style:family="table-cell" style:parent-style-name="Default" style:data-style-name="N33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07_0_leftrighttopbottom" style:family="table-cell" style:parent-style-name="Default" style:data-style-name="N33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08_0_leftrighttopbottom" style:family="table-cell" style:parent-style-name="Default" style:data-style-name="N33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09_0_leftrighttopbottom" style:family="table-cell" style:parent-style-name="Default" style:data-style-name="N33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10_0_leftrighttopbottom" style:family="table-cell" style:parent-style-name="Default" style:data-style-name="N34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11_0_leftrighttopbottom" style:family="table-cell" style:parent-style-name="Default" style:data-style-name="N34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12_0_leftrighttopbottom" style:family="table-cell" style:parent-style-name="Default" style:data-style-name="N34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13_0_leftrighttopbottom" style:family="table-cell" style:parent-style-name="Default" style:data-style-name="N34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14_0_leftrighttopbottom" style:family="table-cell" style:parent-style-name="Default" style:data-style-name="N34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15_0_leftrighttopbottom" style:family="table-cell" style:parent-style-name="Default" style:data-style-name="N34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16_0_leftrighttopbottom" style:family="table-cell" style:parent-style-name="Default" style:data-style-name="N34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17_0_leftrighttopbottom" style:family="table-cell" style:parent-style-name="Default" style:data-style-name="N34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18_0_leftrighttopbottom" style:family="table-cell" style:parent-style-name="Default" style:data-style-name="N34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19_0_leftrighttopbottom" style:family="table-cell" style:parent-style-name="Default" style:data-style-name="N35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20_0_leftrighttopbottom" style:family="table-cell" style:parent-style-name="Default" style:data-style-name="N35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21_0_leftrighttopbottom" style:family="table-cell" style:parent-style-name="Default" style:data-style-name="N35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22_0_leftrighttopbottom" style:family="table-cell" style:parent-style-name="Default" style:data-style-name="N35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23_0_leftrighttopbottom" style:family="table-cell" style:parent-style-name="Default" style:data-style-name="N35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24_0_leftrighttopbottom" style:family="table-cell" style:parent-style-name="Default" style:data-style-name="N35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25_0_leftrighttopbottom" style:family="table-cell" style:parent-style-name="Default" style:data-style-name="N35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26_0_leftrighttopbottom" style:family="table-cell" style:parent-style-name="Default" style:data-style-name="N35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27_0_leftrighttopbottom" style:family="table-cell" style:parent-style-name="Default" style:data-style-name="N35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28_0_leftrighttopbottom" style:family="table-cell" style:parent-style-name="Default" style:data-style-name="N36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29_0_leftrighttopbottom" style:family="table-cell" style:parent-style-name="Default" style:data-style-name="N36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30_0_leftrighttopbottom" style:family="table-cell" style:parent-style-name="Default" style:data-style-name="N36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31_0_leftrighttopbottom" style:family="table-cell" style:parent-style-name="Default" style:data-style-name="N36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32_0_leftrighttopbottom" style:family="table-cell" style:parent-style-name="Default" style:data-style-name="N36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33_0_leftrighttopbottom" style:family="table-cell" style:parent-style-name="Default" style:data-style-name="N36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34_0_leftrighttopbottom" style:family="table-cell" style:parent-style-name="Default" style:data-style-name="N36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35_0_leftrighttopbottom" style:family="table-cell" style:parent-style-name="Default" style:data-style-name="N36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36_0_leftrighttopbottom" style:family="table-cell" style:parent-style-name="Default" style:data-style-name="N36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37_0_leftrighttopbottom" style:family="table-cell" style:parent-style-name="Default" style:data-style-name="N37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38_0_leftrighttopbottom" style:family="table-cell" style:parent-style-name="Default" style:data-style-name="N37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39_0_leftrighttopbottom" style:family="table-cell" style:parent-style-name="Default" style:data-style-name="N37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40_0_leftrighttopbottom" style:family="table-cell" style:parent-style-name="Default" style:data-style-name="N37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41_0_leftrighttopbottom" style:family="table-cell" style:parent-style-name="Default" style:data-style-name="N37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42_0_leftrighttopbottom" style:family="table-cell" style:parent-style-name="Default" style:data-style-name="N37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43_0_leftrighttopbottom" style:family="table-cell" style:parent-style-name="Default" style:data-style-name="N37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44_0_leftrighttopbottom" style:family="table-cell" style:parent-style-name="Default" style:data-style-name="N37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45_0_leftrighttopbottom" style:family="table-cell" style:parent-style-name="Default" style:data-style-name="N37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46_0_leftrighttopbottom" style:family="table-cell" style:parent-style-name="Default" style:data-style-name="N38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47_0_leftrighttopbottom" style:family="table-cell" style:parent-style-name="Default" style:data-style-name="N38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48_0_leftrighttopbottom" style:family="table-cell" style:parent-style-name="Default" style:data-style-name="N38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49_0_leftrighttopbottom" style:family="table-cell" style:parent-style-name="Default" style:data-style-name="N38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50_0_leftrighttopbottom" style:family="table-cell" style:parent-style-name="Default" style:data-style-name="N38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51_0_leftrighttopbottom" style:family="table-cell" style:parent-style-name="Default" style:data-style-name="N38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52_0_leftrighttopbottom" style:family="table-cell" style:parent-style-name="Default" style:data-style-name="N38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53_0_leftrighttopbottom" style:family="table-cell" style:parent-style-name="Default" style:data-style-name="N38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54_0_leftrighttopbottom" style:family="table-cell" style:parent-style-name="Default" style:data-style-name="N38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55_0_leftrighttopbottom" style:family="table-cell" style:parent-style-name="Default" style:data-style-name="N39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56_0_leftrighttopbottom" style:family="table-cell" style:parent-style-name="Default" style:data-style-name="N39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57_0_leftrighttopbottom" style:family="table-cell" style:parent-style-name="Default" style:data-style-name="N39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58_0_leftrighttopbottom" style:family="table-cell" style:parent-style-name="Default" style:data-style-name="N39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59_0_leftrighttopbottom" style:family="table-cell" style:parent-style-name="Default" style:data-style-name="N39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60_0_leftrighttopbottom" style:family="table-cell" style:parent-style-name="Default" style:data-style-name="N39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61_0_leftrighttopbottom" style:family="table-cell" style:parent-style-name="Default" style:data-style-name="N39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62_0_leftrighttopbottom" style:family="table-cell" style:parent-style-name="Default" style:data-style-name="N39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63_0_leftrighttopbottom" style:family="table-cell" style:parent-style-name="Default" style:data-style-name="N39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64_0_leftrighttopbottom" style:family="table-cell" style:parent-style-name="Default" style:data-style-name="N40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65_0_leftrighttopbottom" style:family="table-cell" style:parent-style-name="Default" style:data-style-name="N40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66_0_leftrighttopbottom" style:family="table-cell" style:parent-style-name="Default" style:data-style-name="N40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67_0_leftrighttopbottom" style:family="table-cell" style:parent-style-name="Default" style:data-style-name="N40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68_0_leftrighttopbottom" style:family="table-cell" style:parent-style-name="Default" style:data-style-name="N40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69_0_leftrighttopbottom" style:family="table-cell" style:parent-style-name="Default" style:data-style-name="N40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70_0_leftrighttopbottom" style:family="table-cell" style:parent-style-name="Default" style:data-style-name="N40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71_0_leftrighttopbottom" style:family="table-cell" style:parent-style-name="Default" style:data-style-name="N40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72_0_leftrighttopbottom" style:family="table-cell" style:parent-style-name="Default" style:data-style-name="N40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73_0_leftrighttopbottom" style:family="table-cell" style:parent-style-name="Default" style:data-style-name="N41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74_0_leftrighttopbottom" style:family="table-cell" style:parent-style-name="Default" style:data-style-name="N41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75_0_leftrighttopbottom" style:family="table-cell" style:parent-style-name="Default" style:data-style-name="N41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76_0_leftrighttopbottom" style:family="table-cell" style:parent-style-name="Default" style:data-style-name="N41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77_0_leftrighttopbottom" style:family="table-cell" style:parent-style-name="Default" style:data-style-name="N41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78_0_leftrighttopbottom" style:family="table-cell" style:parent-style-name="Default" style:data-style-name="N41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79_0_leftrighttopbottom" style:family="table-cell" style:parent-style-name="Default" style:data-style-name="N41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80_0_leftrighttopbottom" style:family="table-cell" style:parent-style-name="Default" style:data-style-name="N41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81_0_leftrighttopbottom" style:family="table-cell" style:parent-style-name="Default" style:data-style-name="N41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82_0_leftrighttopbottom" style:family="table-cell" style:parent-style-name="Default" style:data-style-name="N42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83_0_leftrighttopbottom" style:family="table-cell" style:parent-style-name="Default" style:data-style-name="N42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84_0_leftrighttopbottom" style:family="table-cell" style:parent-style-name="Default" style:data-style-name="N42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85_0_leftrighttopbottom" style:family="table-cell" style:parent-style-name="Default" style:data-style-name="N42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86_0_leftrighttopbottom" style:family="table-cell" style:parent-style-name="Default" style:data-style-name="N42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87_0_leftrighttopbottom" style:family="table-cell" style:parent-style-name="Default" style:data-style-name="N42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88_0_leftrighttopbottom" style:family="table-cell" style:parent-style-name="Default" style:data-style-name="N42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89_0_leftrighttopbottom" style:family="table-cell" style:parent-style-name="Default" style:data-style-name="N42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90_0_leftrighttopbottom" style:family="table-cell" style:parent-style-name="Default" style:data-style-name="N42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91_0_leftrighttopbottom" style:family="table-cell" style:parent-style-name="Default" style:data-style-name="N43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92_0_leftrighttopbottom" style:family="table-cell" style:parent-style-name="Default" style:data-style-name="N43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93_0_leftrighttopbottom" style:family="table-cell" style:parent-style-name="Default" style:data-style-name="N43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94_0_leftrighttopbottom" style:family="table-cell" style:parent-style-name="Default" style:data-style-name="N43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95_0_leftrighttopbottom" style:family="table-cell" style:parent-style-name="Default" style:data-style-name="N43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96_0_leftrighttopbottom" style:family="table-cell" style:parent-style-name="Default" style:data-style-name="N43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97_0_leftrighttopbottom" style:family="table-cell" style:parent-style-name="Default" style:data-style-name="N43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98_0_leftrighttopbottom" style:family="table-cell" style:parent-style-name="Default" style:data-style-name="N43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99_0_leftrighttopbottom" style:family="table-cell" style:parent-style-name="Default" style:data-style-name="N43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00_0_leftrighttopbottom" style:family="table-cell" style:parent-style-name="Default" style:data-style-name="N44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01_0_leftrighttopbottom" style:family="table-cell" style:parent-style-name="Default" style:data-style-name="N44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02_0_leftrighttopbottom" style:family="table-cell" style:parent-style-name="Default" style:data-style-name="N44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03_0_leftrighttopbottom" style:family="table-cell" style:parent-style-name="Default" style:data-style-name="N44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04_0_leftrighttopbottom" style:family="table-cell" style:parent-style-name="Default" style:data-style-name="N44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05_0_leftrighttopbottom" style:family="table-cell" style:parent-style-name="Default" style:data-style-name="N44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06_0_leftrighttopbottom" style:family="table-cell" style:parent-style-name="Default" style:data-style-name="N44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07_0_leftrighttopbottom" style:family="table-cell" style:parent-style-name="Default" style:data-style-name="N44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08_0_leftrighttopbottom" style:family="table-cell" style:parent-style-name="Default" style:data-style-name="N44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09_0_leftrighttopbottom" style:family="table-cell" style:parent-style-name="Default" style:data-style-name="N44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10_0_leftrighttopbottom" style:family="table-cell" style:parent-style-name="Default" style:data-style-name="N45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11_0_leftrighttopbottom" style:family="table-cell" style:parent-style-name="Default" style:data-style-name="N45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12_0_leftrighttopbottom" style:family="table-cell" style:parent-style-name="Default" style:data-style-name="N45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13_0_leftrighttopbottom" style:family="table-cell" style:parent-style-name="Default" style:data-style-name="N45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14_0_leftrighttopbottom" style:family="table-cell" style:parent-style-name="Default" style:data-style-name="N45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15_0_leftrighttopbottom" style:family="table-cell" style:parent-style-name="Default" style:data-style-name="N45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16_0_leftrighttopbottom" style:family="table-cell" style:parent-style-name="Default" style:data-style-name="N45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17_0_leftrighttopbottom" style:family="table-cell" style:parent-style-name="Default" style:data-style-name="N45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18_0_leftrighttopbottom" style:family="table-cell" style:parent-style-name="Default" style:data-style-name="N45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19_0_leftrighttopbottom" style:family="table-cell" style:parent-style-name="Default" style:data-style-name="N46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20_0_leftrighttopbottom" style:family="table-cell" style:parent-style-name="Default" style:data-style-name="N46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21_0_leftrighttopbottom" style:family="table-cell" style:parent-style-name="Default" style:data-style-name="N46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22_0_leftrighttopbottom" style:family="table-cell" style:parent-style-name="Default" style:data-style-name="N46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23_0_leftrighttopbottom" style:family="table-cell" style:parent-style-name="Default" style:data-style-name="N46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24_0_leftrighttopbottom" style:family="table-cell" style:parent-style-name="Default" style:data-style-name="N46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25_0_leftrighttopbottom" style:family="table-cell" style:parent-style-name="Default" style:data-style-name="N46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26_0_leftrighttopbottom" style:family="table-cell" style:parent-style-name="Default" style:data-style-name="N46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27_0_leftrighttopbottom" style:family="table-cell" style:parent-style-name="Default" style:data-style-name="N46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28_0_leftrighttopbottom" style:family="table-cell" style:parent-style-name="Default" style:data-style-name="N47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29_0_leftrighttopbottom" style:family="table-cell" style:parent-style-name="Default" style:data-style-name="N47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30_0_leftrighttopbottom" style:family="table-cell" style:parent-style-name="Default" style:data-style-name="N47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31_0_leftrighttopbottom" style:family="table-cell" style:parent-style-name="Default" style:data-style-name="N47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32_0_leftrighttopbottom" style:family="table-cell" style:parent-style-name="Default" style:data-style-name="N47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33_0_leftrighttopbottom" style:family="table-cell" style:parent-style-name="Default" style:data-style-name="N47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34_0_leftrighttopbottom" style:family="table-cell" style:parent-style-name="Default" style:data-style-name="N47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35_0_leftrighttopbottom" style:family="table-cell" style:parent-style-name="Default" style:data-style-name="N47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36_0_leftrighttopbottom" style:family="table-cell" style:parent-style-name="Default" style:data-style-name="N47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37_0_leftrighttopbottom" style:family="table-cell" style:parent-style-name="Default" style:data-style-name="N48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38_0_leftrighttopbottom" style:family="table-cell" style:parent-style-name="Default" style:data-style-name="N48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39_0_leftrighttopbottom" style:family="table-cell" style:parent-style-name="Default" style:data-style-name="N48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40_0_leftrighttopbottom" style:family="table-cell" style:parent-style-name="Default" style:data-style-name="N48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41_0_leftrighttopbottom" style:family="table-cell" style:parent-style-name="Default" style:data-style-name="N48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42_0_leftrighttopbottom" style:family="table-cell" style:parent-style-name="Default" style:data-style-name="N48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43_0_leftrighttopbottom" style:family="table-cell" style:parent-style-name="Default" style:data-style-name="N48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44_0_leftrighttopbottom" style:family="table-cell" style:parent-style-name="Default" style:data-style-name="N48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45_0_leftrighttopbottom" style:family="table-cell" style:parent-style-name="Default" style:data-style-name="N48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46_0_leftrighttopbottom" style:family="table-cell" style:parent-style-name="Default" style:data-style-name="N49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47_0_leftrighttopbottom" style:family="table-cell" style:parent-style-name="Default" style:data-style-name="N49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48_0_leftrighttopbottom" style:family="table-cell" style:parent-style-name="Default" style:data-style-name="N49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49_0_leftrighttopbottom" style:family="table-cell" style:parent-style-name="Default" style:data-style-name="N49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50_0_leftrighttopbottom" style:family="table-cell" style:parent-style-name="Default" style:data-style-name="N49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51_0_leftrighttopbottom" style:family="table-cell" style:parent-style-name="Default" style:data-style-name="N49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52_0_leftrighttopbottom" style:family="table-cell" style:parent-style-name="Default" style:data-style-name="N49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53_0_leftrighttopbottom" style:family="table-cell" style:parent-style-name="Default" style:data-style-name="N49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54_0_leftrighttopbottom" style:family="table-cell" style:parent-style-name="Default" style:data-style-name="N49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55_0_leftrighttopbottom" style:family="table-cell" style:parent-style-name="Default" style:data-style-name="N50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56_0_leftrighttopbottom" style:family="table-cell" style:parent-style-name="Default" style:data-style-name="N50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57_0_leftrighttopbottom" style:family="table-cell" style:parent-style-name="Default" style:data-style-name="N50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58_0_leftrighttopbottom" style:family="table-cell" style:parent-style-name="Default" style:data-style-name="N50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59_0_leftrighttopbottom" style:family="table-cell" style:parent-style-name="Default" style:data-style-name="N50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60_0_leftrighttopbottom" style:family="table-cell" style:parent-style-name="Default" style:data-style-name="N50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61_0_leftrighttopbottom" style:family="table-cell" style:parent-style-name="Default" style:data-style-name="N50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62_0_leftrighttopbottom" style:family="table-cell" style:parent-style-name="Default" style:data-style-name="N50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63_0_leftrighttopbottom" style:family="table-cell" style:parent-style-name="Default" style:data-style-name="N50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64_0_leftrighttopbottom" style:family="table-cell" style:parent-style-name="Default" style:data-style-name="N51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65_0_leftrighttopbottom" style:family="table-cell" style:parent-style-name="Default" style:data-style-name="N51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66_0_leftrighttopbottom" style:family="table-cell" style:parent-style-name="Default" style:data-style-name="N51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67_0_leftrighttopbottom" style:family="table-cell" style:parent-style-name="Default" style:data-style-name="N51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68_0_leftrighttopbottom" style:family="table-cell" style:parent-style-name="Default" style:data-style-name="N51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69_0_leftrighttopbottom" style:family="table-cell" style:parent-style-name="Default" style:data-style-name="N51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70_0_leftrighttopbottom" style:family="table-cell" style:parent-style-name="Default" style:data-style-name="N51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71_0_leftrighttopbottom" style:family="table-cell" style:parent-style-name="Default" style:data-style-name="N51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72_0_leftrighttopbottom" style:family="table-cell" style:parent-style-name="Default" style:data-style-name="N51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73_0_leftrighttopbottom" style:family="table-cell" style:parent-style-name="Default" style:data-style-name="N52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74_0_leftrighttopbottom" style:family="table-cell" style:parent-style-name="Default" style:data-style-name="N52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75_0_leftrighttopbottom" style:family="table-cell" style:parent-style-name="Default" style:data-style-name="N52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76_0_leftrighttopbottom" style:family="table-cell" style:parent-style-name="Default" style:data-style-name="N52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77_0_leftrighttopbottom" style:family="table-cell" style:parent-style-name="Default" style:data-style-name="N52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78_0_leftrighttopbottom" style:family="table-cell" style:parent-style-name="Default" style:data-style-name="N52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79_0_leftrighttopbottom" style:family="table-cell" style:parent-style-name="Default" style:data-style-name="N52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80_0_leftrighttopbottom" style:family="table-cell" style:parent-style-name="Default" style:data-style-name="N52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81_0_leftrighttopbottom" style:family="table-cell" style:parent-style-name="Default" style:data-style-name="N52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82_0_leftrighttopbottom" style:family="table-cell" style:parent-style-name="Default" style:data-style-name="N53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83_0_leftrighttopbottom" style:family="table-cell" style:parent-style-name="Default" style:data-style-name="N53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84_0_leftrighttopbottom" style:family="table-cell" style:parent-style-name="Default" style:data-style-name="N53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85_0_leftrighttopbottom" style:family="table-cell" style:parent-style-name="Default" style:data-style-name="N53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86_0_leftrighttopbottom" style:family="table-cell" style:parent-style-name="Default" style:data-style-name="N53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87_0_leftrighttopbottom" style:family="table-cell" style:parent-style-name="Default" style:data-style-name="N53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88_0_leftrighttopbottom" style:family="table-cell" style:parent-style-name="Default" style:data-style-name="N53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89_0_leftrighttopbottom" style:family="table-cell" style:parent-style-name="Default" style:data-style-name="N53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90_0_leftrighttopbottom" style:family="table-cell" style:parent-style-name="Default" style:data-style-name="N53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91_0_leftrighttopbottom" style:family="table-cell" style:parent-style-name="Default" style:data-style-name="N53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92_0_leftrighttopbottom" style:family="table-cell" style:parent-style-name="Default" style:data-style-name="N54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93_0_leftrighttopbottom" style:family="table-cell" style:parent-style-name="Default" style:data-style-name="N54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94_0_leftrighttopbottom" style:family="table-cell" style:parent-style-name="Default" style:data-style-name="N54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95_0_leftrighttopbottom" style:family="table-cell" style:parent-style-name="Default" style:data-style-name="N54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96_0_leftrighttopbottom" style:family="table-cell" style:parent-style-name="Default" style:data-style-name="N54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97_0_leftrighttopbottom" style:family="table-cell" style:parent-style-name="Default" style:data-style-name="N54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98_0_leftrighttopbottom" style:family="table-cell" style:parent-style-name="Default" style:data-style-name="N54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99_0_leftrighttopbottom" style:family="table-cell" style:parent-style-name="Default" style:data-style-name="N54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00_0_leftrighttopbottom" style:family="table-cell" style:parent-style-name="Default" style:data-style-name="N54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01_0_leftrighttopbottom" style:family="table-cell" style:parent-style-name="Default" style:data-style-name="N55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02_0_leftrighttopbottom" style:family="table-cell" style:parent-style-name="Default" style:data-style-name="N55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03_0_leftrighttopbottom" style:family="table-cell" style:parent-style-name="Default" style:data-style-name="N55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04_0_leftrighttopbottom" style:family="table-cell" style:parent-style-name="Default" style:data-style-name="N55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05_0_leftrighttopbottom" style:family="table-cell" style:parent-style-name="Default" style:data-style-name="N55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06_0_leftrighttopbottom" style:family="table-cell" style:parent-style-name="Default" style:data-style-name="N55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07_0_leftrighttopbottom" style:family="table-cell" style:parent-style-name="Default" style:data-style-name="N55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08_0_leftrighttopbottom" style:family="table-cell" style:parent-style-name="Default" style:data-style-name="N55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09_0_leftrighttopbottom" style:family="table-cell" style:parent-style-name="Default" style:data-style-name="N55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10_0_leftrighttopbottom" style:family="table-cell" style:parent-style-name="Default" style:data-style-name="N56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11_0_leftrighttopbottom" style:family="table-cell" style:parent-style-name="Default" style:data-style-name="N56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12_0_leftrighttopbottom" style:family="table-cell" style:parent-style-name="Default" style:data-style-name="N56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13_0_leftrighttopbottom" style:family="table-cell" style:parent-style-name="Default" style:data-style-name="N56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14_0_leftrighttopbottom" style:family="table-cell" style:parent-style-name="Default" style:data-style-name="N56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15_0_leftrighttopbottom" style:family="table-cell" style:parent-style-name="Default" style:data-style-name="N56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16_0_leftrighttopbottom" style:family="table-cell" style:parent-style-name="Default" style:data-style-name="N56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17_0_leftrighttopbottom" style:family="table-cell" style:parent-style-name="Default" style:data-style-name="N56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18_0_leftrighttopbottom" style:family="table-cell" style:parent-style-name="Default" style:data-style-name="N56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19_0_leftrighttopbottom" style:family="table-cell" style:parent-style-name="Default" style:data-style-name="N56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20_0_leftrighttopbottom" style:family="table-cell" style:parent-style-name="Default" style:data-style-name="N57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21_0_leftrighttopbottom" style:family="table-cell" style:parent-style-name="Default" style:data-style-name="N57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22_0_leftrighttopbottom" style:family="table-cell" style:parent-style-name="Default" style:data-style-name="N57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23_0_leftrighttopbottom" style:family="table-cell" style:parent-style-name="Default" style:data-style-name="N57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24_0_leftrighttopbottom" style:family="table-cell" style:parent-style-name="Default" style:data-style-name="N57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25_0_leftrighttopbottom" style:family="table-cell" style:parent-style-name="Default" style:data-style-name="N57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26_0_leftrighttopbottom" style:family="table-cell" style:parent-style-name="Default" style:data-style-name="N57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27_0_leftrighttopbottom" style:family="table-cell" style:parent-style-name="Default" style:data-style-name="N57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28_0_leftrighttopbottom" style:family="table-cell" style:parent-style-name="Default" style:data-style-name="N57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29_0_leftrighttopbottom" style:family="table-cell" style:parent-style-name="Default" style:data-style-name="N58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30_0_leftrighttopbottom" style:family="table-cell" style:parent-style-name="Default" style:data-style-name="N58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31_0_leftrighttopbottom" style:family="table-cell" style:parent-style-name="Default" style:data-style-name="N58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32_0_leftrighttopbottom" style:family="table-cell" style:parent-style-name="Default" style:data-style-name="N58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33_0_leftrighttopbottom" style:family="table-cell" style:parent-style-name="Default" style:data-style-name="N58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34_0_leftrighttopbottom" style:family="table-cell" style:parent-style-name="Default" style:data-style-name="N58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35_0_leftrighttopbottom" style:family="table-cell" style:parent-style-name="Default" style:data-style-name="N58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36_0_leftrighttopbottom" style:family="table-cell" style:parent-style-name="Default" style:data-style-name="N58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37_0_leftrighttopbottom" style:family="table-cell" style:parent-style-name="Default" style:data-style-name="N58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38_0_leftrighttopbottom" style:family="table-cell" style:parent-style-name="Default" style:data-style-name="N59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39_0_leftrighttopbottom" style:family="table-cell" style:parent-style-name="Default" style:data-style-name="N59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40_0_leftrighttopbottom" style:family="table-cell" style:parent-style-name="Default" style:data-style-name="N59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41_0_leftrighttopbottom" style:family="table-cell" style:parent-style-name="Default" style:data-style-name="N59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42_0_leftrighttopbottom" style:family="table-cell" style:parent-style-name="Default" style:data-style-name="N59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43_0_leftrighttopbottom" style:family="table-cell" style:parent-style-name="Default" style:data-style-name="N59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44_0_leftrighttopbottom" style:family="table-cell" style:parent-style-name="Default" style:data-style-name="N59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45_0_leftrighttopbottom" style:family="table-cell" style:parent-style-name="Default" style:data-style-name="N59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46_0_leftrighttopbottom" style:family="table-cell" style:parent-style-name="Default" style:data-style-name="N59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47_0_leftrighttopbottom" style:family="table-cell" style:parent-style-name="Default" style:data-style-name="N59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48_0_leftrighttopbottom" style:family="table-cell" style:parent-style-name="Default" style:data-style-name="N60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49_0_leftrighttopbottom" style:family="table-cell" style:parent-style-name="Default" style:data-style-name="N60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50_0_leftrighttopbottom" style:family="table-cell" style:parent-style-name="Default" style:data-style-name="N60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51_0_leftrighttopbottom" style:family="table-cell" style:parent-style-name="Default" style:data-style-name="N60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52_0_leftrighttopbottom" style:family="table-cell" style:parent-style-name="Default" style:data-style-name="N60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53_0_leftrighttopbottom" style:family="table-cell" style:parent-style-name="Default" style:data-style-name="N60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54_0_leftrighttopbottom" style:family="table-cell" style:parent-style-name="Default" style:data-style-name="N60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55_0_leftrighttopbottom" style:family="table-cell" style:parent-style-name="Default" style:data-style-name="N60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56_0_leftrighttopbottom" style:family="table-cell" style:parent-style-name="Default" style:data-style-name="N60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57_0_leftrighttopbottom" style:family="table-cell" style:parent-style-name="Default" style:data-style-name="N61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58_0_leftrighttopbottom" style:family="table-cell" style:parent-style-name="Default" style:data-style-name="N61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59_0_leftrighttopbottom" style:family="table-cell" style:parent-style-name="Default" style:data-style-name="N61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60_0_leftrighttopbottom" style:family="table-cell" style:parent-style-name="Default" style:data-style-name="N61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61_0_leftrighttopbottom" style:family="table-cell" style:parent-style-name="Default" style:data-style-name="N61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62_0_leftrighttopbottom" style:family="table-cell" style:parent-style-name="Default" style:data-style-name="N61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63_0_leftrighttopbottom" style:family="table-cell" style:parent-style-name="Default" style:data-style-name="N61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64_0_leftrighttopbottom" style:family="table-cell" style:parent-style-name="Default" style:data-style-name="N61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65_0_leftrighttopbottom" style:family="table-cell" style:parent-style-name="Default" style:data-style-name="N61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66_0_leftrighttopbottom" style:family="table-cell" style:parent-style-name="Default" style:data-style-name="N62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67_0_leftrighttopbottom" style:family="table-cell" style:parent-style-name="Default" style:data-style-name="N62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68_0_leftrighttopbottom" style:family="table-cell" style:parent-style-name="Default" style:data-style-name="N62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69_0_leftrighttopbottom" style:family="table-cell" style:parent-style-name="Default" style:data-style-name="N62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70_0_leftrighttopbottom" style:family="table-cell" style:parent-style-name="Default" style:data-style-name="N62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71_0_leftrighttopbottom" style:family="table-cell" style:parent-style-name="Default" style:data-style-name="N62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72_0_leftrighttopbottom" style:family="table-cell" style:parent-style-name="Default" style:data-style-name="N62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73_0_leftrighttopbottom" style:family="table-cell" style:parent-style-name="Default" style:data-style-name="N62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74_0_leftrighttopbottom" style:family="table-cell" style:parent-style-name="Default" style:data-style-name="N62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75_0_leftrighttopbottom" style:family="table-cell" style:parent-style-name="Default" style:data-style-name="N63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76_0_leftrighttopbottom" style:family="table-cell" style:parent-style-name="Default" style:data-style-name="N63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77_0_leftrighttopbottom" style:family="table-cell" style:parent-style-name="Default" style:data-style-name="N63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78_0_leftrighttopbottom" style:family="table-cell" style:parent-style-name="Default" style:data-style-name="N63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1_leftrighttopbottom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ll_16_main" style:family="table-cell" style:parent-style-name="Default">
      <style:table-cell-properties style:text-align-source="fix" style:repeat-content="false"/>
      <style:paragraph-properties fo:text-align="start"/>
      <style:text-properties style:font-name="Arial" fo:font-size="8pt" fo:font-weight="normal"/>
    </style:style>
    <style:style style:name="ce435" style:family="table-cell" style:parent-style-name="Default">
      <style:table-cell-properties fo:border-bottom="0.71pt solid #000000" style:text-align-source="fix" style:repeat-content="false" fo:border-left="none" fo:border-right="none" fo:border-top="none"/>
      <style:paragraph-properties fo:text-align="center" fo:margin-left="0.081cm"/>
      <style:text-properties style:font-name="Arial" fo:font-size="8pt" fo:font-weight="normal"/>
    </style:style>
    <style:style style:name="cell_46_main" style:family="table-cell" style:parent-style-name="Default">
      <style:table-cell-properties style:text-align-source="fix" style:repeat-content="false" style:vertical-align="bottom"/>
      <style:paragraph-properties fo:text-align="start"/>
      <style:text-properties fo:color="#000000" style:font-name="Times New Roman" fo:font-size="12pt" fo:font-weight="bold"/>
    </style:style>
    <style:style style:name="cell_53_topbottom" style:family="table-cell" style:parent-style-name="Default">
      <style:table-cell-properties fo:border-bottom="0.71pt solid #000000" style:text-align-source="fix" style:repeat-content="false" fo:wrap-option="wrap" fo:border-left="none" fo:border-right="none" fo:border-top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438" style:family="table-cell" style:parent-style-name="Default">
      <style:table-cell-properties fo:border-bottom="0.71pt solid #000000" style:text-align-source="fix" style:repeat-content="false" fo:wrap-option="wrap" fo:border-left="none" fo:border-right="0.71pt solid #000000" fo:border-top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ll_19_leftrighttopbottom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ll_38_leftrighttopbottom" style:family="table-cell" style:parent-style-name="Default">
      <style:table-cell-properties style:text-align-source="fix" style:repeat-content="false" fo:wrap-option="wrap" fo:border="0.71pt solid #000000" style:vertical-align="bottom"/>
      <style:paragraph-properties fo:text-align="start" fo:margin-left="0.104cm"/>
      <style:text-properties fo:color="#000000" style:font-name="Times New Roman" fo:font-size="11pt" fo:font-weight="normal"/>
    </style:style>
    <style:style style:name="cell_54_righttopbottom" style:family="table-cell" style:parent-style-name="Default">
      <style:table-cell-properties fo:border-bottom="0.71pt solid #000000" style:text-align-source="fix" style:repeat-content="false" fo:wrap-option="wrap" fo:border-left="none" fo:border-right="0.71pt solid #000000" fo:border-top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ll_59_righttopbottom" style:family="table-cell" style:parent-style-name="Default">
      <style:table-cell-properties fo:border-bottom="0.71pt solid #000000" style:text-align-source="fix" style:repeat-content="false" fo:wrap-option="wrap" fo:border-left="none" fo:border-right="0.71pt solid #000000" fo:border-top="0.71pt solid #000000" style:vertical-align="bottom"/>
      <style:paragraph-properties fo:text-align="start" fo:margin-left="0.104cm"/>
      <style:text-properties fo:color="#000000" style:font-name="Times New Roman" fo:font-size="11pt" fo:font-weight="normal"/>
    </style:style>
    <style:style style:name="cell_43_main" style:family="table-cell" style:parent-style-name="Default">
      <style:table-cell-properties style:text-align-source="fix" style:repeat-content="false" style:vertical-align="bottom"/>
      <style:paragraph-properties fo:text-align="center"/>
      <style:text-properties fo:color="#000000" style:font-name="Times New Roman" fo:font-size="12pt" fo:font-weight="bold"/>
    </style:style>
    <style:style style:name="cell_11_3_leftrighttopbottom" style:family="table-cell" style:parent-style-name="Default" style:data-style-name="N15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_3_leftrighttopbottom" style:family="table-cell" style:parent-style-name="Default" style:data-style-name="N17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_3_leftrighttopbottom" style:family="table-cell" style:parent-style-name="Default" style:data-style-name="N19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_3_leftrighttopbottom" style:family="table-cell" style:parent-style-name="Default" style:data-style-name="N22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_3_leftrighttopbottom" style:family="table-cell" style:parent-style-name="Default" style:data-style-name="N22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_3_leftrighttopbottom" style:family="table-cell" style:parent-style-name="Default" style:data-style-name="N24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_3_leftrighttopbottom" style:family="table-cell" style:parent-style-name="Default" style:data-style-name="N25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_3_leftrighttopbottom" style:family="table-cell" style:parent-style-name="Default" style:data-style-name="N26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9_3_leftrighttopbottom" style:family="table-cell" style:parent-style-name="Default" style:data-style-name="N17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_3_leftrighttopbottom" style:family="table-cell" style:parent-style-name="Default" style:data-style-name="N28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_3_leftrighttopbottom" style:family="table-cell" style:parent-style-name="Default" style:data-style-name="N29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_3_leftrighttopbottom" style:family="table-cell" style:parent-style-name="Default" style:data-style-name="N30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_3_leftrighttopbottom" style:family="table-cell" style:parent-style-name="Default" style:data-style-name="N31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4_3_leftrighttopbottom" style:family="table-cell" style:parent-style-name="Default" style:data-style-name="N32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5_3_leftrighttopbottom" style:family="table-cell" style:parent-style-name="Default" style:data-style-name="N32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6_3_leftrighttopbottom" style:family="table-cell" style:parent-style-name="Default" style:data-style-name="N32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7_3_leftrighttopbottom" style:family="table-cell" style:parent-style-name="Default" style:data-style-name="N32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8_3_leftrighttopbottom" style:family="table-cell" style:parent-style-name="Default" style:data-style-name="N32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9_3_leftrighttopbottom" style:family="table-cell" style:parent-style-name="Default" style:data-style-name="N32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0_3_leftrighttopbottom" style:family="table-cell" style:parent-style-name="Default" style:data-style-name="N34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1_3_leftrighttopbottom" style:family="table-cell" style:parent-style-name="Default" style:data-style-name="N35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2_3_leftrighttopbottom" style:family="table-cell" style:parent-style-name="Default" style:data-style-name="N36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3_3_leftrighttopbottom" style:family="table-cell" style:parent-style-name="Default" style:data-style-name="N37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4_3_leftrighttopbottom" style:family="table-cell" style:parent-style-name="Default" style:data-style-name="N38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5_3_leftrighttopbottom" style:family="table-cell" style:parent-style-name="Default" style:data-style-name="N39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6_3_leftrighttopbottom" style:family="table-cell" style:parent-style-name="Default" style:data-style-name="N40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7_3_leftrighttopbottom" style:family="table-cell" style:parent-style-name="Default" style:data-style-name="N41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8_3_leftrighttopbottom" style:family="table-cell" style:parent-style-name="Default" style:data-style-name="N42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9_3_leftrighttopbottom" style:family="table-cell" style:parent-style-name="Default" style:data-style-name="N43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0_3_leftrighttopbottom" style:family="table-cell" style:parent-style-name="Default" style:data-style-name="N45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1_3_leftrighttopbottom" style:family="table-cell" style:parent-style-name="Default" style:data-style-name="N46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2_3_leftrighttopbottom" style:family="table-cell" style:parent-style-name="Default" style:data-style-name="N47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3_3_leftrighttopbottom" style:family="table-cell" style:parent-style-name="Default" style:data-style-name="N48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4_3_leftrighttopbottom" style:family="table-cell" style:parent-style-name="Default" style:data-style-name="N49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5_3_leftrighttopbottom" style:family="table-cell" style:parent-style-name="Default" style:data-style-name="N50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6_3_leftrighttopbottom" style:family="table-cell" style:parent-style-name="Default" style:data-style-name="N51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7_3_leftrighttopbottom" style:family="table-cell" style:parent-style-name="Default" style:data-style-name="N52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4_3_leftrighttopbottom" style:family="table-cell" style:parent-style-name="Default" style:data-style-name="N20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9_3_leftrighttopbottom" style:family="table-cell" style:parent-style-name="Default" style:data-style-name="N54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0_3_leftrighttopbottom" style:family="table-cell" style:parent-style-name="Default" style:data-style-name="N55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1_3_leftrighttopbottom" style:family="table-cell" style:parent-style-name="Default" style:data-style-name="N57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2_3_leftrighttopbottom" style:family="table-cell" style:parent-style-name="Default" style:data-style-name="N58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8_3_leftrighttopbottom" style:family="table-cell" style:parent-style-name="Default" style:data-style-name="N21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4_3_leftrighttopbottom" style:family="table-cell" style:parent-style-name="Default" style:data-style-name="N60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5_3_leftrighttopbottom" style:family="table-cell" style:parent-style-name="Default" style:data-style-name="N61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6_3_leftrighttopbottom" style:family="table-cell" style:parent-style-name="Default" style:data-style-name="N62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7_3_leftrighttopbottom" style:family="table-cell" style:parent-style-name="Default" style:data-style-name="N63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8_3_leftrighttopbottom" style:family="table-cell" style:parent-style-name="Default" style:data-style-name="N63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9_3_leftrighttopbottom" style:family="table-cell" style:parent-style-name="Default" style:data-style-name="N63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0_3_leftrighttopbottom" style:family="table-cell" style:parent-style-name="Default" style:data-style-name="N63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1_3_leftrighttopbottom" style:family="table-cell" style:parent-style-name="Default" style:data-style-name="N63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2_3_leftrighttopbottom" style:family="table-cell" style:parent-style-name="Default" style:data-style-name="N63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3_3_leftrighttopbottom" style:family="table-cell" style:parent-style-name="Default" style:data-style-name="N64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4_3_leftrighttopbottom" style:family="table-cell" style:parent-style-name="Default" style:data-style-name="N64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5_3_leftrighttopbottom" style:family="table-cell" style:parent-style-name="Default" style:data-style-name="N64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6_3_leftrighttopbottom" style:family="table-cell" style:parent-style-name="Default" style:data-style-name="N64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7_3_leftrighttopbottom" style:family="table-cell" style:parent-style-name="Default" style:data-style-name="N64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8_3_leftrighttopbottom" style:family="table-cell" style:parent-style-name="Default" style:data-style-name="N64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9_3_leftrighttopbottom" style:family="table-cell" style:parent-style-name="Default" style:data-style-name="N64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1_3_leftrighttopbottom" style:family="table-cell" style:parent-style-name="Default" style:data-style-name="N22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1_3_leftrighttopbottom" style:family="table-cell" style:parent-style-name="Default" style:data-style-name="N64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2_3_leftrighttopbottom" style:family="table-cell" style:parent-style-name="Default" style:data-style-name="N64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3_3_leftrighttopbottom" style:family="table-cell" style:parent-style-name="Default" style:data-style-name="N64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4_3_leftrighttopbottom" style:family="table-cell" style:parent-style-name="Default" style:data-style-name="N65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5_3_leftrighttopbottom" style:family="table-cell" style:parent-style-name="Default" style:data-style-name="N65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6_3_leftrighttopbottom" style:family="table-cell" style:parent-style-name="Default" style:data-style-name="N65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7_3_leftrighttopbottom" style:family="table-cell" style:parent-style-name="Default" style:data-style-name="N65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8_3_leftrighttopbottom" style:family="table-cell" style:parent-style-name="Default" style:data-style-name="N65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9_3_leftrighttopbottom" style:family="table-cell" style:parent-style-name="Default" style:data-style-name="N65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0_3_leftrighttopbottom" style:family="table-cell" style:parent-style-name="Default" style:data-style-name="N65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1_3_leftrighttopbottom" style:family="table-cell" style:parent-style-name="Default" style:data-style-name="N65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2_3_leftrighttopbottom" style:family="table-cell" style:parent-style-name="Default" style:data-style-name="N65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3_3_leftrighttopbottom" style:family="table-cell" style:parent-style-name="Default" style:data-style-name="N65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4_3_leftrighttopbottom" style:family="table-cell" style:parent-style-name="Default" style:data-style-name="N66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5_3_leftrighttopbottom" style:family="table-cell" style:parent-style-name="Default" style:data-style-name="N66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6_3_leftrighttopbottom" style:family="table-cell" style:parent-style-name="Default" style:data-style-name="N66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7_3_leftrighttopbottom" style:family="table-cell" style:parent-style-name="Default" style:data-style-name="N66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0_3_leftrighttopbottom" style:family="table-cell" style:parent-style-name="Default" style:data-style-name="N17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9_3_leftrighttopbottom" style:family="table-cell" style:parent-style-name="Default" style:data-style-name="N66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0_3_leftrighttopbottom" style:family="table-cell" style:parent-style-name="Default" style:data-style-name="N66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1_3_leftrighttopbottom" style:family="table-cell" style:parent-style-name="Default" style:data-style-name="N66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2_3_leftrighttopbottom" style:family="table-cell" style:parent-style-name="Default" style:data-style-name="N66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3_3_leftrighttopbottom" style:family="table-cell" style:parent-style-name="Default" style:data-style-name="N66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5_3_leftrighttopbottom" style:family="table-cell" style:parent-style-name="Default" style:data-style-name="N66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6_3_leftrighttopbottom" style:family="table-cell" style:parent-style-name="Default" style:data-style-name="N67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7_3_leftrighttopbottom" style:family="table-cell" style:parent-style-name="Default" style:data-style-name="N67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7_3_leftrighttopbottom" style:family="table-cell" style:parent-style-name="Default" style:data-style-name="N14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9_3_leftrighttopbottom" style:family="table-cell" style:parent-style-name="Default" style:data-style-name="N67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0_3_leftrighttopbottom" style:family="table-cell" style:parent-style-name="Default" style:data-style-name="N11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1_3_leftrighttopbottom" style:family="table-cell" style:parent-style-name="Default" style:data-style-name="N11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2_3_leftrighttopbottom" style:family="table-cell" style:parent-style-name="Default" style:data-style-name="N11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3_3_leftrighttopbottom" style:family="table-cell" style:parent-style-name="Default" style:data-style-name="N12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4_3_leftrighttopbottom" style:family="table-cell" style:parent-style-name="Default" style:data-style-name="N12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5_3_leftrighttopbottom" style:family="table-cell" style:parent-style-name="Default" style:data-style-name="N12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6_3_leftrighttopbottom" style:family="table-cell" style:parent-style-name="Default" style:data-style-name="N12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7_3_leftrighttopbottom" style:family="table-cell" style:parent-style-name="Default" style:data-style-name="N12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8_3_leftrighttopbottom" style:family="table-cell" style:parent-style-name="Default" style:data-style-name="N13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9_3_leftrighttopbottom" style:family="table-cell" style:parent-style-name="Default" style:data-style-name="N13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0_3_leftrighttopbottom" style:family="table-cell" style:parent-style-name="Default" style:data-style-name="N13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1_3_leftrighttopbottom" style:family="table-cell" style:parent-style-name="Default" style:data-style-name="N13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2_3_leftrighttopbottom" style:family="table-cell" style:parent-style-name="Default" style:data-style-name="N13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3_3_leftrighttopbottom" style:family="table-cell" style:parent-style-name="Default" style:data-style-name="N14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4_3_leftrighttopbottom" style:family="table-cell" style:parent-style-name="Default" style:data-style-name="N14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5_3_leftrighttopbottom" style:family="table-cell" style:parent-style-name="Default" style:data-style-name="N14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6_3_leftrighttopbottom" style:family="table-cell" style:parent-style-name="Default" style:data-style-name="N14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8_3_leftrighttopbottom" style:family="table-cell" style:parent-style-name="Default" style:data-style-name="N15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9_3_leftrighttopbottom" style:family="table-cell" style:parent-style-name="Default" style:data-style-name="N15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0_3_leftrighttopbottom" style:family="table-cell" style:parent-style-name="Default" style:data-style-name="N15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1_3_leftrighttopbottom" style:family="table-cell" style:parent-style-name="Default" style:data-style-name="N15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2_3_leftrighttopbottom" style:family="table-cell" style:parent-style-name="Default" style:data-style-name="N16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3_3_leftrighttopbottom" style:family="table-cell" style:parent-style-name="Default" style:data-style-name="N16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4_3_leftrighttopbottom" style:family="table-cell" style:parent-style-name="Default" style:data-style-name="N16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5_3_leftrighttopbottom" style:family="table-cell" style:parent-style-name="Default" style:data-style-name="N16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6_3_leftrighttopbottom" style:family="table-cell" style:parent-style-name="Default" style:data-style-name="N16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7_3_leftrighttopbottom" style:family="table-cell" style:parent-style-name="Default" style:data-style-name="N17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8_3_leftrighttopbottom" style:family="table-cell" style:parent-style-name="Default" style:data-style-name="N17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1_3_leftrighttopbottom" style:family="table-cell" style:parent-style-name="Default" style:data-style-name="N18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2_3_leftrighttopbottom" style:family="table-cell" style:parent-style-name="Default" style:data-style-name="N18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3_3_leftrighttopbottom" style:family="table-cell" style:parent-style-name="Default" style:data-style-name="N18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4_3_leftrighttopbottom" style:family="table-cell" style:parent-style-name="Default" style:data-style-name="N18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5_3_leftrighttopbottom" style:family="table-cell" style:parent-style-name="Default" style:data-style-name="N18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6_3_leftrighttopbottom" style:family="table-cell" style:parent-style-name="Default" style:data-style-name="N19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7_3_leftrighttopbottom" style:family="table-cell" style:parent-style-name="Default" style:data-style-name="N19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8_3_leftrighttopbottom" style:family="table-cell" style:parent-style-name="Default" style:data-style-name="N19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9_3_leftrighttopbottom" style:family="table-cell" style:parent-style-name="Default" style:data-style-name="N19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0_3_leftrighttopbottom" style:family="table-cell" style:parent-style-name="Default" style:data-style-name="N20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1_3_leftrighttopbottom" style:family="table-cell" style:parent-style-name="Default" style:data-style-name="N20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2_3_leftrighttopbottom" style:family="table-cell" style:parent-style-name="Default" style:data-style-name="N20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3_3_leftrighttopbottom" style:family="table-cell" style:parent-style-name="Default" style:data-style-name="N20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5_3_leftrighttopbottom" style:family="table-cell" style:parent-style-name="Default" style:data-style-name="N21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6_3_leftrighttopbottom" style:family="table-cell" style:parent-style-name="Default" style:data-style-name="N21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7_3_leftrighttopbottom" style:family="table-cell" style:parent-style-name="Default" style:data-style-name="N21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9_3_leftrighttopbottom" style:family="table-cell" style:parent-style-name="Default" style:data-style-name="N21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0_3_leftrighttopbottom" style:family="table-cell" style:parent-style-name="Default" style:data-style-name="N22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2_3_leftrighttopbottom" style:family="table-cell" style:parent-style-name="Default" style:data-style-name="N22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7_bottom" style:family="table-cell" style:parent-style-name="Default">
      <style:table-cell-properties fo:border-bottom="0.71pt solid #000000" style:text-align-source="fix" style:repeat-content="false" fo:border-left="none" fo:border-right="none" fo:border-top="none"/>
      <style:paragraph-properties fo:text-align="start"/>
      <style:text-properties style:font-name="Arial" fo:font-size="8pt" fo:font-weight="normal"/>
    </style:style>
    <style:style style:name="cell_69_main" style:family="table-cell" style:parent-style-name="Default">
      <style:table-cell-properties style:text-align-source="fix" style:repeat-content="false"/>
      <style:paragraph-properties fo:text-align="center" fo:margin-left="0.081cm"/>
      <style:text-properties style:font-name="Arial" fo:font-size="8pt" fo:font-weight="normal"/>
    </style:style>
    <style:style style:name="ce581" style:family="table-cell" style:parent-style-name="Default">
      <style:table-cell-properties fo:border-bottom="0.71pt solid #000000" fo:background-color="#fff1cc" style:text-align-source="fix" style:repeat-content="false" fo:border-left="none" fo:border-right="none" fo:border-top="none" style:vertical-align="bottom"/>
      <style:paragraph-properties fo:text-align="center" fo:margin-left="0.116cm"/>
      <style:text-properties fo:color="#000000" style:font-name="Times New Roman" fo:font-size="12pt" fo:font-weight="normal"/>
    </style:style>
    <style:style style:name="ce582" style:family="table-cell" style:parent-style-name="Default">
      <style:table-cell-properties style:text-align-source="fix" style:repeat-content="false" style:vertical-align="bottom"/>
      <style:paragraph-properties fo:text-align="center" fo:margin-left="0.116cm"/>
      <style:text-properties fo:color="#000000" style:font-name="Times New Roman" fo:font-size="12pt" fo:font-weight="normal"/>
    </style:style>
    <style:style style:name="cell_7_6_leftrighttopbottom" style:family="table-cell" style:parent-style-name="Default" style:data-style-name="N226">
      <style:table-cell-properties style:text-align-source="fix" style:repeat-content="false" fo:wrap-option="wrap" fo:border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ll_8_6_leftrighttopbottom" style:family="table-cell" style:parent-style-name="Default" style:data-style-name="N633">
      <style:table-cell-properties style:text-align-source="fix" style:repeat-content="false" fo:wrap-option="wrap" fo:border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</office:automatic-styles>
  <office:body>
    <office:spreadsheet>
      <table:table table:name="Sheet1" table:style-name="ta1">
        <table:table-column table:style-name="co1" table:default-cell-style-name="cell_20_leftrighttopbottom"/>
        <table:table-column table:style-name="co2" table:default-cell-style-name="cell_38_leftrighttopbottom"/>
        <table:table-column table:style-name="co3" table:default-cell-style-name="cell_59_righttopbottom"/>
        <table:table-column table:style-name="co4" table:default-cell-style-name="cell_38_leftrighttopbottom"/>
        <table:table-column table:style-name="co5" table:default-cell-style-name="cell_59_righttopbottom"/>
        <table:table-column table:style-name="co5" table:default-cell-style-name="cell_38_leftrighttopbottom"/>
        <table:table-column table:style-name="co6" table:default-cell-style-name="cell_59_righttopbottom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"/>
        </table:table-row>
        <table:table-row table:style-name="ro1">
          <table:table-cell table:style-name="ce2" office:value-type="string" calcext:value-type="string" table:number-columns-spanned="3" table:number-rows-spanned="1">
            <text:p>№ АОКС-71/2025/000274</text:p>
          </table:table-cell>
          <table:covered-table-cell table:number-columns-repeated="2" table:style-name="ce2"/>
          <table:table-cell table:style-name="cell_43_main"/>
          <table:table-cell table:style-name="ce581" office:value-type="string" calcext:value-type="string" table:number-columns-spanned="3" table:number-rows-spanned="1">
            <text:p>20.05.2025</text:p>
          </table:table-cell>
          <table:covered-table-cell table:number-columns-repeated="2" table:style-name="ce581"/>
        </table:table-row>
        <table:table-row table:style-name="ro1">
          <table:table-cell table:style-name="cell_45_main" office:value-type="string" calcext:value-type="string">
            <text:p><text:s text:c="11"/>(номер акта) <text:s text:c="3"/></text:p>
          </table:table-cell>
          <table:table-cell table:style-name="cell_46_main" table:number-columns-repeated="3"/>
          <table:table-cell table:style-name="ce582" office:value-type="string" calcext:value-type="string" table:number-columns-spanned="3" table:number-rows-spanned="1">
            <text:p>(дата составления акта)</text:p>
          </table:table-cell>
          <table:covered-table-cell table:number-columns-repeated="2" table:style-name="ce582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учреждение Тульской области</text:p>
            <text:p>«Областное бюро технической инвентаризации»</text:p>
          </table:table-cell>
          <table:covered-table-cell table:number-columns-repeated="6" table:style-name="ce4"/>
        </table:table-row>
        <table:table-row table:style-name="ro3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</text:p>
            <text:p>(далее-бюджетное учреждение)</text:p>
          </table:table-cell>
          <table:covered-table-cell table:number-columns-repeated="6" table:style-name="ce5"/>
        </table:table-row>
        <table:table-row table:style-name="ro1">
          <table:table-cell table:style-name="cell_52_main"/>
          <table:table-cell table:style-name="cell_16_main" table:number-columns-spanned="2" table:number-rows-spanned="1"/>
          <table:covered-table-cell table:style-name="cell_16_main"/>
          <table:table-cell table:style-name="cell_16_main"/>
          <table:table-cell table:style-name="cell_16_main" table:number-columns-spanned="2" table:number-rows-spanned="1"/>
          <table:covered-table-cell table:style-name="cell_16_main"/>
          <table:table-cell table:style-name="cell_16_main"/>
        </table:table-row>
        <table:table-row table:style-name="ro1">
          <table:table-cell table:style-name="ce7" office:value-type="string" calcext:value-type="string" table:number-columns-spanned="7" table:number-rows-spanned="1">
            <text:p>I. <text:s/>Количество объектов недвижимости, указанных в настоящем акте: 566</text:p>
          </table:table-cell>
          <table:covered-table-cell table:number-columns-repeated="5" table:style-name="cell_53_topbottom"/>
          <table:covered-table-cell table:style-name="cell_54_righttopbottom"/>
        </table:table-row>
        <table:table-row table:style-name="ro4">
          <table:table-cell office:value-type="string" calcext:value-type="string">
            <text:p>1.1</text:p>
          </table:table-cell>
          <table:table-cell table:style-name="ce438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3" table:style-name="cell_53_topbottom"/>
          <table:covered-table-cell table:style-name="cell_54_righttopbottom"/>
          <table:table-cell table:style-name="cell_7_6_leftrighttopbottom" office:value-type="float" office:value="142" calcext:value-type="float">
            <text:p>142</text:p>
          </table:table-cell>
        </table:table-row>
        <table:table-row table:style-name="ro5">
          <table:table-cell office:value-type="string" calcext:value-type="string">
            <text:p>1.2</text:p>
          </table:table-cell>
          <table:table-cell table:style-name="ce438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 table:style-name="cell_53_topbottom"/>
          <table:covered-table-cell table:style-name="cell_54_righttopbottom"/>
          <table:table-cell table:style-name="cell_8_6_leftrighttopbottom" office:value-type="float" office:value="424" calcext:value-type="float">
            <text:p>424</text:p>
          </table:table-cell>
        </table:table-row>
        <table:table-row table:style-name="ro6">
          <table:table-cell table:style-name="ce7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5" table:style-name="cell_53_topbottom"/>
          <table:covered-table-cell table:style-name="cell_54_righttopbottom"/>
        </table:table-row>
        <table:table-row table:style-name="ro7">
          <table:table-cell office:value-type="string" calcext:value-type="string">
            <text:p>№ п/п</text:p>
          </table:table-cell>
          <table:table-cell table:style-name="cell_19_leftrighttopbottom" office:value-type="string" calcext:value-type="string" table:number-columns-spanned="2" table:number-rows-spanned="1">
            <text:p>Кадастровый номер</text:p>
          </table:table-cell>
          <table:covered-table-cell table:style-name="cell_54_righttopbottom"/>
          <table:table-cell table:style-name="cell_20_leftrighttopbottom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ll_19_leftrighttopbottom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ll_54_righttopbottom"/>
          <table:table-cell table:style-name="cell_20_leftrighttopbottom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8">
          <table:table-cell table:style-name="cell_11_0_leftrighttopbottom"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71:28:020205:151</text:p>
          </table:table-cell>
          <table:covered-table-cell/>
          <table:table-cell table:style-name="cell_11_3_leftrighttopbottom" office:value-type="float" office:value="669136.24" calcext:value-type="float">
            <text:p>669 136,24</text:p>
          </table:table-cell>
          <table:table-cell table:style-name="cell_38_leftrighttopbottom" office:value-type="string" calcext:value-type="string" table:number-columns-spanned="2" table:number-rows-spanned="1">
            <text:p>15.05.2025</text:p>
          </table:table-cell>
          <table:covered-table-cell table:style-name="cell_59_righttopbottom"/>
          <table:table-cell table:style-name="cell_38_leftrighttopbottom" office:value-type="string" calcext:value-type="string">
            <text:p>14.05.2025</text:p>
          </table:table-cell>
        </table:table-row>
        <table:table-row table:style-name="ro8">
          <table:table-cell table:style-name="cell_12_0_leftrighttopbottom" office:value-type="float" office:value="2" calcext:value-type="float">
            <text:p>2</text:p>
          </table:table-cell>
          <table:table-cell office:value-type="string" calcext:value-type="string" table:number-columns-spanned="2" table:number-rows-spanned="1">
            <text:p>71:08:020504:1463</text:p>
          </table:table-cell>
          <table:covered-table-cell/>
          <table:table-cell table:style-name="cell_12_3_leftrighttopbottom" office:value-type="float" office:value="741057.44" calcext:value-type="float">
            <text:p>741 057,44</text:p>
          </table:table-cell>
          <table:table-cell table:style-name="cell_38_leftrighttopbottom" office:value-type="string" calcext:value-type="string" table:number-columns-spanned="2" table:number-rows-spanned="1">
            <text:p>15.05.2025</text:p>
          </table:table-cell>
          <table:covered-table-cell table:style-name="cell_59_righttopbottom"/>
          <table:table-cell table:style-name="cell_38_leftrighttopbottom" office:value-type="string" calcext:value-type="string">
            <text:p>14.05.2025</text:p>
          </table:table-cell>
        </table:table-row>
        <table:table-row table:style-name="ro8">
          <table:table-cell table:style-name="cell_13_0_leftrighttopbottom" office:value-type="float" office:value="3" calcext:value-type="float">
            <text:p>3</text:p>
          </table:table-cell>
          <table:table-cell office:value-type="string" calcext:value-type="string" table:number-columns-spanned="2" table:number-rows-spanned="1">
            <text:p>71:29:010204:1668</text:p>
          </table:table-cell>
          <table:covered-table-cell/>
          <table:table-cell table:style-name="cell_13_3_leftrighttopbottom" office:value-type="float" office:value="59916.51" calcext:value-type="float">
            <text:p>59 916,51</text:p>
          </table:table-cell>
          <table:table-cell table:style-name="cell_38_leftrighttopbottom" office:value-type="string" calcext:value-type="string" table:number-columns-spanned="2" table:number-rows-spanned="1">
            <text:p>15.05.2025</text:p>
          </table:table-cell>
          <table:covered-table-cell table:style-name="cell_59_righttopbottom"/>
          <table:table-cell table:style-name="cell_38_leftrighttopbottom" office:value-type="string" calcext:value-type="string">
            <text:p>14.05.2025</text:p>
          </table:table-cell>
        </table:table-row>
        <table:table-row table:style-name="ro8">
          <table:table-cell table:style-name="cell_14_0_leftrighttopbottom" office:value-type="float" office:value="4" calcext:value-type="float">
            <text:p>4</text:p>
          </table:table-cell>
          <table:table-cell office:value-type="string" calcext:value-type="string" table:number-columns-spanned="2" table:number-rows-spanned="1">
            <text:p>71:09:000000:2631</text:p>
          </table:table-cell>
          <table:covered-table-cell/>
          <table:table-cell table:style-name="cell_14_3_leftrighttopbottom" office:value-type="float" office:value="6639.6" calcext:value-type="float">
            <text:p>6 639,60</text:p>
          </table:table-cell>
          <table:table-cell table:style-name="cell_38_leftrighttopbottom" office:value-type="string" calcext:value-type="string" table:number-columns-spanned="2" table:number-rows-spanned="1">
            <text:p>15.05.2025</text:p>
          </table:table-cell>
          <table:covered-table-cell table:style-name="cell_59_righttopbottom"/>
          <table:table-cell table:style-name="cell_38_leftrighttopbottom" office:value-type="string" calcext:value-type="string">
            <text:p>14.05.2025</text:p>
          </table:table-cell>
        </table:table-row>
        <table:table-row table:style-name="ro8">
          <table:table-cell table:style-name="cell_159_0_leftrighttopbottom" office:value-type="float" office:value="5" calcext:value-type="float">
            <text:p>5</text:p>
          </table:table-cell>
          <table:table-cell office:value-type="string" calcext:value-type="string" table:number-columns-spanned="2" table:number-rows-spanned="1">
            <text:p>71:29:010606:2578</text:p>
          </table:table-cell>
          <table:covered-table-cell/>
          <table:table-cell table:style-name="cell_15_3_leftrighttopbottom" office:value-type="float" office:value="56645.3" calcext:value-type="float">
            <text:p>56 645,30</text:p>
          </table:table-cell>
          <table:table-cell table:style-name="cell_38_leftrighttopbottom" office:value-type="string" calcext:value-type="string" table:number-columns-spanned="2" table:number-rows-spanned="1">
            <text:p>15.05.2025</text:p>
          </table:table-cell>
          <table:covered-table-cell table:style-name="cell_59_righttopbottom"/>
          <table:table-cell table:style-name="cell_38_leftrighttopbottom" office:value-type="string" calcext:value-type="string">
            <text:p>14.05.2025</text:p>
          </table:table-cell>
        </table:table-row>
        <table:table-row table:style-name="ro8">
          <table:table-cell table:style-name="cell_160_0_leftrighttopbottom" office:value-type="float" office:value="6" calcext:value-type="float">
            <text:p>6</text:p>
          </table:table-cell>
          <table:table-cell office:value-type="string" calcext:value-type="string" table:number-columns-spanned="2" table:number-rows-spanned="1">
            <text:p>71:09:010801:2794</text:p>
          </table:table-cell>
          <table:covered-table-cell/>
          <table:table-cell table:style-name="cell_16_3_leftrighttopbottom" office:value-type="float" office:value="136812.48" calcext:value-type="float">
            <text:p>136 812,48</text:p>
          </table:table-cell>
          <table:table-cell table:style-name="cell_38_leftrighttopbottom" office:value-type="string" calcext:value-type="string" table:number-columns-spanned="2" table:number-rows-spanned="1">
            <text:p>15.05.2025</text:p>
          </table:table-cell>
          <table:covered-table-cell table:style-name="cell_59_righttopbottom"/>
          <table:table-cell table:style-name="cell_38_leftrighttopbottom" office:value-type="string" calcext:value-type="string">
            <text:p>14.05.2025</text:p>
          </table:table-cell>
        </table:table-row>
        <table:table-row table:style-name="ro8">
          <table:table-cell table:style-name="cell_161_0_leftrighttopbottom" office:value-type="float" office:value="7" calcext:value-type="float">
            <text:p>7</text:p>
          </table:table-cell>
          <table:table-cell office:value-type="string" calcext:value-type="string" table:number-columns-spanned="2" table:number-rows-spanned="1">
            <text:p>71:09:000000:62</text:p>
          </table:table-cell>
          <table:covered-table-cell/>
          <table:table-cell table:style-name="cell_17_3_leftrighttopbottom" office:value-type="float" office:value="670156.96" calcext:value-type="float">
            <text:p>670 156,96</text:p>
          </table:table-cell>
          <table:table-cell table:style-name="cell_38_leftrighttopbottom" office:value-type="string" calcext:value-type="string" table:number-columns-spanned="2" table:number-rows-spanned="1">
            <text:p>15.05.2025</text:p>
          </table:table-cell>
          <table:covered-table-cell table:style-name="cell_59_righttopbottom"/>
          <table:table-cell table:style-name="cell_38_leftrighttopbottom" office:value-type="string" calcext:value-type="string">
            <text:p>14.05.2025</text:p>
          </table:table-cell>
        </table:table-row>
        <table:table-row table:style-name="ro8">
          <table:table-cell table:style-name="cell_162_0_leftrighttopbottom" office:value-type="float" office:value="8" calcext:value-type="float">
            <text:p>8</text:p>
          </table:table-cell>
          <table:table-cell office:value-type="string" calcext:value-type="string" table:number-columns-spanned="2" table:number-rows-spanned="1">
            <text:p>71:09:000000:2638</text:p>
          </table:table-cell>
          <table:covered-table-cell/>
          <table:table-cell table:style-name="cell_18_3_leftrighttopbottom" office:value-type="float" office:value="7082.24" calcext:value-type="float">
            <text:p>7 082,24</text:p>
          </table:table-cell>
          <table:table-cell table:style-name="cell_38_leftrighttopbottom" office:value-type="string" calcext:value-type="string" table:number-columns-spanned="2" table:number-rows-spanned="1">
            <text:p>15.05.2025</text:p>
          </table:table-cell>
          <table:covered-table-cell table:style-name="cell_59_righttopbottom"/>
          <table:table-cell table:style-name="cell_38_leftrighttopbottom" office:value-type="string" calcext:value-type="string">
            <text:p>14.05.2025</text:p>
          </table:table-cell>
        </table:table-row>
        <table:table-row table:style-name="ro8">
          <table:table-cell table:style-name="cell_163_0_leftrighttopbottom" office:value-type="float" office:value="9" calcext:value-type="float">
            <text:p>9</text:p>
          </table:table-cell>
          <table:table-cell office:value-type="string" calcext:value-type="string" table:number-columns-spanned="2" table:number-rows-spanned="1">
            <text:p>71:09:000000:2636</text:p>
          </table:table-cell>
          <table:covered-table-cell/>
          <table:table-cell table:style-name="cell_129_3_leftrighttopbottom" office:value-type="float" office:value="1770.56" calcext:value-type="float">
            <text:p>1 770,56</text:p>
          </table:table-cell>
          <table:table-cell table:style-name="cell_38_leftrighttopbottom" office:value-type="string" calcext:value-type="string" table:number-columns-spanned="2" table:number-rows-spanned="1">
            <text:p>15.05.2025</text:p>
          </table:table-cell>
          <table:covered-table-cell table:style-name="cell_59_righttopbottom"/>
          <table:table-cell table:style-name="cell_38_leftrighttopbottom" office:value-type="string" calcext:value-type="string">
            <text:p>14.05.2025</text:p>
          </table:table-cell>
        </table:table-row>
        <table:table-row table:style-name="ro8">
          <table:table-cell table:style-name="cell_164_0_leftrighttopbottom" office:value-type="float" office:value="10" calcext:value-type="float">
            <text:p>10</text:p>
          </table:table-cell>
          <table:table-cell office:value-type="string" calcext:value-type="string" table:number-columns-spanned="2" table:number-rows-spanned="1">
            <text:p>71:22:070102:2493</text:p>
          </table:table-cell>
          <table:covered-table-cell/>
          <table:table-cell table:style-name="cell_20_3_leftrighttopbottom" office:value-type="float" office:value="497040" calcext:value-type="float">
            <text:p>497 040,00</text:p>
          </table:table-cell>
          <table:table-cell table:style-name="cell_38_leftrighttopbottom" office:value-type="string" calcext:value-type="string" table:number-columns-spanned="2" table:number-rows-spanned="1">
            <text:p>15.05.2025</text:p>
          </table:table-cell>
          <table:covered-table-cell table:style-name="cell_59_righttopbottom"/>
          <table:table-cell table:style-name="cell_38_leftrighttopbottom" office:value-type="string" calcext:value-type="string">
            <text:p>14.05.2025</text:p>
          </table:table-cell>
        </table:table-row>
        <table:table-row table:style-name="ro8">
          <table:table-cell table:style-name="cell_165_0_leftrighttopbottom" office:value-type="float" office:value="11" calcext:value-type="float">
            <text:p>11</text:p>
          </table:table-cell>
          <table:table-cell office:value-type="string" calcext:value-type="string" table:number-columns-spanned="2" table:number-rows-spanned="1">
            <text:p>71:19:010106:157</text:p>
          </table:table-cell>
          <table:covered-table-cell/>
          <table:table-cell table:style-name="cell_21_3_leftrighttopbottom" office:value-type="float" office:value="677075" calcext:value-type="float">
            <text:p>677 075,00</text:p>
          </table:table-cell>
          <table:table-cell table:style-name="cell_38_leftrighttopbottom" office:value-type="string" calcext:value-type="string" table:number-columns-spanned="2" table:number-rows-spanned="1">
            <text:p>15.05.2025</text:p>
          </table:table-cell>
          <table:covered-table-cell table:style-name="cell_59_righttopbottom"/>
          <table:table-cell table:style-name="cell_38_leftrighttopbottom" office:value-type="string" calcext:value-type="string">
            <text:p>14.05.2025</text:p>
          </table:table-cell>
        </table:table-row>
        <table:table-row table:style-name="ro8">
          <table:table-cell table:style-name="cell_166_0_leftrighttopbottom" office:value-type="float" office:value="12" calcext:value-type="float">
            <text:p>12</text:p>
          </table:table-cell>
          <table:table-cell office:value-type="string" calcext:value-type="string" table:number-columns-spanned="2" table:number-rows-spanned="1">
            <text:p>71:16:020603:699</text:p>
          </table:table-cell>
          <table:covered-table-cell/>
          <table:table-cell table:style-name="cell_22_3_leftrighttopbottom" office:value-type="float" office:value="241680" calcext:value-type="float">
            <text:p>241 680,00</text:p>
          </table:table-cell>
          <table:table-cell table:style-name="cell_38_leftrighttopbottom" office:value-type="string" calcext:value-type="string" table:number-columns-spanned="2" table:number-rows-spanned="1">
            <text:p>15.05.2025</text:p>
          </table:table-cell>
          <table:covered-table-cell table:style-name="cell_59_righttopbottom"/>
          <table:table-cell table:style-name="cell_38_leftrighttopbottom" office:value-type="string" calcext:value-type="string">
            <text:p>14.05.2025</text:p>
          </table:table-cell>
        </table:table-row>
        <table:table-row table:style-name="ro8">
          <table:table-cell table:style-name="cell_167_0_leftrighttopbottom" office:value-type="float" office:value="13" calcext:value-type="float">
            <text:p>13</text:p>
          </table:table-cell>
          <table:table-cell office:value-type="string" calcext:value-type="string" table:number-columns-spanned="2" table:number-rows-spanned="1">
            <text:p>71:12:020323:216</text:p>
          </table:table-cell>
          <table:covered-table-cell/>
          <table:table-cell table:style-name="cell_23_3_leftrighttopbottom" office:value-type="float" office:value="92579.05" calcext:value-type="float">
            <text:p>92 579,05</text:p>
          </table:table-cell>
          <table:table-cell table:style-name="cell_38_leftrighttopbottom" office:value-type="string" calcext:value-type="string" table:number-columns-spanned="2" table:number-rows-spanned="1">
            <text:p>15.05.2025</text:p>
          </table:table-cell>
          <table:covered-table-cell table:style-name="cell_59_righttopbottom"/>
          <table:table-cell table:style-name="cell_38_leftrighttopbottom" office:value-type="string" calcext:value-type="string">
            <text:p>14.05.2025</text:p>
          </table:table-cell>
        </table:table-row>
        <table:table-row table:style-name="ro8">
          <table:table-cell table:style-name="cell_168_0_leftrighttopbottom" office:value-type="float" office:value="14" calcext:value-type="float">
            <text:p>14</text:p>
          </table:table-cell>
          <table:table-cell office:value-type="string" calcext:value-type="string" table:number-columns-spanned="2" table:number-rows-spanned="1">
            <text:p>71:05:040508:245</text:p>
          </table:table-cell>
          <table:covered-table-cell/>
          <table:table-cell table:style-name="cell_24_3_leftrighttopbottom" office:value-type="float" office:value="31719.63" calcext:value-type="float">
            <text:p>31 719,63</text:p>
          </table:table-cell>
          <table:table-cell table:style-name="cell_38_leftrighttopbottom" office:value-type="string" calcext:value-type="string" table:number-columns-spanned="2" table:number-rows-spanned="1">
            <text:p>15.05.2025</text:p>
          </table:table-cell>
          <table:covered-table-cell table:style-name="cell_59_righttopbottom"/>
          <table:table-cell table:style-name="cell_38_leftrighttopbottom" office:value-type="string" calcext:value-type="string">
            <text:p>14.05.2025</text:p>
          </table:table-cell>
        </table:table-row>
        <table:table-row table:style-name="ro8">
          <table:table-cell table:style-name="cell_169_0_leftrighttopbottom" office:value-type="float" office:value="15" calcext:value-type="float">
            <text:p>15</text:p>
          </table:table-cell>
          <table:table-cell office:value-type="string" calcext:value-type="string" table:number-columns-spanned="2" table:number-rows-spanned="1">
            <text:p>71:09:010901:2583</text:p>
          </table:table-cell>
          <table:covered-table-cell/>
          <table:table-cell table:style-name="cell_25_3_leftrighttopbottom" office:value-type="float" office:value="432388.8" calcext:value-type="float">
            <text:p>432 388,80</text:p>
          </table:table-cell>
          <table:table-cell table:style-name="cell_38_leftrighttopbottom" office:value-type="string" calcext:value-type="string" table:number-columns-spanned="2" table:number-rows-spanned="1">
            <text:p>15.05.2025</text:p>
          </table:table-cell>
          <table:covered-table-cell table:style-name="cell_59_righttopbottom"/>
          <table:table-cell table:style-name="cell_38_leftrighttopbottom" office:value-type="string" calcext:value-type="string">
            <text:p>14.05.2025</text:p>
          </table:table-cell>
        </table:table-row>
        <table:table-row table:style-name="ro8">
          <table:table-cell table:style-name="cell_170_0_leftrighttopbottom" office:value-type="float" office:value="16" calcext:value-type="float">
            <text:p>16</text:p>
          </table:table-cell>
          <table:table-cell office:value-type="string" calcext:value-type="string" table:number-columns-spanned="2" table:number-rows-spanned="1">
            <text:p>71:23:070211:66</text:p>
          </table:table-cell>
          <table:covered-table-cell/>
          <table:table-cell table:style-name="cell_26_3_leftrighttopbottom" office:value-type="float" office:value="59304.96" calcext:value-type="float">
            <text:p>59 304,96</text:p>
          </table:table-cell>
          <table:table-cell table:style-name="cell_38_leftrighttopbottom" office:value-type="string" calcext:value-type="string" table:number-columns-spanned="2" table:number-rows-spanned="1">
            <text:p>15.05.2025</text:p>
          </table:table-cell>
          <table:covered-table-cell table:style-name="cell_59_righttopbottom"/>
          <table:table-cell table:style-name="cell_38_leftrighttopbottom" office:value-type="string" calcext:value-type="string">
            <text:p>14.05.2025</text:p>
          </table:table-cell>
        </table:table-row>
        <table:table-row table:style-name="ro8">
          <table:table-cell table:style-name="cell_171_0_leftrighttopbottom" office:value-type="float" office:value="17" calcext:value-type="float">
            <text:p>17</text:p>
          </table:table-cell>
          <table:table-cell office:value-type="string" calcext:value-type="string" table:number-columns-spanned="2" table:number-rows-spanned="1">
            <text:p>71:30:070710:561</text:p>
          </table:table-cell>
          <table:covered-table-cell/>
          <table:table-cell table:style-name="cell_27_3_leftrighttopbottom" office:value-type="float" office:value="732204.35" calcext:value-type="float">
            <text:p>732 204,35</text:p>
          </table:table-cell>
          <table:table-cell table:style-name="cell_38_leftrighttopbottom" office:value-type="string" calcext:value-type="string" table:number-columns-spanned="2" table:number-rows-spanned="1">
            <text:p>15.05.2025</text:p>
          </table:table-cell>
          <table:covered-table-cell table:style-name="cell_59_righttopbottom"/>
          <table:table-cell table:style-name="cell_38_leftrighttopbottom" office:value-type="string" calcext:value-type="string">
            <text:p>14.05.2025</text:p>
          </table:table-cell>
        </table:table-row>
        <table:table-row table:style-name="ro8">
          <table:table-cell table:style-name="cell_172_0_leftrighttopbottom" office:value-type="float" office:value="18" calcext:value-type="float">
            <text:p>18</text:p>
          </table:table-cell>
          <table:table-cell office:value-type="string" calcext:value-type="string" table:number-columns-spanned="2" table:number-rows-spanned="1">
            <text:p>71:32:010203:1629</text:p>
          </table:table-cell>
          <table:covered-table-cell/>
          <table:table-cell table:style-name="cell_28_3_leftrighttopbottom" office:value-type="float" office:value="998890.47" calcext:value-type="float">
            <text:p>998 890,47</text:p>
          </table:table-cell>
          <table:table-cell table:style-name="cell_38_leftrighttopbottom" office:value-type="string" calcext:value-type="string" table:number-columns-spanned="2" table:number-rows-spanned="1">
            <text:p>15.05.2025</text:p>
          </table:table-cell>
          <table:covered-table-cell table:style-name="cell_59_righttopbottom"/>
          <table:table-cell table:style-name="cell_38_leftrighttopbottom" office:value-type="string" calcext:value-type="string">
            <text:p>14.05.2025</text:p>
          </table:table-cell>
        </table:table-row>
        <table:table-row table:style-name="ro8">
          <table:table-cell table:style-name="cell_173_0_leftrighttopbottom" office:value-type="float" office:value="19" calcext:value-type="float">
            <text:p>19</text:p>
          </table:table-cell>
          <table:table-cell office:value-type="string" calcext:value-type="string" table:number-columns-spanned="2" table:number-rows-spanned="1">
            <text:p>71:09:020101:10701</text:p>
          </table:table-cell>
          <table:covered-table-cell/>
          <table:table-cell table:style-name="cell_29_3_leftrighttopbottom" office:value-type="float" office:value="50607.9" calcext:value-type="float">
            <text:p>50 607,90</text:p>
          </table:table-cell>
          <table:table-cell table:style-name="cell_38_leftrighttopbottom" office:value-type="string" calcext:value-type="string" table:number-columns-spanned="2" table:number-rows-spanned="1">
            <text:p>15.05.2025</text:p>
          </table:table-cell>
          <table:covered-table-cell table:style-name="cell_59_righttopbottom"/>
          <table:table-cell table:style-name="cell_38_leftrighttopbottom" office:value-type="string" calcext:value-type="string">
            <text:p>14.05.2025</text:p>
          </table:table-cell>
        </table:table-row>
        <table:table-row table:style-name="ro8">
          <table:table-cell table:style-name="cell_174_0_leftrighttopbottom" office:value-type="float" office:value="20" calcext:value-type="float">
            <text:p>20</text:p>
          </table:table-cell>
          <table:table-cell office:value-type="string" calcext:value-type="string" table:number-columns-spanned="2" table:number-rows-spanned="1">
            <text:p>71:01:010402:2547</text:p>
          </table:table-cell>
          <table:covered-table-cell/>
          <table:table-cell table:style-name="cell_30_3_leftrighttopbottom" office:value-type="float" office:value="832663.14" calcext:value-type="float">
            <text:p>832 663,14</text:p>
          </table:table-cell>
          <table:table-cell table:style-name="cell_38_leftrighttopbottom" office:value-type="string" calcext:value-type="string" table:number-columns-spanned="2" table:number-rows-spanned="1">
            <text:p>15.05.2025</text:p>
          </table:table-cell>
          <table:covered-table-cell table:style-name="cell_59_righttopbottom"/>
          <table:table-cell table:style-name="cell_38_leftrighttopbottom" office:value-type="string" calcext:value-type="string">
            <text:p>14.05.2025</text:p>
          </table:table-cell>
        </table:table-row>
        <table:table-row table:style-name="ro8">
          <table:table-cell table:style-name="cell_175_0_leftrighttopbottom" office:value-type="float" office:value="21" calcext:value-type="float">
            <text:p>21</text:p>
          </table:table-cell>
          <table:table-cell office:value-type="string" calcext:value-type="string" table:number-columns-spanned="2" table:number-rows-spanned="1">
            <text:p>71:09:000000:2632</text:p>
          </table:table-cell>
          <table:covered-table-cell/>
          <table:table-cell table:style-name="cell_31_3_leftrighttopbottom" office:value-type="float" office:value="11508.64" calcext:value-type="float">
            <text:p>11 508,64</text:p>
          </table:table-cell>
          <table:table-cell table:style-name="cell_38_leftrighttopbottom" office:value-type="string" calcext:value-type="string" table:number-columns-spanned="2" table:number-rows-spanned="1">
            <text:p>15.05.2025</text:p>
          </table:table-cell>
          <table:covered-table-cell table:style-name="cell_59_righttopbottom"/>
          <table:table-cell table:style-name="cell_38_leftrighttopbottom" office:value-type="string" calcext:value-type="string">
            <text:p>14.05.2025</text:p>
          </table:table-cell>
        </table:table-row>
        <table:table-row table:style-name="ro8">
          <table:table-cell table:style-name="cell_176_0_leftrighttopbottom" office:value-type="float" office:value="22" calcext:value-type="float">
            <text:p>22</text:p>
          </table:table-cell>
          <table:table-cell office:value-type="string" calcext:value-type="string" table:number-columns-spanned="2" table:number-rows-spanned="1">
            <text:p>71:28:020205:115</text:p>
          </table:table-cell>
          <table:covered-table-cell/>
          <table:table-cell table:style-name="cell_32_3_leftrighttopbottom" office:value-type="float" office:value="979773.12" calcext:value-type="float">
            <text:p>979 773,12</text:p>
          </table:table-cell>
          <table:table-cell table:style-name="cell_38_leftrighttopbottom" office:value-type="string" calcext:value-type="string" table:number-columns-spanned="2" table:number-rows-spanned="1">
            <text:p>15.05.2025</text:p>
          </table:table-cell>
          <table:covered-table-cell table:style-name="cell_59_righttopbottom"/>
          <table:table-cell table:style-name="cell_38_leftrighttopbottom" office:value-type="string" calcext:value-type="string">
            <text:p>14.05.2025</text:p>
          </table:table-cell>
        </table:table-row>
        <table:table-row table:style-name="ro8">
          <table:table-cell table:style-name="cell_177_0_leftrighttopbottom" office:value-type="float" office:value="23" calcext:value-type="float">
            <text:p>23</text:p>
          </table:table-cell>
          <table:table-cell office:value-type="string" calcext:value-type="string" table:number-columns-spanned="2" table:number-rows-spanned="1">
            <text:p>71:21:050106:766</text:p>
          </table:table-cell>
          <table:covered-table-cell/>
          <table:table-cell table:style-name="cell_33_3_leftrighttopbottom" office:value-type="float" office:value="1738063.92" calcext:value-type="float">
            <text:p>1 738 063,92</text:p>
          </table:table-cell>
          <table:table-cell table:style-name="cell_38_leftrighttopbottom" office:value-type="string" calcext:value-type="string" table:number-columns-spanned="2" table:number-rows-spanned="1">
            <text:p>15.05.2025</text:p>
          </table:table-cell>
          <table:covered-table-cell table:style-name="cell_59_righttopbottom"/>
          <table:table-cell table:style-name="cell_38_leftrighttopbottom" office:value-type="string" calcext:value-type="string">
            <text:p>14.05.2025</text:p>
          </table:table-cell>
        </table:table-row>
        <table:table-row table:style-name="ro8">
          <table:table-cell table:style-name="cell_178_0_leftrighttopbottom" office:value-type="float" office:value="24" calcext:value-type="float">
            <text:p>24</text:p>
          </table:table-cell>
          <table:table-cell office:value-type="string" calcext:value-type="string" table:number-columns-spanned="2" table:number-rows-spanned="1">
            <text:p>71:03:000000:51</text:p>
          </table:table-cell>
          <table:covered-table-cell/>
          <table:table-cell table:style-name="cell_34_3_leftrighttopbottom" office:value-type="float" office:value="21099780.55" calcext:value-type="float">
            <text:p>21 099 780,55</text:p>
          </table:table-cell>
          <table:table-cell table:style-name="cell_38_leftrighttopbottom" office:value-type="string" calcext:value-type="string" table:number-columns-spanned="2" table:number-rows-spanned="1">
            <text:p>15.05.2025</text:p>
          </table:table-cell>
          <table:covered-table-cell table:style-name="cell_59_righttopbottom"/>
          <table:table-cell table:style-name="cell_38_leftrighttopbottom" office:value-type="string" calcext:value-type="string">
            <text:p>14.05.2025</text:p>
          </table:table-cell>
        </table:table-row>
        <table:table-row table:style-name="ro8">
          <table:table-cell table:style-name="cell_179_0_leftrighttopbottom" office:value-type="float" office:value="25" calcext:value-type="float">
            <text:p>25</text:p>
          </table:table-cell>
          <table:table-cell office:value-type="string" calcext:value-type="string" table:number-columns-spanned="2" table:number-rows-spanned="1">
            <text:p>71:12:060504:1024</text:p>
          </table:table-cell>
          <table:covered-table-cell/>
          <table:table-cell table:style-name="cell_35_3_leftrighttopbottom" office:value-type="float" office:value="281222.5" calcext:value-type="float">
            <text:p>281 222,50</text:p>
          </table:table-cell>
          <table:table-cell table:style-name="cell_38_leftrighttopbottom" office:value-type="string" calcext:value-type="string" table:number-columns-spanned="2" table:number-rows-spanned="1">
            <text:p>15.05.2025</text:p>
          </table:table-cell>
          <table:covered-table-cell table:style-name="cell_59_righttopbottom"/>
          <table:table-cell table:style-name="cell_38_leftrighttopbottom" office:value-type="string" calcext:value-type="string">
            <text:p>14.05.2025</text:p>
          </table:table-cell>
        </table:table-row>
        <table:table-row table:style-name="ro8">
          <table:table-cell table:style-name="cell_180_0_leftrighttopbottom" office:value-type="float" office:value="26" calcext:value-type="float">
            <text:p>26</text:p>
          </table:table-cell>
          <table:table-cell office:value-type="string" calcext:value-type="string" table:number-columns-spanned="2" table:number-rows-spanned="1">
            <text:p>71:30:030101:1249</text:p>
          </table:table-cell>
          <table:covered-table-cell/>
          <table:table-cell table:style-name="cell_36_3_leftrighttopbottom" office:value-type="float" office:value="369907.67" calcext:value-type="float">
            <text:p>369 907,67</text:p>
          </table:table-cell>
          <table:table-cell table:style-name="cell_38_leftrighttopbottom" office:value-type="string" calcext:value-type="string" table:number-columns-spanned="2" table:number-rows-spanned="1">
            <text:p>15.05.2025</text:p>
          </table:table-cell>
          <table:covered-table-cell table:style-name="cell_59_righttopbottom"/>
          <table:table-cell table:style-name="cell_38_leftrighttopbottom" office:value-type="string" calcext:value-type="string">
            <text:p>14.05.2025</text:p>
          </table:table-cell>
        </table:table-row>
        <table:table-row table:style-name="ro8">
          <table:table-cell table:style-name="cell_181_0_leftrighttopbottom" office:value-type="float" office:value="27" calcext:value-type="float">
            <text:p>27</text:p>
          </table:table-cell>
          <table:table-cell office:value-type="string" calcext:value-type="string" table:number-columns-spanned="2" table:number-rows-spanned="1">
            <text:p>71:03:010101:413</text:p>
          </table:table-cell>
          <table:covered-table-cell/>
          <table:table-cell table:style-name="cell_37_3_leftrighttopbottom" office:value-type="float" office:value="40091.54" calcext:value-type="float">
            <text:p>40 091,54</text:p>
          </table:table-cell>
          <table:table-cell table:style-name="cell_38_leftrighttopbottom" office:value-type="string" calcext:value-type="string" table:number-columns-spanned="2" table:number-rows-spanned="1">
            <text:p>15.05.2025</text:p>
          </table:table-cell>
          <table:covered-table-cell table:style-name="cell_59_righttopbottom"/>
          <table:table-cell table:style-name="cell_38_leftrighttopbottom" office:value-type="string" calcext:value-type="string">
            <text:p>14.05.2025</text:p>
          </table:table-cell>
        </table:table-row>
        <table:table-row table:style-name="ro8">
          <table:table-cell table:style-name="cell_182_0_leftrighttopbottom" office:value-type="float" office:value="28" calcext:value-type="float">
            <text:p>28</text:p>
          </table:table-cell>
          <table:table-cell office:value-type="string" calcext:value-type="string" table:number-columns-spanned="2" table:number-rows-spanned="1">
            <text:p>71:06:030302:65</text:p>
          </table:table-cell>
          <table:covered-table-cell/>
          <table:table-cell table:style-name="cell_38_3_leftrighttopbottom" office:value-type="float" office:value="1130044" calcext:value-type="float">
            <text:p>1 130 044,00</text:p>
          </table:table-cell>
          <table:table-cell table:style-name="cell_38_leftrighttopbottom" office:value-type="string" calcext:value-type="string" table:number-columns-spanned="2" table:number-rows-spanned="1">
            <text:p>15.05.2025</text:p>
          </table:table-cell>
          <table:covered-table-cell table:style-name="cell_59_righttopbottom"/>
          <table:table-cell table:style-name="cell_38_leftrighttopbottom" office:value-type="string" calcext:value-type="string">
            <text:p>14.05.2025</text:p>
          </table:table-cell>
        </table:table-row>
        <table:table-row table:style-name="ro8">
          <table:table-cell table:style-name="cell_183_0_leftrighttopbottom" office:value-type="float" office:value="29" calcext:value-type="float">
            <text:p>29</text:p>
          </table:table-cell>
          <table:table-cell office:value-type="string" calcext:value-type="string" table:number-columns-spanned="2" table:number-rows-spanned="1">
            <text:p>71:30:070710:560</text:p>
          </table:table-cell>
          <table:covered-table-cell/>
          <table:table-cell table:style-name="cell_39_3_leftrighttopbottom" office:value-type="float" office:value="701625.05" calcext:value-type="float">
            <text:p>701 625,05</text:p>
          </table:table-cell>
          <table:table-cell table:style-name="cell_38_leftrighttopbottom" office:value-type="string" calcext:value-type="string" table:number-columns-spanned="2" table:number-rows-spanned="1">
            <text:p>15.05.2025</text:p>
          </table:table-cell>
          <table:covered-table-cell table:style-name="cell_59_righttopbottom"/>
          <table:table-cell table:style-name="cell_38_leftrighttopbottom" office:value-type="string" calcext:value-type="string">
            <text:p>14.05.2025</text:p>
          </table:table-cell>
        </table:table-row>
        <table:table-row table:style-name="ro8">
          <table:table-cell table:style-name="cell_184_0_leftrighttopbottom" office:value-type="float" office:value="30" calcext:value-type="float">
            <text:p>30</text:p>
          </table:table-cell>
          <table:table-cell office:value-type="string" calcext:value-type="string" table:number-columns-spanned="2" table:number-rows-spanned="1">
            <text:p>71:03:010101:414</text:p>
          </table:table-cell>
          <table:covered-table-cell/>
          <table:table-cell table:style-name="cell_40_3_leftrighttopbottom" office:value-type="float" office:value="65104.21" calcext:value-type="float">
            <text:p>65 104,21</text:p>
          </table:table-cell>
          <table:table-cell table:style-name="cell_38_leftrighttopbottom" office:value-type="string" calcext:value-type="string" table:number-columns-spanned="2" table:number-rows-spanned="1">
            <text:p>15.05.2025</text:p>
          </table:table-cell>
          <table:covered-table-cell table:style-name="cell_59_righttopbottom"/>
          <table:table-cell table:style-name="cell_38_leftrighttopbottom" office:value-type="string" calcext:value-type="string">
            <text:p>14.05.2025</text:p>
          </table:table-cell>
        </table:table-row>
        <table:table-row table:style-name="ro8">
          <table:table-cell table:style-name="cell_185_0_leftrighttopbottom" office:value-type="float" office:value="31" calcext:value-type="float">
            <text:p>31</text:p>
          </table:table-cell>
          <table:table-cell office:value-type="string" calcext:value-type="string" table:number-columns-spanned="2" table:number-rows-spanned="1">
            <text:p>71:09:000000:2633</text:p>
          </table:table-cell>
          <table:covered-table-cell/>
          <table:table-cell table:style-name="cell_41_3_leftrighttopbottom" office:value-type="float" office:value="14164.48" calcext:value-type="float">
            <text:p>14 164,48</text:p>
          </table:table-cell>
          <table:table-cell table:style-name="cell_38_leftrighttopbottom" office:value-type="string" calcext:value-type="string" table:number-columns-spanned="2" table:number-rows-spanned="1">
            <text:p>15.05.2025</text:p>
          </table:table-cell>
          <table:covered-table-cell table:style-name="cell_59_righttopbottom"/>
          <table:table-cell table:style-name="cell_38_leftrighttopbottom" office:value-type="string" calcext:value-type="string">
            <text:p>14.05.2025</text:p>
          </table:table-cell>
        </table:table-row>
        <table:table-row table:style-name="ro8">
          <table:table-cell table:style-name="cell_186_0_leftrighttopbottom" office:value-type="float" office:value="32" calcext:value-type="float">
            <text:p>32</text:p>
          </table:table-cell>
          <table:table-cell office:value-type="string" calcext:value-type="string" table:number-columns-spanned="2" table:number-rows-spanned="1">
            <text:p>71:22:070201:335</text:p>
          </table:table-cell>
          <table:covered-table-cell/>
          <table:table-cell table:style-name="cell_42_3_leftrighttopbottom" office:value-type="float" office:value="1866257.35" calcext:value-type="float">
            <text:p>1 866 257,35</text:p>
          </table:table-cell>
          <table:table-cell table:style-name="cell_38_leftrighttopbottom" office:value-type="string" calcext:value-type="string" table:number-columns-spanned="2" table:number-rows-spanned="1">
            <text:p>15.05.2025</text:p>
          </table:table-cell>
          <table:covered-table-cell table:style-name="cell_59_righttopbottom"/>
          <table:table-cell table:style-name="cell_38_leftrighttopbottom" office:value-type="string" calcext:value-type="string">
            <text:p>14.05.2025</text:p>
          </table:table-cell>
        </table:table-row>
        <table:table-row table:style-name="ro8">
          <table:table-cell table:style-name="cell_187_0_leftrighttopbottom" office:value-type="float" office:value="33" calcext:value-type="float">
            <text:p>33</text:p>
          </table:table-cell>
          <table:table-cell office:value-type="string" calcext:value-type="string" table:number-columns-spanned="2" table:number-rows-spanned="1">
            <text:p>71:29:010305:5601</text:p>
          </table:table-cell>
          <table:covered-table-cell/>
          <table:table-cell table:style-name="cell_43_3_leftrighttopbottom" office:value-type="float" office:value="53176.27" calcext:value-type="float">
            <text:p>53 176,27</text:p>
          </table:table-cell>
          <table:table-cell table:style-name="cell_38_leftrighttopbottom" office:value-type="string" calcext:value-type="string" table:number-columns-spanned="2" table:number-rows-spanned="1">
            <text:p>15.05.2025</text:p>
          </table:table-cell>
          <table:covered-table-cell table:style-name="cell_59_righttopbottom"/>
          <table:table-cell table:style-name="cell_38_leftrighttopbottom" office:value-type="string" calcext:value-type="string">
            <text:p>14.05.2025</text:p>
          </table:table-cell>
        </table:table-row>
        <table:table-row table:style-name="ro8">
          <table:table-cell table:style-name="cell_188_0_leftrighttopbottom" office:value-type="float" office:value="34" calcext:value-type="float">
            <text:p>34</text:p>
          </table:table-cell>
          <table:table-cell office:value-type="string" calcext:value-type="string" table:number-columns-spanned="2" table:number-rows-spanned="1">
            <text:p>71:09:020301:1954</text:p>
          </table:table-cell>
          <table:covered-table-cell/>
          <table:table-cell table:style-name="cell_44_3_leftrighttopbottom" office:value-type="float" office:value="555520" calcext:value-type="float">
            <text:p>555 520,00</text:p>
          </table:table-cell>
          <table:table-cell table:style-name="cell_38_leftrighttopbottom" office:value-type="string" calcext:value-type="string" table:number-columns-spanned="2" table:number-rows-spanned="1">
            <text:p>15.05.2025</text:p>
          </table:table-cell>
          <table:covered-table-cell table:style-name="cell_59_righttopbottom"/>
          <table:table-cell table:style-name="cell_38_leftrighttopbottom" office:value-type="string" calcext:value-type="string">
            <text:p>14.05.2025</text:p>
          </table:table-cell>
        </table:table-row>
        <table:table-row table:style-name="ro8">
          <table:table-cell table:style-name="cell_189_0_leftrighttopbottom" office:value-type="float" office:value="35" calcext:value-type="float">
            <text:p>35</text:p>
          </table:table-cell>
          <table:table-cell office:value-type="string" calcext:value-type="string" table:number-columns-spanned="2" table:number-rows-spanned="1">
            <text:p>71:22:050134:143</text:p>
          </table:table-cell>
          <table:covered-table-cell/>
          <table:table-cell table:style-name="cell_45_3_leftrighttopbottom" office:value-type="float" office:value="31015.6" calcext:value-type="float">
            <text:p>31 015,60</text:p>
          </table:table-cell>
          <table:table-cell table:style-name="cell_38_leftrighttopbottom" office:value-type="string" calcext:value-type="string" table:number-columns-spanned="2" table:number-rows-spanned="1">
            <text:p>15.05.2025</text:p>
          </table:table-cell>
          <table:covered-table-cell table:style-name="cell_59_righttopbottom"/>
          <table:table-cell table:style-name="cell_38_leftrighttopbottom" office:value-type="string" calcext:value-type="string">
            <text:p>14.05.2025</text:p>
          </table:table-cell>
        </table:table-row>
        <table:table-row table:style-name="ro8">
          <table:table-cell table:style-name="cell_190_0_leftrighttopbottom" office:value-type="float" office:value="36" calcext:value-type="float">
            <text:p>36</text:p>
          </table:table-cell>
          <table:table-cell office:value-type="string" calcext:value-type="string" table:number-columns-spanned="2" table:number-rows-spanned="1">
            <text:p>71:22:070301:351</text:p>
          </table:table-cell>
          <table:covered-table-cell/>
          <table:table-cell table:style-name="cell_46_3_leftrighttopbottom" office:value-type="float" office:value="1749616.26" calcext:value-type="float">
            <text:p>1 749 616,26</text:p>
          </table:table-cell>
          <table:table-cell table:style-name="cell_38_leftrighttopbottom" office:value-type="string" calcext:value-type="string" table:number-columns-spanned="2" table:number-rows-spanned="1">
            <text:p>15.05.2025</text:p>
          </table:table-cell>
          <table:covered-table-cell table:style-name="cell_59_righttopbottom"/>
          <table:table-cell table:style-name="cell_38_leftrighttopbottom" office:value-type="string" calcext:value-type="string">
            <text:p>14.05.2025</text:p>
          </table:table-cell>
        </table:table-row>
        <table:table-row table:style-name="ro8">
          <table:table-cell table:style-name="cell_191_0_leftrighttopbottom" office:value-type="float" office:value="37" calcext:value-type="float">
            <text:p>37</text:p>
          </table:table-cell>
          <table:table-cell office:value-type="string" calcext:value-type="string" table:number-columns-spanned="2" table:number-rows-spanned="1">
            <text:p>71:30:050307:243</text:p>
          </table:table-cell>
          <table:covered-table-cell/>
          <table:table-cell table:style-name="cell_47_3_leftrighttopbottom" office:value-type="float" office:value="57972.46" calcext:value-type="float">
            <text:p>57 972,46</text:p>
          </table:table-cell>
          <table:table-cell table:style-name="cell_38_leftrighttopbottom" office:value-type="string" calcext:value-type="string" table:number-columns-spanned="2" table:number-rows-spanned="1">
            <text:p>15.05.2025</text:p>
          </table:table-cell>
          <table:covered-table-cell table:style-name="cell_59_righttopbottom"/>
          <table:table-cell table:style-name="cell_38_leftrighttopbottom" office:value-type="string" calcext:value-type="string">
            <text:p>14.05.2025</text:p>
          </table:table-cell>
        </table:table-row>
        <table:table-row table:style-name="ro8">
          <table:table-cell table:style-name="cell_192_0_leftrighttopbottom" office:value-type="float" office:value="38" calcext:value-type="float">
            <text:p>38</text:p>
          </table:table-cell>
          <table:table-cell office:value-type="string" calcext:value-type="string" table:number-columns-spanned="2" table:number-rows-spanned="1">
            <text:p>71:28:020205:116</text:p>
          </table:table-cell>
          <table:covered-table-cell/>
          <table:table-cell table:style-name="cell_144_3_leftrighttopbottom" office:value-type="float" office:value="687905.84" calcext:value-type="float">
            <text:p>687 905,84</text:p>
          </table:table-cell>
          <table:table-cell table:style-name="cell_38_leftrighttopbottom" office:value-type="string" calcext:value-type="string" table:number-columns-spanned="2" table:number-rows-spanned="1">
            <text:p>15.05.2025</text:p>
          </table:table-cell>
          <table:covered-table-cell table:style-name="cell_59_righttopbottom"/>
          <table:table-cell table:style-name="cell_38_leftrighttopbottom" office:value-type="string" calcext:value-type="string">
            <text:p>14.05.2025</text:p>
          </table:table-cell>
        </table:table-row>
        <table:table-row table:style-name="ro8">
          <table:table-cell table:style-name="cell_193_0_leftrighttopbottom" office:value-type="float" office:value="39" calcext:value-type="float">
            <text:p>39</text:p>
          </table:table-cell>
          <table:table-cell office:value-type="string" calcext:value-type="string" table:number-columns-spanned="2" table:number-rows-spanned="1">
            <text:p>71:30:010207:1</text:p>
          </table:table-cell>
          <table:covered-table-cell/>
          <table:table-cell table:style-name="cell_49_3_leftrighttopbottom" office:value-type="float" office:value="13826657.2" calcext:value-type="float">
            <text:p>13 826 657,20</text:p>
          </table:table-cell>
          <table:table-cell table:style-name="cell_38_leftrighttopbottom" office:value-type="string" calcext:value-type="string" table:number-columns-spanned="2" table:number-rows-spanned="1">
            <text:p>15.05.2025</text:p>
          </table:table-cell>
          <table:covered-table-cell table:style-name="cell_59_righttopbottom"/>
          <table:table-cell table:style-name="cell_38_leftrighttopbottom" office:value-type="string" calcext:value-type="string">
            <text:p>14.05.2025</text:p>
          </table:table-cell>
        </table:table-row>
        <table:table-row table:style-name="ro8">
          <table:table-cell table:style-name="cell_194_0_leftrighttopbottom" office:value-type="float" office:value="40" calcext:value-type="float">
            <text:p>40</text:p>
          </table:table-cell>
          <table:table-cell office:value-type="string" calcext:value-type="string" table:number-columns-spanned="2" table:number-rows-spanned="1">
            <text:p>71:14:030901:168</text:p>
          </table:table-cell>
          <table:covered-table-cell/>
          <table:table-cell table:style-name="cell_50_3_leftrighttopbottom" office:value-type="float" office:value="224094.24" calcext:value-type="float">
            <text:p>224 094,24</text:p>
          </table:table-cell>
          <table:table-cell table:style-name="cell_38_leftrighttopbottom" office:value-type="string" calcext:value-type="string" table:number-columns-spanned="2" table:number-rows-spanned="1">
            <text:p>15.05.2025</text:p>
          </table:table-cell>
          <table:covered-table-cell table:style-name="cell_59_righttopbottom"/>
          <table:table-cell table:style-name="cell_38_leftrighttopbottom" office:value-type="string" calcext:value-type="string">
            <text:p>14.05.2025</text:p>
          </table:table-cell>
        </table:table-row>
        <table:table-row table:style-name="ro8">
          <table:table-cell table:style-name="cell_195_0_leftrighttopbottom" office:value-type="float" office:value="41" calcext:value-type="float">
            <text:p>41</text:p>
          </table:table-cell>
          <table:table-cell office:value-type="string" calcext:value-type="string" table:number-columns-spanned="2" table:number-rows-spanned="1">
            <text:p>71:14:030901:543</text:p>
          </table:table-cell>
          <table:covered-table-cell/>
          <table:table-cell table:style-name="cell_51_3_leftrighttopbottom" office:value-type="float" office:value="25996.32" calcext:value-type="float">
            <text:p>25 996,32</text:p>
          </table:table-cell>
          <table:table-cell table:style-name="cell_38_leftrighttopbottom" office:value-type="string" calcext:value-type="string" table:number-columns-spanned="2" table:number-rows-spanned="1">
            <text:p>15.05.2025</text:p>
          </table:table-cell>
          <table:covered-table-cell table:style-name="cell_59_righttopbottom"/>
          <table:table-cell table:style-name="cell_38_leftrighttopbottom" office:value-type="string" calcext:value-type="string">
            <text:p>14.05.2025</text:p>
          </table:table-cell>
        </table:table-row>
        <table:table-row table:style-name="ro8">
          <table:table-cell table:style-name="cell_196_0_leftrighttopbottom" office:value-type="float" office:value="42" calcext:value-type="float">
            <text:p>42</text:p>
          </table:table-cell>
          <table:table-cell office:value-type="string" calcext:value-type="string" table:number-columns-spanned="2" table:number-rows-spanned="1">
            <text:p>71:28:020205:170</text:p>
          </table:table-cell>
          <table:covered-table-cell/>
          <table:table-cell table:style-name="cell_52_3_leftrighttopbottom" office:value-type="float" office:value="793954.08" calcext:value-type="float">
            <text:p>793 954,08</text:p>
          </table:table-cell>
          <table:table-cell table:style-name="cell_38_leftrighttopbottom" office:value-type="string" calcext:value-type="string" table:number-columns-spanned="2" table:number-rows-spanned="1">
            <text:p>15.05.2025</text:p>
          </table:table-cell>
          <table:covered-table-cell table:style-name="cell_59_righttopbottom"/>
          <table:table-cell table:style-name="cell_38_leftrighttopbottom" office:value-type="string" calcext:value-type="string">
            <text:p>14.05.2025</text:p>
          </table:table-cell>
        </table:table-row>
        <table:table-row table:style-name="ro8">
          <table:table-cell table:style-name="cell_197_0_leftrighttopbottom" office:value-type="float" office:value="43" calcext:value-type="float">
            <text:p>43</text:p>
          </table:table-cell>
          <table:table-cell office:value-type="string" calcext:value-type="string" table:number-columns-spanned="2" table:number-rows-spanned="1">
            <text:p>71:21:050106:768</text:p>
          </table:table-cell>
          <table:covered-table-cell/>
          <table:table-cell table:style-name="cell_148_3_leftrighttopbottom" office:value-type="float" office:value="99620.95" calcext:value-type="float">
            <text:p>99 620,95</text:p>
          </table:table-cell>
          <table:table-cell table:style-name="cell_38_leftrighttopbottom" office:value-type="string" calcext:value-type="string" table:number-columns-spanned="2" table:number-rows-spanned="1">
            <text:p>15.05.2025</text:p>
          </table:table-cell>
          <table:covered-table-cell table:style-name="cell_59_righttopbottom"/>
          <table:table-cell table:style-name="cell_38_leftrighttopbottom" office:value-type="string" calcext:value-type="string">
            <text:p>14.05.2025</text:p>
          </table:table-cell>
        </table:table-row>
        <table:table-row table:style-name="ro8">
          <table:table-cell table:style-name="cell_198_0_leftrighttopbottom" office:value-type="float" office:value="44" calcext:value-type="float">
            <text:p>44</text:p>
          </table:table-cell>
          <table:table-cell office:value-type="string" calcext:value-type="string" table:number-columns-spanned="2" table:number-rows-spanned="1">
            <text:p>71:04:040308:130</text:p>
          </table:table-cell>
          <table:covered-table-cell/>
          <table:table-cell table:style-name="cell_54_3_leftrighttopbottom" office:value-type="float" office:value="577009.26" calcext:value-type="float">
            <text:p>577 009,26</text:p>
          </table:table-cell>
          <table:table-cell table:style-name="cell_38_leftrighttopbottom" office:value-type="string" calcext:value-type="string" table:number-columns-spanned="2" table:number-rows-spanned="1">
            <text:p>15.05.2025</text:p>
          </table:table-cell>
          <table:covered-table-cell table:style-name="cell_59_righttopbottom"/>
          <table:table-cell table:style-name="cell_38_leftrighttopbottom" office:value-type="string" calcext:value-type="string">
            <text:p>14.05.2025</text:p>
          </table:table-cell>
        </table:table-row>
        <table:table-row table:style-name="ro8">
          <table:table-cell table:style-name="cell_199_0_leftrighttopbottom" office:value-type="float" office:value="45" calcext:value-type="float">
            <text:p>45</text:p>
          </table:table-cell>
          <table:table-cell office:value-type="string" calcext:value-type="string" table:number-columns-spanned="2" table:number-rows-spanned="1">
            <text:p>71:29:010603:32</text:p>
          </table:table-cell>
          <table:covered-table-cell/>
          <table:table-cell table:style-name="cell_55_3_leftrighttopbottom" office:value-type="float" office:value="2676173.59" calcext:value-type="float">
            <text:p>2 676 173,59</text:p>
          </table:table-cell>
          <table:table-cell table:style-name="cell_38_leftrighttopbottom" office:value-type="string" calcext:value-type="string" table:number-columns-spanned="2" table:number-rows-spanned="1">
            <text:p>15.05.2025</text:p>
          </table:table-cell>
          <table:covered-table-cell table:style-name="cell_59_righttopbottom"/>
          <table:table-cell table:style-name="cell_38_leftrighttopbottom" office:value-type="string" calcext:value-type="string">
            <text:p>14.05.2025</text:p>
          </table:table-cell>
        </table:table-row>
        <table:table-row table:style-name="ro8">
          <table:table-cell table:style-name="cell_200_0_leftrighttopbottom" office:value-type="float" office:value="46" calcext:value-type="float">
            <text:p>46</text:p>
          </table:table-cell>
          <table:table-cell office:value-type="string" calcext:value-type="string" table:number-columns-spanned="2" table:number-rows-spanned="1">
            <text:p>71:14:030320:1080</text:p>
          </table:table-cell>
          <table:covered-table-cell/>
          <table:table-cell table:style-name="cell_56_3_leftrighttopbottom" office:value-type="float" office:value="350658.72" calcext:value-type="float">
            <text:p>350 658,72</text:p>
          </table:table-cell>
          <table:table-cell table:style-name="cell_38_leftrighttopbottom" office:value-type="string" calcext:value-type="string" table:number-columns-spanned="2" table:number-rows-spanned="1">
            <text:p>15.05.2025</text:p>
          </table:table-cell>
          <table:covered-table-cell table:style-name="cell_59_righttopbottom"/>
          <table:table-cell table:style-name="cell_38_leftrighttopbottom" office:value-type="string" calcext:value-type="string">
            <text:p>14.05.2025</text:p>
          </table:table-cell>
        </table:table-row>
        <table:table-row table:style-name="ro8">
          <table:table-cell table:style-name="cell_201_0_leftrighttopbottom" office:value-type="float" office:value="47" calcext:value-type="float">
            <text:p>47</text:p>
          </table:table-cell>
          <table:table-cell office:value-type="string" calcext:value-type="string" table:number-columns-spanned="2" table:number-rows-spanned="1">
            <text:p>71:28:020205:114</text:p>
          </table:table-cell>
          <table:covered-table-cell/>
          <table:table-cell table:style-name="cell_57_3_leftrighttopbottom" office:value-type="float" office:value="698229.12" calcext:value-type="float">
            <text:p>698 229,12</text:p>
          </table:table-cell>
          <table:table-cell table:style-name="cell_38_leftrighttopbottom" office:value-type="string" calcext:value-type="string" table:number-columns-spanned="2" table:number-rows-spanned="1">
            <text:p>15.05.2025</text:p>
          </table:table-cell>
          <table:covered-table-cell table:style-name="cell_59_righttopbottom"/>
          <table:table-cell table:style-name="cell_38_leftrighttopbottom" office:value-type="string" calcext:value-type="string">
            <text:p>14.05.2025</text:p>
          </table:table-cell>
        </table:table-row>
        <table:table-row table:style-name="ro8">
          <table:table-cell table:style-name="cell_202_0_leftrighttopbottom" office:value-type="float" office:value="48" calcext:value-type="float">
            <text:p>48</text:p>
          </table:table-cell>
          <table:table-cell office:value-type="string" calcext:value-type="string" table:number-columns-spanned="2" table:number-rows-spanned="1">
            <text:p>71:01:010401:4250</text:p>
          </table:table-cell>
          <table:covered-table-cell/>
          <table:table-cell table:style-name="cell_58_3_leftrighttopbottom" office:value-type="float" office:value="813835.6" calcext:value-type="float">
            <text:p>813 835,60</text:p>
          </table:table-cell>
          <table:table-cell table:style-name="cell_38_leftrighttopbottom" office:value-type="string" calcext:value-type="string" table:number-columns-spanned="2" table:number-rows-spanned="1">
            <text:p>15.05.2025</text:p>
          </table:table-cell>
          <table:covered-table-cell table:style-name="cell_59_righttopbottom"/>
          <table:table-cell table:style-name="cell_38_leftrighttopbottom" office:value-type="string" calcext:value-type="string">
            <text:p>14.05.2025</text:p>
          </table:table-cell>
        </table:table-row>
        <table:table-row table:style-name="ro8">
          <table:table-cell table:style-name="cell_203_0_leftrighttopbottom" office:value-type="float" office:value="49" calcext:value-type="float">
            <text:p>49</text:p>
          </table:table-cell>
          <table:table-cell office:value-type="string" calcext:value-type="string" table:number-columns-spanned="2" table:number-rows-spanned="1">
            <text:p>71:14:030901:544</text:p>
          </table:table-cell>
          <table:covered-table-cell/>
          <table:table-cell table:style-name="cell_59_3_leftrighttopbottom" office:value-type="float" office:value="434316.96" calcext:value-type="float">
            <text:p>434 316,96</text:p>
          </table:table-cell>
          <table:table-cell table:style-name="cell_38_leftrighttopbottom" office:value-type="string" calcext:value-type="string" table:number-columns-spanned="2" table:number-rows-spanned="1">
            <text:p>15.05.2025</text:p>
          </table:table-cell>
          <table:covered-table-cell table:style-name="cell_59_righttopbottom"/>
          <table:table-cell table:style-name="cell_38_leftrighttopbottom" office:value-type="string" calcext:value-type="string">
            <text:p>14.05.2025</text:p>
          </table:table-cell>
        </table:table-row>
        <table:table-row table:style-name="ro8">
          <table:table-cell table:style-name="cell_204_0_leftrighttopbottom" office:value-type="float" office:value="50" calcext:value-type="float">
            <text:p>50</text:p>
          </table:table-cell>
          <table:table-cell office:value-type="string" calcext:value-type="string" table:number-columns-spanned="2" table:number-rows-spanned="1">
            <text:p>71:28:020205:826</text:p>
          </table:table-cell>
          <table:covered-table-cell/>
          <table:table-cell table:style-name="cell_60_3_leftrighttopbottom" office:value-type="float" office:value="1366426.88" calcext:value-type="float">
            <text:p>1 366 426,88</text:p>
          </table:table-cell>
          <table:table-cell table:style-name="cell_38_leftrighttopbottom" office:value-type="string" calcext:value-type="string" table:number-columns-spanned="2" table:number-rows-spanned="1">
            <text:p>15.05.2025</text:p>
          </table:table-cell>
          <table:covered-table-cell table:style-name="cell_59_righttopbottom"/>
          <table:table-cell table:style-name="cell_38_leftrighttopbottom" office:value-type="string" calcext:value-type="string">
            <text:p>14.05.2025</text:p>
          </table:table-cell>
        </table:table-row>
        <table:table-row table:style-name="ro8">
          <table:table-cell table:style-name="cell_205_0_leftrighttopbottom" office:value-type="float" office:value="51" calcext:value-type="float">
            <text:p>51</text:p>
          </table:table-cell>
          <table:table-cell office:value-type="string" calcext:value-type="string" table:number-columns-spanned="2" table:number-rows-spanned="1">
            <text:p>71:30:050313:2049</text:p>
          </table:table-cell>
          <table:covered-table-cell/>
          <table:table-cell table:style-name="cell_61_3_leftrighttopbottom" office:value-type="float" office:value="10840814.64" calcext:value-type="float">
            <text:p>10 840 814,64</text:p>
          </table:table-cell>
          <table:table-cell table:style-name="cell_38_leftrighttopbottom" office:value-type="string" calcext:value-type="string" table:number-columns-spanned="2" table:number-rows-spanned="1">
            <text:p>15.05.2025</text:p>
          </table:table-cell>
          <table:covered-table-cell table:style-name="cell_59_righttopbottom"/>
          <table:table-cell table:style-name="cell_38_leftrighttopbottom" office:value-type="string" calcext:value-type="string">
            <text:p>14.05.2025</text:p>
          </table:table-cell>
        </table:table-row>
        <table:table-row table:style-name="ro8">
          <table:table-cell table:style-name="cell_206_0_leftrighttopbottom" office:value-type="float" office:value="52" calcext:value-type="float">
            <text:p>52</text:p>
          </table:table-cell>
          <table:table-cell office:value-type="string" calcext:value-type="string" table:number-columns-spanned="2" table:number-rows-spanned="1">
            <text:p>71:16:010523:25</text:p>
          </table:table-cell>
          <table:covered-table-cell/>
          <table:table-cell table:style-name="cell_62_3_leftrighttopbottom" office:value-type="float" office:value="47561.06" calcext:value-type="float">
            <text:p>47 561,06</text:p>
          </table:table-cell>
          <table:table-cell table:style-name="cell_38_leftrighttopbottom" office:value-type="string" calcext:value-type="string" table:number-columns-spanned="2" table:number-rows-spanned="1">
            <text:p>15.05.2025</text:p>
          </table:table-cell>
          <table:covered-table-cell table:style-name="cell_59_righttopbottom"/>
          <table:table-cell table:style-name="cell_38_leftrighttopbottom" office:value-type="string" calcext:value-type="string">
            <text:p>14.05.2025</text:p>
          </table:table-cell>
        </table:table-row>
        <table:table-row table:style-name="ro8">
          <table:table-cell table:style-name="cell_207_0_leftrighttopbottom" office:value-type="float" office:value="53" calcext:value-type="float">
            <text:p>53</text:p>
          </table:table-cell>
          <table:table-cell office:value-type="string" calcext:value-type="string" table:number-columns-spanned="2" table:number-rows-spanned="1">
            <text:p>71:15:070307:491</text:p>
          </table:table-cell>
          <table:covered-table-cell/>
          <table:table-cell table:style-name="cell_63_3_leftrighttopbottom" office:value-type="float" office:value="279385.26" calcext:value-type="float">
            <text:p>279 385,26</text:p>
          </table:table-cell>
          <table:table-cell table:style-name="cell_38_leftrighttopbottom" office:value-type="string" calcext:value-type="string" table:number-columns-spanned="2" table:number-rows-spanned="1">
            <text:p>15.05.2025</text:p>
          </table:table-cell>
          <table:covered-table-cell table:style-name="cell_59_righttopbottom"/>
          <table:table-cell table:style-name="cell_38_leftrighttopbottom" office:value-type="string" calcext:value-type="string">
            <text:p>14.05.2025</text:p>
          </table:table-cell>
        </table:table-row>
        <table:table-row table:style-name="ro8">
          <table:table-cell table:style-name="cell_208_0_leftrighttopbottom" office:value-type="float" office:value="54" calcext:value-type="float">
            <text:p>54</text:p>
          </table:table-cell>
          <table:table-cell office:value-type="string" calcext:value-type="string" table:number-columns-spanned="2" table:number-rows-spanned="1">
            <text:p>71:14:030901:542</text:p>
          </table:table-cell>
          <table:covered-table-cell/>
          <table:table-cell table:style-name="cell_64_3_leftrighttopbottom" office:value-type="float" office:value="762520.32" calcext:value-type="float">
            <text:p>762 520,32</text:p>
          </table:table-cell>
          <table:table-cell table:style-name="cell_38_leftrighttopbottom" office:value-type="string" calcext:value-type="string" table:number-columns-spanned="2" table:number-rows-spanned="1">
            <text:p>15.05.2025</text:p>
          </table:table-cell>
          <table:covered-table-cell table:style-name="cell_59_righttopbottom"/>
          <table:table-cell table:style-name="cell_38_leftrighttopbottom" office:value-type="string" calcext:value-type="string">
            <text:p>14.05.2025</text:p>
          </table:table-cell>
        </table:table-row>
        <table:table-row table:style-name="ro8">
          <table:table-cell table:style-name="cell_209_0_leftrighttopbottom" office:value-type="float" office:value="55" calcext:value-type="float">
            <text:p>55</text:p>
          </table:table-cell>
          <table:table-cell office:value-type="string" calcext:value-type="string" table:number-columns-spanned="2" table:number-rows-spanned="1">
            <text:p>71:23:020116:31</text:p>
          </table:table-cell>
          <table:covered-table-cell/>
          <table:table-cell table:style-name="cell_65_3_leftrighttopbottom" office:value-type="float" office:value="448582.4" calcext:value-type="float">
            <text:p>448 582,40</text:p>
          </table:table-cell>
          <table:table-cell table:style-name="cell_38_leftrighttopbottom" office:value-type="string" calcext:value-type="string" table:number-columns-spanned="2" table:number-rows-spanned="1">
            <text:p>15.05.2025</text:p>
          </table:table-cell>
          <table:covered-table-cell table:style-name="cell_59_righttopbottom"/>
          <table:table-cell table:style-name="cell_38_leftrighttopbottom" office:value-type="string" calcext:value-type="string">
            <text:p>14.05.2025</text:p>
          </table:table-cell>
        </table:table-row>
        <table:table-row table:style-name="ro8">
          <table:table-cell table:style-name="cell_210_0_leftrighttopbottom" office:value-type="float" office:value="56" calcext:value-type="float">
            <text:p>56</text:p>
          </table:table-cell>
          <table:table-cell office:value-type="string" calcext:value-type="string" table:number-columns-spanned="2" table:number-rows-spanned="1">
            <text:p>71:12:020323:217</text:p>
          </table:table-cell>
          <table:covered-table-cell/>
          <table:table-cell table:style-name="cell_66_3_leftrighttopbottom" office:value-type="float" office:value="8932885.09" calcext:value-type="float">
            <text:p>8 932 885,09</text:p>
          </table:table-cell>
          <table:table-cell table:style-name="cell_38_leftrighttopbottom" office:value-type="string" calcext:value-type="string" table:number-columns-spanned="2" table:number-rows-spanned="1">
            <text:p>15.05.2025</text:p>
          </table:table-cell>
          <table:covered-table-cell table:style-name="cell_59_righttopbottom"/>
          <table:table-cell table:style-name="cell_38_leftrighttopbottom" office:value-type="string" calcext:value-type="string">
            <text:p>14.05.2025</text:p>
          </table:table-cell>
        </table:table-row>
        <table:table-row table:style-name="ro8">
          <table:table-cell table:style-name="cell_211_0_leftrighttopbottom" office:value-type="float" office:value="57" calcext:value-type="float">
            <text:p>57</text:p>
          </table:table-cell>
          <table:table-cell office:value-type="string" calcext:value-type="string" table:number-columns-spanned="2" table:number-rows-spanned="1">
            <text:p>71:08:060206:376</text:p>
          </table:table-cell>
          <table:covered-table-cell/>
          <table:table-cell table:style-name="cell_67_3_leftrighttopbottom" office:value-type="float" office:value="431336.02" calcext:value-type="float">
            <text:p>431 336,02</text:p>
          </table:table-cell>
          <table:table-cell table:style-name="cell_38_leftrighttopbottom" office:value-type="string" calcext:value-type="string" table:number-columns-spanned="2" table:number-rows-spanned="1">
            <text:p>15.05.2025</text:p>
          </table:table-cell>
          <table:covered-table-cell table:style-name="cell_59_righttopbottom"/>
          <table:table-cell table:style-name="cell_38_leftrighttopbottom" office:value-type="string" calcext:value-type="string">
            <text:p>14.05.2025</text:p>
          </table:table-cell>
        </table:table-row>
        <table:table-row table:style-name="ro8">
          <table:table-cell table:style-name="cell_212_0_leftrighttopbottom" office:value-type="float" office:value="58" calcext:value-type="float">
            <text:p>58</text:p>
          </table:table-cell>
          <table:table-cell office:value-type="string" calcext:value-type="string" table:number-columns-spanned="2" table:number-rows-spanned="1">
            <text:p>71:00:000000:107652</text:p>
          </table:table-cell>
          <table:covered-table-cell/>
          <table:table-cell table:style-name="cell_68_3_leftrighttopbottom" office:value-type="float" office:value="226431.36" calcext:value-type="float">
            <text:p>226 431,36</text:p>
          </table:table-cell>
          <table:table-cell table:style-name="cell_38_leftrighttopbottom" office:value-type="string" calcext:value-type="string" table:number-columns-spanned="2" table:number-rows-spanned="1">
            <text:p>15.05.2025</text:p>
          </table:table-cell>
          <table:covered-table-cell table:style-name="cell_59_righttopbottom"/>
          <table:table-cell table:style-name="cell_38_leftrighttopbottom" office:value-type="string" calcext:value-type="string">
            <text:p>14.05.2025</text:p>
          </table:table-cell>
        </table:table-row>
        <table:table-row table:style-name="ro8">
          <table:table-cell table:style-name="cell_213_0_leftrighttopbottom" office:value-type="float" office:value="59" calcext:value-type="float">
            <text:p>59</text:p>
          </table:table-cell>
          <table:table-cell office:value-type="string" calcext:value-type="string" table:number-columns-spanned="2" table:number-rows-spanned="1">
            <text:p>71:28:020205:155</text:p>
          </table:table-cell>
          <table:covered-table-cell/>
          <table:table-cell table:style-name="cell_69_3_leftrighttopbottom" office:value-type="float" office:value="630658.56" calcext:value-type="float">
            <text:p>630 658,56</text:p>
          </table:table-cell>
          <table:table-cell table:style-name="cell_38_leftrighttopbottom" office:value-type="string" calcext:value-type="string" table:number-columns-spanned="2" table:number-rows-spanned="1">
            <text:p>15.05.2025</text:p>
          </table:table-cell>
          <table:covered-table-cell table:style-name="cell_59_righttopbottom"/>
          <table:table-cell table:style-name="cell_38_leftrighttopbottom" office:value-type="string" calcext:value-type="string">
            <text:p>14.05.2025</text:p>
          </table:table-cell>
        </table:table-row>
        <table:table-row table:style-name="ro8">
          <table:table-cell table:style-name="cell_214_0_leftrighttopbottom" office:value-type="float" office:value="60" calcext:value-type="float">
            <text:p>60</text:p>
          </table:table-cell>
          <table:table-cell office:value-type="string" calcext:value-type="string" table:number-columns-spanned="2" table:number-rows-spanned="1">
            <text:p>71:22:070201:333</text:p>
          </table:table-cell>
          <table:covered-table-cell/>
          <table:table-cell table:style-name="cell_151_3_leftrighttopbottom" office:value-type="float" office:value="3421471.8" calcext:value-type="float">
            <text:p>3 421 471,80</text:p>
          </table:table-cell>
          <table:table-cell table:style-name="cell_38_leftrighttopbottom" office:value-type="string" calcext:value-type="string" table:number-columns-spanned="2" table:number-rows-spanned="1">
            <text:p>15.05.2025</text:p>
          </table:table-cell>
          <table:covered-table-cell table:style-name="cell_59_righttopbottom"/>
          <table:table-cell table:style-name="cell_38_leftrighttopbottom" office:value-type="string" calcext:value-type="string">
            <text:p>14.05.2025</text:p>
          </table:table-cell>
        </table:table-row>
        <table:table-row table:style-name="ro8">
          <table:table-cell table:style-name="cell_215_0_leftrighttopbottom" office:value-type="float" office:value="61" calcext:value-type="float">
            <text:p>61</text:p>
          </table:table-cell>
          <table:table-cell office:value-type="string" calcext:value-type="string" table:number-columns-spanned="2" table:number-rows-spanned="1">
            <text:p>71:00:000000:146854</text:p>
          </table:table-cell>
          <table:covered-table-cell/>
          <table:table-cell table:style-name="cell_71_3_leftrighttopbottom" office:value-type="float" office:value="729408" calcext:value-type="float">
            <text:p>729 408,00</text:p>
          </table:table-cell>
          <table:table-cell table:style-name="cell_38_leftrighttopbottom" office:value-type="string" calcext:value-type="string" table:number-columns-spanned="2" table:number-rows-spanned="1">
            <text:p>15.05.2025</text:p>
          </table:table-cell>
          <table:covered-table-cell table:style-name="cell_59_righttopbottom"/>
          <table:table-cell table:style-name="cell_38_leftrighttopbottom" office:value-type="string" calcext:value-type="string">
            <text:p>14.05.2025</text:p>
          </table:table-cell>
        </table:table-row>
        <table:table-row table:style-name="ro8">
          <table:table-cell table:style-name="cell_216_0_leftrighttopbottom" office:value-type="float" office:value="62" calcext:value-type="float">
            <text:p>62</text:p>
          </table:table-cell>
          <table:table-cell office:value-type="string" calcext:value-type="string" table:number-columns-spanned="2" table:number-rows-spanned="1">
            <text:p>71:28:020205:193</text:p>
          </table:table-cell>
          <table:covered-table-cell/>
          <table:table-cell table:style-name="cell_72_3_leftrighttopbottom" office:value-type="float" office:value="847447.44" calcext:value-type="float">
            <text:p>847 447,44</text:p>
          </table:table-cell>
          <table:table-cell table:style-name="cell_38_leftrighttopbottom" office:value-type="string" calcext:value-type="string" table:number-columns-spanned="2" table:number-rows-spanned="1">
            <text:p>15.05.2025</text:p>
          </table:table-cell>
          <table:covered-table-cell table:style-name="cell_59_righttopbottom"/>
          <table:table-cell table:style-name="cell_38_leftrighttopbottom" office:value-type="string" calcext:value-type="string">
            <text:p>14.05.2025</text:p>
          </table:table-cell>
        </table:table-row>
        <table:table-row table:style-name="ro8">
          <table:table-cell table:style-name="cell_217_0_leftrighttopbottom" office:value-type="float" office:value="63" calcext:value-type="float">
            <text:p>63</text:p>
          </table:table-cell>
          <table:table-cell office:value-type="string" calcext:value-type="string" table:number-columns-spanned="2" table:number-rows-spanned="1">
            <text:p>71:09:020101:10713</text:p>
          </table:table-cell>
          <table:covered-table-cell/>
          <table:table-cell table:style-name="cell_73_3_leftrighttopbottom" office:value-type="float" office:value="57782.2" calcext:value-type="float">
            <text:p>57 782,20</text:p>
          </table:table-cell>
          <table:table-cell table:style-name="cell_38_leftrighttopbottom" office:value-type="string" calcext:value-type="string" table:number-columns-spanned="2" table:number-rows-spanned="1">
            <text:p>15.05.2025</text:p>
          </table:table-cell>
          <table:covered-table-cell table:style-name="cell_59_righttopbottom"/>
          <table:table-cell table:style-name="cell_38_leftrighttopbottom" office:value-type="string" calcext:value-type="string">
            <text:p>14.05.2025</text:p>
          </table:table-cell>
        </table:table-row>
        <table:table-row table:style-name="ro8">
          <table:table-cell table:style-name="cell_218_0_leftrighttopbottom" office:value-type="float" office:value="64" calcext:value-type="float">
            <text:p>64</text:p>
          </table:table-cell>
          <table:table-cell office:value-type="string" calcext:value-type="string" table:number-columns-spanned="2" table:number-rows-spanned="1">
            <text:p>71:17:020401:343</text:p>
          </table:table-cell>
          <table:covered-table-cell/>
          <table:table-cell table:style-name="cell_74_3_leftrighttopbottom" office:value-type="float" office:value="515008.78" calcext:value-type="float">
            <text:p>515 008,78</text:p>
          </table:table-cell>
          <table:table-cell table:style-name="cell_38_leftrighttopbottom" office:value-type="string" calcext:value-type="string" table:number-columns-spanned="2" table:number-rows-spanned="1">
            <text:p>15.05.2025</text:p>
          </table:table-cell>
          <table:covered-table-cell table:style-name="cell_59_righttopbottom"/>
          <table:table-cell table:style-name="cell_38_leftrighttopbottom" office:value-type="string" calcext:value-type="string">
            <text:p>14.05.2025</text:p>
          </table:table-cell>
        </table:table-row>
        <table:table-row table:style-name="ro8">
          <table:table-cell table:style-name="cell_219_0_leftrighttopbottom" office:value-type="float" office:value="65" calcext:value-type="float">
            <text:p>65</text:p>
          </table:table-cell>
          <table:table-cell office:value-type="string" calcext:value-type="string" table:number-columns-spanned="2" table:number-rows-spanned="1">
            <text:p>71:18:020305:17</text:p>
          </table:table-cell>
          <table:covered-table-cell/>
          <table:table-cell table:style-name="cell_75_3_leftrighttopbottom" office:value-type="float" office:value="667023" calcext:value-type="float">
            <text:p>667 023,00</text:p>
          </table:table-cell>
          <table:table-cell table:style-name="cell_38_leftrighttopbottom" office:value-type="string" calcext:value-type="string" table:number-columns-spanned="2" table:number-rows-spanned="1">
            <text:p>15.05.2025</text:p>
          </table:table-cell>
          <table:covered-table-cell table:style-name="cell_59_righttopbottom"/>
          <table:table-cell table:style-name="cell_38_leftrighttopbottom" office:value-type="string" calcext:value-type="string">
            <text:p>14.05.2025</text:p>
          </table:table-cell>
        </table:table-row>
        <table:table-row table:style-name="ro8">
          <table:table-cell table:style-name="cell_220_0_leftrighttopbottom" office:value-type="float" office:value="66" calcext:value-type="float">
            <text:p>66</text:p>
          </table:table-cell>
          <table:table-cell office:value-type="string" calcext:value-type="string" table:number-columns-spanned="2" table:number-rows-spanned="1">
            <text:p>71:03:000000:195</text:p>
          </table:table-cell>
          <table:covered-table-cell/>
          <table:table-cell table:style-name="cell_76_3_leftrighttopbottom" office:value-type="float" office:value="21020.29" calcext:value-type="float">
            <text:p>21 020,29</text:p>
          </table:table-cell>
          <table:table-cell table:style-name="cell_38_leftrighttopbottom" office:value-type="string" calcext:value-type="string" table:number-columns-spanned="2" table:number-rows-spanned="1">
            <text:p>15.05.2025</text:p>
          </table:table-cell>
          <table:covered-table-cell table:style-name="cell_59_righttopbottom"/>
          <table:table-cell table:style-name="cell_38_leftrighttopbottom" office:value-type="string" calcext:value-type="string">
            <text:p>14.05.2025</text:p>
          </table:table-cell>
        </table:table-row>
        <table:table-row table:style-name="ro8">
          <table:table-cell table:style-name="cell_221_0_leftrighttopbottom" office:value-type="float" office:value="67" calcext:value-type="float">
            <text:p>67</text:p>
          </table:table-cell>
          <table:table-cell office:value-type="string" calcext:value-type="string" table:number-columns-spanned="2" table:number-rows-spanned="1">
            <text:p>71:09:010201:5114</text:p>
          </table:table-cell>
          <table:covered-table-cell/>
          <table:table-cell table:style-name="cell_77_3_leftrighttopbottom" office:value-type="float" office:value="1387056.58" calcext:value-type="float">
            <text:p>1 387 056,58</text:p>
          </table:table-cell>
          <table:table-cell table:style-name="cell_38_leftrighttopbottom" office:value-type="string" calcext:value-type="string" table:number-columns-spanned="2" table:number-rows-spanned="1">
            <text:p>15.05.2025</text:p>
          </table:table-cell>
          <table:covered-table-cell table:style-name="cell_59_righttopbottom"/>
          <table:table-cell table:style-name="cell_38_leftrighttopbottom" office:value-type="string" calcext:value-type="string">
            <text:p>14.05.2025</text:p>
          </table:table-cell>
        </table:table-row>
        <table:table-row table:style-name="ro8">
          <table:table-cell table:style-name="cell_222_0_leftrighttopbottom" office:value-type="float" office:value="68" calcext:value-type="float">
            <text:p>68</text:p>
          </table:table-cell>
          <table:table-cell office:value-type="string" calcext:value-type="string" table:number-columns-spanned="2" table:number-rows-spanned="1">
            <text:p>71:05:040309:26</text:p>
          </table:table-cell>
          <table:covered-table-cell/>
          <table:table-cell table:style-name="cell_78_3_leftrighttopbottom" office:value-type="float" office:value="44112.08" calcext:value-type="float">
            <text:p>44 112,08</text:p>
          </table:table-cell>
          <table:table-cell table:style-name="cell_38_leftrighttopbottom" office:value-type="string" calcext:value-type="string" table:number-columns-spanned="2" table:number-rows-spanned="1">
            <text:p>15.05.2025</text:p>
          </table:table-cell>
          <table:covered-table-cell table:style-name="cell_59_righttopbottom"/>
          <table:table-cell table:style-name="cell_38_leftrighttopbottom" office:value-type="string" calcext:value-type="string">
            <text:p>14.05.2025</text:p>
          </table:table-cell>
        </table:table-row>
        <table:table-row table:style-name="ro8">
          <table:table-cell table:style-name="cell_223_0_leftrighttopbottom" office:value-type="float" office:value="69" calcext:value-type="float">
            <text:p>69</text:p>
          </table:table-cell>
          <table:table-cell office:value-type="string" calcext:value-type="string" table:number-columns-spanned="2" table:number-rows-spanned="1">
            <text:p>71:25:010305:4669</text:p>
          </table:table-cell>
          <table:covered-table-cell/>
          <table:table-cell table:style-name="cell_79_3_leftrighttopbottom" office:value-type="float" office:value="22848.81" calcext:value-type="float">
            <text:p>22 848,81</text:p>
          </table:table-cell>
          <table:table-cell table:style-name="cell_38_leftrighttopbottom" office:value-type="string" calcext:value-type="string" table:number-columns-spanned="2" table:number-rows-spanned="1">
            <text:p>15.05.2025</text:p>
          </table:table-cell>
          <table:covered-table-cell table:style-name="cell_59_righttopbottom"/>
          <table:table-cell table:style-name="cell_38_leftrighttopbottom" office:value-type="string" calcext:value-type="string">
            <text:p>14.05.2025</text:p>
          </table:table-cell>
        </table:table-row>
        <table:table-row table:style-name="ro8">
          <table:table-cell table:style-name="cell_224_0_leftrighttopbottom" office:value-type="float" office:value="70" calcext:value-type="float">
            <text:p>70</text:p>
          </table:table-cell>
          <table:table-cell office:value-type="string" calcext:value-type="string" table:number-columns-spanned="2" table:number-rows-spanned="1">
            <text:p>71:08:601004:76</text:p>
          </table:table-cell>
          <table:covered-table-cell/>
          <table:table-cell table:style-name="cell_80_3_leftrighttopbottom" office:value-type="float" office:value="490769374.2" calcext:value-type="float">
            <text:p>490 769 374,20</text:p>
          </table:table-cell>
          <table:table-cell table:style-name="cell_38_leftrighttopbottom" office:value-type="string" calcext:value-type="string" table:number-columns-spanned="2" table:number-rows-spanned="1">
            <text:p>15.05.2025</text:p>
          </table:table-cell>
          <table:covered-table-cell table:style-name="cell_59_righttopbottom"/>
          <table:table-cell table:style-name="cell_38_leftrighttopbottom" office:value-type="string" calcext:value-type="string">
            <text:p>14.05.2025</text:p>
          </table:table-cell>
        </table:table-row>
        <table:table-row table:style-name="ro8">
          <table:table-cell table:style-name="cell_225_0_leftrighttopbottom" office:value-type="float" office:value="71" calcext:value-type="float">
            <text:p>71</text:p>
          </table:table-cell>
          <table:table-cell office:value-type="string" calcext:value-type="string" table:number-columns-spanned="2" table:number-rows-spanned="1">
            <text:p>71:26:070112:188</text:p>
          </table:table-cell>
          <table:covered-table-cell/>
          <table:table-cell table:style-name="cell_81_3_leftrighttopbottom" office:value-type="float" office:value="112232" calcext:value-type="float">
            <text:p>112 232,00</text:p>
          </table:table-cell>
          <table:table-cell table:style-name="cell_38_leftrighttopbottom" office:value-type="string" calcext:value-type="string" table:number-columns-spanned="2" table:number-rows-spanned="1">
            <text:p>15.05.2025</text:p>
          </table:table-cell>
          <table:covered-table-cell table:style-name="cell_59_righttopbottom"/>
          <table:table-cell table:style-name="cell_38_leftrighttopbottom" office:value-type="string" calcext:value-type="string">
            <text:p>14.05.2025</text:p>
          </table:table-cell>
        </table:table-row>
        <table:table-row table:style-name="ro8">
          <table:table-cell table:style-name="cell_226_0_leftrighttopbottom" office:value-type="float" office:value="72" calcext:value-type="float">
            <text:p>72</text:p>
          </table:table-cell>
          <table:table-cell office:value-type="string" calcext:value-type="string" table:number-columns-spanned="2" table:number-rows-spanned="1">
            <text:p>71:06:030108:272</text:p>
          </table:table-cell>
          <table:covered-table-cell/>
          <table:table-cell table:style-name="cell_82_3_leftrighttopbottom" office:value-type="float" office:value="803288.66" calcext:value-type="float">
            <text:p>803 288,66</text:p>
          </table:table-cell>
          <table:table-cell table:style-name="cell_38_leftrighttopbottom" office:value-type="string" calcext:value-type="string" table:number-columns-spanned="2" table:number-rows-spanned="1">
            <text:p>15.05.2025</text:p>
          </table:table-cell>
          <table:covered-table-cell table:style-name="cell_59_righttopbottom"/>
          <table:table-cell table:style-name="cell_38_leftrighttopbottom" office:value-type="string" calcext:value-type="string">
            <text:p>14.05.2025</text:p>
          </table:table-cell>
        </table:table-row>
        <table:table-row table:style-name="ro8">
          <table:table-cell table:style-name="cell_227_0_leftrighttopbottom" office:value-type="float" office:value="73" calcext:value-type="float">
            <text:p>73</text:p>
          </table:table-cell>
          <table:table-cell office:value-type="string" calcext:value-type="string" table:number-columns-spanned="2" table:number-rows-spanned="1">
            <text:p>71:09:000000:70</text:p>
          </table:table-cell>
          <table:covered-table-cell/>
          <table:table-cell table:style-name="cell_83_3_leftrighttopbottom" office:value-type="float" office:value="1192472.16" calcext:value-type="float">
            <text:p>1 192 472,16</text:p>
          </table:table-cell>
          <table:table-cell table:style-name="cell_38_leftrighttopbottom" office:value-type="string" calcext:value-type="string" table:number-columns-spanned="2" table:number-rows-spanned="1">
            <text:p>15.05.2025</text:p>
          </table:table-cell>
          <table:covered-table-cell table:style-name="cell_59_righttopbottom"/>
          <table:table-cell table:style-name="cell_38_leftrighttopbottom" office:value-type="string" calcext:value-type="string">
            <text:p>14.05.2025</text:p>
          </table:table-cell>
        </table:table-row>
        <table:table-row table:style-name="ro8">
          <table:table-cell table:style-name="cell_228_0_leftrighttopbottom" office:value-type="float" office:value="74" calcext:value-type="float">
            <text:p>74</text:p>
          </table:table-cell>
          <table:table-cell office:value-type="string" calcext:value-type="string" table:number-columns-spanned="2" table:number-rows-spanned="1">
            <text:p>71:14:010702:7507</text:p>
          </table:table-cell>
          <table:covered-table-cell/>
          <table:table-cell table:style-name="cell_84_3_leftrighttopbottom" office:value-type="float" office:value="1240811.27" calcext:value-type="float">
            <text:p>1 240 811,27</text:p>
          </table:table-cell>
          <table:table-cell table:style-name="cell_38_leftrighttopbottom" office:value-type="string" calcext:value-type="string" table:number-columns-spanned="2" table:number-rows-spanned="1">
            <text:p>15.05.2025</text:p>
          </table:table-cell>
          <table:covered-table-cell table:style-name="cell_59_righttopbottom"/>
          <table:table-cell table:style-name="cell_38_leftrighttopbottom" office:value-type="string" calcext:value-type="string">
            <text:p>14.05.2025</text:p>
          </table:table-cell>
        </table:table-row>
        <table:table-row table:style-name="ro8">
          <table:table-cell table:style-name="cell_229_0_leftrighttopbottom" office:value-type="float" office:value="75" calcext:value-type="float">
            <text:p>75</text:p>
          </table:table-cell>
          <table:table-cell office:value-type="string" calcext:value-type="string" table:number-columns-spanned="2" table:number-rows-spanned="1">
            <text:p>71:09:020101:10703</text:p>
          </table:table-cell>
          <table:covered-table-cell/>
          <table:table-cell table:style-name="cell_85_3_leftrighttopbottom" office:value-type="float" office:value="63599.2" calcext:value-type="float">
            <text:p>63 599,20</text:p>
          </table:table-cell>
          <table:table-cell table:style-name="cell_38_leftrighttopbottom" office:value-type="string" calcext:value-type="string" table:number-columns-spanned="2" table:number-rows-spanned="1">
            <text:p>15.05.2025</text:p>
          </table:table-cell>
          <table:covered-table-cell table:style-name="cell_59_righttopbottom"/>
          <table:table-cell table:style-name="cell_38_leftrighttopbottom" office:value-type="string" calcext:value-type="string">
            <text:p>14.05.2025</text:p>
          </table:table-cell>
        </table:table-row>
        <table:table-row table:style-name="ro8">
          <table:table-cell table:style-name="cell_230_0_leftrighttopbottom" office:value-type="float" office:value="76" calcext:value-type="float">
            <text:p>76</text:p>
          </table:table-cell>
          <table:table-cell office:value-type="string" calcext:value-type="string" table:number-columns-spanned="2" table:number-rows-spanned="1">
            <text:p>71:17:030402:170</text:p>
          </table:table-cell>
          <table:covered-table-cell/>
          <table:table-cell table:style-name="cell_86_3_leftrighttopbottom" office:value-type="float" office:value="218428.57" calcext:value-type="float">
            <text:p>218 428,57</text:p>
          </table:table-cell>
          <table:table-cell table:style-name="cell_38_leftrighttopbottom" office:value-type="string" calcext:value-type="string" table:number-columns-spanned="2" table:number-rows-spanned="1">
            <text:p>15.05.2025</text:p>
          </table:table-cell>
          <table:covered-table-cell table:style-name="cell_59_righttopbottom"/>
          <table:table-cell table:style-name="cell_38_leftrighttopbottom" office:value-type="string" calcext:value-type="string">
            <text:p>14.05.2025</text:p>
          </table:table-cell>
        </table:table-row>
        <table:table-row table:style-name="ro8">
          <table:table-cell table:style-name="cell_231_0_leftrighttopbottom" office:value-type="float" office:value="77" calcext:value-type="float">
            <text:p>77</text:p>
          </table:table-cell>
          <table:table-cell office:value-type="string" calcext:value-type="string" table:number-columns-spanned="2" table:number-rows-spanned="1">
            <text:p>71:09:020101:10710</text:p>
          </table:table-cell>
          <table:covered-table-cell/>
          <table:table-cell table:style-name="cell_87_3_leftrighttopbottom" office:value-type="float" office:value="67283.3" calcext:value-type="float">
            <text:p>67 283,30</text:p>
          </table:table-cell>
          <table:table-cell table:style-name="cell_38_leftrighttopbottom" office:value-type="string" calcext:value-type="string" table:number-columns-spanned="2" table:number-rows-spanned="1">
            <text:p>15.05.2025</text:p>
          </table:table-cell>
          <table:covered-table-cell table:style-name="cell_59_righttopbottom"/>
          <table:table-cell table:style-name="cell_38_leftrighttopbottom" office:value-type="string" calcext:value-type="string">
            <text:p>14.05.2025</text:p>
          </table:table-cell>
        </table:table-row>
        <table:table-row table:style-name="ro8">
          <table:table-cell table:style-name="cell_232_0_leftrighttopbottom" office:value-type="float" office:value="78" calcext:value-type="float">
            <text:p>78</text:p>
          </table:table-cell>
          <table:table-cell office:value-type="string" calcext:value-type="string" table:number-columns-spanned="2" table:number-rows-spanned="1">
            <text:p>71:29:010305:5602</text:p>
          </table:table-cell>
          <table:covered-table-cell/>
          <table:table-cell table:style-name="cell_130_3_leftrighttopbottom" office:value-type="float" office:value="122536.62" calcext:value-type="float">
            <text:p>122 536,62</text:p>
          </table:table-cell>
          <table:table-cell table:style-name="cell_38_leftrighttopbottom" office:value-type="string" calcext:value-type="string" table:number-columns-spanned="2" table:number-rows-spanned="1">
            <text:p>15.05.2025</text:p>
          </table:table-cell>
          <table:covered-table-cell table:style-name="cell_59_righttopbottom"/>
          <table:table-cell table:style-name="cell_38_leftrighttopbottom" office:value-type="string" calcext:value-type="string">
            <text:p>14.05.2025</text:p>
          </table:table-cell>
        </table:table-row>
        <table:table-row table:style-name="ro8">
          <table:table-cell table:style-name="cell_233_0_leftrighttopbottom" office:value-type="float" office:value="79" calcext:value-type="float">
            <text:p>79</text:p>
          </table:table-cell>
          <table:table-cell office:value-type="string" calcext:value-type="string" table:number-columns-spanned="2" table:number-rows-spanned="1">
            <text:p>71:28:020205:153</text:p>
          </table:table-cell>
          <table:covered-table-cell/>
          <table:table-cell table:style-name="cell_89_3_leftrighttopbottom" office:value-type="float" office:value="681336.48" calcext:value-type="float">
            <text:p>681 336,48</text:p>
          </table:table-cell>
          <table:table-cell table:style-name="cell_38_leftrighttopbottom" office:value-type="string" calcext:value-type="string" table:number-columns-spanned="2" table:number-rows-spanned="1">
            <text:p>15.05.2025</text:p>
          </table:table-cell>
          <table:covered-table-cell table:style-name="cell_59_righttopbottom"/>
          <table:table-cell table:style-name="cell_38_leftrighttopbottom" office:value-type="string" calcext:value-type="string">
            <text:p>14.05.2025</text:p>
          </table:table-cell>
        </table:table-row>
        <table:table-row table:style-name="ro8">
          <table:table-cell table:style-name="cell_234_0_leftrighttopbottom" office:value-type="float" office:value="80" calcext:value-type="float">
            <text:p>80</text:p>
          </table:table-cell>
          <table:table-cell office:value-type="string" calcext:value-type="string" table:number-columns-spanned="2" table:number-rows-spanned="1">
            <text:p>71:12:020103:254</text:p>
          </table:table-cell>
          <table:covered-table-cell/>
          <table:table-cell table:style-name="cell_90_3_leftrighttopbottom" office:value-type="float" office:value="246905.72" calcext:value-type="float">
            <text:p>246 905,72</text:p>
          </table:table-cell>
          <table:table-cell table:style-name="cell_38_leftrighttopbottom" office:value-type="string" calcext:value-type="string" table:number-columns-spanned="2" table:number-rows-spanned="1">
            <text:p>15.05.2025</text:p>
          </table:table-cell>
          <table:covered-table-cell table:style-name="cell_59_righttopbottom"/>
          <table:table-cell table:style-name="cell_38_leftrighttopbottom" office:value-type="string" calcext:value-type="string">
            <text:p>14.05.2025</text:p>
          </table:table-cell>
        </table:table-row>
        <table:table-row table:style-name="ro8">
          <table:table-cell table:style-name="cell_235_0_leftrighttopbottom" office:value-type="float" office:value="81" calcext:value-type="float">
            <text:p>81</text:p>
          </table:table-cell>
          <table:table-cell office:value-type="string" calcext:value-type="string" table:number-columns-spanned="2" table:number-rows-spanned="1">
            <text:p>71:06:000000:1836</text:p>
          </table:table-cell>
          <table:covered-table-cell/>
          <table:table-cell table:style-name="cell_91_3_leftrighttopbottom" office:value-type="float" office:value="1976751" calcext:value-type="float">
            <text:p>1 976 751,00</text:p>
          </table:table-cell>
          <table:table-cell table:style-name="cell_38_leftrighttopbottom" office:value-type="string" calcext:value-type="string" table:number-columns-spanned="2" table:number-rows-spanned="1">
            <text:p>15.05.2025</text:p>
          </table:table-cell>
          <table:covered-table-cell table:style-name="cell_59_righttopbottom"/>
          <table:table-cell table:style-name="cell_38_leftrighttopbottom" office:value-type="string" calcext:value-type="string">
            <text:p>14.05.2025</text:p>
          </table:table-cell>
        </table:table-row>
        <table:table-row table:style-name="ro8">
          <table:table-cell table:style-name="cell_236_0_leftrighttopbottom" office:value-type="float" office:value="82" calcext:value-type="float">
            <text:p>82</text:p>
          </table:table-cell>
          <table:table-cell office:value-type="string" calcext:value-type="string" table:number-columns-spanned="2" table:number-rows-spanned="1">
            <text:p>71:01:010401:4249</text:p>
          </table:table-cell>
          <table:covered-table-cell/>
          <table:table-cell table:style-name="cell_92_3_leftrighttopbottom" office:value-type="float" office:value="651068.48" calcext:value-type="float">
            <text:p>651 068,48</text:p>
          </table:table-cell>
          <table:table-cell table:style-name="cell_38_leftrighttopbottom" office:value-type="string" calcext:value-type="string" table:number-columns-spanned="2" table:number-rows-spanned="1">
            <text:p>15.05.2025</text:p>
          </table:table-cell>
          <table:covered-table-cell table:style-name="cell_59_righttopbottom"/>
          <table:table-cell table:style-name="cell_38_leftrighttopbottom" office:value-type="string" calcext:value-type="string">
            <text:p>14.05.2025</text:p>
          </table:table-cell>
        </table:table-row>
        <table:table-row table:style-name="ro8">
          <table:table-cell table:style-name="cell_237_0_leftrighttopbottom" office:value-type="float" office:value="83" calcext:value-type="float">
            <text:p>83</text:p>
          </table:table-cell>
          <table:table-cell office:value-type="string" calcext:value-type="string" table:number-columns-spanned="2" table:number-rows-spanned="1">
            <text:p>71:28:020205:169</text:p>
          </table:table-cell>
          <table:covered-table-cell/>
          <table:table-cell table:style-name="cell_93_3_leftrighttopbottom" office:value-type="float" office:value="945049.36" calcext:value-type="float">
            <text:p>945 049,36</text:p>
          </table:table-cell>
          <table:table-cell table:style-name="cell_38_leftrighttopbottom" office:value-type="string" calcext:value-type="string" table:number-columns-spanned="2" table:number-rows-spanned="1">
            <text:p>15.05.2025</text:p>
          </table:table-cell>
          <table:covered-table-cell table:style-name="cell_59_righttopbottom"/>
          <table:table-cell table:style-name="cell_38_leftrighttopbottom" office:value-type="string" calcext:value-type="string">
            <text:p>14.05.2025</text:p>
          </table:table-cell>
        </table:table-row>
        <table:table-row table:style-name="ro8">
          <table:table-cell table:style-name="cell_238_0_leftrighttopbottom" office:value-type="float" office:value="84" calcext:value-type="float">
            <text:p>84</text:p>
          </table:table-cell>
          <table:table-cell office:value-type="string" calcext:value-type="string" table:number-columns-spanned="2" table:number-rows-spanned="1">
            <text:p>71:09:000000:2639</text:p>
          </table:table-cell>
          <table:covered-table-cell/>
          <table:table-cell table:style-name="cell_129_3_leftrighttopbottom" office:value-type="float" office:value="1770.56" calcext:value-type="float">
            <text:p>1 770,56</text:p>
          </table:table-cell>
          <table:table-cell table:style-name="cell_38_leftrighttopbottom" office:value-type="string" calcext:value-type="string" table:number-columns-spanned="2" table:number-rows-spanned="1">
            <text:p>15.05.2025</text:p>
          </table:table-cell>
          <table:covered-table-cell table:style-name="cell_59_righttopbottom"/>
          <table:table-cell table:style-name="cell_38_leftrighttopbottom" office:value-type="string" calcext:value-type="string">
            <text:p>14.05.2025</text:p>
          </table:table-cell>
        </table:table-row>
        <table:table-row table:style-name="ro8">
          <table:table-cell table:style-name="cell_239_0_leftrighttopbottom" office:value-type="float" office:value="85" calcext:value-type="float">
            <text:p>85</text:p>
          </table:table-cell>
          <table:table-cell office:value-type="string" calcext:value-type="string" table:number-columns-spanned="2" table:number-rows-spanned="1">
            <text:p>71:16:020603:698</text:p>
          </table:table-cell>
          <table:covered-table-cell/>
          <table:table-cell table:style-name="cell_95_3_leftrighttopbottom" office:value-type="float" office:value="1059508.5" calcext:value-type="float">
            <text:p>1 059 508,50</text:p>
          </table:table-cell>
          <table:table-cell table:style-name="cell_38_leftrighttopbottom" office:value-type="string" calcext:value-type="string" table:number-columns-spanned="2" table:number-rows-spanned="1">
            <text:p>15.05.2025</text:p>
          </table:table-cell>
          <table:covered-table-cell table:style-name="cell_59_righttopbottom"/>
          <table:table-cell table:style-name="cell_38_leftrighttopbottom" office:value-type="string" calcext:value-type="string">
            <text:p>14.05.2025</text:p>
          </table:table-cell>
        </table:table-row>
        <table:table-row table:style-name="ro8">
          <table:table-cell table:style-name="cell_240_0_leftrighttopbottom" office:value-type="float" office:value="86" calcext:value-type="float">
            <text:p>86</text:p>
          </table:table-cell>
          <table:table-cell office:value-type="string" calcext:value-type="string" table:number-columns-spanned="2" table:number-rows-spanned="1">
            <text:p>71:17:010601:635</text:p>
          </table:table-cell>
          <table:covered-table-cell/>
          <table:table-cell table:style-name="cell_96_3_leftrighttopbottom" office:value-type="float" office:value="283758.41" calcext:value-type="float">
            <text:p>283 758,41</text:p>
          </table:table-cell>
          <table:table-cell table:style-name="cell_38_leftrighttopbottom" office:value-type="string" calcext:value-type="string" table:number-columns-spanned="2" table:number-rows-spanned="1">
            <text:p>15.05.2025</text:p>
          </table:table-cell>
          <table:covered-table-cell table:style-name="cell_59_righttopbottom"/>
          <table:table-cell table:style-name="cell_38_leftrighttopbottom" office:value-type="string" calcext:value-type="string">
            <text:p>14.05.2025</text:p>
          </table:table-cell>
        </table:table-row>
        <table:table-row table:style-name="ro8">
          <table:table-cell table:style-name="cell_241_0_leftrighttopbottom" office:value-type="float" office:value="87" calcext:value-type="float">
            <text:p>87</text:p>
          </table:table-cell>
          <table:table-cell office:value-type="string" calcext:value-type="string" table:number-columns-spanned="2" table:number-rows-spanned="1">
            <text:p>71:09:010604:10404</text:p>
          </table:table-cell>
          <table:covered-table-cell/>
          <table:table-cell table:style-name="cell_97_3_leftrighttopbottom" office:value-type="float" office:value="66703" calcext:value-type="float">
            <text:p>66 703,00</text:p>
          </table:table-cell>
          <table:table-cell table:style-name="cell_38_leftrighttopbottom" office:value-type="string" calcext:value-type="string" table:number-columns-spanned="2" table:number-rows-spanned="1">
            <text:p>15.05.2025</text:p>
          </table:table-cell>
          <table:covered-table-cell table:style-name="cell_59_righttopbottom"/>
          <table:table-cell table:style-name="cell_38_leftrighttopbottom" office:value-type="string" calcext:value-type="string">
            <text:p>14.05.2025</text:p>
          </table:table-cell>
        </table:table-row>
        <table:table-row table:style-name="ro8">
          <table:table-cell table:style-name="cell_242_0_leftrighttopbottom" office:value-type="float" office:value="88" calcext:value-type="float">
            <text:p>88</text:p>
          </table:table-cell>
          <table:table-cell office:value-type="string" calcext:value-type="string" table:number-columns-spanned="2" table:number-rows-spanned="1">
            <text:p>71:09:020101:10702</text:p>
          </table:table-cell>
          <table:covered-table-cell/>
          <table:table-cell table:style-name="cell_117_3_leftrighttopbottom" office:value-type="float" office:value="64277.85" calcext:value-type="float">
            <text:p>64 277,85</text:p>
          </table:table-cell>
          <table:table-cell table:style-name="cell_38_leftrighttopbottom" office:value-type="string" calcext:value-type="string" table:number-columns-spanned="2" table:number-rows-spanned="1">
            <text:p>15.05.2025</text:p>
          </table:table-cell>
          <table:covered-table-cell table:style-name="cell_59_righttopbottom"/>
          <table:table-cell table:style-name="cell_38_leftrighttopbottom" office:value-type="string" calcext:value-type="string">
            <text:p>14.05.2025</text:p>
          </table:table-cell>
        </table:table-row>
        <table:table-row table:style-name="ro8">
          <table:table-cell table:style-name="cell_243_0_leftrighttopbottom" office:value-type="float" office:value="89" calcext:value-type="float">
            <text:p>89</text:p>
          </table:table-cell>
          <table:table-cell office:value-type="string" calcext:value-type="string" table:number-columns-spanned="2" table:number-rows-spanned="1">
            <text:p>71:09:000000:67</text:p>
          </table:table-cell>
          <table:covered-table-cell/>
          <table:table-cell table:style-name="cell_99_3_leftrighttopbottom" office:value-type="float" office:value="1733820.88" calcext:value-type="float">
            <text:p>1 733 820,88</text:p>
          </table:table-cell>
          <table:table-cell table:style-name="cell_38_leftrighttopbottom" office:value-type="string" calcext:value-type="string" table:number-columns-spanned="2" table:number-rows-spanned="1">
            <text:p>15.05.2025</text:p>
          </table:table-cell>
          <table:covered-table-cell table:style-name="cell_59_righttopbottom"/>
          <table:table-cell table:style-name="cell_38_leftrighttopbottom" office:value-type="string" calcext:value-type="string">
            <text:p>14.05.2025</text:p>
          </table:table-cell>
        </table:table-row>
        <table:table-row table:style-name="ro8">
          <table:table-cell table:style-name="cell_100_0_leftrighttopbottom" office:value-type="float" office:value="90" calcext:value-type="float">
            <text:p>90</text:p>
          </table:table-cell>
          <table:table-cell office:value-type="string" calcext:value-type="string" table:number-columns-spanned="2" table:number-rows-spanned="1">
            <text:p>71:09:020101:10708</text:p>
          </table:table-cell>
          <table:covered-table-cell/>
          <table:table-cell table:style-name="cell_100_3_leftrighttopbottom" office:value-type="float" office:value="80856.3" calcext:value-type="float">
            <text:p>80 856,30</text:p>
          </table:table-cell>
          <table:table-cell table:style-name="cell_38_leftrighttopbottom" office:value-type="string" calcext:value-type="string" table:number-columns-spanned="2" table:number-rows-spanned="1">
            <text:p>15.05.2025</text:p>
          </table:table-cell>
          <table:covered-table-cell table:style-name="cell_59_righttopbottom"/>
          <table:table-cell table:style-name="cell_38_leftrighttopbottom" office:value-type="string" calcext:value-type="string">
            <text:p>14.05.2025</text:p>
          </table:table-cell>
        </table:table-row>
        <table:table-row table:style-name="ro8">
          <table:table-cell table:style-name="cell_101_0_leftrighttopbottom" office:value-type="float" office:value="91" calcext:value-type="float">
            <text:p>91</text:p>
          </table:table-cell>
          <table:table-cell office:value-type="string" calcext:value-type="string" table:number-columns-spanned="2" table:number-rows-spanned="1">
            <text:p>71:09:020101:10709</text:p>
          </table:table-cell>
          <table:covered-table-cell/>
          <table:table-cell table:style-name="cell_101_3_leftrighttopbottom" office:value-type="float" office:value="65732.1" calcext:value-type="float">
            <text:p>65 732,10</text:p>
          </table:table-cell>
          <table:table-cell table:style-name="cell_38_leftrighttopbottom" office:value-type="string" calcext:value-type="string" table:number-columns-spanned="2" table:number-rows-spanned="1">
            <text:p>15.05.2025</text:p>
          </table:table-cell>
          <table:covered-table-cell table:style-name="cell_59_righttopbottom"/>
          <table:table-cell table:style-name="cell_38_leftrighttopbottom" office:value-type="string" calcext:value-type="string">
            <text:p>14.05.2025</text:p>
          </table:table-cell>
        </table:table-row>
        <table:table-row table:style-name="ro8">
          <table:table-cell table:style-name="cell_102_0_leftrighttopbottom" office:value-type="float" office:value="92" calcext:value-type="float">
            <text:p>92</text:p>
          </table:table-cell>
          <table:table-cell office:value-type="string" calcext:value-type="string" table:number-columns-spanned="2" table:number-rows-spanned="1">
            <text:p>71:29:010101:260</text:p>
          </table:table-cell>
          <table:covered-table-cell/>
          <table:table-cell table:style-name="cell_102_3_leftrighttopbottom" office:value-type="float" office:value="91255.32" calcext:value-type="float">
            <text:p>91 255,32</text:p>
          </table:table-cell>
          <table:table-cell table:style-name="cell_38_leftrighttopbottom" office:value-type="string" calcext:value-type="string" table:number-columns-spanned="2" table:number-rows-spanned="1">
            <text:p>15.05.2025</text:p>
          </table:table-cell>
          <table:covered-table-cell table:style-name="cell_59_righttopbottom"/>
          <table:table-cell table:style-name="cell_38_leftrighttopbottom" office:value-type="string" calcext:value-type="string">
            <text:p>14.05.2025</text:p>
          </table:table-cell>
        </table:table-row>
        <table:table-row table:style-name="ro8">
          <table:table-cell table:style-name="cell_103_0_leftrighttopbottom" office:value-type="float" office:value="93" calcext:value-type="float">
            <text:p>93</text:p>
          </table:table-cell>
          <table:table-cell office:value-type="string" calcext:value-type="string" table:number-columns-spanned="2" table:number-rows-spanned="1">
            <text:p>71:09:020101:10705</text:p>
          </table:table-cell>
          <table:covered-table-cell/>
          <table:table-cell table:style-name="cell_103_3_leftrighttopbottom" office:value-type="float" office:value="74651.5" calcext:value-type="float">
            <text:p>74 651,50</text:p>
          </table:table-cell>
          <table:table-cell table:style-name="cell_38_leftrighttopbottom" office:value-type="string" calcext:value-type="string" table:number-columns-spanned="2" table:number-rows-spanned="1">
            <text:p>15.05.2025</text:p>
          </table:table-cell>
          <table:covered-table-cell table:style-name="cell_59_righttopbottom"/>
          <table:table-cell table:style-name="cell_38_leftrighttopbottom" office:value-type="string" calcext:value-type="string">
            <text:p>14.05.2025</text:p>
          </table:table-cell>
        </table:table-row>
        <table:table-row table:style-name="ro8">
          <table:table-cell table:style-name="cell_104_0_leftrighttopbottom" office:value-type="float" office:value="94" calcext:value-type="float">
            <text:p>94</text:p>
          </table:table-cell>
          <table:table-cell office:value-type="string" calcext:value-type="string" table:number-columns-spanned="2" table:number-rows-spanned="1">
            <text:p>71:15:040304:707</text:p>
          </table:table-cell>
          <table:covered-table-cell/>
          <table:table-cell table:style-name="cell_104_3_leftrighttopbottom" office:value-type="float" office:value="292009.69" calcext:value-type="float">
            <text:p>292 009,69</text:p>
          </table:table-cell>
          <table:table-cell table:style-name="cell_38_leftrighttopbottom" office:value-type="string" calcext:value-type="string" table:number-columns-spanned="2" table:number-rows-spanned="1">
            <text:p>15.05.2025</text:p>
          </table:table-cell>
          <table:covered-table-cell table:style-name="cell_59_righttopbottom"/>
          <table:table-cell table:style-name="cell_38_leftrighttopbottom" office:value-type="string" calcext:value-type="string">
            <text:p>14.05.2025</text:p>
          </table:table-cell>
        </table:table-row>
        <table:table-row table:style-name="ro8">
          <table:table-cell table:style-name="cell_105_0_leftrighttopbottom" office:value-type="float" office:value="95" calcext:value-type="float">
            <text:p>95</text:p>
          </table:table-cell>
          <table:table-cell office:value-type="string" calcext:value-type="string" table:number-columns-spanned="2" table:number-rows-spanned="1">
            <text:p>71:30:030306:121</text:p>
          </table:table-cell>
          <table:covered-table-cell/>
          <table:table-cell table:style-name="cell_105_3_leftrighttopbottom" office:value-type="float" office:value="83446.25" calcext:value-type="float">
            <text:p>83 446,25</text:p>
          </table:table-cell>
          <table:table-cell table:style-name="cell_38_leftrighttopbottom" office:value-type="string" calcext:value-type="string" table:number-columns-spanned="2" table:number-rows-spanned="1">
            <text:p>15.05.2025</text:p>
          </table:table-cell>
          <table:covered-table-cell table:style-name="cell_59_righttopbottom"/>
          <table:table-cell table:style-name="cell_38_leftrighttopbottom" office:value-type="string" calcext:value-type="string">
            <text:p>14.05.2025</text:p>
          </table:table-cell>
        </table:table-row>
        <table:table-row table:style-name="ro8">
          <table:table-cell table:style-name="cell_106_0_leftrighttopbottom" office:value-type="float" office:value="96" calcext:value-type="float">
            <text:p>96</text:p>
          </table:table-cell>
          <table:table-cell office:value-type="string" calcext:value-type="string" table:number-columns-spanned="2" table:number-rows-spanned="1">
            <text:p>71:09:000000:64</text:p>
          </table:table-cell>
          <table:covered-table-cell/>
          <table:table-cell table:style-name="cell_106_3_leftrighttopbottom" office:value-type="float" office:value="655107.2" calcext:value-type="float">
            <text:p>655 107,20</text:p>
          </table:table-cell>
          <table:table-cell table:style-name="cell_38_leftrighttopbottom" office:value-type="string" calcext:value-type="string" table:number-columns-spanned="2" table:number-rows-spanned="1">
            <text:p>15.05.2025</text:p>
          </table:table-cell>
          <table:covered-table-cell table:style-name="cell_59_righttopbottom"/>
          <table:table-cell table:style-name="cell_38_leftrighttopbottom" office:value-type="string" calcext:value-type="string">
            <text:p>14.05.2025</text:p>
          </table:table-cell>
        </table:table-row>
        <table:table-row table:style-name="ro8">
          <table:table-cell table:style-name="cell_107_0_leftrighttopbottom" office:value-type="float" office:value="97" calcext:value-type="float">
            <text:p>97</text:p>
          </table:table-cell>
          <table:table-cell office:value-type="string" calcext:value-type="string" table:number-columns-spanned="2" table:number-rows-spanned="1">
            <text:p>71:09:000000:2637</text:p>
          </table:table-cell>
          <table:covered-table-cell/>
          <table:table-cell table:style-name="cell_107_3_leftrighttopbottom" office:value-type="float" office:value="5311.68" calcext:value-type="float">
            <text:p>5 311,68</text:p>
          </table:table-cell>
          <table:table-cell table:style-name="cell_38_leftrighttopbottom" office:value-type="string" calcext:value-type="string" table:number-columns-spanned="2" table:number-rows-spanned="1">
            <text:p>15.05.2025</text:p>
          </table:table-cell>
          <table:covered-table-cell table:style-name="cell_59_righttopbottom"/>
          <table:table-cell table:style-name="cell_38_leftrighttopbottom" office:value-type="string" calcext:value-type="string">
            <text:p>14.05.2025</text:p>
          </table:table-cell>
        </table:table-row>
        <table:table-row table:style-name="ro8">
          <table:table-cell table:style-name="cell_108_0_leftrighttopbottom" office:value-type="float" office:value="98" calcext:value-type="float">
            <text:p>98</text:p>
          </table:table-cell>
          <table:table-cell office:value-type="string" calcext:value-type="string" table:number-columns-spanned="2" table:number-rows-spanned="1">
            <text:p>71:29:010102:6816</text:p>
          </table:table-cell>
          <table:covered-table-cell/>
          <table:table-cell table:style-name="cell_108_3_leftrighttopbottom" office:value-type="float" office:value="60875.06" calcext:value-type="float">
            <text:p>60 875,06</text:p>
          </table:table-cell>
          <table:table-cell table:style-name="cell_38_leftrighttopbottom" office:value-type="string" calcext:value-type="string" table:number-columns-spanned="2" table:number-rows-spanned="1">
            <text:p>15.05.2025</text:p>
          </table:table-cell>
          <table:covered-table-cell table:style-name="cell_59_righttopbottom"/>
          <table:table-cell table:style-name="cell_38_leftrighttopbottom" office:value-type="string" calcext:value-type="string">
            <text:p>14.05.2025</text:p>
          </table:table-cell>
        </table:table-row>
        <table:table-row table:style-name="ro8">
          <table:table-cell table:style-name="cell_109_0_leftrighttopbottom" office:value-type="float" office:value="99" calcext:value-type="float">
            <text:p>99</text:p>
          </table:table-cell>
          <table:table-cell office:value-type="string" calcext:value-type="string" table:number-columns-spanned="2" table:number-rows-spanned="1">
            <text:p>71:21:020209:888</text:p>
          </table:table-cell>
          <table:covered-table-cell/>
          <table:table-cell table:style-name="cell_109_3_leftrighttopbottom" office:value-type="float" office:value="745813.52" calcext:value-type="float">
            <text:p>745 813,52</text:p>
          </table:table-cell>
          <table:table-cell table:style-name="cell_38_leftrighttopbottom" office:value-type="string" calcext:value-type="string" table:number-columns-spanned="2" table:number-rows-spanned="1">
            <text:p>15.05.2025</text:p>
          </table:table-cell>
          <table:covered-table-cell table:style-name="cell_59_righttopbottom"/>
          <table:table-cell table:style-name="cell_38_leftrighttopbottom" office:value-type="string" calcext:value-type="string">
            <text:p>14.05.2025</text:p>
          </table:table-cell>
        </table:table-row>
        <table:table-row table:style-name="ro8">
          <table:table-cell table:style-name="cell_110_0_leftrighttopbottom" office:value-type="float" office:value="100" calcext:value-type="float">
            <text:p>100</text:p>
          </table:table-cell>
          <table:table-cell office:value-type="string" calcext:value-type="string" table:number-columns-spanned="2" table:number-rows-spanned="1">
            <text:p>71:09:000000:65</text:p>
          </table:table-cell>
          <table:covered-table-cell/>
          <table:table-cell table:style-name="cell_110_3_leftrighttopbottom" office:value-type="float" office:value="81445.76" calcext:value-type="float">
            <text:p>81 445,76</text:p>
          </table:table-cell>
          <table:table-cell table:style-name="cell_38_leftrighttopbottom" office:value-type="string" calcext:value-type="string" table:number-columns-spanned="2" table:number-rows-spanned="1">
            <text:p>15.05.2025</text:p>
          </table:table-cell>
          <table:covered-table-cell table:style-name="cell_59_righttopbottom"/>
          <table:table-cell table:style-name="cell_38_leftrighttopbottom" office:value-type="string" calcext:value-type="string">
            <text:p>14.05.2025</text:p>
          </table:table-cell>
        </table:table-row>
        <table:table-row table:style-name="ro8">
          <table:table-cell table:style-name="cell_111_0_leftrighttopbottom" office:value-type="float" office:value="101" calcext:value-type="float">
            <text:p>101</text:p>
          </table:table-cell>
          <table:table-cell office:value-type="string" calcext:value-type="string" table:number-columns-spanned="2" table:number-rows-spanned="1">
            <text:p>71:09:020101:10707</text:p>
          </table:table-cell>
          <table:covered-table-cell/>
          <table:table-cell table:style-name="cell_111_3_leftrighttopbottom" office:value-type="float" office:value="67089.4" calcext:value-type="float">
            <text:p>67 089,40</text:p>
          </table:table-cell>
          <table:table-cell table:style-name="cell_38_leftrighttopbottom" office:value-type="string" calcext:value-type="string" table:number-columns-spanned="2" table:number-rows-spanned="1">
            <text:p>15.05.2025</text:p>
          </table:table-cell>
          <table:covered-table-cell table:style-name="cell_59_righttopbottom"/>
          <table:table-cell table:style-name="cell_38_leftrighttopbottom" office:value-type="string" calcext:value-type="string">
            <text:p>14.05.2025</text:p>
          </table:table-cell>
        </table:table-row>
        <table:table-row table:style-name="ro8">
          <table:table-cell table:style-name="cell_112_0_leftrighttopbottom" office:value-type="float" office:value="102" calcext:value-type="float">
            <text:p>102</text:p>
          </table:table-cell>
          <table:table-cell office:value-type="string" calcext:value-type="string" table:number-columns-spanned="2" table:number-rows-spanned="1">
            <text:p>71:25:030304:425</text:p>
          </table:table-cell>
          <table:covered-table-cell/>
          <table:table-cell table:style-name="cell_112_3_leftrighttopbottom" office:value-type="float" office:value="70672" calcext:value-type="float">
            <text:p>70 672,00</text:p>
          </table:table-cell>
          <table:table-cell table:style-name="cell_38_leftrighttopbottom" office:value-type="string" calcext:value-type="string" table:number-columns-spanned="2" table:number-rows-spanned="1">
            <text:p>15.05.2025</text:p>
          </table:table-cell>
          <table:covered-table-cell table:style-name="cell_59_righttopbottom"/>
          <table:table-cell table:style-name="cell_38_leftrighttopbottom" office:value-type="string" calcext:value-type="string">
            <text:p>14.05.2025</text:p>
          </table:table-cell>
        </table:table-row>
        <table:table-row table:style-name="ro8">
          <table:table-cell table:style-name="cell_113_0_leftrighttopbottom" office:value-type="float" office:value="103" calcext:value-type="float">
            <text:p>103</text:p>
          </table:table-cell>
          <table:table-cell office:value-type="string" calcext:value-type="string" table:number-columns-spanned="2" table:number-rows-spanned="1">
            <text:p>71:14:030320:1079</text:p>
          </table:table-cell>
          <table:covered-table-cell/>
          <table:table-cell table:style-name="cell_113_3_leftrighttopbottom" office:value-type="float" office:value="510836.16" calcext:value-type="float">
            <text:p>510 836,16</text:p>
          </table:table-cell>
          <table:table-cell table:style-name="cell_38_leftrighttopbottom" office:value-type="string" calcext:value-type="string" table:number-columns-spanned="2" table:number-rows-spanned="1">
            <text:p>15.05.2025</text:p>
          </table:table-cell>
          <table:covered-table-cell table:style-name="cell_59_righttopbottom"/>
          <table:table-cell table:style-name="cell_38_leftrighttopbottom" office:value-type="string" calcext:value-type="string">
            <text:p>14.05.2025</text:p>
          </table:table-cell>
        </table:table-row>
        <table:table-row table:style-name="ro8">
          <table:table-cell table:style-name="cell_114_0_leftrighttopbottom" office:value-type="float" office:value="104" calcext:value-type="float">
            <text:p>104</text:p>
          </table:table-cell>
          <table:table-cell office:value-type="string" calcext:value-type="string" table:number-columns-spanned="2" table:number-rows-spanned="1">
            <text:p>71:28:020205:119</text:p>
          </table:table-cell>
          <table:covered-table-cell/>
          <table:table-cell table:style-name="cell_114_3_leftrighttopbottom" office:value-type="float" office:value="739522.24" calcext:value-type="float">
            <text:p>739 522,24</text:p>
          </table:table-cell>
          <table:table-cell table:style-name="cell_38_leftrighttopbottom" office:value-type="string" calcext:value-type="string" table:number-columns-spanned="2" table:number-rows-spanned="1">
            <text:p>15.05.2025</text:p>
          </table:table-cell>
          <table:covered-table-cell table:style-name="cell_59_righttopbottom"/>
          <table:table-cell table:style-name="cell_38_leftrighttopbottom" office:value-type="string" calcext:value-type="string">
            <text:p>14.05.2025</text:p>
          </table:table-cell>
        </table:table-row>
        <table:table-row table:style-name="ro8">
          <table:table-cell table:style-name="cell_115_0_leftrighttopbottom" office:value-type="float" office:value="105" calcext:value-type="float">
            <text:p>105</text:p>
          </table:table-cell>
          <table:table-cell office:value-type="string" calcext:value-type="string" table:number-columns-spanned="2" table:number-rows-spanned="1">
            <text:p>71:15:030501:1679</text:p>
          </table:table-cell>
          <table:covered-table-cell/>
          <table:table-cell table:style-name="cell_115_3_leftrighttopbottom" office:value-type="float" office:value="1127908.44" calcext:value-type="float">
            <text:p>1 127 908,44</text:p>
          </table:table-cell>
          <table:table-cell table:style-name="cell_38_leftrighttopbottom" office:value-type="string" calcext:value-type="string" table:number-columns-spanned="2" table:number-rows-spanned="1">
            <text:p>15.05.2025</text:p>
          </table:table-cell>
          <table:covered-table-cell table:style-name="cell_59_righttopbottom"/>
          <table:table-cell table:style-name="cell_38_leftrighttopbottom" office:value-type="string" calcext:value-type="string">
            <text:p>14.05.2025</text:p>
          </table:table-cell>
        </table:table-row>
        <table:table-row table:style-name="ro8">
          <table:table-cell table:style-name="cell_116_0_leftrighttopbottom" office:value-type="float" office:value="106" calcext:value-type="float">
            <text:p>106</text:p>
          </table:table-cell>
          <table:table-cell office:value-type="string" calcext:value-type="string" table:number-columns-spanned="2" table:number-rows-spanned="1">
            <text:p>71:12:070403:272</text:p>
          </table:table-cell>
          <table:covered-table-cell/>
          <table:table-cell table:style-name="cell_116_3_leftrighttopbottom" office:value-type="float" office:value="307707.8" calcext:value-type="float">
            <text:p>307 707,80</text:p>
          </table:table-cell>
          <table:table-cell table:style-name="cell_38_leftrighttopbottom" office:value-type="string" calcext:value-type="string" table:number-columns-spanned="2" table:number-rows-spanned="1">
            <text:p>15.05.2025</text:p>
          </table:table-cell>
          <table:covered-table-cell table:style-name="cell_59_righttopbottom"/>
          <table:table-cell table:style-name="cell_38_leftrighttopbottom" office:value-type="string" calcext:value-type="string">
            <text:p>14.05.2025</text:p>
          </table:table-cell>
        </table:table-row>
        <table:table-row table:style-name="ro8">
          <table:table-cell table:style-name="cell_117_0_leftrighttopbottom" office:value-type="float" office:value="107" calcext:value-type="float">
            <text:p>107</text:p>
          </table:table-cell>
          <table:table-cell office:value-type="string" calcext:value-type="string" table:number-columns-spanned="2" table:number-rows-spanned="1">
            <text:p>71:09:020101:10706</text:p>
          </table:table-cell>
          <table:covered-table-cell/>
          <table:table-cell table:style-name="cell_117_3_leftrighttopbottom" office:value-type="float" office:value="64277.85" calcext:value-type="float">
            <text:p>64 277,85</text:p>
          </table:table-cell>
          <table:table-cell table:style-name="cell_38_leftrighttopbottom" office:value-type="string" calcext:value-type="string" table:number-columns-spanned="2" table:number-rows-spanned="1">
            <text:p>15.05.2025</text:p>
          </table:table-cell>
          <table:covered-table-cell table:style-name="cell_59_righttopbottom"/>
          <table:table-cell table:style-name="cell_38_leftrighttopbottom" office:value-type="string" calcext:value-type="string">
            <text:p>14.05.2025</text:p>
          </table:table-cell>
        </table:table-row>
        <table:table-row table:style-name="ro8">
          <table:table-cell table:style-name="cell_118_0_leftrighttopbottom" office:value-type="float" office:value="108" calcext:value-type="float">
            <text:p>108</text:p>
          </table:table-cell>
          <table:table-cell office:value-type="string" calcext:value-type="string" table:number-columns-spanned="2" table:number-rows-spanned="1">
            <text:p>71:09:020101:10714</text:p>
          </table:table-cell>
          <table:covered-table-cell/>
          <table:table-cell table:style-name="cell_118_3_leftrighttopbottom" office:value-type="float" office:value="63502.25" calcext:value-type="float">
            <text:p>63 502,25</text:p>
          </table:table-cell>
          <table:table-cell table:style-name="cell_38_leftrighttopbottom" office:value-type="string" calcext:value-type="string" table:number-columns-spanned="2" table:number-rows-spanned="1">
            <text:p>15.05.2025</text:p>
          </table:table-cell>
          <table:covered-table-cell table:style-name="cell_59_righttopbottom"/>
          <table:table-cell table:style-name="cell_38_leftrighttopbottom" office:value-type="string" calcext:value-type="string">
            <text:p>14.05.2025</text:p>
          </table:table-cell>
        </table:table-row>
        <table:table-row table:style-name="ro8">
          <table:table-cell table:style-name="cell_119_0_leftrighttopbottom" office:value-type="float" office:value="109" calcext:value-type="float">
            <text:p>109</text:p>
          </table:table-cell>
          <table:table-cell office:value-type="string" calcext:value-type="string" table:number-columns-spanned="2" table:number-rows-spanned="1">
            <text:p>71:03:010101:412</text:p>
          </table:table-cell>
          <table:covered-table-cell/>
          <table:table-cell table:style-name="cell_119_3_leftrighttopbottom" office:value-type="float" office:value="42697.49" calcext:value-type="float">
            <text:p>42 697,49</text:p>
          </table:table-cell>
          <table:table-cell table:style-name="cell_38_leftrighttopbottom" office:value-type="string" calcext:value-type="string" table:number-columns-spanned="2" table:number-rows-spanned="1">
            <text:p>15.05.2025</text:p>
          </table:table-cell>
          <table:covered-table-cell table:style-name="cell_59_righttopbottom"/>
          <table:table-cell table:style-name="cell_38_leftrighttopbottom" office:value-type="string" calcext:value-type="string">
            <text:p>14.05.2025</text:p>
          </table:table-cell>
        </table:table-row>
        <table:table-row table:style-name="ro8">
          <table:table-cell table:style-name="cell_120_0_leftrighttopbottom" office:value-type="float" office:value="110" calcext:value-type="float">
            <text:p>110</text:p>
          </table:table-cell>
          <table:table-cell office:value-type="string" calcext:value-type="string" table:number-columns-spanned="2" table:number-rows-spanned="1">
            <text:p>71:30:070401:167</text:p>
          </table:table-cell>
          <table:covered-table-cell/>
          <table:table-cell table:style-name="cell_120_3_leftrighttopbottom" office:value-type="float" office:value="165254.4" calcext:value-type="float">
            <text:p>165 254,40</text:p>
          </table:table-cell>
          <table:table-cell table:style-name="cell_38_leftrighttopbottom" office:value-type="string" calcext:value-type="string" table:number-columns-spanned="2" table:number-rows-spanned="1">
            <text:p>15.05.2025</text:p>
          </table:table-cell>
          <table:covered-table-cell table:style-name="cell_59_righttopbottom"/>
          <table:table-cell table:style-name="cell_38_leftrighttopbottom" office:value-type="string" calcext:value-type="string">
            <text:p>14.05.2025</text:p>
          </table:table-cell>
        </table:table-row>
        <table:table-row table:style-name="ro8">
          <table:table-cell table:style-name="cell_121_0_leftrighttopbottom" office:value-type="float" office:value="111" calcext:value-type="float">
            <text:p>111</text:p>
          </table:table-cell>
          <table:table-cell office:value-type="string" calcext:value-type="string" table:number-columns-spanned="2" table:number-rows-spanned="1">
            <text:p>71:09:020101:10712</text:p>
          </table:table-cell>
          <table:covered-table-cell/>
          <table:table-cell table:style-name="cell_121_3_leftrighttopbottom" office:value-type="float" office:value="58073.05" calcext:value-type="float">
            <text:p>58 073,05</text:p>
          </table:table-cell>
          <table:table-cell table:style-name="cell_38_leftrighttopbottom" office:value-type="string" calcext:value-type="string" table:number-columns-spanned="2" table:number-rows-spanned="1">
            <text:p>15.05.2025</text:p>
          </table:table-cell>
          <table:covered-table-cell table:style-name="cell_59_righttopbottom"/>
          <table:table-cell table:style-name="cell_38_leftrighttopbottom" office:value-type="string" calcext:value-type="string">
            <text:p>14.05.2025</text:p>
          </table:table-cell>
        </table:table-row>
        <table:table-row table:style-name="ro8">
          <table:table-cell table:style-name="cell_122_0_leftrighttopbottom" office:value-type="float" office:value="112" calcext:value-type="float">
            <text:p>112</text:p>
          </table:table-cell>
          <table:table-cell office:value-type="string" calcext:value-type="string" table:number-columns-spanned="2" table:number-rows-spanned="1">
            <text:p>71:11:010408:734</text:p>
          </table:table-cell>
          <table:covered-table-cell/>
          <table:table-cell table:style-name="cell_122_3_leftrighttopbottom" office:value-type="float" office:value="1126176" calcext:value-type="float">
            <text:p>1 126 176,00</text:p>
          </table:table-cell>
          <table:table-cell table:style-name="cell_38_leftrighttopbottom" office:value-type="string" calcext:value-type="string" table:number-columns-spanned="2" table:number-rows-spanned="1">
            <text:p>15.05.2025</text:p>
          </table:table-cell>
          <table:covered-table-cell table:style-name="cell_59_righttopbottom"/>
          <table:table-cell table:style-name="cell_38_leftrighttopbottom" office:value-type="string" calcext:value-type="string">
            <text:p>14.05.2025</text:p>
          </table:table-cell>
        </table:table-row>
        <table:table-row table:style-name="ro8">
          <table:table-cell table:style-name="cell_123_0_leftrighttopbottom" office:value-type="float" office:value="113" calcext:value-type="float">
            <text:p>113</text:p>
          </table:table-cell>
          <table:table-cell office:value-type="string" calcext:value-type="string" table:number-columns-spanned="2" table:number-rows-spanned="1">
            <text:p>71:26:070802:406</text:p>
          </table:table-cell>
          <table:covered-table-cell/>
          <table:table-cell table:style-name="cell_123_3_leftrighttopbottom" office:value-type="float" office:value="1465353.23" calcext:value-type="float">
            <text:p>1 465 353,23</text:p>
          </table:table-cell>
          <table:table-cell table:style-name="cell_38_leftrighttopbottom" office:value-type="string" calcext:value-type="string" table:number-columns-spanned="2" table:number-rows-spanned="1">
            <text:p>15.05.2025</text:p>
          </table:table-cell>
          <table:covered-table-cell table:style-name="cell_59_righttopbottom"/>
          <table:table-cell table:style-name="cell_38_leftrighttopbottom" office:value-type="string" calcext:value-type="string">
            <text:p>14.05.2025</text:p>
          </table:table-cell>
        </table:table-row>
        <table:table-row table:style-name="ro8">
          <table:table-cell table:style-name="cell_124_0_leftrighttopbottom" office:value-type="float" office:value="114" calcext:value-type="float">
            <text:p>114</text:p>
          </table:table-cell>
          <table:table-cell office:value-type="string" calcext:value-type="string" table:number-columns-spanned="2" table:number-rows-spanned="1">
            <text:p>71:15:070307:711</text:p>
          </table:table-cell>
          <table:covered-table-cell/>
          <table:table-cell table:style-name="cell_124_3_leftrighttopbottom" office:value-type="float" office:value="111452.88" calcext:value-type="float">
            <text:p>111 452,88</text:p>
          </table:table-cell>
          <table:table-cell table:style-name="cell_38_leftrighttopbottom" office:value-type="string" calcext:value-type="string" table:number-columns-spanned="2" table:number-rows-spanned="1">
            <text:p>15.05.2025</text:p>
          </table:table-cell>
          <table:covered-table-cell table:style-name="cell_59_righttopbottom"/>
          <table:table-cell table:style-name="cell_38_leftrighttopbottom" office:value-type="string" calcext:value-type="string">
            <text:p>14.05.2025</text:p>
          </table:table-cell>
        </table:table-row>
        <table:table-row table:style-name="ro8">
          <table:table-cell table:style-name="cell_125_0_leftrighttopbottom" office:value-type="float" office:value="115" calcext:value-type="float">
            <text:p>115</text:p>
          </table:table-cell>
          <table:table-cell office:value-type="string" calcext:value-type="string" table:number-columns-spanned="2" table:number-rows-spanned="1">
            <text:p>71:13:020417:251</text:p>
          </table:table-cell>
          <table:covered-table-cell/>
          <table:table-cell table:style-name="cell_125_3_leftrighttopbottom" office:value-type="float" office:value="455940" calcext:value-type="float">
            <text:p>455 940,00</text:p>
          </table:table-cell>
          <table:table-cell table:style-name="cell_38_leftrighttopbottom" office:value-type="string" calcext:value-type="string" table:number-columns-spanned="2" table:number-rows-spanned="1">
            <text:p>15.05.2025</text:p>
          </table:table-cell>
          <table:covered-table-cell table:style-name="cell_59_righttopbottom"/>
          <table:table-cell table:style-name="cell_38_leftrighttopbottom" office:value-type="string" calcext:value-type="string">
            <text:p>14.05.2025</text:p>
          </table:table-cell>
        </table:table-row>
        <table:table-row table:style-name="ro8">
          <table:table-cell table:style-name="cell_126_0_leftrighttopbottom" office:value-type="float" office:value="116" calcext:value-type="float">
            <text:p>116</text:p>
          </table:table-cell>
          <table:table-cell office:value-type="string" calcext:value-type="string" table:number-columns-spanned="2" table:number-rows-spanned="1">
            <text:p>71:15:060202:3509</text:p>
          </table:table-cell>
          <table:covered-table-cell/>
          <table:table-cell table:style-name="cell_126_3_leftrighttopbottom" office:value-type="float" office:value="502882.1" calcext:value-type="float">
            <text:p>502 882,10</text:p>
          </table:table-cell>
          <table:table-cell table:style-name="cell_38_leftrighttopbottom" office:value-type="string" calcext:value-type="string" table:number-columns-spanned="2" table:number-rows-spanned="1">
            <text:p>15.05.2025</text:p>
          </table:table-cell>
          <table:covered-table-cell table:style-name="cell_59_righttopbottom"/>
          <table:table-cell table:style-name="cell_38_leftrighttopbottom" office:value-type="string" calcext:value-type="string">
            <text:p>14.05.2025</text:p>
          </table:table-cell>
        </table:table-row>
        <table:table-row table:style-name="ro8">
          <table:table-cell table:style-name="cell_127_0_leftrighttopbottom" office:value-type="float" office:value="117" calcext:value-type="float">
            <text:p>117</text:p>
          </table:table-cell>
          <table:table-cell office:value-type="string" calcext:value-type="string" table:number-columns-spanned="2" table:number-rows-spanned="1">
            <text:p>71:22:030402:1193</text:p>
          </table:table-cell>
          <table:covered-table-cell/>
          <table:table-cell table:style-name="cell_127_3_leftrighttopbottom" office:value-type="float" office:value="652007.72" calcext:value-type="float">
            <text:p>652 007,72</text:p>
          </table:table-cell>
          <table:table-cell table:style-name="cell_38_leftrighttopbottom" office:value-type="string" calcext:value-type="string" table:number-columns-spanned="2" table:number-rows-spanned="1">
            <text:p>15.05.2025</text:p>
          </table:table-cell>
          <table:covered-table-cell table:style-name="cell_59_righttopbottom"/>
          <table:table-cell table:style-name="cell_38_leftrighttopbottom" office:value-type="string" calcext:value-type="string">
            <text:p>14.05.2025</text:p>
          </table:table-cell>
        </table:table-row>
        <table:table-row table:style-name="ro8">
          <table:table-cell table:style-name="cell_128_0_leftrighttopbottom" office:value-type="float" office:value="118" calcext:value-type="float">
            <text:p>118</text:p>
          </table:table-cell>
          <table:table-cell office:value-type="string" calcext:value-type="string" table:number-columns-spanned="2" table:number-rows-spanned="1">
            <text:p>71:28:020205:156</text:p>
          </table:table-cell>
          <table:covered-table-cell/>
          <table:table-cell table:style-name="cell_128_3_leftrighttopbottom" office:value-type="float" office:value="741399.2" calcext:value-type="float">
            <text:p>741 399,20</text:p>
          </table:table-cell>
          <table:table-cell table:style-name="cell_38_leftrighttopbottom" office:value-type="string" calcext:value-type="string" table:number-columns-spanned="2" table:number-rows-spanned="1">
            <text:p>15.05.2025</text:p>
          </table:table-cell>
          <table:covered-table-cell table:style-name="cell_59_righttopbottom"/>
          <table:table-cell table:style-name="cell_38_leftrighttopbottom" office:value-type="string" calcext:value-type="string">
            <text:p>14.05.2025</text:p>
          </table:table-cell>
        </table:table-row>
        <table:table-row table:style-name="ro8">
          <table:table-cell table:style-name="cell_129_0_leftrighttopbottom" office:value-type="float" office:value="119" calcext:value-type="float">
            <text:p>119</text:p>
          </table:table-cell>
          <table:table-cell office:value-type="string" calcext:value-type="string" table:number-columns-spanned="2" table:number-rows-spanned="1">
            <text:p>71:09:000000:2635</text:p>
          </table:table-cell>
          <table:covered-table-cell/>
          <table:table-cell table:style-name="cell_129_3_leftrighttopbottom" office:value-type="float" office:value="1770.56" calcext:value-type="float">
            <text:p>1 770,56</text:p>
          </table:table-cell>
          <table:table-cell table:style-name="cell_38_leftrighttopbottom" office:value-type="string" calcext:value-type="string" table:number-columns-spanned="2" table:number-rows-spanned="1">
            <text:p>15.05.2025</text:p>
          </table:table-cell>
          <table:covered-table-cell table:style-name="cell_59_righttopbottom"/>
          <table:table-cell table:style-name="cell_38_leftrighttopbottom" office:value-type="string" calcext:value-type="string">
            <text:p>14.05.2025</text:p>
          </table:table-cell>
        </table:table-row>
        <table:table-row table:style-name="ro8">
          <table:table-cell table:style-name="cell_130_0_leftrighttopbottom" office:value-type="float" office:value="120" calcext:value-type="float">
            <text:p>120</text:p>
          </table:table-cell>
          <table:table-cell office:value-type="string" calcext:value-type="string" table:number-columns-spanned="2" table:number-rows-spanned="1">
            <text:p>71:29:010305:5603</text:p>
          </table:table-cell>
          <table:covered-table-cell/>
          <table:table-cell table:style-name="cell_130_3_leftrighttopbottom" office:value-type="float" office:value="122536.62" calcext:value-type="float">
            <text:p>122 536,62</text:p>
          </table:table-cell>
          <table:table-cell table:style-name="cell_38_leftrighttopbottom" office:value-type="string" calcext:value-type="string" table:number-columns-spanned="2" table:number-rows-spanned="1">
            <text:p>15.05.2025</text:p>
          </table:table-cell>
          <table:covered-table-cell table:style-name="cell_59_righttopbottom"/>
          <table:table-cell table:style-name="cell_38_leftrighttopbottom" office:value-type="string" calcext:value-type="string">
            <text:p>14.05.2025</text:p>
          </table:table-cell>
        </table:table-row>
        <table:table-row table:style-name="ro8">
          <table:table-cell table:style-name="cell_131_0_leftrighttopbottom" office:value-type="float" office:value="121" calcext:value-type="float">
            <text:p>121</text:p>
          </table:table-cell>
          <table:table-cell office:value-type="string" calcext:value-type="string" table:number-columns-spanned="2" table:number-rows-spanned="1">
            <text:p>71:07:030211:123</text:p>
          </table:table-cell>
          <table:covered-table-cell/>
          <table:table-cell table:style-name="cell_131_3_leftrighttopbottom" office:value-type="float" office:value="33528.92" calcext:value-type="float">
            <text:p>33 528,92</text:p>
          </table:table-cell>
          <table:table-cell table:style-name="cell_38_leftrighttopbottom" office:value-type="string" calcext:value-type="string" table:number-columns-spanned="2" table:number-rows-spanned="1">
            <text:p>15.05.2025</text:p>
          </table:table-cell>
          <table:covered-table-cell table:style-name="cell_59_righttopbottom"/>
          <table:table-cell table:style-name="cell_38_leftrighttopbottom" office:value-type="string" calcext:value-type="string">
            <text:p>14.05.2025</text:p>
          </table:table-cell>
        </table:table-row>
        <table:table-row table:style-name="ro8">
          <table:table-cell table:style-name="cell_132_0_leftrighttopbottom" office:value-type="float" office:value="122" calcext:value-type="float">
            <text:p>122</text:p>
          </table:table-cell>
          <table:table-cell office:value-type="string" calcext:value-type="string" table:number-columns-spanned="2" table:number-rows-spanned="1">
            <text:p>71:09:000000:2634</text:p>
          </table:table-cell>
          <table:covered-table-cell/>
          <table:table-cell table:style-name="cell_132_3_leftrighttopbottom" office:value-type="float" office:value="31870.08" calcext:value-type="float">
            <text:p>31 870,08</text:p>
          </table:table-cell>
          <table:table-cell table:style-name="cell_38_leftrighttopbottom" office:value-type="string" calcext:value-type="string" table:number-columns-spanned="2" table:number-rows-spanned="1">
            <text:p>15.05.2025</text:p>
          </table:table-cell>
          <table:covered-table-cell table:style-name="cell_59_righttopbottom"/>
          <table:table-cell table:style-name="cell_38_leftrighttopbottom" office:value-type="string" calcext:value-type="string">
            <text:p>14.05.2025</text:p>
          </table:table-cell>
        </table:table-row>
        <table:table-row table:style-name="ro8">
          <table:table-cell table:style-name="cell_133_0_leftrighttopbottom" office:value-type="float" office:value="123" calcext:value-type="float">
            <text:p>123</text:p>
          </table:table-cell>
          <table:table-cell office:value-type="string" calcext:value-type="string" table:number-columns-spanned="2" table:number-rows-spanned="1">
            <text:p>71:01:020206:156</text:p>
          </table:table-cell>
          <table:covered-table-cell/>
          <table:table-cell table:style-name="cell_133_3_leftrighttopbottom" office:value-type="float" office:value="67682.25" calcext:value-type="float">
            <text:p>67 682,25</text:p>
          </table:table-cell>
          <table:table-cell table:style-name="cell_38_leftrighttopbottom" office:value-type="string" calcext:value-type="string" table:number-columns-spanned="2" table:number-rows-spanned="1">
            <text:p>15.05.2025</text:p>
          </table:table-cell>
          <table:covered-table-cell table:style-name="cell_59_righttopbottom"/>
          <table:table-cell table:style-name="cell_38_leftrighttopbottom" office:value-type="string" calcext:value-type="string">
            <text:p>14.05.2025</text:p>
          </table:table-cell>
        </table:table-row>
        <table:table-row table:style-name="ro8">
          <table:table-cell table:style-name="cell_134_0_leftrighttopbottom" office:value-type="float" office:value="124" calcext:value-type="float">
            <text:p>124</text:p>
          </table:table-cell>
          <table:table-cell office:value-type="string" calcext:value-type="string" table:number-columns-spanned="2" table:number-rows-spanned="1">
            <text:p>71:24:050209:69</text:p>
          </table:table-cell>
          <table:covered-table-cell/>
          <table:table-cell table:style-name="cell_134_3_leftrighttopbottom" office:value-type="float" office:value="77362.29" calcext:value-type="float">
            <text:p>77 362,29</text:p>
          </table:table-cell>
          <table:table-cell table:style-name="cell_38_leftrighttopbottom" office:value-type="string" calcext:value-type="string" table:number-columns-spanned="2" table:number-rows-spanned="1">
            <text:p>15.05.2025</text:p>
          </table:table-cell>
          <table:covered-table-cell table:style-name="cell_59_righttopbottom"/>
          <table:table-cell table:style-name="cell_38_leftrighttopbottom" office:value-type="string" calcext:value-type="string">
            <text:p>14.05.2025</text:p>
          </table:table-cell>
        </table:table-row>
        <table:table-row table:style-name="ro8">
          <table:table-cell table:style-name="cell_135_0_leftrighttopbottom" office:value-type="float" office:value="125" calcext:value-type="float">
            <text:p>125</text:p>
          </table:table-cell>
          <table:table-cell office:value-type="string" calcext:value-type="string" table:number-columns-spanned="2" table:number-rows-spanned="1">
            <text:p>71:14:030301:3207</text:p>
          </table:table-cell>
          <table:covered-table-cell/>
          <table:table-cell table:style-name="cell_135_3_leftrighttopbottom" office:value-type="float" office:value="7506075.78" calcext:value-type="float">
            <text:p>7 506 075,78</text:p>
          </table:table-cell>
          <table:table-cell table:style-name="cell_38_leftrighttopbottom" office:value-type="string" calcext:value-type="string" table:number-columns-spanned="2" table:number-rows-spanned="1">
            <text:p>15.05.2025</text:p>
          </table:table-cell>
          <table:covered-table-cell table:style-name="cell_59_righttopbottom"/>
          <table:table-cell table:style-name="cell_38_leftrighttopbottom" office:value-type="string" calcext:value-type="string">
            <text:p>14.05.2025</text:p>
          </table:table-cell>
        </table:table-row>
        <table:table-row table:style-name="ro8">
          <table:table-cell table:style-name="cell_136_0_leftrighttopbottom" office:value-type="float" office:value="126" calcext:value-type="float">
            <text:p>126</text:p>
          </table:table-cell>
          <table:table-cell office:value-type="string" calcext:value-type="string" table:number-columns-spanned="2" table:number-rows-spanned="1">
            <text:p>71:01:010401:4248</text:p>
          </table:table-cell>
          <table:covered-table-cell/>
          <table:table-cell table:style-name="cell_136_3_leftrighttopbottom" office:value-type="float" office:value="599444.58" calcext:value-type="float">
            <text:p>599 444,58</text:p>
          </table:table-cell>
          <table:table-cell table:style-name="cell_38_leftrighttopbottom" office:value-type="string" calcext:value-type="string" table:number-columns-spanned="2" table:number-rows-spanned="1">
            <text:p>15.05.2025</text:p>
          </table:table-cell>
          <table:covered-table-cell table:style-name="cell_59_righttopbottom"/>
          <table:table-cell table:style-name="cell_38_leftrighttopbottom" office:value-type="string" calcext:value-type="string">
            <text:p>14.05.2025</text:p>
          </table:table-cell>
        </table:table-row>
        <table:table-row table:style-name="ro8">
          <table:table-cell table:style-name="cell_137_0_leftrighttopbottom" office:value-type="float" office:value="127" calcext:value-type="float">
            <text:p>127</text:p>
          </table:table-cell>
          <table:table-cell office:value-type="string" calcext:value-type="string" table:number-columns-spanned="2" table:number-rows-spanned="1">
            <text:p>71:14:030901:166</text:p>
          </table:table-cell>
          <table:covered-table-cell/>
          <table:table-cell table:style-name="cell_137_3_leftrighttopbottom" office:value-type="float" office:value="73208.16" calcext:value-type="float">
            <text:p>73 208,16</text:p>
          </table:table-cell>
          <table:table-cell table:style-name="cell_38_leftrighttopbottom" office:value-type="string" calcext:value-type="string" table:number-columns-spanned="2" table:number-rows-spanned="1">
            <text:p>15.05.2025</text:p>
          </table:table-cell>
          <table:covered-table-cell table:style-name="cell_59_righttopbottom"/>
          <table:table-cell table:style-name="cell_38_leftrighttopbottom" office:value-type="string" calcext:value-type="string">
            <text:p>14.05.2025</text:p>
          </table:table-cell>
        </table:table-row>
        <table:table-row table:style-name="ro8">
          <table:table-cell table:style-name="cell_138_0_leftrighttopbottom" office:value-type="float" office:value="128" calcext:value-type="float">
            <text:p>128</text:p>
          </table:table-cell>
          <table:table-cell office:value-type="string" calcext:value-type="string" table:number-columns-spanned="2" table:number-rows-spanned="1">
            <text:p>71:28:020205:118</text:p>
          </table:table-cell>
          <table:covered-table-cell/>
          <table:table-cell table:style-name="cell_138_3_leftrighttopbottom" office:value-type="float" office:value="715121.76" calcext:value-type="float">
            <text:p>715 121,76</text:p>
          </table:table-cell>
          <table:table-cell table:style-name="cell_38_leftrighttopbottom" office:value-type="string" calcext:value-type="string" table:number-columns-spanned="2" table:number-rows-spanned="1">
            <text:p>15.05.2025</text:p>
          </table:table-cell>
          <table:covered-table-cell table:style-name="cell_59_righttopbottom"/>
          <table:table-cell table:style-name="cell_38_leftrighttopbottom" office:value-type="string" calcext:value-type="string">
            <text:p>14.05.2025</text:p>
          </table:table-cell>
        </table:table-row>
        <table:table-row table:style-name="ro8">
          <table:table-cell table:style-name="cell_139_0_leftrighttopbottom" office:value-type="float" office:value="129" calcext:value-type="float">
            <text:p>129</text:p>
          </table:table-cell>
          <table:table-cell office:value-type="string" calcext:value-type="string" table:number-columns-spanned="2" table:number-rows-spanned="1">
            <text:p>71:22:030301:1201</text:p>
          </table:table-cell>
          <table:covered-table-cell/>
          <table:table-cell table:style-name="cell_139_3_leftrighttopbottom" office:value-type="float" office:value="949643.15" calcext:value-type="float">
            <text:p>949 643,15</text:p>
          </table:table-cell>
          <table:table-cell table:style-name="cell_38_leftrighttopbottom" office:value-type="string" calcext:value-type="string" table:number-columns-spanned="2" table:number-rows-spanned="1">
            <text:p>15.05.2025</text:p>
          </table:table-cell>
          <table:covered-table-cell table:style-name="cell_59_righttopbottom"/>
          <table:table-cell table:style-name="cell_38_leftrighttopbottom" office:value-type="string" calcext:value-type="string">
            <text:p>14.05.2025</text:p>
          </table:table-cell>
        </table:table-row>
        <table:table-row table:style-name="ro8">
          <table:table-cell table:style-name="cell_140_0_leftrighttopbottom" office:value-type="float" office:value="130" calcext:value-type="float">
            <text:p>130</text:p>
          </table:table-cell>
          <table:table-cell office:value-type="string" calcext:value-type="string" table:number-columns-spanned="2" table:number-rows-spanned="1">
            <text:p>71:14:010405:40</text:p>
          </table:table-cell>
          <table:covered-table-cell/>
          <table:table-cell table:style-name="cell_140_3_leftrighttopbottom" office:value-type="float" office:value="1573615.26" calcext:value-type="float">
            <text:p>1 573 615,26</text:p>
          </table:table-cell>
          <table:table-cell table:style-name="cell_38_leftrighttopbottom" office:value-type="string" calcext:value-type="string" table:number-columns-spanned="2" table:number-rows-spanned="1">
            <text:p>15.05.2025</text:p>
          </table:table-cell>
          <table:covered-table-cell table:style-name="cell_59_righttopbottom"/>
          <table:table-cell table:style-name="cell_38_leftrighttopbottom" office:value-type="string" calcext:value-type="string">
            <text:p>14.05.2025</text:p>
          </table:table-cell>
        </table:table-row>
        <table:table-row table:style-name="ro8">
          <table:table-cell table:style-name="cell_141_0_leftrighttopbottom" office:value-type="float" office:value="131" calcext:value-type="float">
            <text:p>131</text:p>
          </table:table-cell>
          <table:table-cell office:value-type="string" calcext:value-type="string" table:number-columns-spanned="2" table:number-rows-spanned="1">
            <text:p>71:12:070203:540</text:p>
          </table:table-cell>
          <table:covered-table-cell/>
          <table:table-cell table:style-name="cell_141_3_leftrighttopbottom" office:value-type="float" office:value="3215296.62" calcext:value-type="float">
            <text:p>3 215 296,62</text:p>
          </table:table-cell>
          <table:table-cell table:style-name="cell_38_leftrighttopbottom" office:value-type="string" calcext:value-type="string" table:number-columns-spanned="2" table:number-rows-spanned="1">
            <text:p>15.05.2025</text:p>
          </table:table-cell>
          <table:covered-table-cell table:style-name="cell_59_righttopbottom"/>
          <table:table-cell table:style-name="cell_38_leftrighttopbottom" office:value-type="string" calcext:value-type="string">
            <text:p>14.05.2025</text:p>
          </table:table-cell>
        </table:table-row>
        <table:table-row table:style-name="ro8">
          <table:table-cell table:style-name="cell_142_0_leftrighttopbottom" office:value-type="float" office:value="132" calcext:value-type="float">
            <text:p>132</text:p>
          </table:table-cell>
          <table:table-cell office:value-type="string" calcext:value-type="string" table:number-columns-spanned="2" table:number-rows-spanned="1">
            <text:p>71:09:020101:10711</text:p>
          </table:table-cell>
          <table:covered-table-cell/>
          <table:table-cell table:style-name="cell_142_3_leftrighttopbottom" office:value-type="float" office:value="67477.2" calcext:value-type="float">
            <text:p>67 477,20</text:p>
          </table:table-cell>
          <table:table-cell table:style-name="cell_38_leftrighttopbottom" office:value-type="string" calcext:value-type="string" table:number-columns-spanned="2" table:number-rows-spanned="1">
            <text:p>15.05.2025</text:p>
          </table:table-cell>
          <table:covered-table-cell table:style-name="cell_59_righttopbottom"/>
          <table:table-cell table:style-name="cell_38_leftrighttopbottom" office:value-type="string" calcext:value-type="string">
            <text:p>14.05.2025</text:p>
          </table:table-cell>
        </table:table-row>
        <table:table-row table:style-name="ro8">
          <table:table-cell table:style-name="cell_143_0_leftrighttopbottom" office:value-type="float" office:value="133" calcext:value-type="float">
            <text:p>133</text:p>
          </table:table-cell>
          <table:table-cell office:value-type="string" calcext:value-type="string" table:number-columns-spanned="2" table:number-rows-spanned="1">
            <text:p>71:28:020205:530</text:p>
          </table:table-cell>
          <table:covered-table-cell/>
          <table:table-cell table:style-name="cell_143_3_leftrighttopbottom" office:value-type="float" office:value="722629.6" calcext:value-type="float">
            <text:p>722 629,60</text:p>
          </table:table-cell>
          <table:table-cell table:style-name="cell_38_leftrighttopbottom" office:value-type="string" calcext:value-type="string" table:number-columns-spanned="2" table:number-rows-spanned="1">
            <text:p>15.05.2025</text:p>
          </table:table-cell>
          <table:covered-table-cell table:style-name="cell_59_righttopbottom"/>
          <table:table-cell table:style-name="cell_38_leftrighttopbottom" office:value-type="string" calcext:value-type="string">
            <text:p>14.05.2025</text:p>
          </table:table-cell>
        </table:table-row>
        <table:table-row table:style-name="ro8">
          <table:table-cell table:style-name="cell_144_0_leftrighttopbottom" office:value-type="float" office:value="134" calcext:value-type="float">
            <text:p>134</text:p>
          </table:table-cell>
          <table:table-cell office:value-type="string" calcext:value-type="string" table:number-columns-spanned="2" table:number-rows-spanned="1">
            <text:p>71:28:020205:154</text:p>
          </table:table-cell>
          <table:covered-table-cell/>
          <table:table-cell table:style-name="cell_144_3_leftrighttopbottom" office:value-type="float" office:value="687905.84" calcext:value-type="float">
            <text:p>687 905,84</text:p>
          </table:table-cell>
          <table:table-cell table:style-name="cell_38_leftrighttopbottom" office:value-type="string" calcext:value-type="string" table:number-columns-spanned="2" table:number-rows-spanned="1">
            <text:p>15.05.2025</text:p>
          </table:table-cell>
          <table:covered-table-cell table:style-name="cell_59_righttopbottom"/>
          <table:table-cell table:style-name="cell_38_leftrighttopbottom" office:value-type="string" calcext:value-type="string">
            <text:p>14.05.2025</text:p>
          </table:table-cell>
        </table:table-row>
        <table:table-row table:style-name="ro8">
          <table:table-cell table:style-name="cell_145_0_leftrighttopbottom" office:value-type="float" office:value="135" calcext:value-type="float">
            <text:p>135</text:p>
          </table:table-cell>
          <table:table-cell office:value-type="string" calcext:value-type="string" table:number-columns-spanned="2" table:number-rows-spanned="1">
            <text:p>71:09:020101:10704</text:p>
          </table:table-cell>
          <table:covered-table-cell/>
          <table:table-cell table:style-name="cell_145_3_leftrighttopbottom" office:value-type="float" office:value="72615.55" calcext:value-type="float">
            <text:p>72 615,55</text:p>
          </table:table-cell>
          <table:table-cell table:style-name="cell_38_leftrighttopbottom" office:value-type="string" calcext:value-type="string" table:number-columns-spanned="2" table:number-rows-spanned="1">
            <text:p>15.05.2025</text:p>
          </table:table-cell>
          <table:covered-table-cell table:style-name="cell_59_righttopbottom"/>
          <table:table-cell table:style-name="cell_38_leftrighttopbottom" office:value-type="string" calcext:value-type="string">
            <text:p>14.05.2025</text:p>
          </table:table-cell>
        </table:table-row>
        <table:table-row table:style-name="ro8">
          <table:table-cell table:style-name="cell_146_0_leftrighttopbottom" office:value-type="float" office:value="136" calcext:value-type="float">
            <text:p>136</text:p>
          </table:table-cell>
          <table:table-cell office:value-type="string" calcext:value-type="string" table:number-columns-spanned="2" table:number-rows-spanned="1">
            <text:p>71:03:030227:414</text:p>
          </table:table-cell>
          <table:covered-table-cell/>
          <table:table-cell table:style-name="cell_146_3_leftrighttopbottom" office:value-type="float" office:value="1012394.9" calcext:value-type="float">
            <text:p>1 012 394,90</text:p>
          </table:table-cell>
          <table:table-cell table:style-name="cell_38_leftrighttopbottom" office:value-type="string" calcext:value-type="string" table:number-columns-spanned="2" table:number-rows-spanned="1">
            <text:p>15.05.2025</text:p>
          </table:table-cell>
          <table:covered-table-cell table:style-name="cell_59_righttopbottom"/>
          <table:table-cell table:style-name="cell_38_leftrighttopbottom" office:value-type="string" calcext:value-type="string">
            <text:p>14.05.2025</text:p>
          </table:table-cell>
        </table:table-row>
        <table:table-row table:style-name="ro8">
          <table:table-cell table:style-name="cell_147_0_leftrighttopbottom" office:value-type="float" office:value="137" calcext:value-type="float">
            <text:p>137</text:p>
          </table:table-cell>
          <table:table-cell office:value-type="string" calcext:value-type="string" table:number-columns-spanned="2" table:number-rows-spanned="1">
            <text:p>71:29:010402:29</text:p>
          </table:table-cell>
          <table:covered-table-cell/>
          <table:table-cell table:style-name="cell_147_3_leftrighttopbottom" office:value-type="float" office:value="6351094.43" calcext:value-type="float">
            <text:p>6 351 094,43</text:p>
          </table:table-cell>
          <table:table-cell table:style-name="cell_38_leftrighttopbottom" office:value-type="string" calcext:value-type="string" table:number-columns-spanned="2" table:number-rows-spanned="1">
            <text:p>15.05.2025</text:p>
          </table:table-cell>
          <table:covered-table-cell table:style-name="cell_59_righttopbottom"/>
          <table:table-cell table:style-name="cell_38_leftrighttopbottom" office:value-type="string" calcext:value-type="string">
            <text:p>14.05.2025</text:p>
          </table:table-cell>
        </table:table-row>
        <table:table-row table:style-name="ro8">
          <table:table-cell table:style-name="cell_148_0_leftrighttopbottom" office:value-type="float" office:value="138" calcext:value-type="float">
            <text:p>138</text:p>
          </table:table-cell>
          <table:table-cell office:value-type="string" calcext:value-type="string" table:number-columns-spanned="2" table:number-rows-spanned="1">
            <text:p>71:21:050106:767</text:p>
          </table:table-cell>
          <table:covered-table-cell/>
          <table:table-cell table:style-name="cell_148_3_leftrighttopbottom" office:value-type="float" office:value="99620.95" calcext:value-type="float">
            <text:p>99 620,95</text:p>
          </table:table-cell>
          <table:table-cell table:style-name="cell_38_leftrighttopbottom" office:value-type="string" calcext:value-type="string" table:number-columns-spanned="2" table:number-rows-spanned="1">
            <text:p>15.05.2025</text:p>
          </table:table-cell>
          <table:covered-table-cell table:style-name="cell_59_righttopbottom"/>
          <table:table-cell table:style-name="cell_38_leftrighttopbottom" office:value-type="string" calcext:value-type="string">
            <text:p>14.05.2025</text:p>
          </table:table-cell>
        </table:table-row>
        <table:table-row table:style-name="ro8">
          <table:table-cell table:style-name="cell_149_0_leftrighttopbottom" office:value-type="float" office:value="139" calcext:value-type="float">
            <text:p>139</text:p>
          </table:table-cell>
          <table:table-cell office:value-type="string" calcext:value-type="string" table:number-columns-spanned="2" table:number-rows-spanned="1">
            <text:p>71:22:070201:334</text:p>
          </table:table-cell>
          <table:covered-table-cell/>
          <table:table-cell table:style-name="cell_149_3_leftrighttopbottom" office:value-type="float" office:value="3732514.69" calcext:value-type="float">
            <text:p>3 732 514,69</text:p>
          </table:table-cell>
          <table:table-cell table:style-name="cell_38_leftrighttopbottom" office:value-type="string" calcext:value-type="string" table:number-columns-spanned="2" table:number-rows-spanned="1">
            <text:p>15.05.2025</text:p>
          </table:table-cell>
          <table:covered-table-cell table:style-name="cell_59_righttopbottom"/>
          <table:table-cell table:style-name="cell_38_leftrighttopbottom" office:value-type="string" calcext:value-type="string">
            <text:p>14.05.2025</text:p>
          </table:table-cell>
        </table:table-row>
        <table:table-row table:style-name="ro8">
          <table:table-cell table:style-name="cell_150_0_leftrighttopbottom" office:value-type="float" office:value="140" calcext:value-type="float">
            <text:p>140</text:p>
          </table:table-cell>
          <table:table-cell office:value-type="string" calcext:value-type="string" table:number-columns-spanned="2" table:number-rows-spanned="1">
            <text:p>71:28:020205:111</text:p>
          </table:table-cell>
          <table:covered-table-cell/>
          <table:table-cell table:style-name="cell_150_3_leftrighttopbottom" office:value-type="float" office:value="657874.48" calcext:value-type="float">
            <text:p>657 874,48</text:p>
          </table:table-cell>
          <table:table-cell table:style-name="cell_38_leftrighttopbottom" office:value-type="string" calcext:value-type="string" table:number-columns-spanned="2" table:number-rows-spanned="1">
            <text:p>15.05.2025</text:p>
          </table:table-cell>
          <table:covered-table-cell table:style-name="cell_59_righttopbottom"/>
          <table:table-cell table:style-name="cell_38_leftrighttopbottom" office:value-type="string" calcext:value-type="string">
            <text:p>14.05.2025</text:p>
          </table:table-cell>
        </table:table-row>
        <table:table-row table:style-name="ro8">
          <table:table-cell table:style-name="cell_151_0_leftrighttopbottom" office:value-type="float" office:value="141" calcext:value-type="float">
            <text:p>141</text:p>
          </table:table-cell>
          <table:table-cell office:value-type="string" calcext:value-type="string" table:number-columns-spanned="2" table:number-rows-spanned="1">
            <text:p>71:22:020601:389</text:p>
          </table:table-cell>
          <table:covered-table-cell/>
          <table:table-cell table:style-name="cell_151_3_leftrighttopbottom" office:value-type="float" office:value="3421471.8" calcext:value-type="float">
            <text:p>3 421 471,80</text:p>
          </table:table-cell>
          <table:table-cell table:style-name="cell_38_leftrighttopbottom" office:value-type="string" calcext:value-type="string" table:number-columns-spanned="2" table:number-rows-spanned="1">
            <text:p>15.05.2025</text:p>
          </table:table-cell>
          <table:covered-table-cell table:style-name="cell_59_righttopbottom"/>
          <table:table-cell table:style-name="cell_38_leftrighttopbottom" office:value-type="string" calcext:value-type="string">
            <text:p>14.05.2025</text:p>
          </table:table-cell>
        </table:table-row>
        <table:table-row table:style-name="ro8">
          <table:table-cell table:style-name="cell_152_0_leftrighttopbottom" office:value-type="float" office:value="142" calcext:value-type="float">
            <text:p>142</text:p>
          </table:table-cell>
          <table:table-cell office:value-type="string" calcext:value-type="string" table:number-columns-spanned="2" table:number-rows-spanned="1">
            <text:p>71:28:020205:128</text:p>
          </table:table-cell>
          <table:covered-table-cell/>
          <table:table-cell table:style-name="cell_152_3_leftrighttopbottom" office:value-type="float" office:value="693536.72" calcext:value-type="float">
            <text:p>693 536,72</text:p>
          </table:table-cell>
          <table:table-cell table:style-name="cell_38_leftrighttopbottom" office:value-type="string" calcext:value-type="string" table:number-columns-spanned="2" table:number-rows-spanned="1">
            <text:p>15.05.2025</text:p>
          </table:table-cell>
          <table:covered-table-cell table:style-name="cell_59_righttopbottom"/>
          <table:table-cell table:style-name="cell_38_leftrighttopbottom" office:value-type="string" calcext:value-type="string">
            <text:p>14.05.2025</text:p>
          </table:table-cell>
        </table:table-row>
        <table:table-row table:style-name="ro4">
          <table:table-cell table:style-name="ce7" office:value-type="string" calcext:value-type="string" table:number-columns-spanned="7" table:number-rows-spanned="1">
            <text:p>III. <text:s text:c="3"/>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5" table:style-name="cell_53_topbottom"/>
          <table:covered-table-cell table:style-name="cell_54_righttopbottom"/>
        </table:table-row>
        <table:table-row table:style-name="ro5">
          <table:table-cell office:value-type="string" calcext:value-type="string">
            <text:p>№ п/п</text:p>
          </table:table-cell>
          <table:table-cell table:style-name="cell_19_leftrighttopbottom" office:value-type="string" calcext:value-type="string" table:number-columns-spanned="2" table:number-rows-spanned="1">
            <text:p>Кадастровый номер</text:p>
          </table:table-cell>
          <table:covered-table-cell table:style-name="cell_54_righttopbottom"/>
          <table:table-cell table:style-name="cell_19_leftrighttopbottom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ll_54_righttopbottom"/>
          <table:table-cell table:style-name="cell_19_leftrighttopbottom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ll_54_righttopbottom"/>
        </table:table-row>
        <table:table-row table:style-name="ro8">
          <table:table-cell table:style-name="cell_11_0_leftrighttopbottom"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71:21:020302: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12_0_leftrighttopbottom" office:value-type="float" office:value="2" calcext:value-type="float">
            <text:p>2</text:p>
          </table:table-cell>
          <table:table-cell office:value-type="string" calcext:value-type="string" table:number-columns-spanned="2" table:number-rows-spanned="1">
            <text:p>71:20:040207:63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13_0_leftrighttopbottom" office:value-type="float" office:value="3" calcext:value-type="float">
            <text:p>3</text:p>
          </table:table-cell>
          <table:table-cell office:value-type="string" calcext:value-type="string" table:number-columns-spanned="2" table:number-rows-spanned="1">
            <text:p>71:15:050103:1582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14_0_leftrighttopbottom" office:value-type="float" office:value="4" calcext:value-type="float">
            <text:p>4</text:p>
          </table:table-cell>
          <table:table-cell office:value-type="string" calcext:value-type="string" table:number-columns-spanned="2" table:number-rows-spanned="1">
            <text:p>71:20:040210:121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159_0_leftrighttopbottom" office:value-type="float" office:value="5" calcext:value-type="float">
            <text:p>5</text:p>
          </table:table-cell>
          <table:table-cell office:value-type="string" calcext:value-type="string" table:number-columns-spanned="2" table:number-rows-spanned="1">
            <text:p>71:21:010103:2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160_0_leftrighttopbottom" office:value-type="float" office:value="6" calcext:value-type="float">
            <text:p>6</text:p>
          </table:table-cell>
          <table:table-cell office:value-type="string" calcext:value-type="string" table:number-columns-spanned="2" table:number-rows-spanned="1">
            <text:p>71:21:010108:2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161_0_leftrighttopbottom" office:value-type="float" office:value="7" calcext:value-type="float">
            <text:p>7</text:p>
          </table:table-cell>
          <table:table-cell office:value-type="string" calcext:value-type="string" table:number-columns-spanned="2" table:number-rows-spanned="1">
            <text:p>71:23:612322:1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162_0_leftrighttopbottom" office:value-type="float" office:value="8" calcext:value-type="float">
            <text:p>8</text:p>
          </table:table-cell>
          <table:table-cell office:value-type="string" calcext:value-type="string" table:number-columns-spanned="2" table:number-rows-spanned="1">
            <text:p>71:12:040309:86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163_0_leftrighttopbottom" office:value-type="float" office:value="9" calcext:value-type="float">
            <text:p>9</text:p>
          </table:table-cell>
          <table:table-cell office:value-type="string" calcext:value-type="string" table:number-columns-spanned="2" table:number-rows-spanned="1">
            <text:p>71:16:000000:112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164_0_leftrighttopbottom" office:value-type="float" office:value="10" calcext:value-type="float">
            <text:p>10</text:p>
          </table:table-cell>
          <table:table-cell office:value-type="string" calcext:value-type="string" table:number-columns-spanned="2" table:number-rows-spanned="1">
            <text:p>71:30:090201:1340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165_0_leftrighttopbottom" office:value-type="float" office:value="11" calcext:value-type="float">
            <text:p>11</text:p>
          </table:table-cell>
          <table:table-cell office:value-type="string" calcext:value-type="string" table:number-columns-spanned="2" table:number-rows-spanned="1">
            <text:p>71:30:090201:118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166_0_leftrighttopbottom" office:value-type="float" office:value="12" calcext:value-type="float">
            <text:p>12</text:p>
          </table:table-cell>
          <table:table-cell office:value-type="string" calcext:value-type="string" table:number-columns-spanned="2" table:number-rows-spanned="1">
            <text:p>71:30:090201:1361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167_0_leftrighttopbottom" office:value-type="float" office:value="13" calcext:value-type="float">
            <text:p>13</text:p>
          </table:table-cell>
          <table:table-cell office:value-type="string" calcext:value-type="string" table:number-columns-spanned="2" table:number-rows-spanned="1">
            <text:p>71:20:040210:17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168_0_leftrighttopbottom" office:value-type="float" office:value="14" calcext:value-type="float">
            <text:p>14</text:p>
          </table:table-cell>
          <table:table-cell office:value-type="string" calcext:value-type="string" table:number-columns-spanned="2" table:number-rows-spanned="1">
            <text:p>71:03:000000:1244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169_0_leftrighttopbottom" office:value-type="float" office:value="15" calcext:value-type="float">
            <text:p>15</text:p>
          </table:table-cell>
          <table:table-cell office:value-type="string" calcext:value-type="string" table:number-columns-spanned="2" table:number-rows-spanned="1">
            <text:p>71:23:010409:318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170_0_leftrighttopbottom" office:value-type="float" office:value="16" calcext:value-type="float">
            <text:p>16</text:p>
          </table:table-cell>
          <table:table-cell office:value-type="string" calcext:value-type="string" table:number-columns-spanned="2" table:number-rows-spanned="1">
            <text:p>71:30:070708:690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171_0_leftrighttopbottom" office:value-type="float" office:value="17" calcext:value-type="float">
            <text:p>17</text:p>
          </table:table-cell>
          <table:table-cell office:value-type="string" calcext:value-type="string" table:number-columns-spanned="2" table:number-rows-spanned="1">
            <text:p>71:25:010201:860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172_0_leftrighttopbottom" office:value-type="float" office:value="18" calcext:value-type="float">
            <text:p>18</text:p>
          </table:table-cell>
          <table:table-cell office:value-type="string" calcext:value-type="string" table:number-columns-spanned="2" table:number-rows-spanned="1">
            <text:p>71:20:040214:1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173_0_leftrighttopbottom" office:value-type="float" office:value="19" calcext:value-type="float">
            <text:p>19</text:p>
          </table:table-cell>
          <table:table-cell office:value-type="string" calcext:value-type="string" table:number-columns-spanned="2" table:number-rows-spanned="1">
            <text:p>71:12:040310:61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174_0_leftrighttopbottom" office:value-type="float" office:value="20" calcext:value-type="float">
            <text:p>20</text:p>
          </table:table-cell>
          <table:table-cell office:value-type="string" calcext:value-type="string" table:number-columns-spanned="2" table:number-rows-spanned="1">
            <text:p>71:20:040209:39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175_0_leftrighttopbottom" office:value-type="float" office:value="21" calcext:value-type="float">
            <text:p>21</text:p>
          </table:table-cell>
          <table:table-cell office:value-type="string" calcext:value-type="string" table:number-columns-spanned="2" table:number-rows-spanned="1">
            <text:p>71:12:040312:184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176_0_leftrighttopbottom" office:value-type="float" office:value="22" calcext:value-type="float">
            <text:p>22</text:p>
          </table:table-cell>
          <table:table-cell office:value-type="string" calcext:value-type="string" table:number-columns-spanned="2" table:number-rows-spanned="1">
            <text:p>71:22:050125:563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177_0_leftrighttopbottom" office:value-type="float" office:value="23" calcext:value-type="float">
            <text:p>23</text:p>
          </table:table-cell>
          <table:table-cell office:value-type="string" calcext:value-type="string" table:number-columns-spanned="2" table:number-rows-spanned="1">
            <text:p>71:20:040210:38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178_0_leftrighttopbottom" office:value-type="float" office:value="24" calcext:value-type="float">
            <text:p>24</text:p>
          </table:table-cell>
          <table:table-cell office:value-type="string" calcext:value-type="string" table:number-columns-spanned="2" table:number-rows-spanned="1">
            <text:p>71:20:040207:193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179_0_leftrighttopbottom" office:value-type="float" office:value="25" calcext:value-type="float">
            <text:p>25</text:p>
          </table:table-cell>
          <table:table-cell office:value-type="string" calcext:value-type="string" table:number-columns-spanned="2" table:number-rows-spanned="1">
            <text:p>71:20:040207:188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180_0_leftrighttopbottom" office:value-type="float" office:value="26" calcext:value-type="float">
            <text:p>26</text:p>
          </table:table-cell>
          <table:table-cell office:value-type="string" calcext:value-type="string" table:number-columns-spanned="2" table:number-rows-spanned="1">
            <text:p>71:30:090201:116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181_0_leftrighttopbottom" office:value-type="float" office:value="27" calcext:value-type="float">
            <text:p>27</text:p>
          </table:table-cell>
          <table:table-cell office:value-type="string" calcext:value-type="string" table:number-columns-spanned="2" table:number-rows-spanned="1">
            <text:p>71:20:010409:92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182_0_leftrighttopbottom" office:value-type="float" office:value="28" calcext:value-type="float">
            <text:p>28</text:p>
          </table:table-cell>
          <table:table-cell office:value-type="string" calcext:value-type="string" table:number-columns-spanned="2" table:number-rows-spanned="1">
            <text:p>71:30:010215:17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183_0_leftrighttopbottom" office:value-type="float" office:value="29" calcext:value-type="float">
            <text:p>29</text:p>
          </table:table-cell>
          <table:table-cell office:value-type="string" calcext:value-type="string" table:number-columns-spanned="2" table:number-rows-spanned="1">
            <text:p>71:21:050107:227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184_0_leftrighttopbottom" office:value-type="float" office:value="30" calcext:value-type="float">
            <text:p>30</text:p>
          </table:table-cell>
          <table:table-cell office:value-type="string" calcext:value-type="string" table:number-columns-spanned="2" table:number-rows-spanned="1">
            <text:p>71:21:010204:2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185_0_leftrighttopbottom" office:value-type="float" office:value="31" calcext:value-type="float">
            <text:p>31</text:p>
          </table:table-cell>
          <table:table-cell office:value-type="string" calcext:value-type="string" table:number-columns-spanned="2" table:number-rows-spanned="1">
            <text:p>71:05:010304:98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186_0_leftrighttopbottom" office:value-type="float" office:value="32" calcext:value-type="float">
            <text:p>32</text:p>
          </table:table-cell>
          <table:table-cell office:value-type="string" calcext:value-type="string" table:number-columns-spanned="2" table:number-rows-spanned="1">
            <text:p>71:16:020401:248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187_0_leftrighttopbottom" office:value-type="float" office:value="33" calcext:value-type="float">
            <text:p>33</text:p>
          </table:table-cell>
          <table:table-cell office:value-type="string" calcext:value-type="string" table:number-columns-spanned="2" table:number-rows-spanned="1">
            <text:p>71:15:030623:14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188_0_leftrighttopbottom" office:value-type="float" office:value="34" calcext:value-type="float">
            <text:p>34</text:p>
          </table:table-cell>
          <table:table-cell office:value-type="string" calcext:value-type="string" table:number-columns-spanned="2" table:number-rows-spanned="1">
            <text:p>71:05:030305:1152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189_0_leftrighttopbottom" office:value-type="float" office:value="35" calcext:value-type="float">
            <text:p>35</text:p>
          </table:table-cell>
          <table:table-cell office:value-type="string" calcext:value-type="string" table:number-columns-spanned="2" table:number-rows-spanned="1">
            <text:p>71:20:040210:114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190_0_leftrighttopbottom" office:value-type="float" office:value="36" calcext:value-type="float">
            <text:p>36</text:p>
          </table:table-cell>
          <table:table-cell office:value-type="string" calcext:value-type="string" table:number-columns-spanned="2" table:number-rows-spanned="1">
            <text:p>71:30:090201:1326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191_0_leftrighttopbottom" office:value-type="float" office:value="37" calcext:value-type="float">
            <text:p>37</text:p>
          </table:table-cell>
          <table:table-cell office:value-type="string" calcext:value-type="string" table:number-columns-spanned="2" table:number-rows-spanned="1">
            <text:p>71:30:090201:1327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192_0_leftrighttopbottom" office:value-type="float" office:value="38" calcext:value-type="float">
            <text:p>38</text:p>
          </table:table-cell>
          <table:table-cell office:value-type="string" calcext:value-type="string" table:number-columns-spanned="2" table:number-rows-spanned="1">
            <text:p>71:21:040304:27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193_0_leftrighttopbottom" office:value-type="float" office:value="39" calcext:value-type="float">
            <text:p>39</text:p>
          </table:table-cell>
          <table:table-cell office:value-type="string" calcext:value-type="string" table:number-columns-spanned="2" table:number-rows-spanned="1">
            <text:p>71:20:040209:44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194_0_leftrighttopbottom" office:value-type="float" office:value="40" calcext:value-type="float">
            <text:p>40</text:p>
          </table:table-cell>
          <table:table-cell office:value-type="string" calcext:value-type="string" table:number-columns-spanned="2" table:number-rows-spanned="1">
            <text:p>71:28:020205:188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195_0_leftrighttopbottom" office:value-type="float" office:value="41" calcext:value-type="float">
            <text:p>41</text:p>
          </table:table-cell>
          <table:table-cell office:value-type="string" calcext:value-type="string" table:number-columns-spanned="2" table:number-rows-spanned="1">
            <text:p>71:30:090201:1149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196_0_leftrighttopbottom" office:value-type="float" office:value="42" calcext:value-type="float">
            <text:p>42</text:p>
          </table:table-cell>
          <table:table-cell office:value-type="string" calcext:value-type="string" table:number-columns-spanned="2" table:number-rows-spanned="1">
            <text:p>71:12:040312:193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197_0_leftrighttopbottom" office:value-type="float" office:value="43" calcext:value-type="float">
            <text:p>43</text:p>
          </table:table-cell>
          <table:table-cell office:value-type="string" calcext:value-type="string" table:number-columns-spanned="2" table:number-rows-spanned="1">
            <text:p>71:25:010201:923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198_0_leftrighttopbottom" office:value-type="float" office:value="44" calcext:value-type="float">
            <text:p>44</text:p>
          </table:table-cell>
          <table:table-cell office:value-type="string" calcext:value-type="string" table:number-columns-spanned="2" table:number-rows-spanned="1">
            <text:p>71:23:040108:571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199_0_leftrighttopbottom" office:value-type="float" office:value="45" calcext:value-type="float">
            <text:p>45</text:p>
          </table:table-cell>
          <table:table-cell office:value-type="string" calcext:value-type="string" table:number-columns-spanned="2" table:number-rows-spanned="1">
            <text:p>71:14:010606:57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200_0_leftrighttopbottom" office:value-type="float" office:value="46" calcext:value-type="float">
            <text:p>46</text:p>
          </table:table-cell>
          <table:table-cell office:value-type="string" calcext:value-type="string" table:number-columns-spanned="2" table:number-rows-spanned="1">
            <text:p>71:17:040105:221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201_0_leftrighttopbottom" office:value-type="float" office:value="47" calcext:value-type="float">
            <text:p>47</text:p>
          </table:table-cell>
          <table:table-cell office:value-type="string" calcext:value-type="string" table:number-columns-spanned="2" table:number-rows-spanned="1">
            <text:p>71:16:040201:130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202_0_leftrighttopbottom" office:value-type="float" office:value="48" calcext:value-type="float">
            <text:p>48</text:p>
          </table:table-cell>
          <table:table-cell office:value-type="string" calcext:value-type="string" table:number-columns-spanned="2" table:number-rows-spanned="1">
            <text:p>71:14:020801:1192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203_0_leftrighttopbottom" office:value-type="float" office:value="49" calcext:value-type="float">
            <text:p>49</text:p>
          </table:table-cell>
          <table:table-cell office:value-type="string" calcext:value-type="string" table:number-columns-spanned="2" table:number-rows-spanned="1">
            <text:p>71:30:050313:17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204_0_leftrighttopbottom" office:value-type="float" office:value="50" calcext:value-type="float">
            <text:p>50</text:p>
          </table:table-cell>
          <table:table-cell office:value-type="string" calcext:value-type="string" table:number-columns-spanned="2" table:number-rows-spanned="1">
            <text:p>71:21:010201:147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205_0_leftrighttopbottom" office:value-type="float" office:value="51" calcext:value-type="float">
            <text:p>51</text:p>
          </table:table-cell>
          <table:table-cell office:value-type="string" calcext:value-type="string" table:number-columns-spanned="2" table:number-rows-spanned="1">
            <text:p>71:12:050102:22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206_0_leftrighttopbottom" office:value-type="float" office:value="52" calcext:value-type="float">
            <text:p>52</text:p>
          </table:table-cell>
          <table:table-cell office:value-type="string" calcext:value-type="string" table:number-columns-spanned="2" table:number-rows-spanned="1">
            <text:p>71:12:040312:192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207_0_leftrighttopbottom" office:value-type="float" office:value="53" calcext:value-type="float">
            <text:p>53</text:p>
          </table:table-cell>
          <table:table-cell office:value-type="string" calcext:value-type="string" table:number-columns-spanned="2" table:number-rows-spanned="1">
            <text:p>71:01:020405:16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208_0_leftrighttopbottom" office:value-type="float" office:value="54" calcext:value-type="float">
            <text:p>54</text:p>
          </table:table-cell>
          <table:table-cell office:value-type="string" calcext:value-type="string" table:number-columns-spanned="2" table:number-rows-spanned="1">
            <text:p>71:20:040215:99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209_0_leftrighttopbottom" office:value-type="float" office:value="55" calcext:value-type="float">
            <text:p>55</text:p>
          </table:table-cell>
          <table:table-cell office:value-type="string" calcext:value-type="string" table:number-columns-spanned="2" table:number-rows-spanned="1">
            <text:p>71:03:000000:1402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210_0_leftrighttopbottom" office:value-type="float" office:value="56" calcext:value-type="float">
            <text:p>56</text:p>
          </table:table-cell>
          <table:table-cell office:value-type="string" calcext:value-type="string" table:number-columns-spanned="2" table:number-rows-spanned="1">
            <text:p>71:12:090201:78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211_0_leftrighttopbottom" office:value-type="float" office:value="57" calcext:value-type="float">
            <text:p>57</text:p>
          </table:table-cell>
          <table:table-cell office:value-type="string" calcext:value-type="string" table:number-columns-spanned="2" table:number-rows-spanned="1">
            <text:p>71:20:040210:66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212_0_leftrighttopbottom" office:value-type="float" office:value="58" calcext:value-type="float">
            <text:p>58</text:p>
          </table:table-cell>
          <table:table-cell office:value-type="string" calcext:value-type="string" table:number-columns-spanned="2" table:number-rows-spanned="1">
            <text:p>71:12:040310:3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213_0_leftrighttopbottom" office:value-type="float" office:value="59" calcext:value-type="float">
            <text:p>59</text:p>
          </table:table-cell>
          <table:table-cell office:value-type="string" calcext:value-type="string" table:number-columns-spanned="2" table:number-rows-spanned="1">
            <text:p>71:20:040210:86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214_0_leftrighttopbottom" office:value-type="float" office:value="60" calcext:value-type="float">
            <text:p>60</text:p>
          </table:table-cell>
          <table:table-cell office:value-type="string" calcext:value-type="string" table:number-columns-spanned="2" table:number-rows-spanned="1">
            <text:p>71:10:010410:51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215_0_leftrighttopbottom" office:value-type="float" office:value="61" calcext:value-type="float">
            <text:p>61</text:p>
          </table:table-cell>
          <table:table-cell office:value-type="string" calcext:value-type="string" table:number-columns-spanned="2" table:number-rows-spanned="1">
            <text:p>71:29:010707:6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216_0_leftrighttopbottom" office:value-type="float" office:value="62" calcext:value-type="float">
            <text:p>62</text:p>
          </table:table-cell>
          <table:table-cell office:value-type="string" calcext:value-type="string" table:number-columns-spanned="2" table:number-rows-spanned="1">
            <text:p>71:12:040310:140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217_0_leftrighttopbottom" office:value-type="float" office:value="63" calcext:value-type="float">
            <text:p>63</text:p>
          </table:table-cell>
          <table:table-cell office:value-type="string" calcext:value-type="string" table:number-columns-spanned="2" table:number-rows-spanned="1">
            <text:p>71:12:040310:97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218_0_leftrighttopbottom" office:value-type="float" office:value="64" calcext:value-type="float">
            <text:p>64</text:p>
          </table:table-cell>
          <table:table-cell office:value-type="string" calcext:value-type="string" table:number-columns-spanned="2" table:number-rows-spanned="1">
            <text:p>71:28:010105:1837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219_0_leftrighttopbottom" office:value-type="float" office:value="65" calcext:value-type="float">
            <text:p>65</text:p>
          </table:table-cell>
          <table:table-cell office:value-type="string" calcext:value-type="string" table:number-columns-spanned="2" table:number-rows-spanned="1">
            <text:p>71:15:040607:22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220_0_leftrighttopbottom" office:value-type="float" office:value="66" calcext:value-type="float">
            <text:p>66</text:p>
          </table:table-cell>
          <table:table-cell office:value-type="string" calcext:value-type="string" table:number-columns-spanned="2" table:number-rows-spanned="1">
            <text:p>71:21:050311:60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221_0_leftrighttopbottom" office:value-type="float" office:value="67" calcext:value-type="float">
            <text:p>67</text:p>
          </table:table-cell>
          <table:table-cell office:value-type="string" calcext:value-type="string" table:number-columns-spanned="2" table:number-rows-spanned="1">
            <text:p>71:12:040312:201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222_0_leftrighttopbottom" office:value-type="float" office:value="68" calcext:value-type="float">
            <text:p>68</text:p>
          </table:table-cell>
          <table:table-cell office:value-type="string" calcext:value-type="string" table:number-columns-spanned="2" table:number-rows-spanned="1">
            <text:p>71:21:010106:27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223_0_leftrighttopbottom" office:value-type="float" office:value="69" calcext:value-type="float">
            <text:p>69</text:p>
          </table:table-cell>
          <table:table-cell office:value-type="string" calcext:value-type="string" table:number-columns-spanned="2" table:number-rows-spanned="1">
            <text:p>71:22:030512:1242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224_0_leftrighttopbottom" office:value-type="float" office:value="70" calcext:value-type="float">
            <text:p>70</text:p>
          </table:table-cell>
          <table:table-cell office:value-type="string" calcext:value-type="string" table:number-columns-spanned="2" table:number-rows-spanned="1">
            <text:p>71:12:040312:20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225_0_leftrighttopbottom" office:value-type="float" office:value="71" calcext:value-type="float">
            <text:p>71</text:p>
          </table:table-cell>
          <table:table-cell office:value-type="string" calcext:value-type="string" table:number-columns-spanned="2" table:number-rows-spanned="1">
            <text:p>71:20:040210:97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226_0_leftrighttopbottom" office:value-type="float" office:value="72" calcext:value-type="float">
            <text:p>72</text:p>
          </table:table-cell>
          <table:table-cell office:value-type="string" calcext:value-type="string" table:number-columns-spanned="2" table:number-rows-spanned="1">
            <text:p>71:12:040310:201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227_0_leftrighttopbottom" office:value-type="float" office:value="73" calcext:value-type="float">
            <text:p>73</text:p>
          </table:table-cell>
          <table:table-cell office:value-type="string" calcext:value-type="string" table:number-columns-spanned="2" table:number-rows-spanned="1">
            <text:p>71:20:040207:53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228_0_leftrighttopbottom" office:value-type="float" office:value="74" calcext:value-type="float">
            <text:p>74</text:p>
          </table:table-cell>
          <table:table-cell office:value-type="string" calcext:value-type="string" table:number-columns-spanned="2" table:number-rows-spanned="1">
            <text:p>71:25:010201:859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229_0_leftrighttopbottom" office:value-type="float" office:value="75" calcext:value-type="float">
            <text:p>75</text:p>
          </table:table-cell>
          <table:table-cell office:value-type="string" calcext:value-type="string" table:number-columns-spanned="2" table:number-rows-spanned="1">
            <text:p>71:12:020103:210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230_0_leftrighttopbottom" office:value-type="float" office:value="76" calcext:value-type="float">
            <text:p>76</text:p>
          </table:table-cell>
          <table:table-cell office:value-type="string" calcext:value-type="string" table:number-columns-spanned="2" table:number-rows-spanned="1">
            <text:p>71:12:040311: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231_0_leftrighttopbottom" office:value-type="float" office:value="77" calcext:value-type="float">
            <text:p>77</text:p>
          </table:table-cell>
          <table:table-cell office:value-type="string" calcext:value-type="string" table:number-columns-spanned="2" table:number-rows-spanned="1">
            <text:p>71:03:000000:1401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232_0_leftrighttopbottom" office:value-type="float" office:value="78" calcext:value-type="float">
            <text:p>78</text:p>
          </table:table-cell>
          <table:table-cell office:value-type="string" calcext:value-type="string" table:number-columns-spanned="2" table:number-rows-spanned="1">
            <text:p>71:18:030206:170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233_0_leftrighttopbottom" office:value-type="float" office:value="79" calcext:value-type="float">
            <text:p>79</text:p>
          </table:table-cell>
          <table:table-cell office:value-type="string" calcext:value-type="string" table:number-columns-spanned="2" table:number-rows-spanned="1">
            <text:p>71:05:060620:411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234_0_leftrighttopbottom" office:value-type="float" office:value="80" calcext:value-type="float">
            <text:p>80</text:p>
          </table:table-cell>
          <table:table-cell office:value-type="string" calcext:value-type="string" table:number-columns-spanned="2" table:number-rows-spanned="1">
            <text:p>71:12:040311:8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235_0_leftrighttopbottom" office:value-type="float" office:value="81" calcext:value-type="float">
            <text:p>81</text:p>
          </table:table-cell>
          <table:table-cell office:value-type="string" calcext:value-type="string" table:number-columns-spanned="2" table:number-rows-spanned="1">
            <text:p>71:28:010112:496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236_0_leftrighttopbottom" office:value-type="float" office:value="82" calcext:value-type="float">
            <text:p>82</text:p>
          </table:table-cell>
          <table:table-cell office:value-type="string" calcext:value-type="string" table:number-columns-spanned="2" table:number-rows-spanned="1">
            <text:p>71:25:010201:100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237_0_leftrighttopbottom" office:value-type="float" office:value="83" calcext:value-type="float">
            <text:p>83</text:p>
          </table:table-cell>
          <table:table-cell office:value-type="string" calcext:value-type="string" table:number-columns-spanned="2" table:number-rows-spanned="1">
            <text:p>71:12:040310:64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238_0_leftrighttopbottom" office:value-type="float" office:value="84" calcext:value-type="float">
            <text:p>84</text:p>
          </table:table-cell>
          <table:table-cell office:value-type="string" calcext:value-type="string" table:number-columns-spanned="2" table:number-rows-spanned="1">
            <text:p>71:12:040312:74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239_0_leftrighttopbottom" office:value-type="float" office:value="85" calcext:value-type="float">
            <text:p>85</text:p>
          </table:table-cell>
          <table:table-cell office:value-type="string" calcext:value-type="string" table:number-columns-spanned="2" table:number-rows-spanned="1">
            <text:p>71:12:040312:138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240_0_leftrighttopbottom" office:value-type="float" office:value="86" calcext:value-type="float">
            <text:p>86</text:p>
          </table:table-cell>
          <table:table-cell office:value-type="string" calcext:value-type="string" table:number-columns-spanned="2" table:number-rows-spanned="1">
            <text:p>71:12:040311:64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241_0_leftrighttopbottom" office:value-type="float" office:value="87" calcext:value-type="float">
            <text:p>87</text:p>
          </table:table-cell>
          <table:table-cell office:value-type="string" calcext:value-type="string" table:number-columns-spanned="2" table:number-rows-spanned="1">
            <text:p>71:12:040312:16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242_0_leftrighttopbottom" office:value-type="float" office:value="88" calcext:value-type="float">
            <text:p>88</text:p>
          </table:table-cell>
          <table:table-cell office:value-type="string" calcext:value-type="string" table:number-columns-spanned="2" table:number-rows-spanned="1">
            <text:p>71:20:040210:10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243_0_leftrighttopbottom" office:value-type="float" office:value="89" calcext:value-type="float">
            <text:p>89</text:p>
          </table:table-cell>
          <table:table-cell office:value-type="string" calcext:value-type="string" table:number-columns-spanned="2" table:number-rows-spanned="1">
            <text:p>71:21:060402:9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100_0_leftrighttopbottom" office:value-type="float" office:value="90" calcext:value-type="float">
            <text:p>90</text:p>
          </table:table-cell>
          <table:table-cell office:value-type="string" calcext:value-type="string" table:number-columns-spanned="2" table:number-rows-spanned="1">
            <text:p>71:21:050403: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101_0_leftrighttopbottom" office:value-type="float" office:value="91" calcext:value-type="float">
            <text:p>91</text:p>
          </table:table-cell>
          <table:table-cell office:value-type="string" calcext:value-type="string" table:number-columns-spanned="2" table:number-rows-spanned="1">
            <text:p>71:12:040309:9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102_0_leftrighttopbottom" office:value-type="float" office:value="92" calcext:value-type="float">
            <text:p>92</text:p>
          </table:table-cell>
          <table:table-cell office:value-type="string" calcext:value-type="string" table:number-columns-spanned="2" table:number-rows-spanned="1">
            <text:p>71:15:010105:33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103_0_leftrighttopbottom" office:value-type="float" office:value="93" calcext:value-type="float">
            <text:p>93</text:p>
          </table:table-cell>
          <table:table-cell office:value-type="string" calcext:value-type="string" table:number-columns-spanned="2" table:number-rows-spanned="1">
            <text:p>71:21:050109:98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104_0_leftrighttopbottom" office:value-type="float" office:value="94" calcext:value-type="float">
            <text:p>94</text:p>
          </table:table-cell>
          <table:table-cell office:value-type="string" calcext:value-type="string" table:number-columns-spanned="2" table:number-rows-spanned="1">
            <text:p>71:20:040207:19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105_0_leftrighttopbottom" office:value-type="float" office:value="95" calcext:value-type="float">
            <text:p>95</text:p>
          </table:table-cell>
          <table:table-cell office:value-type="string" calcext:value-type="string" table:number-columns-spanned="2" table:number-rows-spanned="1">
            <text:p>71:25:010201:424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106_0_leftrighttopbottom" office:value-type="float" office:value="96" calcext:value-type="float">
            <text:p>96</text:p>
          </table:table-cell>
          <table:table-cell office:value-type="string" calcext:value-type="string" table:number-columns-spanned="2" table:number-rows-spanned="1">
            <text:p>71:28:010405:20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107_0_leftrighttopbottom" office:value-type="float" office:value="97" calcext:value-type="float">
            <text:p>97</text:p>
          </table:table-cell>
          <table:table-cell office:value-type="string" calcext:value-type="string" table:number-columns-spanned="2" table:number-rows-spanned="1">
            <text:p>71:12:040311:92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108_0_leftrighttopbottom" office:value-type="float" office:value="98" calcext:value-type="float">
            <text:p>98</text:p>
          </table:table-cell>
          <table:table-cell office:value-type="string" calcext:value-type="string" table:number-columns-spanned="2" table:number-rows-spanned="1">
            <text:p>71:12:040309:83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109_0_leftrighttopbottom" office:value-type="float" office:value="99" calcext:value-type="float">
            <text:p>99</text:p>
          </table:table-cell>
          <table:table-cell office:value-type="string" calcext:value-type="string" table:number-columns-spanned="2" table:number-rows-spanned="1">
            <text:p>71:30:090201:1166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110_0_leftrighttopbottom" office:value-type="float" office:value="100" calcext:value-type="float">
            <text:p>100</text:p>
          </table:table-cell>
          <table:table-cell office:value-type="string" calcext:value-type="string" table:number-columns-spanned="2" table:number-rows-spanned="1">
            <text:p>71:03:000000:1400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111_0_leftrighttopbottom" office:value-type="float" office:value="101" calcext:value-type="float">
            <text:p>101</text:p>
          </table:table-cell>
          <table:table-cell office:value-type="string" calcext:value-type="string" table:number-columns-spanned="2" table:number-rows-spanned="1">
            <text:p>71:12:040310:41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112_0_leftrighttopbottom" office:value-type="float" office:value="102" calcext:value-type="float">
            <text:p>102</text:p>
          </table:table-cell>
          <table:table-cell office:value-type="string" calcext:value-type="string" table:number-columns-spanned="2" table:number-rows-spanned="1">
            <text:p>71:12:040312:211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113_0_leftrighttopbottom" office:value-type="float" office:value="103" calcext:value-type="float">
            <text:p>103</text:p>
          </table:table-cell>
          <table:table-cell office:value-type="string" calcext:value-type="string" table:number-columns-spanned="2" table:number-rows-spanned="1">
            <text:p>71:30:070703:222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114_0_leftrighttopbottom" office:value-type="float" office:value="104" calcext:value-type="float">
            <text:p>104</text:p>
          </table:table-cell>
          <table:table-cell office:value-type="string" calcext:value-type="string" table:number-columns-spanned="2" table:number-rows-spanned="1">
            <text:p>71:21:030206:9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115_0_leftrighttopbottom" office:value-type="float" office:value="105" calcext:value-type="float">
            <text:p>105</text:p>
          </table:table-cell>
          <table:table-cell office:value-type="string" calcext:value-type="string" table:number-columns-spanned="2" table:number-rows-spanned="1">
            <text:p>71:20:040210:63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116_0_leftrighttopbottom" office:value-type="float" office:value="106" calcext:value-type="float">
            <text:p>106</text:p>
          </table:table-cell>
          <table:table-cell office:value-type="string" calcext:value-type="string" table:number-columns-spanned="2" table:number-rows-spanned="1">
            <text:p>71:30:090201:1186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117_0_leftrighttopbottom" office:value-type="float" office:value="107" calcext:value-type="float">
            <text:p>107</text:p>
          </table:table-cell>
          <table:table-cell office:value-type="string" calcext:value-type="string" table:number-columns-spanned="2" table:number-rows-spanned="1">
            <text:p>71:12:020128:464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118_0_leftrighttopbottom" office:value-type="float" office:value="108" calcext:value-type="float">
            <text:p>108</text:p>
          </table:table-cell>
          <table:table-cell office:value-type="string" calcext:value-type="string" table:number-columns-spanned="2" table:number-rows-spanned="1">
            <text:p>71:20:040215:89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119_0_leftrighttopbottom" office:value-type="float" office:value="109" calcext:value-type="float">
            <text:p>109</text:p>
          </table:table-cell>
          <table:table-cell office:value-type="string" calcext:value-type="string" table:number-columns-spanned="2" table:number-rows-spanned="1">
            <text:p>71:29:010201:23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120_0_leftrighttopbottom" office:value-type="float" office:value="110" calcext:value-type="float">
            <text:p>110</text:p>
          </table:table-cell>
          <table:table-cell office:value-type="string" calcext:value-type="string" table:number-columns-spanned="2" table:number-rows-spanned="1">
            <text:p>71:08:010701:484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121_0_leftrighttopbottom" office:value-type="float" office:value="111" calcext:value-type="float">
            <text:p>111</text:p>
          </table:table-cell>
          <table:table-cell office:value-type="string" calcext:value-type="string" table:number-columns-spanned="2" table:number-rows-spanned="1">
            <text:p>71:12:040312:29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122_0_leftrighttopbottom" office:value-type="float" office:value="112" calcext:value-type="float">
            <text:p>112</text:p>
          </table:table-cell>
          <table:table-cell office:value-type="string" calcext:value-type="string" table:number-columns-spanned="2" table:number-rows-spanned="1">
            <text:p>71:12:050103:21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123_0_leftrighttopbottom" office:value-type="float" office:value="113" calcext:value-type="float">
            <text:p>113</text:p>
          </table:table-cell>
          <table:table-cell office:value-type="string" calcext:value-type="string" table:number-columns-spanned="2" table:number-rows-spanned="1">
            <text:p>71:12:040310:96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124_0_leftrighttopbottom" office:value-type="float" office:value="114" calcext:value-type="float">
            <text:p>114</text:p>
          </table:table-cell>
          <table:table-cell office:value-type="string" calcext:value-type="string" table:number-columns-spanned="2" table:number-rows-spanned="1">
            <text:p>71:30:090201:133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125_0_leftrighttopbottom" office:value-type="float" office:value="115" calcext:value-type="float">
            <text:p>115</text:p>
          </table:table-cell>
          <table:table-cell office:value-type="string" calcext:value-type="string" table:number-columns-spanned="2" table:number-rows-spanned="1">
            <text:p>71:12:040311:30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126_0_leftrighttopbottom" office:value-type="float" office:value="116" calcext:value-type="float">
            <text:p>116</text:p>
          </table:table-cell>
          <table:table-cell office:value-type="string" calcext:value-type="string" table:number-columns-spanned="2" table:number-rows-spanned="1">
            <text:p>71:12:040310:1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127_0_leftrighttopbottom" office:value-type="float" office:value="117" calcext:value-type="float">
            <text:p>117</text:p>
          </table:table-cell>
          <table:table-cell office:value-type="string" calcext:value-type="string" table:number-columns-spanned="2" table:number-rows-spanned="1">
            <text:p>71:22:050202:20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128_0_leftrighttopbottom" office:value-type="float" office:value="118" calcext:value-type="float">
            <text:p>118</text:p>
          </table:table-cell>
          <table:table-cell office:value-type="string" calcext:value-type="string" table:number-columns-spanned="2" table:number-rows-spanned="1">
            <text:p>71:21:010103:4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129_0_leftrighttopbottom" office:value-type="float" office:value="119" calcext:value-type="float">
            <text:p>119</text:p>
          </table:table-cell>
          <table:table-cell office:value-type="string" calcext:value-type="string" table:number-columns-spanned="2" table:number-rows-spanned="1">
            <text:p>71:14:020701:6826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130_0_leftrighttopbottom" office:value-type="float" office:value="120" calcext:value-type="float">
            <text:p>120</text:p>
          </table:table-cell>
          <table:table-cell office:value-type="string" calcext:value-type="string" table:number-columns-spanned="2" table:number-rows-spanned="1">
            <text:p>71:25:010201:922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131_0_leftrighttopbottom" office:value-type="float" office:value="121" calcext:value-type="float">
            <text:p>121</text:p>
          </table:table-cell>
          <table:table-cell office:value-type="string" calcext:value-type="string" table:number-columns-spanned="2" table:number-rows-spanned="1">
            <text:p>71:12:050105:13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132_0_leftrighttopbottom" office:value-type="float" office:value="122" calcext:value-type="float">
            <text:p>122</text:p>
          </table:table-cell>
          <table:table-cell office:value-type="string" calcext:value-type="string" table:number-columns-spanned="2" table:number-rows-spanned="1">
            <text:p>71:24:040316:190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133_0_leftrighttopbottom" office:value-type="float" office:value="123" calcext:value-type="float">
            <text:p>123</text:p>
          </table:table-cell>
          <table:table-cell office:value-type="string" calcext:value-type="string" table:number-columns-spanned="2" table:number-rows-spanned="1">
            <text:p>71:12:040312:160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134_0_leftrighttopbottom" office:value-type="float" office:value="124" calcext:value-type="float">
            <text:p>124</text:p>
          </table:table-cell>
          <table:table-cell office:value-type="string" calcext:value-type="string" table:number-columns-spanned="2" table:number-rows-spanned="1">
            <text:p>71:18:030206:791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135_0_leftrighttopbottom" office:value-type="float" office:value="125" calcext:value-type="float">
            <text:p>125</text:p>
          </table:table-cell>
          <table:table-cell office:value-type="string" calcext:value-type="string" table:number-columns-spanned="2" table:number-rows-spanned="1">
            <text:p>71:03:000000:1332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136_0_leftrighttopbottom" office:value-type="float" office:value="126" calcext:value-type="float">
            <text:p>126</text:p>
          </table:table-cell>
          <table:table-cell office:value-type="string" calcext:value-type="string" table:number-columns-spanned="2" table:number-rows-spanned="1">
            <text:p>71:12:040310:31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137_0_leftrighttopbottom" office:value-type="float" office:value="127" calcext:value-type="float">
            <text:p>127</text:p>
          </table:table-cell>
          <table:table-cell office:value-type="string" calcext:value-type="string" table:number-columns-spanned="2" table:number-rows-spanned="1">
            <text:p>71:21:010107:6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138_0_leftrighttopbottom" office:value-type="float" office:value="128" calcext:value-type="float">
            <text:p>128</text:p>
          </table:table-cell>
          <table:table-cell office:value-type="string" calcext:value-type="string" table:number-columns-spanned="2" table:number-rows-spanned="1">
            <text:p>71:12:040310:274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139_0_leftrighttopbottom" office:value-type="float" office:value="129" calcext:value-type="float">
            <text:p>129</text:p>
          </table:table-cell>
          <table:table-cell office:value-type="string" calcext:value-type="string" table:number-columns-spanned="2" table:number-rows-spanned="1">
            <text:p>71:30:050305:141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140_0_leftrighttopbottom" office:value-type="float" office:value="130" calcext:value-type="float">
            <text:p>130</text:p>
          </table:table-cell>
          <table:table-cell office:value-type="string" calcext:value-type="string" table:number-columns-spanned="2" table:number-rows-spanned="1">
            <text:p>71:13:020202:144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141_0_leftrighttopbottom" office:value-type="float" office:value="131" calcext:value-type="float">
            <text:p>131</text:p>
          </table:table-cell>
          <table:table-cell office:value-type="string" calcext:value-type="string" table:number-columns-spanned="2" table:number-rows-spanned="1">
            <text:p>71:18:030215:371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142_0_leftrighttopbottom" office:value-type="float" office:value="132" calcext:value-type="float">
            <text:p>132</text:p>
          </table:table-cell>
          <table:table-cell office:value-type="string" calcext:value-type="string" table:number-columns-spanned="2" table:number-rows-spanned="1">
            <text:p>71:17:040206:448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143_0_leftrighttopbottom" office:value-type="float" office:value="133" calcext:value-type="float">
            <text:p>133</text:p>
          </table:table-cell>
          <table:table-cell office:value-type="string" calcext:value-type="string" table:number-columns-spanned="2" table:number-rows-spanned="1">
            <text:p>71:12:040311:50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144_0_leftrighttopbottom" office:value-type="float" office:value="134" calcext:value-type="float">
            <text:p>134</text:p>
          </table:table-cell>
          <table:table-cell office:value-type="string" calcext:value-type="string" table:number-columns-spanned="2" table:number-rows-spanned="1">
            <text:p>71:11:010204:736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145_0_leftrighttopbottom" office:value-type="float" office:value="135" calcext:value-type="float">
            <text:p>135</text:p>
          </table:table-cell>
          <table:table-cell office:value-type="string" calcext:value-type="string" table:number-columns-spanned="2" table:number-rows-spanned="1">
            <text:p>71:12:040312:117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146_0_leftrighttopbottom" office:value-type="float" office:value="136" calcext:value-type="float">
            <text:p>136</text:p>
          </table:table-cell>
          <table:table-cell office:value-type="string" calcext:value-type="string" table:number-columns-spanned="2" table:number-rows-spanned="1">
            <text:p>71:11:020508:7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147_0_leftrighttopbottom" office:value-type="float" office:value="137" calcext:value-type="float">
            <text:p>137</text:p>
          </table:table-cell>
          <table:table-cell office:value-type="string" calcext:value-type="string" table:number-columns-spanned="2" table:number-rows-spanned="1">
            <text:p>71:21:010403:7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148_0_leftrighttopbottom" office:value-type="float" office:value="138" calcext:value-type="float">
            <text:p>138</text:p>
          </table:table-cell>
          <table:table-cell office:value-type="string" calcext:value-type="string" table:number-columns-spanned="2" table:number-rows-spanned="1">
            <text:p>71:12:040312:116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149_0_leftrighttopbottom" office:value-type="float" office:value="139" calcext:value-type="float">
            <text:p>139</text:p>
          </table:table-cell>
          <table:table-cell office:value-type="string" calcext:value-type="string" table:number-columns-spanned="2" table:number-rows-spanned="1">
            <text:p>71:28:010105:1838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150_0_leftrighttopbottom" office:value-type="float" office:value="140" calcext:value-type="float">
            <text:p>140</text:p>
          </table:table-cell>
          <table:table-cell office:value-type="string" calcext:value-type="string" table:number-columns-spanned="2" table:number-rows-spanned="1">
            <text:p>71:20:040207:100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151_0_leftrighttopbottom" office:value-type="float" office:value="141" calcext:value-type="float">
            <text:p>141</text:p>
          </table:table-cell>
          <table:table-cell office:value-type="string" calcext:value-type="string" table:number-columns-spanned="2" table:number-rows-spanned="1">
            <text:p>71:07:020305:234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152_0_leftrighttopbottom" office:value-type="float" office:value="142" calcext:value-type="float">
            <text:p>142</text:p>
          </table:table-cell>
          <table:table-cell office:value-type="string" calcext:value-type="string" table:number-columns-spanned="2" table:number-rows-spanned="1">
            <text:p>71:30:080103:161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297_0_leftrighttopbottom" office:value-type="float" office:value="143" calcext:value-type="float">
            <text:p>143</text:p>
          </table:table-cell>
          <table:table-cell office:value-type="string" calcext:value-type="string" table:number-columns-spanned="2" table:number-rows-spanned="1">
            <text:p>71:28:010105:1852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298_0_leftrighttopbottom" office:value-type="float" office:value="144" calcext:value-type="float">
            <text:p>144</text:p>
          </table:table-cell>
          <table:table-cell office:value-type="string" calcext:value-type="string" table:number-columns-spanned="2" table:number-rows-spanned="1">
            <text:p>71:20:040209:72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299_0_leftrighttopbottom" office:value-type="float" office:value="145" calcext:value-type="float">
            <text:p>145</text:p>
          </table:table-cell>
          <table:table-cell office:value-type="string" calcext:value-type="string" table:number-columns-spanned="2" table:number-rows-spanned="1">
            <text:p>71:23:060123:628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300_0_leftrighttopbottom" office:value-type="float" office:value="146" calcext:value-type="float">
            <text:p>146</text:p>
          </table:table-cell>
          <table:table-cell office:value-type="string" calcext:value-type="string" table:number-columns-spanned="2" table:number-rows-spanned="1">
            <text:p>71:25:010201:640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301_0_leftrighttopbottom" office:value-type="float" office:value="147" calcext:value-type="float">
            <text:p>147</text:p>
          </table:table-cell>
          <table:table-cell office:value-type="string" calcext:value-type="string" table:number-columns-spanned="2" table:number-rows-spanned="1">
            <text:p>71:00:000000:146097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302_0_leftrighttopbottom" office:value-type="float" office:value="148" calcext:value-type="float">
            <text:p>148</text:p>
          </table:table-cell>
          <table:table-cell office:value-type="string" calcext:value-type="string" table:number-columns-spanned="2" table:number-rows-spanned="1">
            <text:p>71:01:010213:557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303_0_leftrighttopbottom" office:value-type="float" office:value="149" calcext:value-type="float">
            <text:p>149</text:p>
          </table:table-cell>
          <table:table-cell office:value-type="string" calcext:value-type="string" table:number-columns-spanned="2" table:number-rows-spanned="1">
            <text:p>71:12:040311:82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304_0_leftrighttopbottom" office:value-type="float" office:value="150" calcext:value-type="float">
            <text:p>150</text:p>
          </table:table-cell>
          <table:table-cell office:value-type="string" calcext:value-type="string" table:number-columns-spanned="2" table:number-rows-spanned="1">
            <text:p>71:12:040312:144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305_0_leftrighttopbottom" office:value-type="float" office:value="151" calcext:value-type="float">
            <text:p>151</text:p>
          </table:table-cell>
          <table:table-cell office:value-type="string" calcext:value-type="string" table:number-columns-spanned="2" table:number-rows-spanned="1">
            <text:p>71:14:010104:83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306_0_leftrighttopbottom" office:value-type="float" office:value="152" calcext:value-type="float">
            <text:p>152</text:p>
          </table:table-cell>
          <table:table-cell office:value-type="string" calcext:value-type="string" table:number-columns-spanned="2" table:number-rows-spanned="1">
            <text:p>71:20:040209:46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307_0_leftrighttopbottom" office:value-type="float" office:value="153" calcext:value-type="float">
            <text:p>153</text:p>
          </table:table-cell>
          <table:table-cell office:value-type="string" calcext:value-type="string" table:number-columns-spanned="2" table:number-rows-spanned="1">
            <text:p>71:12:040310:31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308_0_leftrighttopbottom" office:value-type="float" office:value="154" calcext:value-type="float">
            <text:p>154</text:p>
          </table:table-cell>
          <table:table-cell office:value-type="string" calcext:value-type="string" table:number-columns-spanned="2" table:number-rows-spanned="1">
            <text:p>71:30:000000:158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309_0_leftrighttopbottom" office:value-type="float" office:value="155" calcext:value-type="float">
            <text:p>155</text:p>
          </table:table-cell>
          <table:table-cell office:value-type="string" calcext:value-type="string" table:number-columns-spanned="2" table:number-rows-spanned="1">
            <text:p>71:12:040312:112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310_0_leftrighttopbottom" office:value-type="float" office:value="156" calcext:value-type="float">
            <text:p>156</text:p>
          </table:table-cell>
          <table:table-cell office:value-type="string" calcext:value-type="string" table:number-columns-spanned="2" table:number-rows-spanned="1">
            <text:p>71:20:040210:151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311_0_leftrighttopbottom" office:value-type="float" office:value="157" calcext:value-type="float">
            <text:p>157</text:p>
          </table:table-cell>
          <table:table-cell office:value-type="string" calcext:value-type="string" table:number-columns-spanned="2" table:number-rows-spanned="1">
            <text:p>71:30:070403:82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312_0_leftrighttopbottom" office:value-type="float" office:value="158" calcext:value-type="float">
            <text:p>158</text:p>
          </table:table-cell>
          <table:table-cell office:value-type="string" calcext:value-type="string" table:number-columns-spanned="2" table:number-rows-spanned="1">
            <text:p>71:12:040311:54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313_0_leftrighttopbottom" office:value-type="float" office:value="159" calcext:value-type="float">
            <text:p>159</text:p>
          </table:table-cell>
          <table:table-cell office:value-type="string" calcext:value-type="string" table:number-columns-spanned="2" table:number-rows-spanned="1">
            <text:p>71:20:040207:601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314_0_leftrighttopbottom" office:value-type="float" office:value="160" calcext:value-type="float">
            <text:p>160</text:p>
          </table:table-cell>
          <table:table-cell office:value-type="string" calcext:value-type="string" table:number-columns-spanned="2" table:number-rows-spanned="1">
            <text:p>71:12:050103:10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315_0_leftrighttopbottom" office:value-type="float" office:value="161" calcext:value-type="float">
            <text:p>161</text:p>
          </table:table-cell>
          <table:table-cell office:value-type="string" calcext:value-type="string" table:number-columns-spanned="2" table:number-rows-spanned="1">
            <text:p>71:21:010106:54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316_0_leftrighttopbottom" office:value-type="float" office:value="162" calcext:value-type="float">
            <text:p>162</text:p>
          </table:table-cell>
          <table:table-cell office:value-type="string" calcext:value-type="string" table:number-columns-spanned="2" table:number-rows-spanned="1">
            <text:p>71:21:010106: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317_0_leftrighttopbottom" office:value-type="float" office:value="163" calcext:value-type="float">
            <text:p>163</text:p>
          </table:table-cell>
          <table:table-cell office:value-type="string" calcext:value-type="string" table:number-columns-spanned="2" table:number-rows-spanned="1">
            <text:p>71:12:040310:53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318_0_leftrighttopbottom" office:value-type="float" office:value="164" calcext:value-type="float">
            <text:p>164</text:p>
          </table:table-cell>
          <table:table-cell office:value-type="string" calcext:value-type="string" table:number-columns-spanned="2" table:number-rows-spanned="1">
            <text:p>71:21:010104:2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319_0_leftrighttopbottom" office:value-type="float" office:value="165" calcext:value-type="float">
            <text:p>165</text:p>
          </table:table-cell>
          <table:table-cell office:value-type="string" calcext:value-type="string" table:number-columns-spanned="2" table:number-rows-spanned="1">
            <text:p>71:09:010801:950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320_0_leftrighttopbottom" office:value-type="float" office:value="166" calcext:value-type="float">
            <text:p>166</text:p>
          </table:table-cell>
          <table:table-cell office:value-type="string" calcext:value-type="string" table:number-columns-spanned="2" table:number-rows-spanned="1">
            <text:p>71:30:090201:1187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321_0_leftrighttopbottom" office:value-type="float" office:value="167" calcext:value-type="float">
            <text:p>167</text:p>
          </table:table-cell>
          <table:table-cell office:value-type="string" calcext:value-type="string" table:number-columns-spanned="2" table:number-rows-spanned="1">
            <text:p>71:16:040201:116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322_0_leftrighttopbottom" office:value-type="float" office:value="168" calcext:value-type="float">
            <text:p>168</text:p>
          </table:table-cell>
          <table:table-cell office:value-type="string" calcext:value-type="string" table:number-columns-spanned="2" table:number-rows-spanned="1">
            <text:p>71:12:040310:47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323_0_leftrighttopbottom" office:value-type="float" office:value="169" calcext:value-type="float">
            <text:p>169</text:p>
          </table:table-cell>
          <table:table-cell office:value-type="string" calcext:value-type="string" table:number-columns-spanned="2" table:number-rows-spanned="1">
            <text:p>71:20:040210:80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324_0_leftrighttopbottom" office:value-type="float" office:value="170" calcext:value-type="float">
            <text:p>170</text:p>
          </table:table-cell>
          <table:table-cell office:value-type="string" calcext:value-type="string" table:number-columns-spanned="2" table:number-rows-spanned="1">
            <text:p>71:21:010106:34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325_0_leftrighttopbottom" office:value-type="float" office:value="171" calcext:value-type="float">
            <text:p>171</text:p>
          </table:table-cell>
          <table:table-cell office:value-type="string" calcext:value-type="string" table:number-columns-spanned="2" table:number-rows-spanned="1">
            <text:p>71:12:050102:17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326_0_leftrighttopbottom" office:value-type="float" office:value="172" calcext:value-type="float">
            <text:p>172</text:p>
          </table:table-cell>
          <table:table-cell office:value-type="string" calcext:value-type="string" table:number-columns-spanned="2" table:number-rows-spanned="1">
            <text:p>71:12:040310:71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327_0_leftrighttopbottom" office:value-type="float" office:value="173" calcext:value-type="float">
            <text:p>173</text:p>
          </table:table-cell>
          <table:table-cell office:value-type="string" calcext:value-type="string" table:number-columns-spanned="2" table:number-rows-spanned="1">
            <text:p>71:12:040310:5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328_0_leftrighttopbottom" office:value-type="float" office:value="174" calcext:value-type="float">
            <text:p>174</text:p>
          </table:table-cell>
          <table:table-cell office:value-type="string" calcext:value-type="string" table:number-columns-spanned="2" table:number-rows-spanned="1">
            <text:p>71:05:060201:930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329_0_leftrighttopbottom" office:value-type="float" office:value="175" calcext:value-type="float">
            <text:p>175</text:p>
          </table:table-cell>
          <table:table-cell office:value-type="string" calcext:value-type="string" table:number-columns-spanned="2" table:number-rows-spanned="1">
            <text:p>71:12:040310:28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330_0_leftrighttopbottom" office:value-type="float" office:value="176" calcext:value-type="float">
            <text:p>176</text:p>
          </table:table-cell>
          <table:table-cell office:value-type="string" calcext:value-type="string" table:number-columns-spanned="2" table:number-rows-spanned="1">
            <text:p>71:08:030301:721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331_0_leftrighttopbottom" office:value-type="float" office:value="177" calcext:value-type="float">
            <text:p>177</text:p>
          </table:table-cell>
          <table:table-cell office:value-type="string" calcext:value-type="string" table:number-columns-spanned="2" table:number-rows-spanned="1">
            <text:p>71:20:040210:90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332_0_leftrighttopbottom" office:value-type="float" office:value="178" calcext:value-type="float">
            <text:p>178</text:p>
          </table:table-cell>
          <table:table-cell office:value-type="string" calcext:value-type="string" table:number-columns-spanned="2" table:number-rows-spanned="1">
            <text:p>71:20:040210:5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333_0_leftrighttopbottom" office:value-type="float" office:value="179" calcext:value-type="float">
            <text:p>179</text:p>
          </table:table-cell>
          <table:table-cell office:value-type="string" calcext:value-type="string" table:number-columns-spanned="2" table:number-rows-spanned="1">
            <text:p>71:18:030206:1084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334_0_leftrighttopbottom" office:value-type="float" office:value="180" calcext:value-type="float">
            <text:p>180</text:p>
          </table:table-cell>
          <table:table-cell office:value-type="string" calcext:value-type="string" table:number-columns-spanned="2" table:number-rows-spanned="1">
            <text:p>71:15:030202:68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335_0_leftrighttopbottom" office:value-type="float" office:value="181" calcext:value-type="float">
            <text:p>181</text:p>
          </table:table-cell>
          <table:table-cell office:value-type="string" calcext:value-type="string" table:number-columns-spanned="2" table:number-rows-spanned="1">
            <text:p>71:16:020603:188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336_0_leftrighttopbottom" office:value-type="float" office:value="182" calcext:value-type="float">
            <text:p>182</text:p>
          </table:table-cell>
          <table:table-cell office:value-type="string" calcext:value-type="string" table:number-columns-spanned="2" table:number-rows-spanned="1">
            <text:p>71:14:040401:2359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337_0_leftrighttopbottom" office:value-type="float" office:value="183" calcext:value-type="float">
            <text:p>183</text:p>
          </table:table-cell>
          <table:table-cell office:value-type="string" calcext:value-type="string" table:number-columns-spanned="2" table:number-rows-spanned="1">
            <text:p>71:12:040310:1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338_0_leftrighttopbottom" office:value-type="float" office:value="184" calcext:value-type="float">
            <text:p>184</text:p>
          </table:table-cell>
          <table:table-cell office:value-type="string" calcext:value-type="string" table:number-columns-spanned="2" table:number-rows-spanned="1">
            <text:p>71:12:040312:163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339_0_leftrighttopbottom" office:value-type="float" office:value="185" calcext:value-type="float">
            <text:p>185</text:p>
          </table:table-cell>
          <table:table-cell office:value-type="string" calcext:value-type="string" table:number-columns-spanned="2" table:number-rows-spanned="1">
            <text:p>71:28:010112:49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340_0_leftrighttopbottom" office:value-type="float" office:value="186" calcext:value-type="float">
            <text:p>186</text:p>
          </table:table-cell>
          <table:table-cell office:value-type="string" calcext:value-type="string" table:number-columns-spanned="2" table:number-rows-spanned="1">
            <text:p>71:12:040309:7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341_0_leftrighttopbottom" office:value-type="float" office:value="187" calcext:value-type="float">
            <text:p>187</text:p>
          </table:table-cell>
          <table:table-cell office:value-type="string" calcext:value-type="string" table:number-columns-spanned="2" table:number-rows-spanned="1">
            <text:p>71:28:020205:109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342_0_leftrighttopbottom" office:value-type="float" office:value="188" calcext:value-type="float">
            <text:p>188</text:p>
          </table:table-cell>
          <table:table-cell office:value-type="string" calcext:value-type="string" table:number-columns-spanned="2" table:number-rows-spanned="1">
            <text:p>71:21:010106:9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343_0_leftrighttopbottom" office:value-type="float" office:value="189" calcext:value-type="float">
            <text:p>189</text:p>
          </table:table-cell>
          <table:table-cell office:value-type="string" calcext:value-type="string" table:number-columns-spanned="2" table:number-rows-spanned="1">
            <text:p>71:03:000000:133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344_0_leftrighttopbottom" office:value-type="float" office:value="190" calcext:value-type="float">
            <text:p>190</text:p>
          </table:table-cell>
          <table:table-cell office:value-type="string" calcext:value-type="string" table:number-columns-spanned="2" table:number-rows-spanned="1">
            <text:p>71:12:040312:152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345_0_leftrighttopbottom" office:value-type="float" office:value="191" calcext:value-type="float">
            <text:p>191</text:p>
          </table:table-cell>
          <table:table-cell office:value-type="string" calcext:value-type="string" table:number-columns-spanned="2" table:number-rows-spanned="1">
            <text:p>71:22:030317:392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346_0_leftrighttopbottom" office:value-type="float" office:value="192" calcext:value-type="float">
            <text:p>192</text:p>
          </table:table-cell>
          <table:table-cell office:value-type="string" calcext:value-type="string" table:number-columns-spanned="2" table:number-rows-spanned="1">
            <text:p>71:16:020501:41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347_0_leftrighttopbottom" office:value-type="float" office:value="193" calcext:value-type="float">
            <text:p>193</text:p>
          </table:table-cell>
          <table:table-cell office:value-type="string" calcext:value-type="string" table:number-columns-spanned="2" table:number-rows-spanned="1">
            <text:p>71:12:040310:54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348_0_leftrighttopbottom" office:value-type="float" office:value="194" calcext:value-type="float">
            <text:p>194</text:p>
          </table:table-cell>
          <table:table-cell office:value-type="string" calcext:value-type="string" table:number-columns-spanned="2" table:number-rows-spanned="1">
            <text:p>71:29:010505:2631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349_0_leftrighttopbottom" office:value-type="float" office:value="195" calcext:value-type="float">
            <text:p>195</text:p>
          </table:table-cell>
          <table:table-cell office:value-type="string" calcext:value-type="string" table:number-columns-spanned="2" table:number-rows-spanned="1">
            <text:p>71:21:010106:32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350_0_leftrighttopbottom" office:value-type="float" office:value="196" calcext:value-type="float">
            <text:p>196</text:p>
          </table:table-cell>
          <table:table-cell office:value-type="string" calcext:value-type="string" table:number-columns-spanned="2" table:number-rows-spanned="1">
            <text:p>71:12:040310:241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351_0_leftrighttopbottom" office:value-type="float" office:value="197" calcext:value-type="float">
            <text:p>197</text:p>
          </table:table-cell>
          <table:table-cell office:value-type="string" calcext:value-type="string" table:number-columns-spanned="2" table:number-rows-spanned="1">
            <text:p>71:12:040312:121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352_0_leftrighttopbottom" office:value-type="float" office:value="198" calcext:value-type="float">
            <text:p>198</text:p>
          </table:table-cell>
          <table:table-cell office:value-type="string" calcext:value-type="string" table:number-columns-spanned="2" table:number-rows-spanned="1">
            <text:p>71:30:000000:169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353_0_leftrighttopbottom" office:value-type="float" office:value="199" calcext:value-type="float">
            <text:p>199</text:p>
          </table:table-cell>
          <table:table-cell office:value-type="string" calcext:value-type="string" table:number-columns-spanned="2" table:number-rows-spanned="1">
            <text:p>71:12:040310:258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354_0_leftrighttopbottom" office:value-type="float" office:value="200" calcext:value-type="float">
            <text:p>200</text:p>
          </table:table-cell>
          <table:table-cell office:value-type="string" calcext:value-type="string" table:number-columns-spanned="2" table:number-rows-spanned="1">
            <text:p>71:12:020116:4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355_0_leftrighttopbottom" office:value-type="float" office:value="201" calcext:value-type="float">
            <text:p>201</text:p>
          </table:table-cell>
          <table:table-cell office:value-type="string" calcext:value-type="string" table:number-columns-spanned="2" table:number-rows-spanned="1">
            <text:p>71:30:090201:1353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356_0_leftrighttopbottom" office:value-type="float" office:value="202" calcext:value-type="float">
            <text:p>202</text:p>
          </table:table-cell>
          <table:table-cell office:value-type="string" calcext:value-type="string" table:number-columns-spanned="2" table:number-rows-spanned="1">
            <text:p>71:20:040207:22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357_0_leftrighttopbottom" office:value-type="float" office:value="203" calcext:value-type="float">
            <text:p>203</text:p>
          </table:table-cell>
          <table:table-cell office:value-type="string" calcext:value-type="string" table:number-columns-spanned="2" table:number-rows-spanned="1">
            <text:p>71:05:030201:241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358_0_leftrighttopbottom" office:value-type="float" office:value="204" calcext:value-type="float">
            <text:p>204</text:p>
          </table:table-cell>
          <table:table-cell office:value-type="string" calcext:value-type="string" table:number-columns-spanned="2" table:number-rows-spanned="1">
            <text:p>71:12:040310:389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359_0_leftrighttopbottom" office:value-type="float" office:value="205" calcext:value-type="float">
            <text:p>205</text:p>
          </table:table-cell>
          <table:table-cell office:value-type="string" calcext:value-type="string" table:number-columns-spanned="2" table:number-rows-spanned="1">
            <text:p>71:29:010305:5591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360_0_leftrighttopbottom" office:value-type="float" office:value="206" calcext:value-type="float">
            <text:p>206</text:p>
          </table:table-cell>
          <table:table-cell office:value-type="string" calcext:value-type="string" table:number-columns-spanned="2" table:number-rows-spanned="1">
            <text:p>71:20:040210:6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361_0_leftrighttopbottom" office:value-type="float" office:value="207" calcext:value-type="float">
            <text:p>207</text:p>
          </table:table-cell>
          <table:table-cell office:value-type="string" calcext:value-type="string" table:number-columns-spanned="2" table:number-rows-spanned="1">
            <text:p>71:14:030301:496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362_0_leftrighttopbottom" office:value-type="float" office:value="208" calcext:value-type="float">
            <text:p>208</text:p>
          </table:table-cell>
          <table:table-cell office:value-type="string" calcext:value-type="string" table:number-columns-spanned="2" table:number-rows-spanned="1">
            <text:p>71:21:050202:24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363_0_leftrighttopbottom" office:value-type="float" office:value="209" calcext:value-type="float">
            <text:p>209</text:p>
          </table:table-cell>
          <table:table-cell office:value-type="string" calcext:value-type="string" table:number-columns-spanned="2" table:number-rows-spanned="1">
            <text:p>71:12:040313:234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364_0_leftrighttopbottom" office:value-type="float" office:value="210" calcext:value-type="float">
            <text:p>210</text:p>
          </table:table-cell>
          <table:table-cell office:value-type="string" calcext:value-type="string" table:number-columns-spanned="2" table:number-rows-spanned="1">
            <text:p>71:01:000000:1041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365_0_leftrighttopbottom" office:value-type="float" office:value="211" calcext:value-type="float">
            <text:p>211</text:p>
          </table:table-cell>
          <table:table-cell office:value-type="string" calcext:value-type="string" table:number-columns-spanned="2" table:number-rows-spanned="1">
            <text:p>71:12:040311:24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366_0_leftrighttopbottom" office:value-type="float" office:value="212" calcext:value-type="float">
            <text:p>212</text:p>
          </table:table-cell>
          <table:table-cell office:value-type="string" calcext:value-type="string" table:number-columns-spanned="2" table:number-rows-spanned="1">
            <text:p>71:12:040310:310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367_0_leftrighttopbottom" office:value-type="float" office:value="213" calcext:value-type="float">
            <text:p>213</text:p>
          </table:table-cell>
          <table:table-cell office:value-type="string" calcext:value-type="string" table:number-columns-spanned="2" table:number-rows-spanned="1">
            <text:p>71:12:040311:10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368_0_leftrighttopbottom" office:value-type="float" office:value="214" calcext:value-type="float">
            <text:p>214</text:p>
          </table:table-cell>
          <table:table-cell office:value-type="string" calcext:value-type="string" table:number-columns-spanned="2" table:number-rows-spanned="1">
            <text:p>71:07:020108:207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369_0_leftrighttopbottom" office:value-type="float" office:value="215" calcext:value-type="float">
            <text:p>215</text:p>
          </table:table-cell>
          <table:table-cell office:value-type="string" calcext:value-type="string" table:number-columns-spanned="2" table:number-rows-spanned="1">
            <text:p>71:29:010605:6198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370_0_leftrighttopbottom" office:value-type="float" office:value="216" calcext:value-type="float">
            <text:p>216</text:p>
          </table:table-cell>
          <table:table-cell office:value-type="string" calcext:value-type="string" table:number-columns-spanned="2" table:number-rows-spanned="1">
            <text:p>71:08:040405:74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371_0_leftrighttopbottom" office:value-type="float" office:value="217" calcext:value-type="float">
            <text:p>217</text:p>
          </table:table-cell>
          <table:table-cell office:value-type="string" calcext:value-type="string" table:number-columns-spanned="2" table:number-rows-spanned="1">
            <text:p>71:21:010106:20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372_0_leftrighttopbottom" office:value-type="float" office:value="218" calcext:value-type="float">
            <text:p>218</text:p>
          </table:table-cell>
          <table:table-cell office:value-type="string" calcext:value-type="string" table:number-columns-spanned="2" table:number-rows-spanned="1">
            <text:p>71:04:020203:283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373_0_leftrighttopbottom" office:value-type="float" office:value="219" calcext:value-type="float">
            <text:p>219</text:p>
          </table:table-cell>
          <table:table-cell office:value-type="string" calcext:value-type="string" table:number-columns-spanned="2" table:number-rows-spanned="1">
            <text:p>71:20:040210:134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374_0_leftrighttopbottom" office:value-type="float" office:value="220" calcext:value-type="float">
            <text:p>220</text:p>
          </table:table-cell>
          <table:table-cell office:value-type="string" calcext:value-type="string" table:number-columns-spanned="2" table:number-rows-spanned="1">
            <text:p>71:17:060303:29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375_0_leftrighttopbottom" office:value-type="float" office:value="221" calcext:value-type="float">
            <text:p>221</text:p>
          </table:table-cell>
          <table:table-cell office:value-type="string" calcext:value-type="string" table:number-columns-spanned="2" table:number-rows-spanned="1">
            <text:p>71:12:040310:67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376_0_leftrighttopbottom" office:value-type="float" office:value="222" calcext:value-type="float">
            <text:p>222</text:p>
          </table:table-cell>
          <table:table-cell office:value-type="string" calcext:value-type="string" table:number-columns-spanned="2" table:number-rows-spanned="1">
            <text:p>71:12:040310:184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377_0_leftrighttopbottom" office:value-type="float" office:value="223" calcext:value-type="float">
            <text:p>223</text:p>
          </table:table-cell>
          <table:table-cell office:value-type="string" calcext:value-type="string" table:number-columns-spanned="2" table:number-rows-spanned="1">
            <text:p>71:30:090201:1352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378_0_leftrighttopbottom" office:value-type="float" office:value="224" calcext:value-type="float">
            <text:p>224</text:p>
          </table:table-cell>
          <table:table-cell office:value-type="string" calcext:value-type="string" table:number-columns-spanned="2" table:number-rows-spanned="1">
            <text:p>71:21:010201:14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379_0_leftrighttopbottom" office:value-type="float" office:value="225" calcext:value-type="float">
            <text:p>225</text:p>
          </table:table-cell>
          <table:table-cell office:value-type="string" calcext:value-type="string" table:number-columns-spanned="2" table:number-rows-spanned="1">
            <text:p>71:20:040215:98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380_0_leftrighttopbottom" office:value-type="float" office:value="226" calcext:value-type="float">
            <text:p>226</text:p>
          </table:table-cell>
          <table:table-cell office:value-type="string" calcext:value-type="string" table:number-columns-spanned="2" table:number-rows-spanned="1">
            <text:p>71:15:060303:20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381_0_leftrighttopbottom" office:value-type="float" office:value="227" calcext:value-type="float">
            <text:p>227</text:p>
          </table:table-cell>
          <table:table-cell office:value-type="string" calcext:value-type="string" table:number-columns-spanned="2" table:number-rows-spanned="1">
            <text:p>71:20:040210:124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382_0_leftrighttopbottom" office:value-type="float" office:value="228" calcext:value-type="float">
            <text:p>228</text:p>
          </table:table-cell>
          <table:table-cell office:value-type="string" calcext:value-type="string" table:number-columns-spanned="2" table:number-rows-spanned="1">
            <text:p>71:12:040311:3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383_0_leftrighttopbottom" office:value-type="float" office:value="229" calcext:value-type="float">
            <text:p>229</text:p>
          </table:table-cell>
          <table:table-cell office:value-type="string" calcext:value-type="string" table:number-columns-spanned="2" table:number-rows-spanned="1">
            <text:p>71:11:010204:74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384_0_leftrighttopbottom" office:value-type="float" office:value="230" calcext:value-type="float">
            <text:p>230</text:p>
          </table:table-cell>
          <table:table-cell office:value-type="string" calcext:value-type="string" table:number-columns-spanned="2" table:number-rows-spanned="1">
            <text:p>71:12:040310:56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385_0_leftrighttopbottom" office:value-type="float" office:value="231" calcext:value-type="float">
            <text:p>231</text:p>
          </table:table-cell>
          <table:table-cell office:value-type="string" calcext:value-type="string" table:number-columns-spanned="2" table:number-rows-spanned="1">
            <text:p>71:28:020204:130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386_0_leftrighttopbottom" office:value-type="float" office:value="232" calcext:value-type="float">
            <text:p>232</text:p>
          </table:table-cell>
          <table:table-cell office:value-type="string" calcext:value-type="string" table:number-columns-spanned="2" table:number-rows-spanned="1">
            <text:p>71:09:010301:5350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387_0_leftrighttopbottom" office:value-type="float" office:value="233" calcext:value-type="float">
            <text:p>233</text:p>
          </table:table-cell>
          <table:table-cell office:value-type="string" calcext:value-type="string" table:number-columns-spanned="2" table:number-rows-spanned="1">
            <text:p>71:18:030206:39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388_0_leftrighttopbottom" office:value-type="float" office:value="234" calcext:value-type="float">
            <text:p>234</text:p>
          </table:table-cell>
          <table:table-cell office:value-type="string" calcext:value-type="string" table:number-columns-spanned="2" table:number-rows-spanned="1">
            <text:p>71:22:020406:235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389_0_leftrighttopbottom" office:value-type="float" office:value="235" calcext:value-type="float">
            <text:p>235</text:p>
          </table:table-cell>
          <table:table-cell office:value-type="string" calcext:value-type="string" table:number-columns-spanned="2" table:number-rows-spanned="1">
            <text:p>71:15:000000:10373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390_0_leftrighttopbottom" office:value-type="float" office:value="236" calcext:value-type="float">
            <text:p>236</text:p>
          </table:table-cell>
          <table:table-cell office:value-type="string" calcext:value-type="string" table:number-columns-spanned="2" table:number-rows-spanned="1">
            <text:p>71:03:000000:1334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391_0_leftrighttopbottom" office:value-type="float" office:value="237" calcext:value-type="float">
            <text:p>237</text:p>
          </table:table-cell>
          <table:table-cell office:value-type="string" calcext:value-type="string" table:number-columns-spanned="2" table:number-rows-spanned="1">
            <text:p>71:28:020213:671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392_0_leftrighttopbottom" office:value-type="float" office:value="238" calcext:value-type="float">
            <text:p>238</text:p>
          </table:table-cell>
          <table:table-cell office:value-type="string" calcext:value-type="string" table:number-columns-spanned="2" table:number-rows-spanned="1">
            <text:p>71:30:090201:1178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393_0_leftrighttopbottom" office:value-type="float" office:value="239" calcext:value-type="float">
            <text:p>239</text:p>
          </table:table-cell>
          <table:table-cell office:value-type="string" calcext:value-type="string" table:number-columns-spanned="2" table:number-rows-spanned="1">
            <text:p>71:16:611607:1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394_0_leftrighttopbottom" office:value-type="float" office:value="240" calcext:value-type="float">
            <text:p>240</text:p>
          </table:table-cell>
          <table:table-cell office:value-type="string" calcext:value-type="string" table:number-columns-spanned="2" table:number-rows-spanned="1">
            <text:p>71:12:050103:33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395_0_leftrighttopbottom" office:value-type="float" office:value="241" calcext:value-type="float">
            <text:p>241</text:p>
          </table:table-cell>
          <table:table-cell office:value-type="string" calcext:value-type="string" table:number-columns-spanned="2" table:number-rows-spanned="1">
            <text:p>71:20:040215:92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396_0_leftrighttopbottom" office:value-type="float" office:value="242" calcext:value-type="float">
            <text:p>242</text:p>
          </table:table-cell>
          <table:table-cell office:value-type="string" calcext:value-type="string" table:number-columns-spanned="2" table:number-rows-spanned="1">
            <text:p>71:09:030112:353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397_0_leftrighttopbottom" office:value-type="float" office:value="243" calcext:value-type="float">
            <text:p>243</text:p>
          </table:table-cell>
          <table:table-cell office:value-type="string" calcext:value-type="string" table:number-columns-spanned="2" table:number-rows-spanned="1">
            <text:p>71:12:040312:6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398_0_leftrighttopbottom" office:value-type="float" office:value="244" calcext:value-type="float">
            <text:p>244</text:p>
          </table:table-cell>
          <table:table-cell office:value-type="string" calcext:value-type="string" table:number-columns-spanned="2" table:number-rows-spanned="1">
            <text:p>71:12:010206:626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399_0_leftrighttopbottom" office:value-type="float" office:value="245" calcext:value-type="float">
            <text:p>245</text:p>
          </table:table-cell>
          <table:table-cell office:value-type="string" calcext:value-type="string" table:number-columns-spanned="2" table:number-rows-spanned="1">
            <text:p>71:25:010201:51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400_0_leftrighttopbottom" office:value-type="float" office:value="246" calcext:value-type="float">
            <text:p>246</text:p>
          </table:table-cell>
          <table:table-cell office:value-type="string" calcext:value-type="string" table:number-columns-spanned="2" table:number-rows-spanned="1">
            <text:p>71:05:010607:43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401_0_leftrighttopbottom" office:value-type="float" office:value="247" calcext:value-type="float">
            <text:p>247</text:p>
          </table:table-cell>
          <table:table-cell office:value-type="string" calcext:value-type="string" table:number-columns-spanned="2" table:number-rows-spanned="1">
            <text:p>71:09:010801:951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402_0_leftrighttopbottom" office:value-type="float" office:value="248" calcext:value-type="float">
            <text:p>248</text:p>
          </table:table-cell>
          <table:table-cell office:value-type="string" calcext:value-type="string" table:number-columns-spanned="2" table:number-rows-spanned="1">
            <text:p>71:25:010201:99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403_0_leftrighttopbottom" office:value-type="float" office:value="249" calcext:value-type="float">
            <text:p>249</text:p>
          </table:table-cell>
          <table:table-cell office:value-type="string" calcext:value-type="string" table:number-columns-spanned="2" table:number-rows-spanned="1">
            <text:p>71:20:040207:58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404_0_leftrighttopbottom" office:value-type="float" office:value="250" calcext:value-type="float">
            <text:p>250</text:p>
          </table:table-cell>
          <table:table-cell office:value-type="string" calcext:value-type="string" table:number-columns-spanned="2" table:number-rows-spanned="1">
            <text:p>71:00:000000:14594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405_0_leftrighttopbottom" office:value-type="float" office:value="251" calcext:value-type="float">
            <text:p>251</text:p>
          </table:table-cell>
          <table:table-cell office:value-type="string" calcext:value-type="string" table:number-columns-spanned="2" table:number-rows-spanned="1">
            <text:p>71:20:040210:23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406_0_leftrighttopbottom" office:value-type="float" office:value="252" calcext:value-type="float">
            <text:p>252</text:p>
          </table:table-cell>
          <table:table-cell office:value-type="string" calcext:value-type="string" table:number-columns-spanned="2" table:number-rows-spanned="1">
            <text:p>71:12:040311:81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407_0_leftrighttopbottom" office:value-type="float" office:value="253" calcext:value-type="float">
            <text:p>253</text:p>
          </table:table-cell>
          <table:table-cell office:value-type="string" calcext:value-type="string" table:number-columns-spanned="2" table:number-rows-spanned="1">
            <text:p>71:12:040312:221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408_0_leftrighttopbottom" office:value-type="float" office:value="254" calcext:value-type="float">
            <text:p>254</text:p>
          </table:table-cell>
          <table:table-cell office:value-type="string" calcext:value-type="string" table:number-columns-spanned="2" table:number-rows-spanned="1">
            <text:p>71:20:040207:74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409_0_leftrighttopbottom" office:value-type="float" office:value="255" calcext:value-type="float">
            <text:p>255</text:p>
          </table:table-cell>
          <table:table-cell office:value-type="string" calcext:value-type="string" table:number-columns-spanned="2" table:number-rows-spanned="1">
            <text:p>71:23:040109:348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410_0_leftrighttopbottom" office:value-type="float" office:value="256" calcext:value-type="float">
            <text:p>256</text:p>
          </table:table-cell>
          <table:table-cell office:value-type="string" calcext:value-type="string" table:number-columns-spanned="2" table:number-rows-spanned="1">
            <text:p>71:14:040420:1047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411_0_leftrighttopbottom" office:value-type="float" office:value="257" calcext:value-type="float">
            <text:p>257</text:p>
          </table:table-cell>
          <table:table-cell office:value-type="string" calcext:value-type="string" table:number-columns-spanned="2" table:number-rows-spanned="1">
            <text:p>71:12:040310:68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412_0_leftrighttopbottom" office:value-type="float" office:value="258" calcext:value-type="float">
            <text:p>258</text:p>
          </table:table-cell>
          <table:table-cell office:value-type="string" calcext:value-type="string" table:number-columns-spanned="2" table:number-rows-spanned="1">
            <text:p>71:12:050103:14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413_0_leftrighttopbottom" office:value-type="float" office:value="259" calcext:value-type="float">
            <text:p>259</text:p>
          </table:table-cell>
          <table:table-cell office:value-type="string" calcext:value-type="string" table:number-columns-spanned="2" table:number-rows-spanned="1">
            <text:p>71:28:010105:1841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414_0_leftrighttopbottom" office:value-type="float" office:value="260" calcext:value-type="float">
            <text:p>260</text:p>
          </table:table-cell>
          <table:table-cell office:value-type="string" calcext:value-type="string" table:number-columns-spanned="2" table:number-rows-spanned="1">
            <text:p>71:30:090201:1177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415_0_leftrighttopbottom" office:value-type="float" office:value="261" calcext:value-type="float">
            <text:p>261</text:p>
          </table:table-cell>
          <table:table-cell office:value-type="string" calcext:value-type="string" table:number-columns-spanned="2" table:number-rows-spanned="1">
            <text:p>71:30:090201:1183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416_0_leftrighttopbottom" office:value-type="float" office:value="262" calcext:value-type="float">
            <text:p>262</text:p>
          </table:table-cell>
          <table:table-cell office:value-type="string" calcext:value-type="string" table:number-columns-spanned="2" table:number-rows-spanned="1">
            <text:p>71:20:040207:90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417_0_leftrighttopbottom" office:value-type="float" office:value="263" calcext:value-type="float">
            <text:p>263</text:p>
          </table:table-cell>
          <table:table-cell office:value-type="string" calcext:value-type="string" table:number-columns-spanned="2" table:number-rows-spanned="1">
            <text:p>71:24:030214:78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418_0_leftrighttopbottom" office:value-type="float" office:value="264" calcext:value-type="float">
            <text:p>264</text:p>
          </table:table-cell>
          <table:table-cell office:value-type="string" calcext:value-type="string" table:number-columns-spanned="2" table:number-rows-spanned="1">
            <text:p>71:20:040207:67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419_0_leftrighttopbottom" office:value-type="float" office:value="265" calcext:value-type="float">
            <text:p>265</text:p>
          </table:table-cell>
          <table:table-cell office:value-type="string" calcext:value-type="string" table:number-columns-spanned="2" table:number-rows-spanned="1">
            <text:p>71:12:040310:37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420_0_leftrighttopbottom" office:value-type="float" office:value="266" calcext:value-type="float">
            <text:p>266</text:p>
          </table:table-cell>
          <table:table-cell office:value-type="string" calcext:value-type="string" table:number-columns-spanned="2" table:number-rows-spanned="1">
            <text:p>71:12:050103:34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421_0_leftrighttopbottom" office:value-type="float" office:value="267" calcext:value-type="float">
            <text:p>267</text:p>
          </table:table-cell>
          <table:table-cell office:value-type="string" calcext:value-type="string" table:number-columns-spanned="2" table:number-rows-spanned="1">
            <text:p>71:28:020205:72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422_0_leftrighttopbottom" office:value-type="float" office:value="268" calcext:value-type="float">
            <text:p>268</text:p>
          </table:table-cell>
          <table:table-cell office:value-type="string" calcext:value-type="string" table:number-columns-spanned="2" table:number-rows-spanned="1">
            <text:p>71:28:010105:1853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423_0_leftrighttopbottom" office:value-type="float" office:value="269" calcext:value-type="float">
            <text:p>269</text:p>
          </table:table-cell>
          <table:table-cell office:value-type="string" calcext:value-type="string" table:number-columns-spanned="2" table:number-rows-spanned="1">
            <text:p>71:00:000000:112642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424_0_leftrighttopbottom" office:value-type="float" office:value="270" calcext:value-type="float">
            <text:p>270</text:p>
          </table:table-cell>
          <table:table-cell office:value-type="string" calcext:value-type="string" table:number-columns-spanned="2" table:number-rows-spanned="1">
            <text:p>71:12:040310:70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425_0_leftrighttopbottom" office:value-type="float" office:value="271" calcext:value-type="float">
            <text:p>271</text:p>
          </table:table-cell>
          <table:table-cell office:value-type="string" calcext:value-type="string" table:number-columns-spanned="2" table:number-rows-spanned="1">
            <text:p>71:12:040310:266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426_0_leftrighttopbottom" office:value-type="float" office:value="272" calcext:value-type="float">
            <text:p>272</text:p>
          </table:table-cell>
          <table:table-cell office:value-type="string" calcext:value-type="string" table:number-columns-spanned="2" table:number-rows-spanned="1">
            <text:p>71:11:020604:673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427_0_leftrighttopbottom" office:value-type="float" office:value="273" calcext:value-type="float">
            <text:p>273</text:p>
          </table:table-cell>
          <table:table-cell office:value-type="string" calcext:value-type="string" table:number-columns-spanned="2" table:number-rows-spanned="1">
            <text:p>71:14:020910:1032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428_0_leftrighttopbottom" office:value-type="float" office:value="274" calcext:value-type="float">
            <text:p>274</text:p>
          </table:table-cell>
          <table:table-cell office:value-type="string" calcext:value-type="string" table:number-columns-spanned="2" table:number-rows-spanned="1">
            <text:p>71:23:060125:258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429_0_leftrighttopbottom" office:value-type="float" office:value="275" calcext:value-type="float">
            <text:p>275</text:p>
          </table:table-cell>
          <table:table-cell office:value-type="string" calcext:value-type="string" table:number-columns-spanned="2" table:number-rows-spanned="1">
            <text:p>71:12:040312:123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430_0_leftrighttopbottom" office:value-type="float" office:value="276" calcext:value-type="float">
            <text:p>276</text:p>
          </table:table-cell>
          <table:table-cell office:value-type="string" calcext:value-type="string" table:number-columns-spanned="2" table:number-rows-spanned="1">
            <text:p>71:12:050102:18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431_0_leftrighttopbottom" office:value-type="float" office:value="277" calcext:value-type="float">
            <text:p>277</text:p>
          </table:table-cell>
          <table:table-cell office:value-type="string" calcext:value-type="string" table:number-columns-spanned="2" table:number-rows-spanned="1">
            <text:p>71:12:090101:1658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432_0_leftrighttopbottom" office:value-type="float" office:value="278" calcext:value-type="float">
            <text:p>278</text:p>
          </table:table-cell>
          <table:table-cell office:value-type="string" calcext:value-type="string" table:number-columns-spanned="2" table:number-rows-spanned="1">
            <text:p>71:20:040210:71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433_0_leftrighttopbottom" office:value-type="float" office:value="279" calcext:value-type="float">
            <text:p>279</text:p>
          </table:table-cell>
          <table:table-cell office:value-type="string" calcext:value-type="string" table:number-columns-spanned="2" table:number-rows-spanned="1">
            <text:p>71:12:040311:53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434_0_leftrighttopbottom" office:value-type="float" office:value="280" calcext:value-type="float">
            <text:p>280</text:p>
          </table:table-cell>
          <table:table-cell office:value-type="string" calcext:value-type="string" table:number-columns-spanned="2" table:number-rows-spanned="1">
            <text:p>71:12:050102:13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435_0_leftrighttopbottom" office:value-type="float" office:value="281" calcext:value-type="float">
            <text:p>281</text:p>
          </table:table-cell>
          <table:table-cell office:value-type="string" calcext:value-type="string" table:number-columns-spanned="2" table:number-rows-spanned="1">
            <text:p>71:04:040907:164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436_0_leftrighttopbottom" office:value-type="float" office:value="282" calcext:value-type="float">
            <text:p>282</text:p>
          </table:table-cell>
          <table:table-cell office:value-type="string" calcext:value-type="string" table:number-columns-spanned="2" table:number-rows-spanned="1">
            <text:p>71:05:060620:410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437_0_leftrighttopbottom" office:value-type="float" office:value="283" calcext:value-type="float">
            <text:p>283</text:p>
          </table:table-cell>
          <table:table-cell office:value-type="string" calcext:value-type="string" table:number-columns-spanned="2" table:number-rows-spanned="1">
            <text:p>71:25:010201:838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438_0_leftrighttopbottom" office:value-type="float" office:value="284" calcext:value-type="float">
            <text:p>284</text:p>
          </table:table-cell>
          <table:table-cell office:value-type="string" calcext:value-type="string" table:number-columns-spanned="2" table:number-rows-spanned="1">
            <text:p>71:30:090201:1167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439_0_leftrighttopbottom" office:value-type="float" office:value="285" calcext:value-type="float">
            <text:p>285</text:p>
          </table:table-cell>
          <table:table-cell office:value-type="string" calcext:value-type="string" table:number-columns-spanned="2" table:number-rows-spanned="1">
            <text:p>71:12:040310:73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440_0_leftrighttopbottom" office:value-type="float" office:value="286" calcext:value-type="float">
            <text:p>286</text:p>
          </table:table-cell>
          <table:table-cell office:value-type="string" calcext:value-type="string" table:number-columns-spanned="2" table:number-rows-spanned="1">
            <text:p>71:20:040210:111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441_0_leftrighttopbottom" office:value-type="float" office:value="287" calcext:value-type="float">
            <text:p>287</text:p>
          </table:table-cell>
          <table:table-cell office:value-type="string" calcext:value-type="string" table:number-columns-spanned="2" table:number-rows-spanned="1">
            <text:p>71:12:050103:20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442_0_leftrighttopbottom" office:value-type="float" office:value="288" calcext:value-type="float">
            <text:p>288</text:p>
          </table:table-cell>
          <table:table-cell office:value-type="string" calcext:value-type="string" table:number-columns-spanned="2" table:number-rows-spanned="1">
            <text:p>71:25:010201:748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443_0_leftrighttopbottom" office:value-type="float" office:value="289" calcext:value-type="float">
            <text:p>289</text:p>
          </table:table-cell>
          <table:table-cell office:value-type="string" calcext:value-type="string" table:number-columns-spanned="2" table:number-rows-spanned="1">
            <text:p>71:28:020205:123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444_0_leftrighttopbottom" office:value-type="float" office:value="290" calcext:value-type="float">
            <text:p>290</text:p>
          </table:table-cell>
          <table:table-cell office:value-type="string" calcext:value-type="string" table:number-columns-spanned="2" table:number-rows-spanned="1">
            <text:p>71:12:040310:517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445_0_leftrighttopbottom" office:value-type="float" office:value="291" calcext:value-type="float">
            <text:p>291</text:p>
          </table:table-cell>
          <table:table-cell office:value-type="string" calcext:value-type="string" table:number-columns-spanned="2" table:number-rows-spanned="1">
            <text:p>71:20:040210:8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446_0_leftrighttopbottom" office:value-type="float" office:value="292" calcext:value-type="float">
            <text:p>292</text:p>
          </table:table-cell>
          <table:table-cell office:value-type="string" calcext:value-type="string" table:number-columns-spanned="2" table:number-rows-spanned="1">
            <text:p>71:20:040207:84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447_0_leftrighttopbottom" office:value-type="float" office:value="293" calcext:value-type="float">
            <text:p>293</text:p>
          </table:table-cell>
          <table:table-cell office:value-type="string" calcext:value-type="string" table:number-columns-spanned="2" table:number-rows-spanned="1">
            <text:p>71:12:040312:10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448_0_leftrighttopbottom" office:value-type="float" office:value="294" calcext:value-type="float">
            <text:p>294</text:p>
          </table:table-cell>
          <table:table-cell office:value-type="string" calcext:value-type="string" table:number-columns-spanned="2" table:number-rows-spanned="1">
            <text:p>71:08:030205:412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449_0_leftrighttopbottom" office:value-type="float" office:value="295" calcext:value-type="float">
            <text:p>295</text:p>
          </table:table-cell>
          <table:table-cell office:value-type="string" calcext:value-type="string" table:number-columns-spanned="2" table:number-rows-spanned="1">
            <text:p>71:12:040310:51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450_0_leftrighttopbottom" office:value-type="float" office:value="296" calcext:value-type="float">
            <text:p>296</text:p>
          </table:table-cell>
          <table:table-cell office:value-type="string" calcext:value-type="string" table:number-columns-spanned="2" table:number-rows-spanned="1">
            <text:p>71:20:040210:112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451_0_leftrighttopbottom" office:value-type="float" office:value="297" calcext:value-type="float">
            <text:p>297</text:p>
          </table:table-cell>
          <table:table-cell office:value-type="string" calcext:value-type="string" table:number-columns-spanned="2" table:number-rows-spanned="1">
            <text:p>71:12:040310:251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452_0_leftrighttopbottom" office:value-type="float" office:value="298" calcext:value-type="float">
            <text:p>298</text:p>
          </table:table-cell>
          <table:table-cell office:value-type="string" calcext:value-type="string" table:number-columns-spanned="2" table:number-rows-spanned="1">
            <text:p>71:12:040312:126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453_0_leftrighttopbottom" office:value-type="float" office:value="299" calcext:value-type="float">
            <text:p>299</text:p>
          </table:table-cell>
          <table:table-cell office:value-type="string" calcext:value-type="string" table:number-columns-spanned="2" table:number-rows-spanned="1">
            <text:p>71:12:070403:270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454_0_leftrighttopbottom" office:value-type="float" office:value="300" calcext:value-type="float">
            <text:p>300</text:p>
          </table:table-cell>
          <table:table-cell office:value-type="string" calcext:value-type="string" table:number-columns-spanned="2" table:number-rows-spanned="1">
            <text:p>71:20:040214:22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455_0_leftrighttopbottom" office:value-type="float" office:value="301" calcext:value-type="float">
            <text:p>301</text:p>
          </table:table-cell>
          <table:table-cell office:value-type="string" calcext:value-type="string" table:number-columns-spanned="2" table:number-rows-spanned="1">
            <text:p>71:12:060302:57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456_0_leftrighttopbottom" office:value-type="float" office:value="302" calcext:value-type="float">
            <text:p>302</text:p>
          </table:table-cell>
          <table:table-cell office:value-type="string" calcext:value-type="string" table:number-columns-spanned="2" table:number-rows-spanned="1">
            <text:p>71:21:010106:43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457_0_leftrighttopbottom" office:value-type="float" office:value="303" calcext:value-type="float">
            <text:p>303</text:p>
          </table:table-cell>
          <table:table-cell office:value-type="string" calcext:value-type="string" table:number-columns-spanned="2" table:number-rows-spanned="1">
            <text:p>71:12:040310:366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458_0_leftrighttopbottom" office:value-type="float" office:value="304" calcext:value-type="float">
            <text:p>304</text:p>
          </table:table-cell>
          <table:table-cell office:value-type="string" calcext:value-type="string" table:number-columns-spanned="2" table:number-rows-spanned="1">
            <text:p>71:20:040215:101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459_0_leftrighttopbottom" office:value-type="float" office:value="305" calcext:value-type="float">
            <text:p>305</text:p>
          </table:table-cell>
          <table:table-cell office:value-type="string" calcext:value-type="string" table:number-columns-spanned="2" table:number-rows-spanned="1">
            <text:p>71:25:010201:2811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460_0_leftrighttopbottom" office:value-type="float" office:value="306" calcext:value-type="float">
            <text:p>306</text:p>
          </table:table-cell>
          <table:table-cell office:value-type="string" calcext:value-type="string" table:number-columns-spanned="2" table:number-rows-spanned="1">
            <text:p>71:14:020910:940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461_0_leftrighttopbottom" office:value-type="float" office:value="307" calcext:value-type="float">
            <text:p>307</text:p>
          </table:table-cell>
          <table:table-cell office:value-type="string" calcext:value-type="string" table:number-columns-spanned="2" table:number-rows-spanned="1">
            <text:p>71:12:040312:56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462_0_leftrighttopbottom" office:value-type="float" office:value="308" calcext:value-type="float">
            <text:p>308</text:p>
          </table:table-cell>
          <table:table-cell office:value-type="string" calcext:value-type="string" table:number-columns-spanned="2" table:number-rows-spanned="1">
            <text:p>71:12:040312:170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463_0_leftrighttopbottom" office:value-type="float" office:value="309" calcext:value-type="float">
            <text:p>309</text:p>
          </table:table-cell>
          <table:table-cell office:value-type="string" calcext:value-type="string" table:number-columns-spanned="2" table:number-rows-spanned="1">
            <text:p>71:12:040309:99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464_0_leftrighttopbottom" office:value-type="float" office:value="310" calcext:value-type="float">
            <text:p>310</text:p>
          </table:table-cell>
          <table:table-cell office:value-type="string" calcext:value-type="string" table:number-columns-spanned="2" table:number-rows-spanned="1">
            <text:p>71:20:040212:10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465_0_leftrighttopbottom" office:value-type="float" office:value="311" calcext:value-type="float">
            <text:p>311</text:p>
          </table:table-cell>
          <table:table-cell office:value-type="string" calcext:value-type="string" table:number-columns-spanned="2" table:number-rows-spanned="1">
            <text:p>71:20:040209:40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466_0_leftrighttopbottom" office:value-type="float" office:value="312" calcext:value-type="float">
            <text:p>312</text:p>
          </table:table-cell>
          <table:table-cell office:value-type="string" calcext:value-type="string" table:number-columns-spanned="2" table:number-rows-spanned="1">
            <text:p>71:30:080414:714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467_0_leftrighttopbottom" office:value-type="float" office:value="313" calcext:value-type="float">
            <text:p>313</text:p>
          </table:table-cell>
          <table:table-cell office:value-type="string" calcext:value-type="string" table:number-columns-spanned="2" table:number-rows-spanned="1">
            <text:p>71:25:020103:50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468_0_leftrighttopbottom" office:value-type="float" office:value="314" calcext:value-type="float">
            <text:p>314</text:p>
          </table:table-cell>
          <table:table-cell office:value-type="string" calcext:value-type="string" table:number-columns-spanned="2" table:number-rows-spanned="1">
            <text:p>71:14:020701:7281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469_0_leftrighttopbottom" office:value-type="float" office:value="315" calcext:value-type="float">
            <text:p>315</text:p>
          </table:table-cell>
          <table:table-cell office:value-type="string" calcext:value-type="string" table:number-columns-spanned="2" table:number-rows-spanned="1">
            <text:p>71:30:050104:101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470_0_leftrighttopbottom" office:value-type="float" office:value="316" calcext:value-type="float">
            <text:p>316</text:p>
          </table:table-cell>
          <table:table-cell office:value-type="string" calcext:value-type="string" table:number-columns-spanned="2" table:number-rows-spanned="1">
            <text:p>71:20:040215:112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471_0_leftrighttopbottom" office:value-type="float" office:value="317" calcext:value-type="float">
            <text:p>317</text:p>
          </table:table-cell>
          <table:table-cell office:value-type="string" calcext:value-type="string" table:number-columns-spanned="2" table:number-rows-spanned="1">
            <text:p>71:15:000000:8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472_0_leftrighttopbottom" office:value-type="float" office:value="318" calcext:value-type="float">
            <text:p>318</text:p>
          </table:table-cell>
          <table:table-cell office:value-type="string" calcext:value-type="string" table:number-columns-spanned="2" table:number-rows-spanned="1">
            <text:p>71:25:010201:52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473_0_leftrighttopbottom" office:value-type="float" office:value="319" calcext:value-type="float">
            <text:p>319</text:p>
          </table:table-cell>
          <table:table-cell office:value-type="string" calcext:value-type="string" table:number-columns-spanned="2" table:number-rows-spanned="1">
            <text:p>71:12:040311:98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474_0_leftrighttopbottom" office:value-type="float" office:value="320" calcext:value-type="float">
            <text:p>320</text:p>
          </table:table-cell>
          <table:table-cell office:value-type="string" calcext:value-type="string" table:number-columns-spanned="2" table:number-rows-spanned="1">
            <text:p>71:25:020103:100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475_0_leftrighttopbottom" office:value-type="float" office:value="321" calcext:value-type="float">
            <text:p>321</text:p>
          </table:table-cell>
          <table:table-cell office:value-type="string" calcext:value-type="string" table:number-columns-spanned="2" table:number-rows-spanned="1">
            <text:p>71:15:060303:669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476_0_leftrighttopbottom" office:value-type="float" office:value="322" calcext:value-type="float">
            <text:p>322</text:p>
          </table:table-cell>
          <table:table-cell office:value-type="string" calcext:value-type="string" table:number-columns-spanned="2" table:number-rows-spanned="1">
            <text:p>71:18:030206:902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477_0_leftrighttopbottom" office:value-type="float" office:value="323" calcext:value-type="float">
            <text:p>323</text:p>
          </table:table-cell>
          <table:table-cell office:value-type="string" calcext:value-type="string" table:number-columns-spanned="2" table:number-rows-spanned="1">
            <text:p>71:20:040207:781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478_0_leftrighttopbottom" office:value-type="float" office:value="324" calcext:value-type="float">
            <text:p>324</text:p>
          </table:table-cell>
          <table:table-cell office:value-type="string" calcext:value-type="string" table:number-columns-spanned="2" table:number-rows-spanned="1">
            <text:p>71:11:000000:1234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479_0_leftrighttopbottom" office:value-type="float" office:value="325" calcext:value-type="float">
            <text:p>325</text:p>
          </table:table-cell>
          <table:table-cell office:value-type="string" calcext:value-type="string" table:number-columns-spanned="2" table:number-rows-spanned="1">
            <text:p>71:12:040310:216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480_0_leftrighttopbottom" office:value-type="float" office:value="326" calcext:value-type="float">
            <text:p>326</text:p>
          </table:table-cell>
          <table:table-cell office:value-type="string" calcext:value-type="string" table:number-columns-spanned="2" table:number-rows-spanned="1">
            <text:p>71:23:050108:189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481_0_leftrighttopbottom" office:value-type="float" office:value="327" calcext:value-type="float">
            <text:p>327</text:p>
          </table:table-cell>
          <table:table-cell office:value-type="string" calcext:value-type="string" table:number-columns-spanned="2" table:number-rows-spanned="1">
            <text:p>71:21:020404:119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482_0_leftrighttopbottom" office:value-type="float" office:value="328" calcext:value-type="float">
            <text:p>328</text:p>
          </table:table-cell>
          <table:table-cell office:value-type="string" calcext:value-type="string" table:number-columns-spanned="2" table:number-rows-spanned="1">
            <text:p>71:21:050233:44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483_0_leftrighttopbottom" office:value-type="float" office:value="329" calcext:value-type="float">
            <text:p>329</text:p>
          </table:table-cell>
          <table:table-cell office:value-type="string" calcext:value-type="string" table:number-columns-spanned="2" table:number-rows-spanned="1">
            <text:p>71:12:040312:19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484_0_leftrighttopbottom" office:value-type="float" office:value="330" calcext:value-type="float">
            <text:p>330</text:p>
          </table:table-cell>
          <table:table-cell office:value-type="string" calcext:value-type="string" table:number-columns-spanned="2" table:number-rows-spanned="1">
            <text:p>71:18:030206:1153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485_0_leftrighttopbottom" office:value-type="float" office:value="331" calcext:value-type="float">
            <text:p>331</text:p>
          </table:table-cell>
          <table:table-cell office:value-type="string" calcext:value-type="string" table:number-columns-spanned="2" table:number-rows-spanned="1">
            <text:p>71:20:040215:61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486_0_leftrighttopbottom" office:value-type="float" office:value="332" calcext:value-type="float">
            <text:p>332</text:p>
          </table:table-cell>
          <table:table-cell office:value-type="string" calcext:value-type="string" table:number-columns-spanned="2" table:number-rows-spanned="1">
            <text:p>71:30:090201:1161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487_0_leftrighttopbottom" office:value-type="float" office:value="333" calcext:value-type="float">
            <text:p>333</text:p>
          </table:table-cell>
          <table:table-cell office:value-type="string" calcext:value-type="string" table:number-columns-spanned="2" table:number-rows-spanned="1">
            <text:p>71:24:050101:58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488_0_leftrighttopbottom" office:value-type="float" office:value="334" calcext:value-type="float">
            <text:p>334</text:p>
          </table:table-cell>
          <table:table-cell office:value-type="string" calcext:value-type="string" table:number-columns-spanned="2" table:number-rows-spanned="1">
            <text:p>71:12:040312:159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489_0_leftrighttopbottom" office:value-type="float" office:value="335" calcext:value-type="float">
            <text:p>335</text:p>
          </table:table-cell>
          <table:table-cell office:value-type="string" calcext:value-type="string" table:number-columns-spanned="2" table:number-rows-spanned="1">
            <text:p>71:12:050102:1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490_0_leftrighttopbottom" office:value-type="float" office:value="336" calcext:value-type="float">
            <text:p>336</text:p>
          </table:table-cell>
          <table:table-cell office:value-type="string" calcext:value-type="string" table:number-columns-spanned="2" table:number-rows-spanned="1">
            <text:p>71:15:060303:929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491_0_leftrighttopbottom" office:value-type="float" office:value="337" calcext:value-type="float">
            <text:p>337</text:p>
          </table:table-cell>
          <table:table-cell office:value-type="string" calcext:value-type="string" table:number-columns-spanned="2" table:number-rows-spanned="1">
            <text:p>71:12:040312:4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492_0_leftrighttopbottom" office:value-type="float" office:value="338" calcext:value-type="float">
            <text:p>338</text:p>
          </table:table-cell>
          <table:table-cell office:value-type="string" calcext:value-type="string" table:number-columns-spanned="2" table:number-rows-spanned="1">
            <text:p>71:12:040310:52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493_0_leftrighttopbottom" office:value-type="float" office:value="339" calcext:value-type="float">
            <text:p>339</text:p>
          </table:table-cell>
          <table:table-cell office:value-type="string" calcext:value-type="string" table:number-columns-spanned="2" table:number-rows-spanned="1">
            <text:p>71:21:010106:44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494_0_leftrighttopbottom" office:value-type="float" office:value="340" calcext:value-type="float">
            <text:p>340</text:p>
          </table:table-cell>
          <table:table-cell office:value-type="string" calcext:value-type="string" table:number-columns-spanned="2" table:number-rows-spanned="1">
            <text:p>71:03:000000:1403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495_0_leftrighttopbottom" office:value-type="float" office:value="341" calcext:value-type="float">
            <text:p>341</text:p>
          </table:table-cell>
          <table:table-cell office:value-type="string" calcext:value-type="string" table:number-columns-spanned="2" table:number-rows-spanned="1">
            <text:p>71:12:040310:63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496_0_leftrighttopbottom" office:value-type="float" office:value="342" calcext:value-type="float">
            <text:p>342</text:p>
          </table:table-cell>
          <table:table-cell office:value-type="string" calcext:value-type="string" table:number-columns-spanned="2" table:number-rows-spanned="1">
            <text:p>71:12:040310:91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497_0_leftrighttopbottom" office:value-type="float" office:value="343" calcext:value-type="float">
            <text:p>343</text:p>
          </table:table-cell>
          <table:table-cell office:value-type="string" calcext:value-type="string" table:number-columns-spanned="2" table:number-rows-spanned="1">
            <text:p>71:20:040207:57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498_0_leftrighttopbottom" office:value-type="float" office:value="344" calcext:value-type="float">
            <text:p>344</text:p>
          </table:table-cell>
          <table:table-cell office:value-type="string" calcext:value-type="string" table:number-columns-spanned="2" table:number-rows-spanned="1">
            <text:p>71:12:040312:141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499_0_leftrighttopbottom" office:value-type="float" office:value="345" calcext:value-type="float">
            <text:p>345</text:p>
          </table:table-cell>
          <table:table-cell office:value-type="string" calcext:value-type="string" table:number-columns-spanned="2" table:number-rows-spanned="1">
            <text:p>71:09:010701:219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500_0_leftrighttopbottom" office:value-type="float" office:value="346" calcext:value-type="float">
            <text:p>346</text:p>
          </table:table-cell>
          <table:table-cell office:value-type="string" calcext:value-type="string" table:number-columns-spanned="2" table:number-rows-spanned="1">
            <text:p>71:12:040311:11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501_0_leftrighttopbottom" office:value-type="float" office:value="347" calcext:value-type="float">
            <text:p>347</text:p>
          </table:table-cell>
          <table:table-cell office:value-type="string" calcext:value-type="string" table:number-columns-spanned="2" table:number-rows-spanned="1">
            <text:p>71:01:020101:631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502_0_leftrighttopbottom" office:value-type="float" office:value="348" calcext:value-type="float">
            <text:p>348</text:p>
          </table:table-cell>
          <table:table-cell office:value-type="string" calcext:value-type="string" table:number-columns-spanned="2" table:number-rows-spanned="1">
            <text:p>71:21:020304:137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503_0_leftrighttopbottom" office:value-type="float" office:value="349" calcext:value-type="float">
            <text:p>349</text:p>
          </table:table-cell>
          <table:table-cell office:value-type="string" calcext:value-type="string" table:number-columns-spanned="2" table:number-rows-spanned="1">
            <text:p>71:12:040311:51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504_0_leftrighttopbottom" office:value-type="float" office:value="350" calcext:value-type="float">
            <text:p>350</text:p>
          </table:table-cell>
          <table:table-cell office:value-type="string" calcext:value-type="string" table:number-columns-spanned="2" table:number-rows-spanned="1">
            <text:p>71:07:040113: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505_0_leftrighttopbottom" office:value-type="float" office:value="351" calcext:value-type="float">
            <text:p>351</text:p>
          </table:table-cell>
          <table:table-cell office:value-type="string" calcext:value-type="string" table:number-columns-spanned="2" table:number-rows-spanned="1">
            <text:p>71:12:040312:190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506_0_leftrighttopbottom" office:value-type="float" office:value="352" calcext:value-type="float">
            <text:p>352</text:p>
          </table:table-cell>
          <table:table-cell office:value-type="string" calcext:value-type="string" table:number-columns-spanned="2" table:number-rows-spanned="1">
            <text:p>71:14:030335:80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507_0_leftrighttopbottom" office:value-type="float" office:value="353" calcext:value-type="float">
            <text:p>353</text:p>
          </table:table-cell>
          <table:table-cell office:value-type="string" calcext:value-type="string" table:number-columns-spanned="2" table:number-rows-spanned="1">
            <text:p>71:30:090201:1192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508_0_leftrighttopbottom" office:value-type="float" office:value="354" calcext:value-type="float">
            <text:p>354</text:p>
          </table:table-cell>
          <table:table-cell office:value-type="string" calcext:value-type="string" table:number-columns-spanned="2" table:number-rows-spanned="1">
            <text:p>71:28:010108:318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509_0_leftrighttopbottom" office:value-type="float" office:value="355" calcext:value-type="float">
            <text:p>355</text:p>
          </table:table-cell>
          <table:table-cell office:value-type="string" calcext:value-type="string" table:number-columns-spanned="2" table:number-rows-spanned="1">
            <text:p>71:12:040312:17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510_0_leftrighttopbottom" office:value-type="float" office:value="356" calcext:value-type="float">
            <text:p>356</text:p>
          </table:table-cell>
          <table:table-cell office:value-type="string" calcext:value-type="string" table:number-columns-spanned="2" table:number-rows-spanned="1">
            <text:p>71:01:010401:4048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511_0_leftrighttopbottom" office:value-type="float" office:value="357" calcext:value-type="float">
            <text:p>357</text:p>
          </table:table-cell>
          <table:table-cell office:value-type="string" calcext:value-type="string" table:number-columns-spanned="2" table:number-rows-spanned="1">
            <text:p>71:12:040313:128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512_0_leftrighttopbottom" office:value-type="float" office:value="358" calcext:value-type="float">
            <text:p>358</text:p>
          </table:table-cell>
          <table:table-cell office:value-type="string" calcext:value-type="string" table:number-columns-spanned="2" table:number-rows-spanned="1">
            <text:p>71:18:020207:368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513_0_leftrighttopbottom" office:value-type="float" office:value="359" calcext:value-type="float">
            <text:p>359</text:p>
          </table:table-cell>
          <table:table-cell office:value-type="string" calcext:value-type="string" table:number-columns-spanned="2" table:number-rows-spanned="1">
            <text:p>71:07:000000:686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514_0_leftrighttopbottom" office:value-type="float" office:value="360" calcext:value-type="float">
            <text:p>360</text:p>
          </table:table-cell>
          <table:table-cell office:value-type="string" calcext:value-type="string" table:number-columns-spanned="2" table:number-rows-spanned="1">
            <text:p>71:20:040212: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515_0_leftrighttopbottom" office:value-type="float" office:value="361" calcext:value-type="float">
            <text:p>361</text:p>
          </table:table-cell>
          <table:table-cell office:value-type="string" calcext:value-type="string" table:number-columns-spanned="2" table:number-rows-spanned="1">
            <text:p>71:12:040310:238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516_0_leftrighttopbottom" office:value-type="float" office:value="362" calcext:value-type="float">
            <text:p>362</text:p>
          </table:table-cell>
          <table:table-cell office:value-type="string" calcext:value-type="string" table:number-columns-spanned="2" table:number-rows-spanned="1">
            <text:p>71:29:010605:6199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517_0_leftrighttopbottom" office:value-type="float" office:value="363" calcext:value-type="float">
            <text:p>363</text:p>
          </table:table-cell>
          <table:table-cell office:value-type="string" calcext:value-type="string" table:number-columns-spanned="2" table:number-rows-spanned="1">
            <text:p>71:12:040312:14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518_0_leftrighttopbottom" office:value-type="float" office:value="364" calcext:value-type="float">
            <text:p>364</text:p>
          </table:table-cell>
          <table:table-cell office:value-type="string" calcext:value-type="string" table:number-columns-spanned="2" table:number-rows-spanned="1">
            <text:p>71:18:030208:2751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519_0_leftrighttopbottom" office:value-type="float" office:value="365" calcext:value-type="float">
            <text:p>365</text:p>
          </table:table-cell>
          <table:table-cell office:value-type="string" calcext:value-type="string" table:number-columns-spanned="2" table:number-rows-spanned="1">
            <text:p>71:21:010103:13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520_0_leftrighttopbottom" office:value-type="float" office:value="366" calcext:value-type="float">
            <text:p>366</text:p>
          </table:table-cell>
          <table:table-cell office:value-type="string" calcext:value-type="string" table:number-columns-spanned="2" table:number-rows-spanned="1">
            <text:p>71:20:040210:27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521_0_leftrighttopbottom" office:value-type="float" office:value="367" calcext:value-type="float">
            <text:p>367</text:p>
          </table:table-cell>
          <table:table-cell office:value-type="string" calcext:value-type="string" table:number-columns-spanned="2" table:number-rows-spanned="1">
            <text:p>71:22:050301:362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522_0_leftrighttopbottom" office:value-type="float" office:value="368" calcext:value-type="float">
            <text:p>368</text:p>
          </table:table-cell>
          <table:table-cell office:value-type="string" calcext:value-type="string" table:number-columns-spanned="2" table:number-rows-spanned="1">
            <text:p>71:30:010215:18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523_0_leftrighttopbottom" office:value-type="float" office:value="369" calcext:value-type="float">
            <text:p>369</text:p>
          </table:table-cell>
          <table:table-cell office:value-type="string" calcext:value-type="string" table:number-columns-spanned="2" table:number-rows-spanned="1">
            <text:p>71:20:040210:3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524_0_leftrighttopbottom" office:value-type="float" office:value="370" calcext:value-type="float">
            <text:p>370</text:p>
          </table:table-cell>
          <table:table-cell office:value-type="string" calcext:value-type="string" table:number-columns-spanned="2" table:number-rows-spanned="1">
            <text:p>71:18:040111:278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525_0_leftrighttopbottom" office:value-type="float" office:value="371" calcext:value-type="float">
            <text:p>371</text:p>
          </table:table-cell>
          <table:table-cell office:value-type="string" calcext:value-type="string" table:number-columns-spanned="2" table:number-rows-spanned="1">
            <text:p>71:08:060304:508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526_0_leftrighttopbottom" office:value-type="float" office:value="372" calcext:value-type="float">
            <text:p>372</text:p>
          </table:table-cell>
          <table:table-cell office:value-type="string" calcext:value-type="string" table:number-columns-spanned="2" table:number-rows-spanned="1">
            <text:p>71:16:010512:63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527_0_leftrighttopbottom" office:value-type="float" office:value="373" calcext:value-type="float">
            <text:p>373</text:p>
          </table:table-cell>
          <table:table-cell office:value-type="string" calcext:value-type="string" table:number-columns-spanned="2" table:number-rows-spanned="1">
            <text:p>71:23:000000:2208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528_0_leftrighttopbottom" office:value-type="float" office:value="374" calcext:value-type="float">
            <text:p>374</text:p>
          </table:table-cell>
          <table:table-cell office:value-type="string" calcext:value-type="string" table:number-columns-spanned="2" table:number-rows-spanned="1">
            <text:p>71:25:010305:1173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529_0_leftrighttopbottom" office:value-type="float" office:value="375" calcext:value-type="float">
            <text:p>375</text:p>
          </table:table-cell>
          <table:table-cell office:value-type="string" calcext:value-type="string" table:number-columns-spanned="2" table:number-rows-spanned="1">
            <text:p>71:12:040310:50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530_0_leftrighttopbottom" office:value-type="float" office:value="376" calcext:value-type="float">
            <text:p>376</text:p>
          </table:table-cell>
          <table:table-cell office:value-type="string" calcext:value-type="string" table:number-columns-spanned="2" table:number-rows-spanned="1">
            <text:p>71:21:010106:19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531_0_leftrighttopbottom" office:value-type="float" office:value="377" calcext:value-type="float">
            <text:p>377</text:p>
          </table:table-cell>
          <table:table-cell office:value-type="string" calcext:value-type="string" table:number-columns-spanned="2" table:number-rows-spanned="1">
            <text:p>71:21:060402:16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532_0_leftrighttopbottom" office:value-type="float" office:value="378" calcext:value-type="float">
            <text:p>378</text:p>
          </table:table-cell>
          <table:table-cell office:value-type="string" calcext:value-type="string" table:number-columns-spanned="2" table:number-rows-spanned="1">
            <text:p>71:09:030112:352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533_0_leftrighttopbottom" office:value-type="float" office:value="379" calcext:value-type="float">
            <text:p>379</text:p>
          </table:table-cell>
          <table:table-cell office:value-type="string" calcext:value-type="string" table:number-columns-spanned="2" table:number-rows-spanned="1">
            <text:p>71:21:020614:3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534_0_leftrighttopbottom" office:value-type="float" office:value="380" calcext:value-type="float">
            <text:p>380</text:p>
          </table:table-cell>
          <table:table-cell office:value-type="string" calcext:value-type="string" table:number-columns-spanned="2" table:number-rows-spanned="1">
            <text:p>71:28:020205:590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535_0_leftrighttopbottom" office:value-type="float" office:value="381" calcext:value-type="float">
            <text:p>381</text:p>
          </table:table-cell>
          <table:table-cell office:value-type="string" calcext:value-type="string" table:number-columns-spanned="2" table:number-rows-spanned="1">
            <text:p>71:12:050103:89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536_0_leftrighttopbottom" office:value-type="float" office:value="382" calcext:value-type="float">
            <text:p>382</text:p>
          </table:table-cell>
          <table:table-cell office:value-type="string" calcext:value-type="string" table:number-columns-spanned="2" table:number-rows-spanned="1">
            <text:p>71:30:060704:457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537_0_leftrighttopbottom" office:value-type="float" office:value="383" calcext:value-type="float">
            <text:p>383</text:p>
          </table:table-cell>
          <table:table-cell office:value-type="string" calcext:value-type="string" table:number-columns-spanned="2" table:number-rows-spanned="1">
            <text:p>71:12:040311:104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538_0_leftrighttopbottom" office:value-type="float" office:value="384" calcext:value-type="float">
            <text:p>384</text:p>
          </table:table-cell>
          <table:table-cell office:value-type="string" calcext:value-type="string" table:number-columns-spanned="2" table:number-rows-spanned="1">
            <text:p>71:21:010106:3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539_0_leftrighttopbottom" office:value-type="float" office:value="385" calcext:value-type="float">
            <text:p>385</text:p>
          </table:table-cell>
          <table:table-cell office:value-type="string" calcext:value-type="string" table:number-columns-spanned="2" table:number-rows-spanned="1">
            <text:p>71:12:040311:52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540_0_leftrighttopbottom" office:value-type="float" office:value="386" calcext:value-type="float">
            <text:p>386</text:p>
          </table:table-cell>
          <table:table-cell office:value-type="string" calcext:value-type="string" table:number-columns-spanned="2" table:number-rows-spanned="1">
            <text:p>71:29:010403:1543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541_0_leftrighttopbottom" office:value-type="float" office:value="387" calcext:value-type="float">
            <text:p>387</text:p>
          </table:table-cell>
          <table:table-cell office:value-type="string" calcext:value-type="string" table:number-columns-spanned="2" table:number-rows-spanned="1">
            <text:p>71:18:010502:1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542_0_leftrighttopbottom" office:value-type="float" office:value="388" calcext:value-type="float">
            <text:p>388</text:p>
          </table:table-cell>
          <table:table-cell office:value-type="string" calcext:value-type="string" table:number-columns-spanned="2" table:number-rows-spanned="1">
            <text:p>71:30:030210:260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543_0_leftrighttopbottom" office:value-type="float" office:value="389" calcext:value-type="float">
            <text:p>389</text:p>
          </table:table-cell>
          <table:table-cell office:value-type="string" calcext:value-type="string" table:number-columns-spanned="2" table:number-rows-spanned="1">
            <text:p>71:12:040312:189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544_0_leftrighttopbottom" office:value-type="float" office:value="390" calcext:value-type="float">
            <text:p>390</text:p>
          </table:table-cell>
          <table:table-cell office:value-type="string" calcext:value-type="string" table:number-columns-spanned="2" table:number-rows-spanned="1">
            <text:p>71:03:000000:1404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545_0_leftrighttopbottom" office:value-type="float" office:value="391" calcext:value-type="float">
            <text:p>391</text:p>
          </table:table-cell>
          <table:table-cell office:value-type="string" calcext:value-type="string" table:number-columns-spanned="2" table:number-rows-spanned="1">
            <text:p>71:09:010301:9398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546_0_leftrighttopbottom" office:value-type="float" office:value="392" calcext:value-type="float">
            <text:p>392</text:p>
          </table:table-cell>
          <table:table-cell office:value-type="string" calcext:value-type="string" table:number-columns-spanned="2" table:number-rows-spanned="1">
            <text:p>71:23:060116:177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547_0_leftrighttopbottom" office:value-type="float" office:value="393" calcext:value-type="float">
            <text:p>393</text:p>
          </table:table-cell>
          <table:table-cell office:value-type="string" calcext:value-type="string" table:number-columns-spanned="2" table:number-rows-spanned="1">
            <text:p>71:05:020113:104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548_0_leftrighttopbottom" office:value-type="float" office:value="394" calcext:value-type="float">
            <text:p>394</text:p>
          </table:table-cell>
          <table:table-cell office:value-type="string" calcext:value-type="string" table:number-columns-spanned="2" table:number-rows-spanned="1">
            <text:p>71:08:010701:481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549_0_leftrighttopbottom" office:value-type="float" office:value="395" calcext:value-type="float">
            <text:p>395</text:p>
          </table:table-cell>
          <table:table-cell office:value-type="string" calcext:value-type="string" table:number-columns-spanned="2" table:number-rows-spanned="1">
            <text:p>71:21:010104:6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550_0_leftrighttopbottom" office:value-type="float" office:value="396" calcext:value-type="float">
            <text:p>396</text:p>
          </table:table-cell>
          <table:table-cell office:value-type="string" calcext:value-type="string" table:number-columns-spanned="2" table:number-rows-spanned="1">
            <text:p>71:21:020715:2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551_0_leftrighttopbottom" office:value-type="float" office:value="397" calcext:value-type="float">
            <text:p>397</text:p>
          </table:table-cell>
          <table:table-cell office:value-type="string" calcext:value-type="string" table:number-columns-spanned="2" table:number-rows-spanned="1">
            <text:p>71:25:030203:37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552_0_leftrighttopbottom" office:value-type="float" office:value="398" calcext:value-type="float">
            <text:p>398</text:p>
          </table:table-cell>
          <table:table-cell office:value-type="string" calcext:value-type="string" table:number-columns-spanned="2" table:number-rows-spanned="1">
            <text:p>71:29:010107:2106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553_0_leftrighttopbottom" office:value-type="float" office:value="399" calcext:value-type="float">
            <text:p>399</text:p>
          </table:table-cell>
          <table:table-cell office:value-type="string" calcext:value-type="string" table:number-columns-spanned="2" table:number-rows-spanned="1">
            <text:p>71:12:040310:300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554_0_leftrighttopbottom" office:value-type="float" office:value="400" calcext:value-type="float">
            <text:p>400</text:p>
          </table:table-cell>
          <table:table-cell office:value-type="string" calcext:value-type="string" table:number-columns-spanned="2" table:number-rows-spanned="1">
            <text:p>71:23:060118:1068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555_0_leftrighttopbottom" office:value-type="float" office:value="401" calcext:value-type="float">
            <text:p>401</text:p>
          </table:table-cell>
          <table:table-cell office:value-type="string" calcext:value-type="string" table:number-columns-spanned="2" table:number-rows-spanned="1">
            <text:p>71:21:050303:16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556_0_leftrighttopbottom" office:value-type="float" office:value="402" calcext:value-type="float">
            <text:p>402</text:p>
          </table:table-cell>
          <table:table-cell office:value-type="string" calcext:value-type="string" table:number-columns-spanned="2" table:number-rows-spanned="1">
            <text:p>71:14:020701:6037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557_0_leftrighttopbottom" office:value-type="float" office:value="403" calcext:value-type="float">
            <text:p>403</text:p>
          </table:table-cell>
          <table:table-cell office:value-type="string" calcext:value-type="string" table:number-columns-spanned="2" table:number-rows-spanned="1">
            <text:p>71:21:060317:2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558_0_leftrighttopbottom" office:value-type="float" office:value="404" calcext:value-type="float">
            <text:p>404</text:p>
          </table:table-cell>
          <table:table-cell office:value-type="string" calcext:value-type="string" table:number-columns-spanned="2" table:number-rows-spanned="1">
            <text:p>71:22:030402:826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559_0_leftrighttopbottom" office:value-type="float" office:value="405" calcext:value-type="float">
            <text:p>405</text:p>
          </table:table-cell>
          <table:table-cell office:value-type="string" calcext:value-type="string" table:number-columns-spanned="2" table:number-rows-spanned="1">
            <text:p>71:21:010405: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560_0_leftrighttopbottom" office:value-type="float" office:value="406" calcext:value-type="float">
            <text:p>406</text:p>
          </table:table-cell>
          <table:table-cell office:value-type="string" calcext:value-type="string" table:number-columns-spanned="2" table:number-rows-spanned="1">
            <text:p>71:30:090201:1357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561_0_leftrighttopbottom" office:value-type="float" office:value="407" calcext:value-type="float">
            <text:p>407</text:p>
          </table:table-cell>
          <table:table-cell office:value-type="string" calcext:value-type="string" table:number-columns-spanned="2" table:number-rows-spanned="1">
            <text:p>71:12:040312:82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562_0_leftrighttopbottom" office:value-type="float" office:value="408" calcext:value-type="float">
            <text:p>408</text:p>
          </table:table-cell>
          <table:table-cell office:value-type="string" calcext:value-type="string" table:number-columns-spanned="2" table:number-rows-spanned="1">
            <text:p>71:12:040312:97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563_0_leftrighttopbottom" office:value-type="float" office:value="409" calcext:value-type="float">
            <text:p>409</text:p>
          </table:table-cell>
          <table:table-cell office:value-type="string" calcext:value-type="string" table:number-columns-spanned="2" table:number-rows-spanned="1">
            <text:p>71:12:040312:24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564_0_leftrighttopbottom" office:value-type="float" office:value="410" calcext:value-type="float">
            <text:p>410</text:p>
          </table:table-cell>
          <table:table-cell office:value-type="string" calcext:value-type="string" table:number-columns-spanned="2" table:number-rows-spanned="1">
            <text:p>71:12:050103:12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565_0_leftrighttopbottom" office:value-type="float" office:value="411" calcext:value-type="float">
            <text:p>411</text:p>
          </table:table-cell>
          <table:table-cell office:value-type="string" calcext:value-type="string" table:number-columns-spanned="2" table:number-rows-spanned="1">
            <text:p>71:20:040209: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566_0_leftrighttopbottom" office:value-type="float" office:value="412" calcext:value-type="float">
            <text:p>412</text:p>
          </table:table-cell>
          <table:table-cell office:value-type="string" calcext:value-type="string" table:number-columns-spanned="2" table:number-rows-spanned="1">
            <text:p>71:07:020305:236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567_0_leftrighttopbottom" office:value-type="float" office:value="413" calcext:value-type="float">
            <text:p>413</text:p>
          </table:table-cell>
          <table:table-cell office:value-type="string" calcext:value-type="string" table:number-columns-spanned="2" table:number-rows-spanned="1">
            <text:p>71:20:040207:190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568_0_leftrighttopbottom" office:value-type="float" office:value="414" calcext:value-type="float">
            <text:p>414</text:p>
          </table:table-cell>
          <table:table-cell office:value-type="string" calcext:value-type="string" table:number-columns-spanned="2" table:number-rows-spanned="1">
            <text:p>71:14:030301:1776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569_0_leftrighttopbottom" office:value-type="float" office:value="415" calcext:value-type="float">
            <text:p>415</text:p>
          </table:table-cell>
          <table:table-cell office:value-type="string" calcext:value-type="string" table:number-columns-spanned="2" table:number-rows-spanned="1">
            <text:p>71:12:040309:72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570_0_leftrighttopbottom" office:value-type="float" office:value="416" calcext:value-type="float">
            <text:p>416</text:p>
          </table:table-cell>
          <table:table-cell office:value-type="string" calcext:value-type="string" table:number-columns-spanned="2" table:number-rows-spanned="1">
            <text:p>71:12:040311:77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571_0_leftrighttopbottom" office:value-type="float" office:value="417" calcext:value-type="float">
            <text:p>417</text:p>
          </table:table-cell>
          <table:table-cell office:value-type="string" calcext:value-type="string" table:number-columns-spanned="2" table:number-rows-spanned="1">
            <text:p>71:20:040209:61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572_0_leftrighttopbottom" office:value-type="float" office:value="418" calcext:value-type="float">
            <text:p>418</text:p>
          </table:table-cell>
          <table:table-cell office:value-type="string" calcext:value-type="string" table:number-columns-spanned="2" table:number-rows-spanned="1">
            <text:p>71:15:060303:154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573_0_leftrighttopbottom" office:value-type="float" office:value="419" calcext:value-type="float">
            <text:p>419</text:p>
          </table:table-cell>
          <table:table-cell office:value-type="string" calcext:value-type="string" table:number-columns-spanned="2" table:number-rows-spanned="1">
            <text:p>71:21:010103:14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574_0_leftrighttopbottom" office:value-type="float" office:value="420" calcext:value-type="float">
            <text:p>420</text:p>
          </table:table-cell>
          <table:table-cell office:value-type="string" calcext:value-type="string" table:number-columns-spanned="2" table:number-rows-spanned="1">
            <text:p>71:20:040210:24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575_0_leftrighttopbottom" office:value-type="float" office:value="421" calcext:value-type="float">
            <text:p>421</text:p>
          </table:table-cell>
          <table:table-cell office:value-type="string" calcext:value-type="string" table:number-columns-spanned="2" table:number-rows-spanned="1">
            <text:p>71:11:020101:1200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576_0_leftrighttopbottom" office:value-type="float" office:value="422" calcext:value-type="float">
            <text:p>422</text:p>
          </table:table-cell>
          <table:table-cell office:value-type="string" calcext:value-type="string" table:number-columns-spanned="2" table:number-rows-spanned="1">
            <text:p>71:12:040311:43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577_0_leftrighttopbottom" office:value-type="float" office:value="423" calcext:value-type="float">
            <text:p>423</text:p>
          </table:table-cell>
          <table:table-cell office:value-type="string" calcext:value-type="string" table:number-columns-spanned="2" table:number-rows-spanned="1">
            <text:p>71:20:040207:263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578_0_leftrighttopbottom" office:value-type="float" office:value="424" calcext:value-type="float">
            <text:p>424</text:p>
          </table:table-cell>
          <table:table-cell office:value-type="string" calcext:value-type="string" table:number-columns-spanned="2" table:number-rows-spanned="1">
            <text:p>71:30:090201:1143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9">
          <table:table-cell table:style-name="cell_61_leftrighttopbottom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3" table:style-name="cell_53_topbottom"/>
          <table:covered-table-cell table:style-name="cell_54_righttopbottom"/>
          <table:table-cell table:style-name="cell_19_leftrighttopbottom" office:value-type="string" calcext:value-type="string" table:number-columns-spanned="2" table:number-rows-spanned="1">
            <text:p><text:s/>6734590DC505BEA4922D77BD20A4712958E9A9C9117B366C466885E800587C674665B90763437FE92D584969D3C484003BE9B3C9006DC8DD08272E8777747A9F</text:p>
          </table:table-cell>
          <table:covered-table-cell table:style-name="cell_54_righttopbottom"/>
        </table:table-row>
        <table:table-row table:style-name="ro10">
          <table:table-cell table:style-name="Default" table:number-columns-repeated="7"/>
        </table:table-row>
        <table:table-row table:style-name="ro10">
          <table:table-cell table:style-name="cell_16_main"/>
          <table:table-cell table:style-name="cell_16_main" table:number-columns-spanned="2" table:number-rows-spanned="1"/>
          <table:covered-table-cell table:style-name="cell_16_main"/>
          <table:table-cell table:style-name="cell_16_main"/>
          <table:table-cell table:style-name="cell_16_main" table:number-columns-spanned="2" table:number-rows-spanned="1"/>
          <table:covered-table-cell table:style-name="cell_16_main"/>
          <table:table-cell table:style-name="cell_16_main"/>
        </table:table-row>
        <table:table-row table:style-name="ro10">
          <table:table-cell table:style-name="ce435" office:value-type="string" calcext:value-type="string" table:number-columns-spanned="2" table:number-rows-spanned="1">
            <text:p>Заместитель директора</text:p>
          </table:table-cell>
          <table:covered-table-cell table:style-name="ce435"/>
          <table:table-cell table:style-name="cell_16_main"/>
          <table:table-cell table:style-name="cell_67_bottom"/>
          <table:table-cell table:style-name="cell_16_main"/>
          <table:table-cell table:style-name="ce435" office:value-type="string" calcext:value-type="string" table:number-columns-spanned="2" table:number-rows-spanned="1">
            <text:p>Сысина Т. Н.</text:p>
          </table:table-cell>
          <table:covered-table-cell table:style-name="ce435"/>
        </table:table-row>
        <table:table-row table:style-name="ro10">
          <table:table-cell table:style-name="cell_16_main" office:value-type="string" calcext:value-type="string" table:number-columns-spanned="2" table:number-rows-spanned="1">
            <text:p>(полное наименование должности) </text:p>
          </table:table-cell>
          <table:covered-table-cell table:style-name="cell_16_main"/>
          <table:table-cell table:style-name="cell_16_main"/>
          <table:table-cell table:style-name="cell_69_main" office:value-type="string" calcext:value-type="string">
            <text:p>(подпись) </text:p>
          </table:table-cell>
          <table:table-cell table:style-name="cell_16_main"/>
          <table:table-cell table:style-name="cell_69_main" office:value-type="string" calcext:value-type="string" table:number-columns-spanned="2" table:number-rows-spanned="1">
            <text:p>(фамилия, имя, отчество)</text:p>
          </table:table-cell>
          <table:covered-table-cell table:style-name="cell_69_main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Tahoma" style:font-size-asian="10pt" style:language-asian="zh" style:country-asian="CN" style:font-name-complex="Noto Sans Devanagari" style:font-size-complex="10pt" style:language-complex="hi" style:country-complex="IN"/>
    </style:default-style>
    <number:number-style style:name="N0">
      <number:number number:min-integer-digits="1"/>
    </number:number-style>
    <number:number-style style:name="N114">
      <number:text>90</number:text>
    </number:number-style>
    <number:number-style style:name="N115">
      <number:text>80 856,30</number:text>
    </number:number-style>
    <number:number-style style:name="N116">
      <number:text>91</number:text>
    </number:number-style>
    <number:number-style style:name="N117">
      <number:text>65 732,10</number:text>
    </number:number-style>
    <number:number-style style:name="N118">
      <number:text>92</number:text>
    </number:number-style>
    <number:number-style style:name="N119">
      <number:text>91 255,32</number:text>
    </number:number-style>
    <number:number-style style:name="N120">
      <number:text>93</number:text>
    </number:number-style>
    <number:number-style style:name="N121">
      <number:text>74 651,50</number:text>
    </number:number-style>
    <number:number-style style:name="N122">
      <number:text>94</number:text>
    </number:number-style>
    <number:number-style style:name="N123">
      <number:text>292 009,69</number:text>
    </number:number-style>
    <number:number-style style:name="N124">
      <number:text>95</number:text>
    </number:number-style>
    <number:number-style style:name="N125">
      <number:text>83 446,25</number:text>
    </number:number-style>
    <number:number-style style:name="N126">
      <number:text>96</number:text>
    </number:number-style>
    <number:number-style style:name="N127">
      <number:text>655 107,20</number:text>
    </number:number-style>
    <number:number-style style:name="N128">
      <number:text>97</number:text>
    </number:number-style>
    <number:number-style style:name="N129">
      <number:text>5 311,68</number:text>
    </number:number-style>
    <number:number-style style:name="N130">
      <number:text>98</number:text>
    </number:number-style>
    <number:number-style style:name="N131">
      <number:text>60 875,06</number:text>
    </number:number-style>
    <number:number-style style:name="N132">
      <number:text>99</number:text>
    </number:number-style>
    <number:number-style style:name="N133">
      <number:text>745 813,52</number:text>
    </number:number-style>
    <number:number-style style:name="N134">
      <number:text>100</number:text>
    </number:number-style>
    <number:number-style style:name="N135">
      <number:text>81 445,76</number:text>
    </number:number-style>
    <number:number-style style:name="N136">
      <number:text>101</number:text>
    </number:number-style>
    <number:number-style style:name="N137">
      <number:text>67 089,40</number:text>
    </number:number-style>
    <number:number-style style:name="N138">
      <number:text>102</number:text>
    </number:number-style>
    <number:number-style style:name="N139">
      <number:text>70 672,00</number:text>
    </number:number-style>
    <number:number-style style:name="N140">
      <number:text>103</number:text>
    </number:number-style>
    <number:number-style style:name="N141">
      <number:text>510 836,16</number:text>
    </number:number-style>
    <number:number-style style:name="N142">
      <number:text>104</number:text>
    </number:number-style>
    <number:number-style style:name="N143">
      <number:text>739 522,24</number:text>
    </number:number-style>
    <number:number-style style:name="N144">
      <number:text>105</number:text>
    </number:number-style>
    <number:number-style style:name="N145">
      <number:text>1 127 908,44</number:text>
    </number:number-style>
    <number:number-style style:name="N146">
      <number:text>106</number:text>
    </number:number-style>
    <number:number-style style:name="N147">
      <number:text>307 707,80</number:text>
    </number:number-style>
    <number:number-style style:name="N148">
      <number:text>107</number:text>
    </number:number-style>
    <number:number-style style:name="N149">
      <number:text>64 277,85</number:text>
    </number:number-style>
    <number:number-style style:name="N150">
      <number:text>108</number:text>
    </number:number-style>
    <number:number-style style:name="N151">
      <number:text>63 502,25</number:text>
    </number:number-style>
    <number:number-style style:name="N152">
      <number:text>109</number:text>
    </number:number-style>
    <number:number-style style:name="N153">
      <number:text>42 697,49</number:text>
    </number:number-style>
    <number:number-style style:name="N154">
      <number:text>1</number:text>
    </number:number-style>
    <number:number-style style:name="N155">
      <number:text>669 136,24</number:text>
    </number:number-style>
    <number:number-style style:name="N156">
      <number:text>110</number:text>
    </number:number-style>
    <number:number-style style:name="N157">
      <number:text>165 254,40</number:text>
    </number:number-style>
    <number:number-style style:name="N158">
      <number:text>111</number:text>
    </number:number-style>
    <number:number-style style:name="N159">
      <number:text>58 073,05</number:text>
    </number:number-style>
    <number:number-style style:name="N160">
      <number:text>112</number:text>
    </number:number-style>
    <number:number-style style:name="N161">
      <number:text>1 126 176,00</number:text>
    </number:number-style>
    <number:number-style style:name="N162">
      <number:text>113</number:text>
    </number:number-style>
    <number:number-style style:name="N163">
      <number:text>1 465 353,23</number:text>
    </number:number-style>
    <number:number-style style:name="N164">
      <number:text>114</number:text>
    </number:number-style>
    <number:number-style style:name="N165">
      <number:text>111 452,88</number:text>
    </number:number-style>
    <number:number-style style:name="N166">
      <number:text>115</number:text>
    </number:number-style>
    <number:number-style style:name="N167">
      <number:text>455 940,00</number:text>
    </number:number-style>
    <number:number-style style:name="N168">
      <number:text>116</number:text>
    </number:number-style>
    <number:number-style style:name="N169">
      <number:text>502 882,10</number:text>
    </number:number-style>
    <number:number-style style:name="N170">
      <number:text>117</number:text>
    </number:number-style>
    <number:number-style style:name="N171">
      <number:text>652 007,72</number:text>
    </number:number-style>
    <number:number-style style:name="N172">
      <number:text>118</number:text>
    </number:number-style>
    <number:number-style style:name="N173">
      <number:text>741 399,20</number:text>
    </number:number-style>
    <number:number-style style:name="N174">
      <number:text>119</number:text>
    </number:number-style>
    <number:number-style style:name="N175">
      <number:text>1 770,56</number:text>
    </number:number-style>
    <number:number-style style:name="N176">
      <number:text>2</number:text>
    </number:number-style>
    <number:number-style style:name="N177">
      <number:text>741 057,44</number:text>
    </number:number-style>
    <number:number-style style:name="N178">
      <number:text>120</number:text>
    </number:number-style>
    <number:number-style style:name="N179">
      <number:text>122 536,62</number:text>
    </number:number-style>
    <number:number-style style:name="N180">
      <number:text>121</number:text>
    </number:number-style>
    <number:number-style style:name="N181">
      <number:text>33 528,92</number:text>
    </number:number-style>
    <number:number-style style:name="N182">
      <number:text>122</number:text>
    </number:number-style>
    <number:number-style style:name="N183">
      <number:text>31 870,08</number:text>
    </number:number-style>
    <number:number-style style:name="N184">
      <number:text>123</number:text>
    </number:number-style>
    <number:number-style style:name="N185">
      <number:text>67 682,25</number:text>
    </number:number-style>
    <number:number-style style:name="N186">
      <number:text>124</number:text>
    </number:number-style>
    <number:number-style style:name="N187">
      <number:text>77 362,29</number:text>
    </number:number-style>
    <number:number-style style:name="N188">
      <number:text>125</number:text>
    </number:number-style>
    <number:number-style style:name="N189">
      <number:text>7 506 075,78</number:text>
    </number:number-style>
    <number:number-style style:name="N190">
      <number:text>126</number:text>
    </number:number-style>
    <number:number-style style:name="N191">
      <number:text>599 444,58</number:text>
    </number:number-style>
    <number:number-style style:name="N192">
      <number:text>127</number:text>
    </number:number-style>
    <number:number-style style:name="N193">
      <number:text>73 208,16</number:text>
    </number:number-style>
    <number:number-style style:name="N194">
      <number:text>128</number:text>
    </number:number-style>
    <number:number-style style:name="N195">
      <number:text>715 121,76</number:text>
    </number:number-style>
    <number:number-style style:name="N196">
      <number:text>129</number:text>
    </number:number-style>
    <number:number-style style:name="N197">
      <number:text>949 643,15</number:text>
    </number:number-style>
    <number:number-style style:name="N198">
      <number:text>3</number:text>
    </number:number-style>
    <number:number-style style:name="N199">
      <number:text>59 916,51</number:text>
    </number:number-style>
    <number:number-style style:name="N200">
      <number:text>130</number:text>
    </number:number-style>
    <number:number-style style:name="N201">
      <number:text>1 573 615,26</number:text>
    </number:number-style>
    <number:number-style style:name="N202">
      <number:text>131</number:text>
    </number:number-style>
    <number:number-style style:name="N203">
      <number:text>3 215 296,62</number:text>
    </number:number-style>
    <number:number-style style:name="N204">
      <number:text>132</number:text>
    </number:number-style>
    <number:number-style style:name="N205">
      <number:text>67 477,20</number:text>
    </number:number-style>
    <number:number-style style:name="N206">
      <number:text>133</number:text>
    </number:number-style>
    <number:number-style style:name="N207">
      <number:text>722 629,60</number:text>
    </number:number-style>
    <number:number-style style:name="N208">
      <number:text>134</number:text>
    </number:number-style>
    <number:number-style style:name="N209">
      <number:text>687 905,84</number:text>
    </number:number-style>
    <number:number-style style:name="N210">
      <number:text>135</number:text>
    </number:number-style>
    <number:number-style style:name="N211">
      <number:text>72 615,55</number:text>
    </number:number-style>
    <number:number-style style:name="N212">
      <number:text>136</number:text>
    </number:number-style>
    <number:number-style style:name="N213">
      <number:text>1 012 394,90</number:text>
    </number:number-style>
    <number:number-style style:name="N214">
      <number:text>137</number:text>
    </number:number-style>
    <number:number-style style:name="N215">
      <number:text>6 351 094,43</number:text>
    </number:number-style>
    <number:number-style style:name="N216">
      <number:text>138</number:text>
    </number:number-style>
    <number:number-style style:name="N217">
      <number:text>99 620,95</number:text>
    </number:number-style>
    <number:number-style style:name="N218">
      <number:text>139</number:text>
    </number:number-style>
    <number:number-style style:name="N219">
      <number:text>3 732 514,69</number:text>
    </number:number-style>
    <number:number-style style:name="N220">
      <number:text>4</number:text>
    </number:number-style>
    <number:number-style style:name="N221">
      <number:text>6 639,60</number:text>
    </number:number-style>
    <number:number-style style:name="N222">
      <number:text>140</number:text>
    </number:number-style>
    <number:number-style style:name="N223">
      <number:text>657 874,48</number:text>
    </number:number-style>
    <number:number-style style:name="N224">
      <number:text>141</number:text>
    </number:number-style>
    <number:number-style style:name="N225">
      <number:text>3 421 471,80</number:text>
    </number:number-style>
    <number:number-style style:name="N226">
      <number:text>142</number:text>
    </number:number-style>
    <number:number-style style:name="N227">
      <number:text>693 536,72</number:text>
    </number:number-style>
    <number:number-style style:name="N228">
      <number:text>5</number:text>
    </number:number-style>
    <number:number-style style:name="N229">
      <number:text>56 645,30</number:text>
    </number:number-style>
    <number:number-style style:name="N230">
      <number:text>6</number:text>
    </number:number-style>
    <number:number-style style:name="N231">
      <number:text>7</number:text>
    </number:number-style>
    <number:number-style style:name="N232">
      <number:text>8</number:text>
    </number:number-style>
    <number:number-style style:name="N233">
      <number:text>9</number:text>
    </number:number-style>
    <number:number-style style:name="N234">
      <number:text>10</number:text>
    </number:number-style>
    <number:number-style style:name="N235">
      <number:text>11</number:text>
    </number:number-style>
    <number:number-style style:name="N236">
      <number:text>12</number:text>
    </number:number-style>
    <number:number-style style:name="N237">
      <number:text>13</number:text>
    </number:number-style>
    <number:number-style style:name="N238">
      <number:text>14</number:text>
    </number:number-style>
    <number:number-style style:name="N239">
      <number:text>15</number:text>
    </number:number-style>
    <number:number-style style:name="N240">
      <number:text>136 812,48</number:text>
    </number:number-style>
    <number:number-style style:name="N241">
      <number:text>16</number:text>
    </number:number-style>
    <number:number-style style:name="N242">
      <number:text>17</number:text>
    </number:number-style>
    <number:number-style style:name="N243">
      <number:text>18</number:text>
    </number:number-style>
    <number:number-style style:name="N244">
      <number:text>19</number:text>
    </number:number-style>
    <number:number-style style:name="N245">
      <number:text>20</number:text>
    </number:number-style>
    <number:number-style style:name="N246">
      <number:text>21</number:text>
    </number:number-style>
    <number:number-style style:name="N247">
      <number:text>22</number:text>
    </number:number-style>
    <number:number-style style:name="N248">
      <number:text>23</number:text>
    </number:number-style>
    <number:number-style style:name="N249">
      <number:text>24</number:text>
    </number:number-style>
    <number:number-style style:name="N250">
      <number:text>25</number:text>
    </number:number-style>
    <number:number-style style:name="N251">
      <number:text>670 156,96</number:text>
    </number:number-style>
    <number:number-style style:name="N252">
      <number:text>26</number:text>
    </number:number-style>
    <number:number-style style:name="N253">
      <number:text>27</number:text>
    </number:number-style>
    <number:number-style style:name="N254">
      <number:text>28</number:text>
    </number:number-style>
    <number:number-style style:name="N255">
      <number:text>29</number:text>
    </number:number-style>
    <number:number-style style:name="N256">
      <number:text>30</number:text>
    </number:number-style>
    <number:number-style style:name="N257">
      <number:text>31</number:text>
    </number:number-style>
    <number:number-style style:name="N258">
      <number:text>32</number:text>
    </number:number-style>
    <number:number-style style:name="N259">
      <number:text>33</number:text>
    </number:number-style>
    <number:number-style style:name="N260">
      <number:text>34</number:text>
    </number:number-style>
    <number:number-style style:name="N261">
      <number:text>35</number:text>
    </number:number-style>
    <number:number-style style:name="N262">
      <number:text>7 082,24</number:text>
    </number:number-style>
    <number:number-style style:name="N263">
      <number:text>36</number:text>
    </number:number-style>
    <number:number-style style:name="N264">
      <number:text>37</number:text>
    </number:number-style>
    <number:number-style style:name="N265">
      <number:text>38</number:text>
    </number:number-style>
    <number:number-style style:name="N266">
      <number:text>39</number:text>
    </number:number-style>
    <number:number-style style:name="N267">
      <number:text>40</number:text>
    </number:number-style>
    <number:number-style style:name="N268">
      <number:text>41</number:text>
    </number:number-style>
    <number:number-style style:name="N269">
      <number:text>42</number:text>
    </number:number-style>
    <number:number-style style:name="N270">
      <number:text>43</number:text>
    </number:number-style>
    <number:number-style style:name="N271">
      <number:text>44</number:text>
    </number:number-style>
    <number:number-style style:name="N272">
      <number:text>45</number:text>
    </number:number-style>
    <number:number-style style:name="N273">
      <number:text>46</number:text>
    </number:number-style>
    <number:number-style style:name="N274">
      <number:text>47</number:text>
    </number:number-style>
    <number:number-style style:name="N275">
      <number:text>48</number:text>
    </number:number-style>
    <number:number-style style:name="N276">
      <number:text>49</number:text>
    </number:number-style>
    <number:number-style style:name="N277">
      <number:text>50</number:text>
    </number:number-style>
    <number:number-style style:name="N278">
      <number:text>51</number:text>
    </number:number-style>
    <number:number-style style:name="N279">
      <number:text>52</number:text>
    </number:number-style>
    <number:number-style style:name="N280">
      <number:text>53</number:text>
    </number:number-style>
    <number:number-style style:name="N281">
      <number:text>54</number:text>
    </number:number-style>
    <number:number-style style:name="N282">
      <number:text>55</number:text>
    </number:number-style>
    <number:number-style style:name="N283">
      <number:text>497 040,00</number:text>
    </number:number-style>
    <number:number-style style:name="N284">
      <number:text>56</number:text>
    </number:number-style>
    <number:number-style style:name="N285">
      <number:text>57</number:text>
    </number:number-style>
    <number:number-style style:name="N286">
      <number:text>58</number:text>
    </number:number-style>
    <number:number-style style:name="N287">
      <number:text>59</number:text>
    </number:number-style>
    <number:number-style style:name="N288">
      <number:text>60</number:text>
    </number:number-style>
    <number:number-style style:name="N289">
      <number:text>61</number:text>
    </number:number-style>
    <number:number-style style:name="N290">
      <number:text>62</number:text>
    </number:number-style>
    <number:number-style style:name="N291">
      <number:text>63</number:text>
    </number:number-style>
    <number:number-style style:name="N292">
      <number:text>64</number:text>
    </number:number-style>
    <number:number-style style:name="N293">
      <number:text>65</number:text>
    </number:number-style>
    <number:number-style style:name="N294">
      <number:text>677 075,00</number:text>
    </number:number-style>
    <number:number-style style:name="N295">
      <number:text>66</number:text>
    </number:number-style>
    <number:number-style style:name="N296">
      <number:text>67</number:text>
    </number:number-style>
    <number:number-style style:name="N297">
      <number:text>68</number:text>
    </number:number-style>
    <number:number-style style:name="N298">
      <number:text>69</number:text>
    </number:number-style>
    <number:number-style style:name="N299">
      <number:text>70</number:text>
    </number:number-style>
    <number:number-style style:name="N300">
      <number:text>71</number:text>
    </number:number-style>
    <number:number-style style:name="N301">
      <number:text>72</number:text>
    </number:number-style>
    <number:number-style style:name="N302">
      <number:text>73</number:text>
    </number:number-style>
    <number:number-style style:name="N303">
      <number:text>74</number:text>
    </number:number-style>
    <number:number-style style:name="N304">
      <number:text>75</number:text>
    </number:number-style>
    <number:number-style style:name="N305">
      <number:text>241 680,00</number:text>
    </number:number-style>
    <number:number-style style:name="N306">
      <number:text>76</number:text>
    </number:number-style>
    <number:number-style style:name="N307">
      <number:text>77</number:text>
    </number:number-style>
    <number:number-style style:name="N308">
      <number:text>78</number:text>
    </number:number-style>
    <number:number-style style:name="N309">
      <number:text>79</number:text>
    </number:number-style>
    <number:number-style style:name="N310">
      <number:text>80</number:text>
    </number:number-style>
    <number:number-style style:name="N311">
      <number:text>81</number:text>
    </number:number-style>
    <number:number-style style:name="N312">
      <number:text>82</number:text>
    </number:number-style>
    <number:number-style style:name="N313">
      <number:text>83</number:text>
    </number:number-style>
    <number:number-style style:name="N314">
      <number:text>84</number:text>
    </number:number-style>
    <number:number-style style:name="N315">
      <number:text>85</number:text>
    </number:number-style>
    <number:number-style style:name="N316">
      <number:text>92 579,05</number:text>
    </number:number-style>
    <number:number-style style:name="N317">
      <number:text>86</number:text>
    </number:number-style>
    <number:number-style style:name="N318">
      <number:text>87</number:text>
    </number:number-style>
    <number:number-style style:name="N319">
      <number:text>88</number:text>
    </number:number-style>
    <number:number-style style:name="N320">
      <number:text>89</number:text>
    </number:number-style>
    <number:number-style style:name="N321">
      <number:text>31 719,63</number:text>
    </number:number-style>
    <number:number-style style:name="N322">
      <number:text>432 388,80</number:text>
    </number:number-style>
    <number:number-style style:name="N323">
      <number:text>59 304,96</number:text>
    </number:number-style>
    <number:number-style style:name="N324">
      <number:text>732 204,35</number:text>
    </number:number-style>
    <number:number-style style:name="N325">
      <number:text>998 890,47</number:text>
    </number:number-style>
    <number:number-style style:name="N326">
      <number:text>143</number:text>
    </number:number-style>
    <number:number-style style:name="N327">
      <number:text>144</number:text>
    </number:number-style>
    <number:number-style style:name="N328">
      <number:text>145</number:text>
    </number:number-style>
    <number:number-style style:name="N329">
      <number:text>50 607,90</number:text>
    </number:number-style>
    <number:number-style style:name="N330">
      <number:text>146</number:text>
    </number:number-style>
    <number:number-style style:name="N331">
      <number:text>147</number:text>
    </number:number-style>
    <number:number-style style:name="N332">
      <number:text>148</number:text>
    </number:number-style>
    <number:number-style style:name="N333">
      <number:text>149</number:text>
    </number:number-style>
    <number:number-style style:name="N334">
      <number:text>150</number:text>
    </number:number-style>
    <number:number-style style:name="N335">
      <number:text>151</number:text>
    </number:number-style>
    <number:number-style style:name="N336">
      <number:text>152</number:text>
    </number:number-style>
    <number:number-style style:name="N337">
      <number:text>153</number:text>
    </number:number-style>
    <number:number-style style:name="N338">
      <number:text>154</number:text>
    </number:number-style>
    <number:number-style style:name="N339">
      <number:text>155</number:text>
    </number:number-style>
    <number:number-style style:name="N340">
      <number:text>832 663,14</number:text>
    </number:number-style>
    <number:number-style style:name="N341">
      <number:text>156</number:text>
    </number:number-style>
    <number:number-style style:name="N342">
      <number:text>157</number:text>
    </number:number-style>
    <number:number-style style:name="N343">
      <number:text>158</number:text>
    </number:number-style>
    <number:number-style style:name="N344">
      <number:text>159</number:text>
    </number:number-style>
    <number:number-style style:name="N345">
      <number:text>160</number:text>
    </number:number-style>
    <number:number-style style:name="N346">
      <number:text>161</number:text>
    </number:number-style>
    <number:number-style style:name="N347">
      <number:text>162</number:text>
    </number:number-style>
    <number:number-style style:name="N348">
      <number:text>163</number:text>
    </number:number-style>
    <number:number-style style:name="N349">
      <number:text>164</number:text>
    </number:number-style>
    <number:number-style style:name="N350">
      <number:text>165</number:text>
    </number:number-style>
    <number:number-style style:name="N351">
      <number:text>11 508,64</number:text>
    </number:number-style>
    <number:number-style style:name="N352">
      <number:text>166</number:text>
    </number:number-style>
    <number:number-style style:name="N353">
      <number:text>167</number:text>
    </number:number-style>
    <number:number-style style:name="N354">
      <number:text>168</number:text>
    </number:number-style>
    <number:number-style style:name="N355">
      <number:text>169</number:text>
    </number:number-style>
    <number:number-style style:name="N356">
      <number:text>170</number:text>
    </number:number-style>
    <number:number-style style:name="N357">
      <number:text>171</number:text>
    </number:number-style>
    <number:number-style style:name="N358">
      <number:text>172</number:text>
    </number:number-style>
    <number:number-style style:name="N359">
      <number:text>173</number:text>
    </number:number-style>
    <number:number-style style:name="N360">
      <number:text>174</number:text>
    </number:number-style>
    <number:number-style style:name="N361">
      <number:text>175</number:text>
    </number:number-style>
    <number:number-style style:name="N362">
      <number:text>979 773,12</number:text>
    </number:number-style>
    <number:number-style style:name="N363">
      <number:text>176</number:text>
    </number:number-style>
    <number:number-style style:name="N364">
      <number:text>177</number:text>
    </number:number-style>
    <number:number-style style:name="N365">
      <number:text>178</number:text>
    </number:number-style>
    <number:number-style style:name="N366">
      <number:text>179</number:text>
    </number:number-style>
    <number:number-style style:name="N367">
      <number:text>180</number:text>
    </number:number-style>
    <number:number-style style:name="N368">
      <number:text>181</number:text>
    </number:number-style>
    <number:number-style style:name="N369">
      <number:text>182</number:text>
    </number:number-style>
    <number:number-style style:name="N370">
      <number:text>183</number:text>
    </number:number-style>
    <number:number-style style:name="N371">
      <number:text>184</number:text>
    </number:number-style>
    <number:number-style style:name="N372">
      <number:text>185</number:text>
    </number:number-style>
    <number:number-style style:name="N373">
      <number:text>1 738 063,92</number:text>
    </number:number-style>
    <number:number-style style:name="N374">
      <number:text>186</number:text>
    </number:number-style>
    <number:number-style style:name="N375">
      <number:text>187</number:text>
    </number:number-style>
    <number:number-style style:name="N376">
      <number:text>188</number:text>
    </number:number-style>
    <number:number-style style:name="N377">
      <number:text>189</number:text>
    </number:number-style>
    <number:number-style style:name="N378">
      <number:text>190</number:text>
    </number:number-style>
    <number:number-style style:name="N379">
      <number:text>191</number:text>
    </number:number-style>
    <number:number-style style:name="N380">
      <number:text>192</number:text>
    </number:number-style>
    <number:number-style style:name="N381">
      <number:text>193</number:text>
    </number:number-style>
    <number:number-style style:name="N382">
      <number:text>194</number:text>
    </number:number-style>
    <number:number-style style:name="N383">
      <number:text>195</number:text>
    </number:number-style>
    <number:number-style style:name="N384">
      <number:text>21 099 780,55</number:text>
    </number:number-style>
    <number:number-style style:name="N385">
      <number:text>196</number:text>
    </number:number-style>
    <number:number-style style:name="N386">
      <number:text>197</number:text>
    </number:number-style>
    <number:number-style style:name="N387">
      <number:text>198</number:text>
    </number:number-style>
    <number:number-style style:name="N388">
      <number:text>199</number:text>
    </number:number-style>
    <number:number-style style:name="N389">
      <number:text>200</number:text>
    </number:number-style>
    <number:number-style style:name="N390">
      <number:text>201</number:text>
    </number:number-style>
    <number:number-style style:name="N391">
      <number:text>202</number:text>
    </number:number-style>
    <number:number-style style:name="N392">
      <number:text>203</number:text>
    </number:number-style>
    <number:number-style style:name="N393">
      <number:text>204</number:text>
    </number:number-style>
    <number:number-style style:name="N394">
      <number:text>205</number:text>
    </number:number-style>
    <number:number-style style:name="N395">
      <number:text>281 222,50</number:text>
    </number:number-style>
    <number:number-style style:name="N396">
      <number:text>206</number:text>
    </number:number-style>
    <number:number-style style:name="N397">
      <number:text>207</number:text>
    </number:number-style>
    <number:number-style style:name="N398">
      <number:text>208</number:text>
    </number:number-style>
    <number:number-style style:name="N399">
      <number:text>209</number:text>
    </number:number-style>
    <number:number-style style:name="N400">
      <number:text>210</number:text>
    </number:number-style>
    <number:number-style style:name="N401">
      <number:text>211</number:text>
    </number:number-style>
    <number:number-style style:name="N402">
      <number:text>212</number:text>
    </number:number-style>
    <number:number-style style:name="N403">
      <number:text>213</number:text>
    </number:number-style>
    <number:number-style style:name="N404">
      <number:text>214</number:text>
    </number:number-style>
    <number:number-style style:name="N405">
      <number:text>215</number:text>
    </number:number-style>
    <number:number-style style:name="N406">
      <number:text>369 907,67</number:text>
    </number:number-style>
    <number:number-style style:name="N407">
      <number:text>216</number:text>
    </number:number-style>
    <number:number-style style:name="N408">
      <number:text>217</number:text>
    </number:number-style>
    <number:number-style style:name="N409">
      <number:text>218</number:text>
    </number:number-style>
    <number:number-style style:name="N410">
      <number:text>219</number:text>
    </number:number-style>
    <number:number-style style:name="N411">
      <number:text>220</number:text>
    </number:number-style>
    <number:number-style style:name="N412">
      <number:text>221</number:text>
    </number:number-style>
    <number:number-style style:name="N413">
      <number:text>222</number:text>
    </number:number-style>
    <number:number-style style:name="N414">
      <number:text>223</number:text>
    </number:number-style>
    <number:number-style style:name="N415">
      <number:text>224</number:text>
    </number:number-style>
    <number:number-style style:name="N416">
      <number:text>225</number:text>
    </number:number-style>
    <number:number-style style:name="N417">
      <number:text>40 091,54</number:text>
    </number:number-style>
    <number:number-style style:name="N418">
      <number:text>226</number:text>
    </number:number-style>
    <number:number-style style:name="N419">
      <number:text>227</number:text>
    </number:number-style>
    <number:number-style style:name="N420">
      <number:text>228</number:text>
    </number:number-style>
    <number:number-style style:name="N421">
      <number:text>229</number:text>
    </number:number-style>
    <number:number-style style:name="N422">
      <number:text>230</number:text>
    </number:number-style>
    <number:number-style style:name="N423">
      <number:text>231</number:text>
    </number:number-style>
    <number:number-style style:name="N424">
      <number:text>232</number:text>
    </number:number-style>
    <number:number-style style:name="N425">
      <number:text>233</number:text>
    </number:number-style>
    <number:number-style style:name="N426">
      <number:text>234</number:text>
    </number:number-style>
    <number:number-style style:name="N427">
      <number:text>235</number:text>
    </number:number-style>
    <number:number-style style:name="N428">
      <number:text>1 130 044,00</number:text>
    </number:number-style>
    <number:number-style style:name="N429">
      <number:text>236</number:text>
    </number:number-style>
    <number:number-style style:name="N430">
      <number:text>237</number:text>
    </number:number-style>
    <number:number-style style:name="N431">
      <number:text>238</number:text>
    </number:number-style>
    <number:number-style style:name="N432">
      <number:text>239</number:text>
    </number:number-style>
    <number:number-style style:name="N433">
      <number:text>240</number:text>
    </number:number-style>
    <number:number-style style:name="N434">
      <number:text>241</number:text>
    </number:number-style>
    <number:number-style style:name="N435">
      <number:text>242</number:text>
    </number:number-style>
    <number:number-style style:name="N436">
      <number:text>243</number:text>
    </number:number-style>
    <number:number-style style:name="N437">
      <number:text>244</number:text>
    </number:number-style>
    <number:number-style style:name="N438">
      <number:text>245</number:text>
    </number:number-style>
    <number:number-style style:name="N439">
      <number:text>701 625,05</number:text>
    </number:number-style>
    <number:number-style style:name="N440">
      <number:text>246</number:text>
    </number:number-style>
    <number:number-style style:name="N441">
      <number:text>247</number:text>
    </number:number-style>
    <number:number-style style:name="N442">
      <number:text>248</number:text>
    </number:number-style>
    <number:number-style style:name="N443">
      <number:text>249</number:text>
    </number:number-style>
    <number:number-style style:name="N444">
      <number:text>250</number:text>
    </number:number-style>
    <number:number-style style:name="N445">
      <number:text>251</number:text>
    </number:number-style>
    <number:number-style style:name="N446">
      <number:text>252</number:text>
    </number:number-style>
    <number:number-style style:name="N447">
      <number:text>253</number:text>
    </number:number-style>
    <number:number-style style:name="N448">
      <number:text>254</number:text>
    </number:number-style>
    <number:number-style style:name="N449">
      <number:text>255</number:text>
    </number:number-style>
    <number:number-style style:name="N450">
      <number:text>65 104,21</number:text>
    </number:number-style>
    <number:number-style style:name="N451">
      <number:text>256</number:text>
    </number:number-style>
    <number:number-style style:name="N452">
      <number:text>257</number:text>
    </number:number-style>
    <number:number-style style:name="N453">
      <number:text>258</number:text>
    </number:number-style>
    <number:number-style style:name="N454">
      <number:text>259</number:text>
    </number:number-style>
    <number:number-style style:name="N455">
      <number:text>260</number:text>
    </number:number-style>
    <number:number-style style:name="N456">
      <number:text>261</number:text>
    </number:number-style>
    <number:number-style style:name="N457">
      <number:text>262</number:text>
    </number:number-style>
    <number:number-style style:name="N458">
      <number:text>263</number:text>
    </number:number-style>
    <number:number-style style:name="N459">
      <number:text>264</number:text>
    </number:number-style>
    <number:number-style style:name="N460">
      <number:text>265</number:text>
    </number:number-style>
    <number:number-style style:name="N461">
      <number:text>14 164,48</number:text>
    </number:number-style>
    <number:number-style style:name="N462">
      <number:text>266</number:text>
    </number:number-style>
    <number:number-style style:name="N463">
      <number:text>267</number:text>
    </number:number-style>
    <number:number-style style:name="N464">
      <number:text>268</number:text>
    </number:number-style>
    <number:number-style style:name="N465">
      <number:text>269</number:text>
    </number:number-style>
    <number:number-style style:name="N466">
      <number:text>270</number:text>
    </number:number-style>
    <number:number-style style:name="N467">
      <number:text>271</number:text>
    </number:number-style>
    <number:number-style style:name="N468">
      <number:text>272</number:text>
    </number:number-style>
    <number:number-style style:name="N469">
      <number:text>273</number:text>
    </number:number-style>
    <number:number-style style:name="N470">
      <number:text>274</number:text>
    </number:number-style>
    <number:number-style style:name="N471">
      <number:text>275</number:text>
    </number:number-style>
    <number:number-style style:name="N472">
      <number:text>1 866 257,35</number:text>
    </number:number-style>
    <number:number-style style:name="N473">
      <number:text>276</number:text>
    </number:number-style>
    <number:number-style style:name="N474">
      <number:text>277</number:text>
    </number:number-style>
    <number:number-style style:name="N475">
      <number:text>278</number:text>
    </number:number-style>
    <number:number-style style:name="N476">
      <number:text>279</number:text>
    </number:number-style>
    <number:number-style style:name="N477">
      <number:text>280</number:text>
    </number:number-style>
    <number:number-style style:name="N478">
      <number:text>281</number:text>
    </number:number-style>
    <number:number-style style:name="N479">
      <number:text>282</number:text>
    </number:number-style>
    <number:number-style style:name="N480">
      <number:text>283</number:text>
    </number:number-style>
    <number:number-style style:name="N481">
      <number:text>284</number:text>
    </number:number-style>
    <number:number-style style:name="N482">
      <number:text>285</number:text>
    </number:number-style>
    <number:number-style style:name="N483">
      <number:text>53 176,27</number:text>
    </number:number-style>
    <number:number-style style:name="N484">
      <number:text>286</number:text>
    </number:number-style>
    <number:number-style style:name="N485">
      <number:text>287</number:text>
    </number:number-style>
    <number:number-style style:name="N486">
      <number:text>288</number:text>
    </number:number-style>
    <number:number-style style:name="N487">
      <number:text>289</number:text>
    </number:number-style>
    <number:number-style style:name="N488">
      <number:text>290</number:text>
    </number:number-style>
    <number:number-style style:name="N489">
      <number:text>291</number:text>
    </number:number-style>
    <number:number-style style:name="N490">
      <number:text>292</number:text>
    </number:number-style>
    <number:number-style style:name="N491">
      <number:text>293</number:text>
    </number:number-style>
    <number:number-style style:name="N492">
      <number:text>294</number:text>
    </number:number-style>
    <number:number-style style:name="N493">
      <number:text>295</number:text>
    </number:number-style>
    <number:number-style style:name="N494">
      <number:text>555 520,00</number:text>
    </number:number-style>
    <number:number-style style:name="N495">
      <number:text>296</number:text>
    </number:number-style>
    <number:number-style style:name="N496">
      <number:text>297</number:text>
    </number:number-style>
    <number:number-style style:name="N497">
      <number:text>298</number:text>
    </number:number-style>
    <number:number-style style:name="N498">
      <number:text>299</number:text>
    </number:number-style>
    <number:number-style style:name="N499">
      <number:text>300</number:text>
    </number:number-style>
    <number:number-style style:name="N500">
      <number:text>301</number:text>
    </number:number-style>
    <number:number-style style:name="N501">
      <number:text>302</number:text>
    </number:number-style>
    <number:number-style style:name="N502">
      <number:text>303</number:text>
    </number:number-style>
    <number:number-style style:name="N503">
      <number:text>304</number:text>
    </number:number-style>
    <number:number-style style:name="N504">
      <number:text>305</number:text>
    </number:number-style>
    <number:number-style style:name="N505">
      <number:text>31 015,60</number:text>
    </number:number-style>
    <number:number-style style:name="N506">
      <number:text>306</number:text>
    </number:number-style>
    <number:number-style style:name="N507">
      <number:text>307</number:text>
    </number:number-style>
    <number:number-style style:name="N508">
      <number:text>308</number:text>
    </number:number-style>
    <number:number-style style:name="N509">
      <number:text>309</number:text>
    </number:number-style>
    <number:number-style style:name="N510">
      <number:text>310</number:text>
    </number:number-style>
    <number:number-style style:name="N511">
      <number:text>311</number:text>
    </number:number-style>
    <number:number-style style:name="N512">
      <number:text>312</number:text>
    </number:number-style>
    <number:number-style style:name="N513">
      <number:text>313</number:text>
    </number:number-style>
    <number:number-style style:name="N514">
      <number:text>314</number:text>
    </number:number-style>
    <number:number-style style:name="N515">
      <number:text>315</number:text>
    </number:number-style>
    <number:number-style style:name="N516">
      <number:text>1 749 616,26</number:text>
    </number:number-style>
    <number:number-style style:name="N517">
      <number:text>316</number:text>
    </number:number-style>
    <number:number-style style:name="N518">
      <number:text>317</number:text>
    </number:number-style>
    <number:number-style style:name="N519">
      <number:text>318</number:text>
    </number:number-style>
    <number:number-style style:name="N520">
      <number:text>319</number:text>
    </number:number-style>
    <number:number-style style:name="N521">
      <number:text>320</number:text>
    </number:number-style>
    <number:number-style style:name="N522">
      <number:text>321</number:text>
    </number:number-style>
    <number:number-style style:name="N523">
      <number:text>322</number:text>
    </number:number-style>
    <number:number-style style:name="N524">
      <number:text>323</number:text>
    </number:number-style>
    <number:number-style style:name="N525">
      <number:text>324</number:text>
    </number:number-style>
    <number:number-style style:name="N526">
      <number:text>325</number:text>
    </number:number-style>
    <number:number-style style:name="N527">
      <number:text>57 972,46</number:text>
    </number:number-style>
    <number:number-style style:name="N528">
      <number:text>326</number:text>
    </number:number-style>
    <number:number-style style:name="N529">
      <number:text>327</number:text>
    </number:number-style>
    <number:number-style style:name="N530">
      <number:text>328</number:text>
    </number:number-style>
    <number:number-style style:name="N531">
      <number:text>329</number:text>
    </number:number-style>
    <number:number-style style:name="N532">
      <number:text>330</number:text>
    </number:number-style>
    <number:number-style style:name="N533">
      <number:text>331</number:text>
    </number:number-style>
    <number:number-style style:name="N534">
      <number:text>332</number:text>
    </number:number-style>
    <number:number-style style:name="N535">
      <number:text>333</number:text>
    </number:number-style>
    <number:number-style style:name="N536">
      <number:text>334</number:text>
    </number:number-style>
    <number:number-style style:name="N537">
      <number:text>335</number:text>
    </number:number-style>
    <number:number-style style:name="N538">
      <number:text>336</number:text>
    </number:number-style>
    <number:number-style style:name="N539">
      <number:text>337</number:text>
    </number:number-style>
    <number:number-style style:name="N540">
      <number:text>338</number:text>
    </number:number-style>
    <number:number-style style:name="N541">
      <number:text>339</number:text>
    </number:number-style>
    <number:number-style style:name="N542">
      <number:text>340</number:text>
    </number:number-style>
    <number:number-style style:name="N543">
      <number:text>341</number:text>
    </number:number-style>
    <number:number-style style:name="N544">
      <number:text>342</number:text>
    </number:number-style>
    <number:number-style style:name="N545">
      <number:text>343</number:text>
    </number:number-style>
    <number:number-style style:name="N546">
      <number:text>344</number:text>
    </number:number-style>
    <number:number-style style:name="N547">
      <number:text>345</number:text>
    </number:number-style>
    <number:number-style style:name="N548">
      <number:text>13 826 657,20</number:text>
    </number:number-style>
    <number:number-style style:name="N549">
      <number:text>346</number:text>
    </number:number-style>
    <number:number-style style:name="N550">
      <number:text>347</number:text>
    </number:number-style>
    <number:number-style style:name="N551">
      <number:text>348</number:text>
    </number:number-style>
    <number:number-style style:name="N552">
      <number:text>349</number:text>
    </number:number-style>
    <number:number-style style:name="N553">
      <number:text>350</number:text>
    </number:number-style>
    <number:number-style style:name="N554">
      <number:text>351</number:text>
    </number:number-style>
    <number:number-style style:name="N555">
      <number:text>352</number:text>
    </number:number-style>
    <number:number-style style:name="N556">
      <number:text>353</number:text>
    </number:number-style>
    <number:number-style style:name="N557">
      <number:text>354</number:text>
    </number:number-style>
    <number:number-style style:name="N558">
      <number:text>355</number:text>
    </number:number-style>
    <number:number-style style:name="N559">
      <number:text>224 094,24</number:text>
    </number:number-style>
    <number:number-style style:name="N560">
      <number:text>356</number:text>
    </number:number-style>
    <number:number-style style:name="N561">
      <number:text>357</number:text>
    </number:number-style>
    <number:number-style style:name="N562">
      <number:text>358</number:text>
    </number:number-style>
    <number:number-style style:name="N563">
      <number:text>359</number:text>
    </number:number-style>
    <number:number-style style:name="N564">
      <number:text>360</number:text>
    </number:number-style>
    <number:number-style style:name="N565">
      <number:text>361</number:text>
    </number:number-style>
    <number:number-style style:name="N566">
      <number:text>362</number:text>
    </number:number-style>
    <number:number-style style:name="N567">
      <number:text>363</number:text>
    </number:number-style>
    <number:number-style style:name="N568">
      <number:text>364</number:text>
    </number:number-style>
    <number:number-style style:name="N569">
      <number:text>365</number:text>
    </number:number-style>
    <number:number-style style:name="N570">
      <number:text>25 996,32</number:text>
    </number:number-style>
    <number:number-style style:name="N571">
      <number:text>366</number:text>
    </number:number-style>
    <number:number-style style:name="N572">
      <number:text>367</number:text>
    </number:number-style>
    <number:number-style style:name="N573">
      <number:text>368</number:text>
    </number:number-style>
    <number:number-style style:name="N574">
      <number:text>369</number:text>
    </number:number-style>
    <number:number-style style:name="N575">
      <number:text>370</number:text>
    </number:number-style>
    <number:number-style style:name="N576">
      <number:text>371</number:text>
    </number:number-style>
    <number:number-style style:name="N577">
      <number:text>372</number:text>
    </number:number-style>
    <number:number-style style:name="N578">
      <number:text>373</number:text>
    </number:number-style>
    <number:number-style style:name="N579">
      <number:text>374</number:text>
    </number:number-style>
    <number:number-style style:name="N580">
      <number:text>375</number:text>
    </number:number-style>
    <number:number-style style:name="N581">
      <number:text>793 954,08</number:text>
    </number:number-style>
    <number:number-style style:name="N582">
      <number:text>376</number:text>
    </number:number-style>
    <number:number-style style:name="N583">
      <number:text>377</number:text>
    </number:number-style>
    <number:number-style style:name="N584">
      <number:text>378</number:text>
    </number:number-style>
    <number:number-style style:name="N585">
      <number:text>379</number:text>
    </number:number-style>
    <number:number-style style:name="N586">
      <number:text>380</number:text>
    </number:number-style>
    <number:number-style style:name="N587">
      <number:text>381</number:text>
    </number:number-style>
    <number:number-style style:name="N588">
      <number:text>382</number:text>
    </number:number-style>
    <number:number-style style:name="N589">
      <number:text>383</number:text>
    </number:number-style>
    <number:number-style style:name="N590">
      <number:text>384</number:text>
    </number:number-style>
    <number:number-style style:name="N591">
      <number:text>385</number:text>
    </number:number-style>
    <number:number-style style:name="N592">
      <number:text>386</number:text>
    </number:number-style>
    <number:number-style style:name="N593">
      <number:text>387</number:text>
    </number:number-style>
    <number:number-style style:name="N594">
      <number:text>388</number:text>
    </number:number-style>
    <number:number-style style:name="N595">
      <number:text>389</number:text>
    </number:number-style>
    <number:number-style style:name="N596">
      <number:text>390</number:text>
    </number:number-style>
    <number:number-style style:name="N597">
      <number:text>391</number:text>
    </number:number-style>
    <number:number-style style:name="N598">
      <number:text>392</number:text>
    </number:number-style>
    <number:number-style style:name="N599">
      <number:text>393</number:text>
    </number:number-style>
    <number:number-style style:name="N600">
      <number:text>394</number:text>
    </number:number-style>
    <number:number-style style:name="N601">
      <number:text>395</number:text>
    </number:number-style>
    <number:number-style style:name="N602">
      <number:text>577 009,26</number:text>
    </number:number-style>
    <number:number-style style:name="N603">
      <number:text>396</number:text>
    </number:number-style>
    <number:number-style style:name="N604">
      <number:text>397</number:text>
    </number:number-style>
    <number:number-style style:name="N605">
      <number:text>398</number:text>
    </number:number-style>
    <number:number-style style:name="N606">
      <number:text>399</number:text>
    </number:number-style>
    <number:number-style style:name="N607">
      <number:text>400</number:text>
    </number:number-style>
    <number:number-style style:name="N608">
      <number:text>401</number:text>
    </number:number-style>
    <number:number-style style:name="N609">
      <number:text>402</number:text>
    </number:number-style>
    <number:number-style style:name="N610">
      <number:text>403</number:text>
    </number:number-style>
    <number:number-style style:name="N611">
      <number:text>404</number:text>
    </number:number-style>
    <number:number-style style:name="N612">
      <number:text>405</number:text>
    </number:number-style>
    <number:number-style style:name="N613">
      <number:text>2 676 173,59</number:text>
    </number:number-style>
    <number:number-style style:name="N614">
      <number:text>406</number:text>
    </number:number-style>
    <number:number-style style:name="N615">
      <number:text>407</number:text>
    </number:number-style>
    <number:number-style style:name="N616">
      <number:text>408</number:text>
    </number:number-style>
    <number:number-style style:name="N617">
      <number:text>409</number:text>
    </number:number-style>
    <number:number-style style:name="N618">
      <number:text>410</number:text>
    </number:number-style>
    <number:number-style style:name="N619">
      <number:text>411</number:text>
    </number:number-style>
    <number:number-style style:name="N620">
      <number:text>412</number:text>
    </number:number-style>
    <number:number-style style:name="N621">
      <number:text>413</number:text>
    </number:number-style>
    <number:number-style style:name="N622">
      <number:text>414</number:text>
    </number:number-style>
    <number:number-style style:name="N623">
      <number:text>415</number:text>
    </number:number-style>
    <number:number-style style:name="N624">
      <number:text>350 658,72</number:text>
    </number:number-style>
    <number:number-style style:name="N625">
      <number:text>416</number:text>
    </number:number-style>
    <number:number-style style:name="N626">
      <number:text>417</number:text>
    </number:number-style>
    <number:number-style style:name="N627">
      <number:text>418</number:text>
    </number:number-style>
    <number:number-style style:name="N628">
      <number:text>419</number:text>
    </number:number-style>
    <number:number-style style:name="N629">
      <number:text>420</number:text>
    </number:number-style>
    <number:number-style style:name="N630">
      <number:text>421</number:text>
    </number:number-style>
    <number:number-style style:name="N631">
      <number:text>422</number:text>
    </number:number-style>
    <number:number-style style:name="N632">
      <number:text>423</number:text>
    </number:number-style>
    <number:number-style style:name="N633">
      <number:text>424</number:text>
    </number:number-style>
    <number:number-style style:name="N634">
      <number:text>698 229,12</number:text>
    </number:number-style>
    <number:number-style style:name="N635">
      <number:text>813 835,60</number:text>
    </number:number-style>
    <number:number-style style:name="N636">
      <number:text>434 316,96</number:text>
    </number:number-style>
    <number:number-style style:name="N637">
      <number:text>1 366 426,88</number:text>
    </number:number-style>
    <number:number-style style:name="N638">
      <number:text>10 840 814,64</number:text>
    </number:number-style>
    <number:number-style style:name="N639">
      <number:text>47 561,06</number:text>
    </number:number-style>
    <number:number-style style:name="N640">
      <number:text>279 385,26</number:text>
    </number:number-style>
    <number:number-style style:name="N641">
      <number:text>762 520,32</number:text>
    </number:number-style>
    <number:number-style style:name="N642">
      <number:text>448 582,40</number:text>
    </number:number-style>
    <number:number-style style:name="N643">
      <number:text>8 932 885,09</number:text>
    </number:number-style>
    <number:number-style style:name="N644">
      <number:text>431 336,02</number:text>
    </number:number-style>
    <number:number-style style:name="N645">
      <number:text>226 431,36</number:text>
    </number:number-style>
    <number:number-style style:name="N646">
      <number:text>630 658,56</number:text>
    </number:number-style>
    <number:number-style style:name="N647">
      <number:text>729 408,00</number:text>
    </number:number-style>
    <number:number-style style:name="N648">
      <number:text>847 447,44</number:text>
    </number:number-style>
    <number:number-style style:name="N649">
      <number:text>57 782,20</number:text>
    </number:number-style>
    <number:number-style style:name="N650">
      <number:text>515 008,78</number:text>
    </number:number-style>
    <number:number-style style:name="N651">
      <number:text>667 023,00</number:text>
    </number:number-style>
    <number:number-style style:name="N652">
      <number:text>21 020,29</number:text>
    </number:number-style>
    <number:number-style style:name="N653">
      <number:text>1 387 056,58</number:text>
    </number:number-style>
    <number:number-style style:name="N654">
      <number:text>44 112,08</number:text>
    </number:number-style>
    <number:number-style style:name="N655">
      <number:text>22 848,81</number:text>
    </number:number-style>
    <number:number-style style:name="N656">
      <number:text>490 769 374,20</number:text>
    </number:number-style>
    <number:number-style style:name="N657">
      <number:text>112 232,00</number:text>
    </number:number-style>
    <number:number-style style:name="N658">
      <number:text>803 288,66</number:text>
    </number:number-style>
    <number:number-style style:name="N659">
      <number:text>1 192 472,16</number:text>
    </number:number-style>
    <number:number-style style:name="N660">
      <number:text>1 240 811,27</number:text>
    </number:number-style>
    <number:number-style style:name="N661">
      <number:text>63 599,20</number:text>
    </number:number-style>
    <number:number-style style:name="N662">
      <number:text>218 428,57</number:text>
    </number:number-style>
    <number:number-style style:name="N663">
      <number:text>67 283,30</number:text>
    </number:number-style>
    <number:number-style style:name="N664">
      <number:text>681 336,48</number:text>
    </number:number-style>
    <number:number-style style:name="N665">
      <number:text>246 905,72</number:text>
    </number:number-style>
    <number:number-style style:name="N666">
      <number:text>1 976 751,00</number:text>
    </number:number-style>
    <number:number-style style:name="N667">
      <number:text>651 068,48</number:text>
    </number:number-style>
    <number:number-style style:name="N668">
      <number:text>945 049,36</number:text>
    </number:number-style>
    <number:number-style style:name="N669">
      <number:text>1 059 508,50</number:text>
    </number:number-style>
    <number:number-style style:name="N670">
      <number:text>283 758,41</number:text>
    </number:number-style>
    <number:number-style style:name="N671">
      <number:text>66 703,00</number:text>
    </number:number-style>
    <number:number-style style:name="N672">
      <number:text>1 733 820,88</number:text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print-page-order="ltr" style:scale-to="100%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20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5-05-20T09:54:19.034444306</dc:date>
    <meta:editing-duration>PT46S</meta:editing-duration>
    <meta:editing-cycles>1</meta:editing-cycles>
    <meta:document-statistic meta:table-count="1" meta:cell-count="2438" meta:object-count="0"/>
    <meta:generator>LibreOffice/7.5.6.2$Linux_X86_64 LibreOffice_project/50$Build-2</meta:generator>
  </office:meta>
</office:document-meta>
</file>