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0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0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3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3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3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3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3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3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3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3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3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3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3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3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3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3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3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3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3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3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3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3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3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3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3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3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3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3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3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3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3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3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3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3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3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3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3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3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3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3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3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3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3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3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3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3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3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3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3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3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3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3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3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3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3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3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3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3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3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3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3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3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3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3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3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3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3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3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3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3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3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3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3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3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3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3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3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3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3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3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3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3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3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3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3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3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3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3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3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3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3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3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3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3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3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3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3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3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3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3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3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3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3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3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3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3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3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3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3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3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3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3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3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3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3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3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3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3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3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3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52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52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82</text:p>
          </table:table-cell>
          <table:covered-table-cell table:number-columns-repeated="2" table:style-name="ce2"/>
          <table:table-cell table:style-name="cell_43_main"/>
          <table:table-cell table:style-name="ce1523" office:value-type="string" calcext:value-type="string" table:number-columns-spanned="3" table:number-rows-spanned="1">
            <text:p>22.05.2025</text:p>
          </table:table-cell>
          <table:covered-table-cell table:number-columns-repeated="2" table:style-name="ce152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52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5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78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20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87" calcext:value-type="float">
            <text:p>587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20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94" calcext:value-type="float">
            <text:p>1 194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310:16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311:127</text:p>
          </table:table-cell>
          <table:covered-table-cell/>
          <table:table-cell table:style-name="cell_12_3_leftrighttopbottom" office:value-type="float" office:value="257267.28" calcext:value-type="float">
            <text:p>257 267,2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801:2754</text:p>
          </table:table-cell>
          <table:covered-table-cell/>
          <table:table-cell table:style-name="cell_13_3_leftrighttopbottom" office:value-type="float" office:value="843149.19" calcext:value-type="float">
            <text:p>843 149,1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80301:97</text:p>
          </table:table-cell>
          <table:covered-table-cell/>
          <table:table-cell table:style-name="cell_14_3_leftrighttopbottom" office:value-type="float" office:value="4432369.92" calcext:value-type="float">
            <text:p>4 432 369,9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311:168</text:p>
          </table:table-cell>
          <table:covered-table-cell/>
          <table:table-cell table:style-name="cell_111_3_leftrighttopbottom" office:value-type="float" office:value="280451.25" calcext:value-type="float">
            <text:p>280 451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7:050207:765</text:p>
          </table:table-cell>
          <table:covered-table-cell/>
          <table:table-cell table:style-name="cell_16_3_leftrighttopbottom" office:value-type="float" office:value="198115.56" calcext:value-type="float">
            <text:p>198 115,5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310:4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2:010712:715</text:p>
          </table:table-cell>
          <table:covered-table-cell/>
          <table:table-cell table:style-name="cell_18_3_leftrighttopbottom" office:value-type="float" office:value="758567.66" calcext:value-type="float">
            <text:p>758 567,6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1:010305:49</text:p>
          </table:table-cell>
          <table:covered-table-cell/>
          <table:table-cell table:style-name="cell_19_3_leftrighttopbottom" office:value-type="float" office:value="1257887.25" calcext:value-type="float">
            <text:p>1 257 887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310: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801:2745</text:p>
          </table:table-cell>
          <table:covered-table-cell/>
          <table:table-cell table:style-name="cell_21_3_leftrighttopbottom" office:value-type="float" office:value="775309.6" calcext:value-type="float">
            <text:p>775 309,6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30311:16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310:13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311:1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311:20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70301:1039</text:p>
          </table:table-cell>
          <table:covered-table-cell/>
          <table:table-cell table:style-name="cell_26_3_leftrighttopbottom" office:value-type="float" office:value="489112.47" calcext:value-type="float">
            <text:p>489 112,4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3:010303:40</text:p>
          </table:table-cell>
          <table:covered-table-cell/>
          <table:table-cell table:style-name="cell_134_3_leftrighttopbottom" office:value-type="float" office:value="1008007" calcext:value-type="float">
            <text:p>1 008 007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311:2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801:2760</text:p>
          </table:table-cell>
          <table:covered-table-cell/>
          <table:table-cell table:style-name="cell_29_3_leftrighttopbottom" office:value-type="float" office:value="600864.94" calcext:value-type="float">
            <text:p>600 864,9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7:020306:216</text:p>
          </table:table-cell>
          <table:covered-table-cell/>
          <table:table-cell table:style-name="cell_30_3_leftrighttopbottom" office:value-type="float" office:value="307800" calcext:value-type="float">
            <text:p>307 80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310:15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1:010305:217</text:p>
          </table:table-cell>
          <table:covered-table-cell/>
          <table:table-cell table:style-name="cell_32_3_leftrighttopbottom" office:value-type="float" office:value="1295016.75" calcext:value-type="float">
            <text:p>1 295 016,7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0:010116:123</text:p>
          </table:table-cell>
          <table:covered-table-cell/>
          <table:table-cell table:style-name="cell_33_3_leftrighttopbottom" office:value-type="float" office:value="6329971" calcext:value-type="float">
            <text:p>6 329 971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6:020410:296</text:p>
          </table:table-cell>
          <table:covered-table-cell/>
          <table:table-cell table:style-name="cell_34_3_leftrighttopbottom" office:value-type="float" office:value="1381987.53" calcext:value-type="float">
            <text:p>1 381 987,5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310:1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310:6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310:1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801:2744</text:p>
          </table:table-cell>
          <table:covered-table-cell/>
          <table:table-cell table:style-name="cell_38_3_leftrighttopbottom" office:value-type="float" office:value="635157.48" calcext:value-type="float">
            <text:p>635 157,4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1:010305:38</text:p>
          </table:table-cell>
          <table:covered-table-cell/>
          <table:table-cell table:style-name="cell_39_3_leftrighttopbottom" office:value-type="float" office:value="999987.75" calcext:value-type="float">
            <text:p>999 987,7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10:10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70301:1009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310:11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70301:1018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8:040405:194</text:p>
          </table:table-cell>
          <table:covered-table-cell/>
          <table:table-cell table:style-name="cell_44_3_leftrighttopbottom" office:value-type="float" office:value="32590.68" calcext:value-type="float">
            <text:p>32 590,6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311:1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311:9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311:16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310:16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2:030201:3142</text:p>
          </table:table-cell>
          <table:covered-table-cell/>
          <table:table-cell table:style-name="cell_49_3_leftrighttopbottom" office:value-type="float" office:value="3376109.1" calcext:value-type="float">
            <text:p>3 376 109,1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311:19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1:010305:53</text:p>
          </table:table-cell>
          <table:covered-table-cell/>
          <table:table-cell table:style-name="cell_51_3_leftrighttopbottom" office:value-type="float" office:value="839929.5" calcext:value-type="float">
            <text:p>839 929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1:010305:166</text:p>
          </table:table-cell>
          <table:covered-table-cell/>
          <table:table-cell table:style-name="cell_52_3_leftrighttopbottom" office:value-type="float" office:value="4260961.68" calcext:value-type="float">
            <text:p>4 260 961,6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311:10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310:38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1:010305:158</text:p>
          </table:table-cell>
          <table:covered-table-cell/>
          <table:table-cell table:style-name="cell_55_3_leftrighttopbottom" office:value-type="float" office:value="984935.25" calcext:value-type="float">
            <text:p>984 935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10:3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311:174</text:p>
          </table:table-cell>
          <table:covered-table-cell/>
          <table:table-cell table:style-name="cell_111_3_leftrighttopbottom" office:value-type="float" office:value="280451.25" calcext:value-type="float">
            <text:p>280 451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310:81</text:p>
          </table:table-cell>
          <table:covered-table-cell/>
          <table:table-cell table:style-name="cell_58_3_leftrighttopbottom" office:value-type="float" office:value="313108.24" calcext:value-type="float">
            <text:p>313 108,2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310:13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310:5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310:19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310:52</text:p>
          </table:table-cell>
          <table:covered-table-cell/>
          <table:table-cell table:style-name="cell_62_3_leftrighttopbottom" office:value-type="float" office:value="296904.39" calcext:value-type="float">
            <text:p>296 904,3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2:020103:31</text:p>
          </table:table-cell>
          <table:covered-table-cell/>
          <table:table-cell table:style-name="cell_63_3_leftrighttopbottom" office:value-type="float" office:value="14777438.4" calcext:value-type="float">
            <text:p>14 777 438,4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310:203</text:p>
          </table:table-cell>
          <table:covered-table-cell/>
          <table:table-cell table:style-name="cell_64_3_leftrighttopbottom" office:value-type="float" office:value="207159.99" calcext:value-type="float">
            <text:p>207 159,9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5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1:010305:50</text:p>
          </table:table-cell>
          <table:covered-table-cell/>
          <table:table-cell table:style-name="cell_65_3_leftrighttopbottom" office:value-type="float" office:value="729286.5" calcext:value-type="float">
            <text:p>729 286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5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311:5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5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0:020101:73</text:p>
          </table:table-cell>
          <table:covered-table-cell/>
          <table:table-cell table:style-name="cell_67_3_leftrighttopbottom" office:value-type="float" office:value="1411940.88" calcext:value-type="float">
            <text:p>1 411 940,8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5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310:69</text:p>
          </table:table-cell>
          <table:covered-table-cell/>
          <table:table-cell table:style-name="cell_68_3_leftrighttopbottom" office:value-type="float" office:value="332802.15" calcext:value-type="float">
            <text:p>332 802,1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5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311:20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5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1:010305:153</text:p>
          </table:table-cell>
          <table:covered-table-cell/>
          <table:table-cell table:style-name="cell_70_3_leftrighttopbottom" office:value-type="float" office:value="2161997.76" calcext:value-type="float">
            <text:p>2 161 997,7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310: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70301:1034</text:p>
          </table:table-cell>
          <table:covered-table-cell/>
          <table:table-cell table:style-name="cell_72_3_leftrighttopbottom" office:value-type="float" office:value="560354.52" calcext:value-type="float">
            <text:p>560 354,5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310:21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310:8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311:8</text:p>
          </table:table-cell>
          <table:covered-table-cell/>
          <table:table-cell table:style-name="cell_75_3_leftrighttopbottom" office:value-type="float" office:value="276711.9" calcext:value-type="float">
            <text:p>276 711,9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801:2751</text:p>
          </table:table-cell>
          <table:covered-table-cell/>
          <table:table-cell table:style-name="cell_76_3_leftrighttopbottom" office:value-type="float" office:value="1096305" calcext:value-type="float">
            <text:p>1 096 305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1:020201:1689</text:p>
          </table:table-cell>
          <table:covered-table-cell/>
          <table:table-cell table:style-name="cell_581_3_leftrighttopbottom" office:value-type="float" office:value="756840" calcext:value-type="float">
            <text:p>756 84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10305:298</text:p>
          </table:table-cell>
          <table:covered-table-cell/>
          <table:table-cell table:style-name="cell_78_3_leftrighttopbottom" office:value-type="float" office:value="800291.25" calcext:value-type="float">
            <text:p>800 291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311:6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6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10305:215</text:p>
          </table:table-cell>
          <table:covered-table-cell/>
          <table:table-cell table:style-name="cell_80_3_leftrighttopbottom" office:value-type="float" office:value="1283476.5" calcext:value-type="float">
            <text:p>1 283 476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311:218</text:p>
          </table:table-cell>
          <table:covered-table-cell/>
          <table:table-cell table:style-name="cell_81_3_leftrighttopbottom" office:value-type="float" office:value="529242.67" calcext:value-type="float">
            <text:p>529 242,6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311:33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8:010701:249</text:p>
          </table:table-cell>
          <table:covered-table-cell/>
          <table:table-cell table:style-name="cell_83_3_leftrighttopbottom" office:value-type="float" office:value="265110.2" calcext:value-type="float">
            <text:p>265 110,2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310:1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1:010305:59</text:p>
          </table:table-cell>
          <table:covered-table-cell/>
          <table:table-cell table:style-name="cell_85_3_leftrighttopbottom" office:value-type="float" office:value="1005005.25" calcext:value-type="float">
            <text:p>1 005 005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311:13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60111:135</text:p>
          </table:table-cell>
          <table:covered-table-cell/>
          <table:table-cell table:style-name="cell_87_3_leftrighttopbottom" office:value-type="float" office:value="46282.36" calcext:value-type="float">
            <text:p>46 282,3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70301:1006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1:010305:365</text:p>
          </table:table-cell>
          <table:covered-table-cell/>
          <table:table-cell table:style-name="cell_89_3_leftrighttopbottom" office:value-type="float" office:value="441666.14" calcext:value-type="float">
            <text:p>441 666,1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7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30310:20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10305:161</text:p>
          </table:table-cell>
          <table:covered-table-cell/>
          <table:table-cell table:style-name="cell_91_3_leftrighttopbottom" office:value-type="float" office:value="4016809.8" calcext:value-type="float">
            <text:p>4 016 809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310:62</text:p>
          </table:table-cell>
          <table:covered-table-cell/>
          <table:table-cell table:style-name="cell_92_3_leftrighttopbottom" office:value-type="float" office:value="226106.03" calcext:value-type="float">
            <text:p>226 106,0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1:010305:5</text:p>
          </table:table-cell>
          <table:covered-table-cell/>
          <table:table-cell table:style-name="cell_93_3_leftrighttopbottom" office:value-type="float" office:value="771691.5" calcext:value-type="float">
            <text:p>771 691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310:18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6:010512:660</text:p>
          </table:table-cell>
          <table:covered-table-cell/>
          <table:table-cell table:style-name="cell_95_3_leftrighttopbottom" office:value-type="float" office:value="252046.1" calcext:value-type="float">
            <text:p>252 046,1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50416:1400</text:p>
          </table:table-cell>
          <table:covered-table-cell/>
          <table:table-cell table:style-name="cell_96_3_leftrighttopbottom" office:value-type="float" office:value="686855.92" calcext:value-type="float">
            <text:p>686 855,9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30310:16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30311:199</text:p>
          </table:table-cell>
          <table:covered-table-cell/>
          <table:table-cell table:style-name="cell_98_3_leftrighttopbottom" office:value-type="float" office:value="351249.61" calcext:value-type="float">
            <text:p>351 249,6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68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310:10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310:27</text:p>
          </table:table-cell>
          <table:covered-table-cell/>
          <table:table-cell table:style-name="cell_100_3_leftrighttopbottom" office:value-type="float" office:value="255023.67" calcext:value-type="float">
            <text:p>255 023,6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310:4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310:20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310:4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310:4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310:8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4:030104:306</text:p>
          </table:table-cell>
          <table:covered-table-cell/>
          <table:table-cell table:style-name="cell_106_3_leftrighttopbottom" office:value-type="float" office:value="47081.4" calcext:value-type="float">
            <text:p>47 081,4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30203:36</text:p>
          </table:table-cell>
          <table:covered-table-cell/>
          <table:table-cell table:style-name="cell_107_3_leftrighttopbottom" office:value-type="float" office:value="1138402.54" calcext:value-type="float">
            <text:p>1 138 402,5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0:000000:2796</text:p>
          </table:table-cell>
          <table:covered-table-cell/>
          <table:table-cell table:style-name="cell_108_3_leftrighttopbottom" office:value-type="float" office:value="159111.65" calcext:value-type="float">
            <text:p>159 111,6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310:15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310:13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311:42</text:p>
          </table:table-cell>
          <table:covered-table-cell/>
          <table:table-cell table:style-name="cell_111_3_leftrighttopbottom" office:value-type="float" office:value="280451.25" calcext:value-type="float">
            <text:p>280 451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801:2766</text:p>
          </table:table-cell>
          <table:covered-table-cell/>
          <table:table-cell table:style-name="cell_112_3_leftrighttopbottom" office:value-type="float" office:value="654540.22" calcext:value-type="float">
            <text:p>654 540,2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8:010601:116</text:p>
          </table:table-cell>
          <table:covered-table-cell/>
          <table:table-cell table:style-name="cell_113_3_leftrighttopbottom" office:value-type="float" office:value="3030624" calcext:value-type="float">
            <text:p>3 030 624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30310:149</text:p>
          </table:table-cell>
          <table:covered-table-cell/>
          <table:table-cell table:style-name="cell_114_3_leftrighttopbottom" office:value-type="float" office:value="259261.6" calcext:value-type="float">
            <text:p>259 261,6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20704:310</text:p>
          </table:table-cell>
          <table:covered-table-cell/>
          <table:table-cell table:style-name="cell_115_3_leftrighttopbottom" office:value-type="float" office:value="487494" calcext:value-type="float">
            <text:p>487 494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0:020305:109</text:p>
          </table:table-cell>
          <table:covered-table-cell/>
          <table:table-cell table:style-name="cell_116_3_leftrighttopbottom" office:value-type="float" office:value="116326.68" calcext:value-type="float">
            <text:p>116 326,6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1:010305:2</text:p>
          </table:table-cell>
          <table:covered-table-cell/>
          <table:table-cell table:style-name="cell_117_3_leftrighttopbottom" office:value-type="float" office:value="1558835.74" calcext:value-type="float">
            <text:p>1 558 835,7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70301:1011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311:20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30310:15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310:12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70301:1022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5:070301:1036</text:p>
          </table:table-cell>
          <table:covered-table-cell/>
          <table:table-cell table:style-name="cell_123_3_leftrighttopbottom" office:value-type="float" office:value="509821.62" calcext:value-type="float">
            <text:p>509 821,6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310:13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2:010201:52</text:p>
          </table:table-cell>
          <table:covered-table-cell/>
          <table:table-cell table:style-name="cell_125_3_leftrighttopbottom" office:value-type="float" office:value="2486943.37" calcext:value-type="float">
            <text:p>2 486 943,3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311:185</text:p>
          </table:table-cell>
          <table:covered-table-cell/>
          <table:table-cell table:style-name="cell_126_3_leftrighttopbottom" office:value-type="float" office:value="299646.58" calcext:value-type="float">
            <text:p>299 646,5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0103:343</text:p>
          </table:table-cell>
          <table:covered-table-cell/>
          <table:table-cell table:style-name="cell_127_3_leftrighttopbottom" office:value-type="float" office:value="62028.12" calcext:value-type="float">
            <text:p>62 028,1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311:8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1:010305:286</text:p>
          </table:table-cell>
          <table:covered-table-cell/>
          <table:table-cell table:style-name="cell_129_3_leftrighttopbottom" office:value-type="float" office:value="1287490.5" calcext:value-type="float">
            <text:p>1 287 490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310:1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310:1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1:030210:400</text:p>
          </table:table-cell>
          <table:covered-table-cell/>
          <table:table-cell table:style-name="cell_132_3_leftrighttopbottom" office:value-type="float" office:value="632568.64" calcext:value-type="float">
            <text:p>632 568,6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60411:12</text:p>
          </table:table-cell>
          <table:covered-table-cell/>
          <table:table-cell table:style-name="cell_133_3_leftrighttopbottom" office:value-type="float" office:value="605147.62" calcext:value-type="float">
            <text:p>605 147,6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20105:110</text:p>
          </table:table-cell>
          <table:covered-table-cell/>
          <table:table-cell table:style-name="cell_134_3_leftrighttopbottom" office:value-type="float" office:value="1008007" calcext:value-type="float">
            <text:p>1 008 007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311:58</text:p>
          </table:table-cell>
          <table:covered-table-cell/>
          <table:table-cell table:style-name="cell_135_3_leftrighttopbottom" office:value-type="float" office:value="261754.5" calcext:value-type="float">
            <text:p>261 754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801:2750</text:p>
          </table:table-cell>
          <table:covered-table-cell/>
          <table:table-cell table:style-name="cell_136_3_leftrighttopbottom" office:value-type="float" office:value="1081705.99" calcext:value-type="float">
            <text:p>1 081 705,9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311:4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3:010504:913</text:p>
          </table:table-cell>
          <table:covered-table-cell/>
          <table:table-cell table:style-name="cell_138_3_leftrighttopbottom" office:value-type="float" office:value="30570.06" calcext:value-type="float">
            <text:p>30 570,0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50307:110</text:p>
          </table:table-cell>
          <table:covered-table-cell/>
          <table:table-cell table:style-name="cell_139_3_leftrighttopbottom" office:value-type="float" office:value="83738" calcext:value-type="float">
            <text:p>83 738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30310:11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201:5115</text:p>
          </table:table-cell>
          <table:covered-table-cell/>
          <table:table-cell table:style-name="cell_141_3_leftrighttopbottom" office:value-type="float" office:value="159288.85" calcext:value-type="float">
            <text:p>159 288,8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8:050301:5</text:p>
          </table:table-cell>
          <table:covered-table-cell/>
          <table:table-cell table:style-name="cell_142_3_leftrighttopbottom" office:value-type="float" office:value="18680597.56" calcext:value-type="float">
            <text:p>18 680 597,5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30311:2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310:153</text:p>
          </table:table-cell>
          <table:covered-table-cell/>
          <table:table-cell table:style-name="cell_144_3_leftrighttopbottom" office:value-type="float" office:value="341278.01" calcext:value-type="float">
            <text:p>341 278,0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0:020301:3</text:p>
          </table:table-cell>
          <table:covered-table-cell/>
          <table:table-cell table:style-name="cell_145_3_leftrighttopbottom" office:value-type="float" office:value="164140.92" calcext:value-type="float">
            <text:p>164 140,9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30310: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310:188</text:p>
          </table:table-cell>
          <table:covered-table-cell/>
          <table:table-cell table:style-name="cell_147_3_leftrighttopbottom" office:value-type="float" office:value="324575.58" calcext:value-type="float">
            <text:p>324 575,5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310:34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311:21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310:20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310:20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311:15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30310:16</text:p>
          </table:table-cell>
          <table:covered-table-cell/>
          <table:table-cell table:style-name="cell_147_3_leftrighttopbottom" office:value-type="float" office:value="324575.58" calcext:value-type="float">
            <text:p>324 575,5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30311:20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7:020306:215</text:p>
          </table:table-cell>
          <table:covered-table-cell/>
          <table:table-cell table:style-name="cell_155_3_leftrighttopbottom" office:value-type="float" office:value="2555500" calcext:value-type="float">
            <text:p>2 555 50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5:070301:1028</text:p>
          </table:table-cell>
          <table:covered-table-cell/>
          <table:table-cell table:style-name="cell_156_3_leftrighttopbottom" office:value-type="float" office:value="733481.18" calcext:value-type="float">
            <text:p>733 481,1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30311:1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30311:2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310:5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8:010301:345</text:p>
          </table:table-cell>
          <table:covered-table-cell/>
          <table:table-cell table:style-name="cell_160_3_leftrighttopbottom" office:value-type="float" office:value="113892.66" calcext:value-type="float">
            <text:p>113 892,6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10228:126</text:p>
          </table:table-cell>
          <table:covered-table-cell/>
          <table:table-cell table:style-name="cell_161_3_leftrighttopbottom" office:value-type="float" office:value="83977.29" calcext:value-type="float">
            <text:p>83 977,2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30311:19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30311:13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30204:669</text:p>
          </table:table-cell>
          <table:covered-table-cell/>
          <table:table-cell table:style-name="cell_164_3_leftrighttopbottom" office:value-type="float" office:value="323891.24" calcext:value-type="float">
            <text:p>323 891,2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310:132</text:p>
          </table:table-cell>
          <table:covered-table-cell/>
          <table:table-cell table:style-name="cell_165_3_leftrighttopbottom" office:value-type="float" office:value="339283.69" calcext:value-type="float">
            <text:p>339 283,6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10801:560</text:p>
          </table:table-cell>
          <table:covered-table-cell/>
          <table:table-cell table:style-name="cell_166_3_leftrighttopbottom" office:value-type="float" office:value="153827.48" calcext:value-type="float">
            <text:p>153 827,4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60401:328</text:p>
          </table:table-cell>
          <table:covered-table-cell/>
          <table:table-cell table:style-name="cell_167_3_leftrighttopbottom" office:value-type="float" office:value="2464436.48" calcext:value-type="float">
            <text:p>2 464 436,4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30311:8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70301:1038</text:p>
          </table:table-cell>
          <table:covered-table-cell/>
          <table:table-cell table:style-name="cell_169_3_leftrighttopbottom" office:value-type="float" office:value="505679.79" calcext:value-type="float">
            <text:p>505 679,7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311:160</text:p>
          </table:table-cell>
          <table:covered-table-cell/>
          <table:table-cell table:style-name="cell_170_3_leftrighttopbottom" office:value-type="float" office:value="306875.99" calcext:value-type="float">
            <text:p>306 875,9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70301:1019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30810:397</text:p>
          </table:table-cell>
          <table:covered-table-cell/>
          <table:table-cell table:style-name="cell_172_3_leftrighttopbottom" office:value-type="float" office:value="88711.13" calcext:value-type="float">
            <text:p>88 711,1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30311:5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801:2748</text:p>
          </table:table-cell>
          <table:covered-table-cell/>
          <table:table-cell table:style-name="cell_174_3_leftrighttopbottom" office:value-type="float" office:value="614283.76" calcext:value-type="float">
            <text:p>614 283,7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30311:8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30310:10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30310:8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311:18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311:6</text:p>
          </table:table-cell>
          <table:covered-table-cell/>
          <table:table-cell table:style-name="cell_179_3_leftrighttopbottom" office:value-type="float" office:value="313357.53" calcext:value-type="float">
            <text:p>313 357,5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30311:167</text:p>
          </table:table-cell>
          <table:covered-table-cell/>
          <table:table-cell table:style-name="cell_180_3_leftrighttopbottom" office:value-type="float" office:value="299397.29" calcext:value-type="float">
            <text:p>299 397,2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30311:132</text:p>
          </table:table-cell>
          <table:covered-table-cell/>
          <table:table-cell table:style-name="cell_181_3_leftrighttopbottom" office:value-type="float" office:value="190706.85" calcext:value-type="float">
            <text:p>190 706,8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311:6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0:010115:3115</text:p>
          </table:table-cell>
          <table:covered-table-cell/>
          <table:table-cell table:style-name="cell_183_3_leftrighttopbottom" office:value-type="float" office:value="305756.25" calcext:value-type="float">
            <text:p>305 756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801:2764</text:p>
          </table:table-cell>
          <table:covered-table-cell/>
          <table:table-cell table:style-name="cell_184_3_leftrighttopbottom" office:value-type="float" office:value="611301.8" calcext:value-type="float">
            <text:p>611 301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8:020106:39</text:p>
          </table:table-cell>
          <table:covered-table-cell/>
          <table:table-cell table:style-name="cell_185_3_leftrighttopbottom" office:value-type="float" office:value="934837.2" calcext:value-type="float">
            <text:p>934 837,2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30310:15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30311:19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30310:6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2:000000:1270</text:p>
          </table:table-cell>
          <table:covered-table-cell/>
          <table:table-cell table:style-name="cell_189_3_leftrighttopbottom" office:value-type="float" office:value="32551403.04" calcext:value-type="float">
            <text:p>32 551 403,0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311:20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801:2742</text:p>
          </table:table-cell>
          <table:covered-table-cell/>
          <table:table-cell table:style-name="cell_191_3_leftrighttopbottom" office:value-type="float" office:value="618756.7" calcext:value-type="float">
            <text:p>618 756,7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30310:13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310:8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40801:2752</text:p>
          </table:table-cell>
          <table:covered-table-cell/>
          <table:table-cell table:style-name="cell_194_3_leftrighttopbottom" office:value-type="float" office:value="599373.96" calcext:value-type="float">
            <text:p>599 373,9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311:13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310:13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1:010305:11</text:p>
          </table:table-cell>
          <table:covered-table-cell/>
          <table:table-cell table:style-name="cell_197_3_leftrighttopbottom" office:value-type="float" office:value="864013.5" calcext:value-type="float">
            <text:p>864 013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311:8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30310:19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30311:17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2:010711:2567</text:p>
          </table:table-cell>
          <table:covered-table-cell/>
          <table:table-cell table:style-name="cell_201_3_leftrighttopbottom" office:value-type="float" office:value="261047.28" calcext:value-type="float">
            <text:p>261 047,2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30826:87</text:p>
          </table:table-cell>
          <table:covered-table-cell/>
          <table:table-cell table:style-name="cell_202_3_leftrighttopbottom" office:value-type="float" office:value="1227423.46" calcext:value-type="float">
            <text:p>1 227 423,4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30311:18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30310:204</text:p>
          </table:table-cell>
          <table:covered-table-cell/>
          <table:table-cell table:style-name="cell_204_3_leftrighttopbottom" office:value-type="float" office:value="289674.98" calcext:value-type="float">
            <text:p>289 674,9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0606:39</text:p>
          </table:table-cell>
          <table:covered-table-cell/>
          <table:table-cell table:style-name="cell_205_3_leftrighttopbottom" office:value-type="float" office:value="29520.72" calcext:value-type="float">
            <text:p>29 520,7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30310:17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20607:325</text:p>
          </table:table-cell>
          <table:covered-table-cell/>
          <table:table-cell table:style-name="cell_207_3_leftrighttopbottom" office:value-type="float" office:value="81119.59" calcext:value-type="float">
            <text:p>81 119,5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311:21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30310:16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311:1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1:010305:227</text:p>
          </table:table-cell>
          <table:covered-table-cell/>
          <table:table-cell table:style-name="cell_211_3_leftrighttopbottom" office:value-type="float" office:value="4022830.8" calcext:value-type="float">
            <text:p>4 022 830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310:1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1:010305:144</text:p>
          </table:table-cell>
          <table:covered-table-cell/>
          <table:table-cell table:style-name="cell_213_3_leftrighttopbottom" office:value-type="float" office:value="216865.77" calcext:value-type="float">
            <text:p>216 865,7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30311:18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30310:3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801:2765</text:p>
          </table:table-cell>
          <table:covered-table-cell/>
          <table:table-cell table:style-name="cell_216_3_leftrighttopbottom" office:value-type="float" office:value="609065.33" calcext:value-type="float">
            <text:p>609 065,3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1:010305:94</text:p>
          </table:table-cell>
          <table:covered-table-cell/>
          <table:table-cell table:style-name="cell_217_3_leftrighttopbottom" office:value-type="float" office:value="1191154.5" calcext:value-type="float">
            <text:p>1 191 154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1:010305:183</text:p>
          </table:table-cell>
          <table:covered-table-cell/>
          <table:table-cell table:style-name="cell_218_3_leftrighttopbottom" office:value-type="float" office:value="763663.5" calcext:value-type="float">
            <text:p>763 663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10602:654</text:p>
          </table:table-cell>
          <table:covered-table-cell/>
          <table:table-cell table:style-name="cell_219_3_leftrighttopbottom" office:value-type="float" office:value="629345.82" calcext:value-type="float">
            <text:p>629 345,8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30310:3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30311:1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30310:9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30311:16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30311:19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3:040304:153</text:p>
          </table:table-cell>
          <table:covered-table-cell/>
          <table:table-cell table:style-name="cell_225_3_leftrighttopbottom" office:value-type="float" office:value="80251.18" calcext:value-type="float">
            <text:p>80 251,1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20214:856</text:p>
          </table:table-cell>
          <table:covered-table-cell/>
          <table:table-cell table:style-name="cell_226_3_leftrighttopbottom" office:value-type="float" office:value="1507756.95" calcext:value-type="float">
            <text:p>1 507 756,9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1:010305:90</text:p>
          </table:table-cell>
          <table:covered-table-cell/>
          <table:table-cell table:style-name="cell_227_3_leftrighttopbottom" office:value-type="float" office:value="992461.5" calcext:value-type="float">
            <text:p>992 461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70301:1033</text:p>
          </table:table-cell>
          <table:covered-table-cell/>
          <table:table-cell table:style-name="cell_228_3_leftrighttopbottom" office:value-type="float" office:value="590624" calcext:value-type="float">
            <text:p>590 624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30311:78</text:p>
          </table:table-cell>
          <table:covered-table-cell/>
          <table:table-cell table:style-name="cell_229_3_leftrighttopbottom" office:value-type="float" office:value="336541.5" calcext:value-type="float">
            <text:p>336 541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1:010305:317</text:p>
          </table:table-cell>
          <table:covered-table-cell/>
          <table:table-cell table:style-name="cell_230_3_leftrighttopbottom" office:value-type="float" office:value="832403.25" calcext:value-type="float">
            <text:p>832 403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310:17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5:070301:1025</text:p>
          </table:table-cell>
          <table:covered-table-cell/>
          <table:table-cell table:style-name="cell_232_3_leftrighttopbottom" office:value-type="float" office:value="729051.5" calcext:value-type="float">
            <text:p>729 051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50411:2659</text:p>
          </table:table-cell>
          <table:covered-table-cell/>
          <table:table-cell table:style-name="cell_233_3_leftrighttopbottom" office:value-type="float" office:value="78211.52" calcext:value-type="float">
            <text:p>78 211,5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30310:13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30311:116</text:p>
          </table:table-cell>
          <table:covered-table-cell/>
          <table:table-cell table:style-name="cell_235_3_leftrighttopbottom" office:value-type="float" office:value="318592.62" calcext:value-type="float">
            <text:p>318 592,6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0:010116:363</text:p>
          </table:table-cell>
          <table:covered-table-cell/>
          <table:table-cell table:style-name="cell_236_3_leftrighttopbottom" office:value-type="float" office:value="108766.44" calcext:value-type="float">
            <text:p>108 766,4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8:010601:115</text:p>
          </table:table-cell>
          <table:covered-table-cell/>
          <table:table-cell table:style-name="cell_237_3_leftrighttopbottom" office:value-type="float" office:value="419245.2" calcext:value-type="float">
            <text:p>419 245,2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7:000000:1667</text:p>
          </table:table-cell>
          <table:covered-table-cell/>
          <table:table-cell table:style-name="cell_238_3_leftrighttopbottom" office:value-type="float" office:value="3072177.49" calcext:value-type="float">
            <text:p>3 072 177,4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30310:3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311:14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30310:8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0:010101:277</text:p>
          </table:table-cell>
          <table:covered-table-cell/>
          <table:table-cell table:style-name="cell_242_3_leftrighttopbottom" office:value-type="float" office:value="427207.11" calcext:value-type="float">
            <text:p>427 207,1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0:030721:1245</text:p>
          </table:table-cell>
          <table:covered-table-cell/>
          <table:table-cell table:style-name="cell_243_3_leftrighttopbottom" office:value-type="float" office:value="132602.65" calcext:value-type="float">
            <text:p>132 602,6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5:070301:1655</text:p>
          </table:table-cell>
          <table:covered-table-cell/>
          <table:table-cell table:style-name="cell_244_3_leftrighttopbottom" office:value-type="float" office:value="231942.48" calcext:value-type="float">
            <text:p>231 942,4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0:020306:204</text:p>
          </table:table-cell>
          <table:covered-table-cell/>
          <table:table-cell table:style-name="cell_245_3_leftrighttopbottom" office:value-type="float" office:value="1645004.02" calcext:value-type="float">
            <text:p>1 645 004,0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30311:4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1:010205:828</text:p>
          </table:table-cell>
          <table:covered-table-cell/>
          <table:table-cell table:style-name="cell_247_3_leftrighttopbottom" office:value-type="float" office:value="24548.42" calcext:value-type="float">
            <text:p>24 548,4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8:060207:191</text:p>
          </table:table-cell>
          <table:covered-table-cell/>
          <table:table-cell table:style-name="cell_248_3_leftrighttopbottom" office:value-type="float" office:value="1072764" calcext:value-type="float">
            <text:p>1 072 764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4:010102:605</text:p>
          </table:table-cell>
          <table:covered-table-cell/>
          <table:table-cell table:style-name="cell_249_3_leftrighttopbottom" office:value-type="float" office:value="374468.88" calcext:value-type="float">
            <text:p>374 468,8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30310:2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30311:4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310:2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1:010305:320</text:p>
          </table:table-cell>
          <table:covered-table-cell/>
          <table:table-cell table:style-name="cell_253_3_leftrighttopbottom" office:value-type="float" office:value="736963.2" calcext:value-type="float">
            <text:p>736 963,2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1:030102:2790</text:p>
          </table:table-cell>
          <table:covered-table-cell/>
          <table:table-cell table:style-name="cell_254_3_leftrighttopbottom" office:value-type="float" office:value="75430.61" calcext:value-type="float">
            <text:p>75 430,6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2:010201:37</text:p>
          </table:table-cell>
          <table:covered-table-cell/>
          <table:table-cell table:style-name="cell_255_3_leftrighttopbottom" office:value-type="float" office:value="759362.8" calcext:value-type="float">
            <text:p>759 362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311:113</text:p>
          </table:table-cell>
          <table:covered-table-cell/>
          <table:table-cell table:style-name="cell_256_3_leftrighttopbottom" office:value-type="float" office:value="253029.35" calcext:value-type="float">
            <text:p>253 029,3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311:16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601004:7</text:p>
          </table:table-cell>
          <table:covered-table-cell/>
          <table:table-cell table:style-name="cell_258_3_leftrighttopbottom" office:value-type="float" office:value="106315.2" calcext:value-type="float">
            <text:p>106 315,2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0:020305:4</text:p>
          </table:table-cell>
          <table:covered-table-cell/>
          <table:table-cell table:style-name="cell_259_3_leftrighttopbottom" office:value-type="float" office:value="676804.17" calcext:value-type="float">
            <text:p>676 804,1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310:210</text:p>
          </table:table-cell>
          <table:covered-table-cell/>
          <table:table-cell table:style-name="cell_260_3_leftrighttopbottom" office:value-type="float" office:value="293165.04" calcext:value-type="float">
            <text:p>293 165,0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1:010305:4</text:p>
          </table:table-cell>
          <table:covered-table-cell/>
          <table:table-cell table:style-name="cell_261_3_leftrighttopbottom" office:value-type="float" office:value="1472636.25" calcext:value-type="float">
            <text:p>1 472 636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5:070301:1027</text:p>
          </table:table-cell>
          <table:covered-table-cell/>
          <table:table-cell table:style-name="cell_262_3_leftrighttopbottom" office:value-type="float" office:value="758582.7" calcext:value-type="float">
            <text:p>758 582,7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8:060213:649</text:p>
          </table:table-cell>
          <table:covered-table-cell/>
          <table:table-cell table:style-name="cell_263_3_leftrighttopbottom" office:value-type="float" office:value="632720" calcext:value-type="float">
            <text:p>632 72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311:20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311:136</text:p>
          </table:table-cell>
          <table:covered-table-cell/>
          <table:table-cell table:style-name="cell_265_3_leftrighttopbottom" office:value-type="float" office:value="304881.67" calcext:value-type="float">
            <text:p>304 881,6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30311:14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30310:4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1:010305:119</text:p>
          </table:table-cell>
          <table:covered-table-cell/>
          <table:table-cell table:style-name="cell_268_3_leftrighttopbottom" office:value-type="float" office:value="243458.19" calcext:value-type="float">
            <text:p>243 458,1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3:040304:77</text:p>
          </table:table-cell>
          <table:covered-table-cell/>
          <table:table-cell table:style-name="cell_269_3_leftrighttopbottom" office:value-type="float" office:value="80656.08" calcext:value-type="float">
            <text:p>80 656,0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2:080301:141</text:p>
          </table:table-cell>
          <table:covered-table-cell/>
          <table:table-cell table:style-name="cell_270_3_leftrighttopbottom" office:value-type="float" office:value="635902.08" calcext:value-type="float">
            <text:p>635 902,0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801:2761</text:p>
          </table:table-cell>
          <table:covered-table-cell/>
          <table:table-cell table:style-name="cell_271_3_leftrighttopbottom" office:value-type="float" office:value="789473.91" calcext:value-type="float">
            <text:p>789 473,9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70301:1032</text:p>
          </table:table-cell>
          <table:covered-table-cell/>
          <table:table-cell table:style-name="cell_272_3_leftrighttopbottom" office:value-type="float" office:value="620524.34" calcext:value-type="float">
            <text:p>620 524,3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70301:1008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20405:32</text:p>
          </table:table-cell>
          <table:covered-table-cell/>
          <table:table-cell table:style-name="cell_274_3_leftrighttopbottom" office:value-type="float" office:value="1152157.05" calcext:value-type="float">
            <text:p>1 152 157,0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30204:342</text:p>
          </table:table-cell>
          <table:covered-table-cell/>
          <table:table-cell table:style-name="cell_275_3_leftrighttopbottom" office:value-type="float" office:value="201836.04" calcext:value-type="float">
            <text:p>201 836,0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311:18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30310:5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30311:35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310:15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1:030203:126</text:p>
          </table:table-cell>
          <table:covered-table-cell/>
          <table:table-cell table:style-name="cell_280_3_leftrighttopbottom" office:value-type="float" office:value="120993" calcext:value-type="float">
            <text:p>120 993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5:070301:1037</text:p>
          </table:table-cell>
          <table:covered-table-cell/>
          <table:table-cell table:style-name="cell_281_3_leftrighttopbottom" office:value-type="float" office:value="478946.16" calcext:value-type="float">
            <text:p>478 946,1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5:070301:1017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30310:21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0:030102:457</text:p>
          </table:table-cell>
          <table:covered-table-cell/>
          <table:table-cell table:style-name="cell_284_3_leftrighttopbottom" office:value-type="float" office:value="86396.84" calcext:value-type="float">
            <text:p>86 396,8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30310:75</text:p>
          </table:table-cell>
          <table:covered-table-cell/>
          <table:table-cell table:style-name="cell_285_3_leftrighttopbottom" office:value-type="float" office:value="234332.6" calcext:value-type="float">
            <text:p>234 332,6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30310:11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5:070301:1035</text:p>
          </table:table-cell>
          <table:covered-table-cell/>
          <table:table-cell table:style-name="cell_287_3_leftrighttopbottom" office:value-type="float" office:value="540697.08" calcext:value-type="float">
            <text:p>540 697,0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311:14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30311:16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311:123</text:p>
          </table:table-cell>
          <table:covered-table-cell/>
          <table:table-cell table:style-name="cell_126_3_leftrighttopbottom" office:value-type="float" office:value="299646.58" calcext:value-type="float">
            <text:p>299 646,5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311:7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30310:11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310:12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30311:5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310:16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10103:8</text:p>
          </table:table-cell>
          <table:covered-table-cell/>
          <table:table-cell table:style-name="cell_296_3_leftrighttopbottom" office:value-type="float" office:value="340063.75" calcext:value-type="float">
            <text:p>340 063,7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30310:14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30311:181</text:p>
          </table:table-cell>
          <table:covered-table-cell/>
          <table:table-cell table:style-name="cell_298_3_leftrighttopbottom" office:value-type="float" office:value="240066.27" calcext:value-type="float">
            <text:p>240 066,2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311:14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6:030204:675</text:p>
          </table:table-cell>
          <table:covered-table-cell/>
          <table:table-cell table:style-name="cell_300_3_leftrighttopbottom" office:value-type="float" office:value="257512.16" calcext:value-type="float">
            <text:p>257 512,1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30311:204</text:p>
          </table:table-cell>
          <table:covered-table-cell/>
          <table:table-cell table:style-name="cell_301_3_leftrighttopbottom" office:value-type="float" office:value="362716.95" calcext:value-type="float">
            <text:p>362 716,9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30311:6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310:10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30311:9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2:090303:486</text:p>
          </table:table-cell>
          <table:covered-table-cell/>
          <table:table-cell table:style-name="cell_305_3_leftrighttopbottom" office:value-type="float" office:value="43806.52" calcext:value-type="float">
            <text:p>43 806,5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3:060411:7</text:p>
          </table:table-cell>
          <table:covered-table-cell/>
          <table:table-cell table:style-name="cell_306_3_leftrighttopbottom" office:value-type="float" office:value="557381.66" calcext:value-type="float">
            <text:p>557 381,6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801:2746</text:p>
          </table:table-cell>
          <table:covered-table-cell/>
          <table:table-cell table:style-name="cell_307_3_leftrighttopbottom" office:value-type="float" office:value="905770.35" calcext:value-type="float">
            <text:p>905 770,3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30311:4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30311:6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9:000000:665</text:p>
          </table:table-cell>
          <table:covered-table-cell/>
          <table:table-cell table:style-name="cell_310_3_leftrighttopbottom" office:value-type="float" office:value="116075473.92" calcext:value-type="float">
            <text:p>116 075 473,9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30310:76</text:p>
          </table:table-cell>
          <table:covered-table-cell/>
          <table:table-cell table:style-name="cell_311_3_leftrighttopbottom" office:value-type="float" office:value="235080.47" calcext:value-type="float">
            <text:p>235 080,4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40801:2762</text:p>
          </table:table-cell>
          <table:covered-table-cell/>
          <table:table-cell table:style-name="cell_312_3_leftrighttopbottom" office:value-type="float" office:value="882660.16" calcext:value-type="float">
            <text:p>882 660,1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1:010305:170</text:p>
          </table:table-cell>
          <table:covered-table-cell/>
          <table:table-cell table:style-name="cell_313_3_leftrighttopbottom" office:value-type="float" office:value="785740.5" calcext:value-type="float">
            <text:p>785 740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30310:19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30311:12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30310: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30311:14</text:p>
          </table:table-cell>
          <table:covered-table-cell/>
          <table:table-cell table:style-name="cell_317_3_leftrighttopbottom" office:value-type="float" office:value="227352.48" calcext:value-type="float">
            <text:p>227 352,4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801:2758</text:p>
          </table:table-cell>
          <table:covered-table-cell/>
          <table:table-cell table:style-name="cell_318_3_leftrighttopbottom" office:value-type="float" office:value="610556.31" calcext:value-type="float">
            <text:p>610 556,3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30311:155</text:p>
          </table:table-cell>
          <table:covered-table-cell/>
          <table:table-cell table:style-name="cell_319_3_leftrighttopbottom" office:value-type="float" office:value="272473.97" calcext:value-type="float">
            <text:p>272 473,9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7:000000:71</text:p>
          </table:table-cell>
          <table:covered-table-cell/>
          <table:table-cell table:style-name="cell_320_3_leftrighttopbottom" office:value-type="float" office:value="15053472" calcext:value-type="float">
            <text:p>15 053 472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311:3</text:p>
          </table:table-cell>
          <table:covered-table-cell/>
          <table:table-cell table:style-name="cell_321_3_leftrighttopbottom" office:value-type="float" office:value="314354.69" calcext:value-type="float">
            <text:p>314 354,6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40801:2753</text:p>
          </table:table-cell>
          <table:covered-table-cell/>
          <table:table-cell table:style-name="cell_322_3_leftrighttopbottom" office:value-type="float" office:value="618011.21" calcext:value-type="float">
            <text:p>618 011,2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30311:3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2:030101:3514</text:p>
          </table:table-cell>
          <table:covered-table-cell/>
          <table:table-cell table:style-name="cell_324_3_leftrighttopbottom" office:value-type="float" office:value="1376320.11" calcext:value-type="float">
            <text:p>1 376 320,1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5:070301:1029</text:p>
          </table:table-cell>
          <table:covered-table-cell/>
          <table:table-cell table:style-name="cell_325_3_leftrighttopbottom" office:value-type="float" office:value="708748.8" calcext:value-type="float">
            <text:p>708 748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204:1522</text:p>
          </table:table-cell>
          <table:covered-table-cell/>
          <table:table-cell table:style-name="cell_326_3_leftrighttopbottom" office:value-type="float" office:value="6316518.36" calcext:value-type="float">
            <text:p>6 316 518,3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30310:102</text:p>
          </table:table-cell>
          <table:covered-table-cell/>
          <table:table-cell table:style-name="cell_327_3_leftrighttopbottom" office:value-type="float" office:value="318343.33" calcext:value-type="float">
            <text:p>318 343,3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2:020326:478</text:p>
          </table:table-cell>
          <table:covered-table-cell/>
          <table:table-cell table:style-name="cell_328_3_leftrighttopbottom" office:value-type="float" office:value="68003" calcext:value-type="float">
            <text:p>68 003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311:4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40401:111</text:p>
          </table:table-cell>
          <table:covered-table-cell/>
          <table:table-cell table:style-name="cell_330_3_leftrighttopbottom" office:value-type="float" office:value="30115960" calcext:value-type="float">
            <text:p>30 115 96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10101:1324</text:p>
          </table:table-cell>
          <table:covered-table-cell/>
          <table:table-cell table:style-name="cell_331_3_leftrighttopbottom" office:value-type="float" office:value="386821" calcext:value-type="float">
            <text:p>386 821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30311:18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30310:2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5:070301:1030</text:p>
          </table:table-cell>
          <table:covered-table-cell/>
          <table:table-cell table:style-name="cell_334_3_leftrighttopbottom" office:value-type="float" office:value="681063.3" calcext:value-type="float">
            <text:p>681 063,3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30311:177</text:p>
          </table:table-cell>
          <table:covered-table-cell/>
          <table:table-cell table:style-name="cell_335_3_leftrighttopbottom" office:value-type="float" office:value="348507.42" calcext:value-type="float">
            <text:p>348 507,4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2:070501:165</text:p>
          </table:table-cell>
          <table:covered-table-cell/>
          <table:table-cell table:style-name="cell_336_3_leftrighttopbottom" office:value-type="float" office:value="1118473" calcext:value-type="float">
            <text:p>1 118 473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8:040405:193</text:p>
          </table:table-cell>
          <table:covered-table-cell/>
          <table:table-cell table:style-name="cell_337_3_leftrighttopbottom" office:value-type="float" office:value="424646.88" calcext:value-type="float">
            <text:p>424 646,8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30310:12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1:010305:68</text:p>
          </table:table-cell>
          <table:covered-table-cell/>
          <table:table-cell table:style-name="cell_339_3_leftrighttopbottom" office:value-type="float" office:value="808821" calcext:value-type="float">
            <text:p>808 821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30310:3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30311:345</text:p>
          </table:table-cell>
          <table:covered-table-cell/>
          <table:table-cell table:style-name="cell_341_3_leftrighttopbottom" office:value-type="float" office:value="124645" calcext:value-type="float">
            <text:p>124 645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40801:2763</text:p>
          </table:table-cell>
          <table:covered-table-cell/>
          <table:table-cell table:style-name="cell_184_3_leftrighttopbottom" office:value-type="float" office:value="611301.8" calcext:value-type="float">
            <text:p>611 301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30311:11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10901:164</text:p>
          </table:table-cell>
          <table:covered-table-cell/>
          <table:table-cell table:style-name="cell_344_3_leftrighttopbottom" office:value-type="float" office:value="816872.3" calcext:value-type="float">
            <text:p>816 872,3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10607:263</text:p>
          </table:table-cell>
          <table:covered-table-cell/>
          <table:table-cell table:style-name="cell_345_3_leftrighttopbottom" office:value-type="float" office:value="221618.81" calcext:value-type="float">
            <text:p>221 618,8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30311:9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1:010305:67</text:p>
          </table:table-cell>
          <table:covered-table-cell/>
          <table:table-cell table:style-name="cell_218_3_leftrighttopbottom" office:value-type="float" office:value="763663.5" calcext:value-type="float">
            <text:p>763 663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310: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2:010202:593</text:p>
          </table:table-cell>
          <table:covered-table-cell/>
          <table:table-cell table:style-name="cell_349_3_leftrighttopbottom" office:value-type="float" office:value="1186795.61" calcext:value-type="float">
            <text:p>1 186 795,6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30310:7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20502:1015</text:p>
          </table:table-cell>
          <table:covered-table-cell/>
          <table:table-cell table:style-name="cell_351_3_leftrighttopbottom" office:value-type="float" office:value="1034106.75" calcext:value-type="float">
            <text:p>1 034 106,7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30311:196</text:p>
          </table:table-cell>
          <table:covered-table-cell/>
          <table:table-cell table:style-name="cell_235_3_leftrighttopbottom" office:value-type="float" office:value="318592.62" calcext:value-type="float">
            <text:p>318 592,6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30311:9</text:p>
          </table:table-cell>
          <table:covered-table-cell/>
          <table:table-cell table:style-name="cell_353_3_leftrighttopbottom" office:value-type="float" office:value="284190.6" calcext:value-type="float">
            <text:p>284 190,6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3:060126:304</text:p>
          </table:table-cell>
          <table:covered-table-cell/>
          <table:table-cell table:style-name="cell_354_3_leftrighttopbottom" office:value-type="float" office:value="917645.7" calcext:value-type="float">
            <text:p>917 645,7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30310:18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0:010421:50</text:p>
          </table:table-cell>
          <table:covered-table-cell/>
          <table:table-cell table:style-name="cell_356_3_leftrighttopbottom" office:value-type="float" office:value="36514.05" calcext:value-type="float">
            <text:p>36 514,0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30311:6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30311:7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2:030101:3515</text:p>
          </table:table-cell>
          <table:covered-table-cell/>
          <table:table-cell table:style-name="cell_359_3_leftrighttopbottom" office:value-type="float" office:value="1358407.05" calcext:value-type="float">
            <text:p>1 358 407,0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30311:92</text:p>
          </table:table-cell>
          <table:covered-table-cell/>
          <table:table-cell table:style-name="cell_360_3_leftrighttopbottom" office:value-type="float" office:value="232338.28" calcext:value-type="float">
            <text:p>232 338,2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30311:6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310:9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10205:119</text:p>
          </table:table-cell>
          <table:covered-table-cell/>
          <table:table-cell table:style-name="cell_363_3_leftrighttopbottom" office:value-type="float" office:value="61879.91" calcext:value-type="float">
            <text:p>61 879,9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30310:144</text:p>
          </table:table-cell>
          <table:covered-table-cell/>
          <table:table-cell table:style-name="cell_364_3_leftrighttopbottom" office:value-type="float" office:value="248791.42" calcext:value-type="float">
            <text:p>248 791,4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310:12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5:070301:1005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30310:18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30310:34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310:11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30310:34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310:9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30310:7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0:010201:684</text:p>
          </table:table-cell>
          <table:covered-table-cell/>
          <table:table-cell table:style-name="cell_373_3_leftrighttopbottom" office:value-type="float" office:value="330590" calcext:value-type="float">
            <text:p>330 5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30311:7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8:040405:195</text:p>
          </table:table-cell>
          <table:covered-table-cell/>
          <table:table-cell table:style-name="cell_375_3_leftrighttopbottom" office:value-type="float" office:value="880429.88" calcext:value-type="float">
            <text:p>880 429,8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30310:160</text:p>
          </table:table-cell>
          <table:covered-table-cell/>
          <table:table-cell table:style-name="cell_376_3_leftrighttopbottom" office:value-type="float" office:value="292167.88" calcext:value-type="float">
            <text:p>292 167,8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8:030214:46</text:p>
          </table:table-cell>
          <table:covered-table-cell/>
          <table:table-cell table:style-name="cell_377_3_leftrighttopbottom" office:value-type="float" office:value="620701.48" calcext:value-type="float">
            <text:p>620 701,4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30310:384</text:p>
          </table:table-cell>
          <table:covered-table-cell/>
          <table:table-cell table:style-name="cell_378_3_leftrighttopbottom" office:value-type="float" office:value="203919.22" calcext:value-type="float">
            <text:p>203 919,2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311:108</text:p>
          </table:table-cell>
          <table:covered-table-cell/>
          <table:table-cell table:style-name="cell_379_3_leftrighttopbottom" office:value-type="float" office:value="344269.49" calcext:value-type="float">
            <text:p>344 269,4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1:010305:57</text:p>
          </table:table-cell>
          <table:covered-table-cell/>
          <table:table-cell table:style-name="cell_380_3_leftrighttopbottom" office:value-type="float" office:value="1264410" calcext:value-type="float">
            <text:p>1 264 41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311:171</text:p>
          </table:table-cell>
          <table:covered-table-cell/>
          <table:table-cell table:style-name="cell_381_3_leftrighttopbottom" office:value-type="float" office:value="287929.95" calcext:value-type="float">
            <text:p>287 929,9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30310:35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2:020326:477</text:p>
          </table:table-cell>
          <table:covered-table-cell/>
          <table:table-cell table:style-name="cell_383_3_leftrighttopbottom" office:value-type="float" office:value="52519.24" calcext:value-type="float">
            <text:p>52 519,2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311:50</text:p>
          </table:table-cell>
          <table:covered-table-cell/>
          <table:table-cell table:style-name="cell_384_3_leftrighttopbottom" office:value-type="float" office:value="253527.93" calcext:value-type="float">
            <text:p>253 527,9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2:010303:48</text:p>
          </table:table-cell>
          <table:covered-table-cell/>
          <table:table-cell table:style-name="cell_385_3_leftrighttopbottom" office:value-type="float" office:value="96523.28" calcext:value-type="float">
            <text:p>96 523,2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5:010301:733</text:p>
          </table:table-cell>
          <table:covered-table-cell/>
          <table:table-cell table:style-name="cell_386_3_leftrighttopbottom" office:value-type="float" office:value="57709.48" calcext:value-type="float">
            <text:p>57 709,4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30310:14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30311:35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30311:13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30311:15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30311:14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30310:17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1:010305:269</text:p>
          </table:table-cell>
          <table:covered-table-cell/>
          <table:table-cell table:style-name="cell_393_3_leftrighttopbottom" office:value-type="float" office:value="1063208.25" calcext:value-type="float">
            <text:p>1 063 208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30310:18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310:106</text:p>
          </table:table-cell>
          <table:covered-table-cell/>
          <table:table-cell table:style-name="cell_395_3_leftrighttopbottom" office:value-type="float" office:value="316099.72" calcext:value-type="float">
            <text:p>316 099,7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1:030201:1064</text:p>
          </table:table-cell>
          <table:covered-table-cell/>
          <table:table-cell table:style-name="cell_396_3_leftrighttopbottom" office:value-type="float" office:value="61269.54" calcext:value-type="float">
            <text:p>61 269,5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1:010305:303</text:p>
          </table:table-cell>
          <table:covered-table-cell/>
          <table:table-cell table:style-name="cell_397_3_leftrighttopbottom" office:value-type="float" office:value="227563.87" calcext:value-type="float">
            <text:p>227 563,8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00000:11732</text:p>
          </table:table-cell>
          <table:covered-table-cell/>
          <table:table-cell table:style-name="cell_398_3_leftrighttopbottom" office:value-type="float" office:value="3786300.94" calcext:value-type="float">
            <text:p>3 786 300,9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40801:2749</text:p>
          </table:table-cell>
          <table:covered-table-cell/>
          <table:table-cell table:style-name="cell_399_3_leftrighttopbottom" office:value-type="float" office:value="620247.68" calcext:value-type="float">
            <text:p>620 247,6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10602:653</text:p>
          </table:table-cell>
          <table:covered-table-cell/>
          <table:table-cell table:style-name="cell_400_3_leftrighttopbottom" office:value-type="float" office:value="584972.34" calcext:value-type="float">
            <text:p>584 972,3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30311:156</text:p>
          </table:table-cell>
          <table:covered-table-cell/>
          <table:table-cell table:style-name="cell_401_3_leftrighttopbottom" office:value-type="float" office:value="248043.55" calcext:value-type="float">
            <text:p>248 043,5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30311:15</text:p>
          </table:table-cell>
          <table:covered-table-cell/>
          <table:table-cell table:style-name="cell_402_3_leftrighttopbottom" office:value-type="float" office:value="299148" calcext:value-type="float">
            <text:p>299 148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30310:12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30311:3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30310:14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310:21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8:020211:18</text:p>
          </table:table-cell>
          <table:covered-table-cell/>
          <table:table-cell table:style-name="cell_407_3_leftrighttopbottom" office:value-type="float" office:value="1034451" calcext:value-type="float">
            <text:p>1 034 451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310:190</text:p>
          </table:table-cell>
          <table:covered-table-cell/>
          <table:table-cell table:style-name="cell_408_3_leftrighttopbottom" office:value-type="float" office:value="337538.66" calcext:value-type="float">
            <text:p>337 538,6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30311:188</text:p>
          </table:table-cell>
          <table:covered-table-cell/>
          <table:table-cell table:style-name="cell_409_3_leftrighttopbottom" office:value-type="float" office:value="349006" calcext:value-type="float">
            <text:p>349 00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0:020102:6</text:p>
          </table:table-cell>
          <table:covered-table-cell/>
          <table:table-cell table:style-name="cell_410_3_leftrighttopbottom" office:value-type="float" office:value="1502531.16" calcext:value-type="float">
            <text:p>1 502 531,1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5:070301:1016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8:050301:45</text:p>
          </table:table-cell>
          <table:covered-table-cell/>
          <table:table-cell table:style-name="cell_412_3_leftrighttopbottom" office:value-type="float" office:value="1345259.2" calcext:value-type="float">
            <text:p>1 345 259,2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5:070301:1001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30310:2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1:010305:9</text:p>
          </table:table-cell>
          <table:covered-table-cell/>
          <table:table-cell table:style-name="cell_415_3_leftrighttopbottom" office:value-type="float" office:value="2360086.56" calcext:value-type="float">
            <text:p>2 360 086,5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11123:203</text:p>
          </table:table-cell>
          <table:covered-table-cell/>
          <table:table-cell table:style-name="cell_416_3_leftrighttopbottom" office:value-type="float" office:value="43872.15" calcext:value-type="float">
            <text:p>43 872,1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1:010305:78</text:p>
          </table:table-cell>
          <table:covered-table-cell/>
          <table:table-cell table:style-name="cell_417_3_leftrighttopbottom" office:value-type="float" office:value="777210.75" calcext:value-type="float">
            <text:p>777 210,7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7:010301:244</text:p>
          </table:table-cell>
          <table:covered-table-cell/>
          <table:table-cell table:style-name="cell_418_3_leftrighttopbottom" office:value-type="float" office:value="970669.55" calcext:value-type="float">
            <text:p>970 669,5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30310:142</text:p>
          </table:table-cell>
          <table:covered-table-cell/>
          <table:table-cell table:style-name="cell_419_3_leftrighttopbottom" office:value-type="float" office:value="310864.63" calcext:value-type="float">
            <text:p>310 864,6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0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30310:51</text:p>
          </table:table-cell>
          <table:covered-table-cell/>
          <table:table-cell table:style-name="cell_420_3_leftrighttopbottom" office:value-type="float" office:value="295159.36" calcext:value-type="float">
            <text:p>295 159,3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30310:1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30311:5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10101:1325</text:p>
          </table:table-cell>
          <table:covered-table-cell/>
          <table:table-cell table:style-name="cell_331_3_leftrighttopbottom" office:value-type="float" office:value="386821" calcext:value-type="float">
            <text:p>386 821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311:5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2:030302:529</text:p>
          </table:table-cell>
          <table:covered-table-cell/>
          <table:table-cell table:style-name="cell_425_3_leftrighttopbottom" office:value-type="float" office:value="61847.8" calcext:value-type="float">
            <text:p>61 847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30310:10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1:020306:90</text:p>
          </table:table-cell>
          <table:covered-table-cell/>
          <table:table-cell table:style-name="cell_427_3_leftrighttopbottom" office:value-type="float" office:value="57757.33" calcext:value-type="float">
            <text:p>57 757,3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1:010305:39</text:p>
          </table:table-cell>
          <table:covered-table-cell/>
          <table:table-cell table:style-name="cell_428_3_leftrighttopbottom" office:value-type="float" office:value="802298.25" calcext:value-type="float">
            <text:p>802 298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5:070301:1010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1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5:070301:1003</text:p>
          </table:table-cell>
          <table:covered-table-cell/>
          <table:table-cell table:style-name="cell_430_3_leftrighttopbottom" office:value-type="float" office:value="531660.36" calcext:value-type="float">
            <text:p>531 660,3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30310:12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2:030304:1934</text:p>
          </table:table-cell>
          <table:covered-table-cell/>
          <table:table-cell table:style-name="cell_432_3_leftrighttopbottom" office:value-type="float" office:value="1017949.8" calcext:value-type="float">
            <text:p>1 017 949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30311:11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30310:8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5:070301:1007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30311:12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30310:126</text:p>
          </table:table-cell>
          <table:covered-table-cell/>
          <table:table-cell table:style-name="cell_437_3_leftrighttopbottom" office:value-type="float" office:value="312858.95" calcext:value-type="float">
            <text:p>312 858,9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30310:16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30311:9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2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30310:211</text:p>
          </table:table-cell>
          <table:covered-table-cell/>
          <table:table-cell table:style-name="cell_384_3_leftrighttopbottom" office:value-type="float" office:value="253527.93" calcext:value-type="float">
            <text:p>253 527,9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30311:4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5:070301:1031</text:p>
          </table:table-cell>
          <table:covered-table-cell/>
          <table:table-cell table:style-name="cell_442_3_leftrighttopbottom" office:value-type="float" office:value="650793.82" calcext:value-type="float">
            <text:p>650 793,8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310:43</text:p>
          </table:table-cell>
          <table:covered-table-cell/>
          <table:table-cell table:style-name="cell_443_3_leftrighttopbottom" office:value-type="float" office:value="238570.53" calcext:value-type="float">
            <text:p>238 570,5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801:2759</text:p>
          </table:table-cell>
          <table:covered-table-cell/>
          <table:table-cell table:style-name="cell_318_3_leftrighttopbottom" office:value-type="float" office:value="610556.31" calcext:value-type="float">
            <text:p>610 556,3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30310:357</text:p>
          </table:table-cell>
          <table:covered-table-cell/>
          <table:table-cell table:style-name="cell_445_3_leftrighttopbottom" office:value-type="float" office:value="158049.86" calcext:value-type="float">
            <text:p>158 049,8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30311:97</text:p>
          </table:table-cell>
          <table:covered-table-cell/>
          <table:table-cell table:style-name="cell_165_3_leftrighttopbottom" office:value-type="float" office:value="339283.69" calcext:value-type="float">
            <text:p>339 283,6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1:010305:255</text:p>
          </table:table-cell>
          <table:covered-table-cell/>
          <table:table-cell table:style-name="cell_447_3_leftrighttopbottom" office:value-type="float" office:value="1210221" calcext:value-type="float">
            <text:p>1 210 221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30310:17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0:010301:12</text:p>
          </table:table-cell>
          <table:covered-table-cell/>
          <table:table-cell table:style-name="cell_449_3_leftrighttopbottom" office:value-type="float" office:value="196787.92" calcext:value-type="float">
            <text:p>196 787,9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3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0:020209:87</text:p>
          </table:table-cell>
          <table:covered-table-cell/>
          <table:table-cell table:style-name="cell_450_3_leftrighttopbottom" office:value-type="float" office:value="7174612.08" calcext:value-type="float">
            <text:p>7 174 612,0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30311:3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2:010201:268</text:p>
          </table:table-cell>
          <table:covered-table-cell/>
          <table:table-cell table:style-name="cell_452_3_leftrighttopbottom" office:value-type="float" office:value="1726856.6" calcext:value-type="float">
            <text:p>1 726 856,6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30311:17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1:010203:752</text:p>
          </table:table-cell>
          <table:covered-table-cell/>
          <table:table-cell table:style-name="cell_454_3_leftrighttopbottom" office:value-type="float" office:value="1319424.4" calcext:value-type="float">
            <text:p>1 319 424,4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40304:720</text:p>
          </table:table-cell>
          <table:covered-table-cell/>
          <table:table-cell table:style-name="cell_455_3_leftrighttopbottom" office:value-type="float" office:value="70335.78" calcext:value-type="float">
            <text:p>70 335,7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30310:156</text:p>
          </table:table-cell>
          <table:covered-table-cell/>
          <table:table-cell table:style-name="cell_456_3_leftrighttopbottom" office:value-type="float" office:value="271726.1" calcext:value-type="float">
            <text:p>271 726,1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0311:12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2:030304:1690</text:p>
          </table:table-cell>
          <table:covered-table-cell/>
          <table:table-cell table:style-name="cell_458_3_leftrighttopbottom" office:value-type="float" office:value="66265.5" calcext:value-type="float">
            <text:p>66 265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1:010305:192</text:p>
          </table:table-cell>
          <table:covered-table-cell/>
          <table:table-cell table:style-name="cell_459_3_leftrighttopbottom" office:value-type="float" office:value="1354725" calcext:value-type="float">
            <text:p>1 354 725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4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70301:1013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30310:163</text:p>
          </table:table-cell>
          <table:covered-table-cell/>
          <table:table-cell table:style-name="cell_461_3_leftrighttopbottom" office:value-type="float" office:value="260757.34" calcext:value-type="float">
            <text:p>260 757,34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30311:10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0:010201:718</text:p>
          </table:table-cell>
          <table:covered-table-cell/>
          <table:table-cell table:style-name="cell_373_3_leftrighttopbottom" office:value-type="float" office:value="330590" calcext:value-type="float">
            <text:p>330 5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1:010305:164</text:p>
          </table:table-cell>
          <table:covered-table-cell/>
          <table:table-cell table:style-name="cell_464_3_leftrighttopbottom" office:value-type="float" office:value="1255378.5" calcext:value-type="float">
            <text:p>1 255 378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310:9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30311:152</text:p>
          </table:table-cell>
          <table:covered-table-cell/>
          <table:table-cell table:style-name="cell_466_3_leftrighttopbottom" office:value-type="float" office:value="276462.61" calcext:value-type="float">
            <text:p>276 462,6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30310:3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30310:128</text:p>
          </table:table-cell>
          <table:covered-table-cell/>
          <table:table-cell table:style-name="cell_468_3_leftrighttopbottom" office:value-type="float" office:value="269233.2" calcext:value-type="float">
            <text:p>269 233,2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6:020203:302</text:p>
          </table:table-cell>
          <table:covered-table-cell/>
          <table:table-cell table:style-name="cell_469_3_leftrighttopbottom" office:value-type="float" office:value="2804853.69" calcext:value-type="float">
            <text:p>2 804 853,6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5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30310:13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30310:360</text:p>
          </table:table-cell>
          <table:covered-table-cell/>
          <table:table-cell table:style-name="cell_471_3_leftrighttopbottom" office:value-type="float" office:value="177494.48" calcext:value-type="float">
            <text:p>177 494,4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30311:19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5:070301:1026</text:p>
          </table:table-cell>
          <table:covered-table-cell/>
          <table:table-cell table:style-name="cell_473_3_leftrighttopbottom" office:value-type="float" office:value="782576.8" calcext:value-type="float">
            <text:p>782 576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6:000000:11733</text:p>
          </table:table-cell>
          <table:covered-table-cell/>
          <table:table-cell table:style-name="cell_474_3_leftrighttopbottom" office:value-type="float" office:value="3011119.9" calcext:value-type="float">
            <text:p>3 011 119,9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30311:11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30310:17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30311:170</text:p>
          </table:table-cell>
          <table:covered-table-cell/>
          <table:table-cell table:style-name="cell_477_3_leftrighttopbottom" office:value-type="float" office:value="230094.67" calcext:value-type="float">
            <text:p>230 094,6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40801:2757</text:p>
          </table:table-cell>
          <table:covered-table-cell/>
          <table:table-cell table:style-name="cell_478_3_leftrighttopbottom" office:value-type="float" office:value="597137.49" calcext:value-type="float">
            <text:p>597 137,4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1:010305:295</text:p>
          </table:table-cell>
          <table:covered-table-cell/>
          <table:table-cell table:style-name="cell_479_3_leftrighttopbottom" office:value-type="float" office:value="1004503.5" calcext:value-type="float">
            <text:p>1 004 503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6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6:060108:902</text:p>
          </table:table-cell>
          <table:covered-table-cell/>
          <table:table-cell table:style-name="cell_480_3_leftrighttopbottom" office:value-type="float" office:value="821529.98" calcext:value-type="float">
            <text:p>821 529,9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1:030203:345</text:p>
          </table:table-cell>
          <table:covered-table-cell/>
          <table:table-cell table:style-name="cell_481_3_leftrighttopbottom" office:value-type="float" office:value="417613.68" calcext:value-type="float">
            <text:p>417 613,6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310:6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7:020306:214</text:p>
          </table:table-cell>
          <table:covered-table-cell/>
          <table:table-cell table:style-name="cell_483_3_leftrighttopbottom" office:value-type="float" office:value="456000" calcext:value-type="float">
            <text:p>456 00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30310:21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30311:159</text:p>
          </table:table-cell>
          <table:covered-table-cell/>
          <table:table-cell table:style-name="cell_485_3_leftrighttopbottom" office:value-type="float" office:value="291918.59" calcext:value-type="float">
            <text:p>291 918,5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30310:7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30311:8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311:15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30311:3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7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311:8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30310:2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311:3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30310:6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30311:6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70708:864</text:p>
          </table:table-cell>
          <table:covered-table-cell/>
          <table:table-cell table:style-name="cell_495_3_leftrighttopbottom" office:value-type="float" office:value="48914" calcext:value-type="float">
            <text:p>48 914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30311:198</text:p>
          </table:table-cell>
          <table:covered-table-cell/>
          <table:table-cell table:style-name="cell_496_3_leftrighttopbottom" office:value-type="float" office:value="219375.2" calcext:value-type="float">
            <text:p>219 375,2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310:5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30310:7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30311:2</text:p>
          </table:table-cell>
          <table:covered-table-cell/>
          <table:table-cell table:style-name="cell_499_3_leftrighttopbottom" office:value-type="float" office:value="274219" calcext:value-type="float">
            <text:p>274 219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8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5:070301:1012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310:10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30311:8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30311:14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5:070301:1002</text:p>
          </table:table-cell>
          <table:covered-table-cell/>
          <table:table-cell table:style-name="cell_504_3_leftrighttopbottom" office:value-type="float" office:value="579549.8" calcext:value-type="float">
            <text:p>579 549,8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30311:4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30204:2739</text:p>
          </table:table-cell>
          <table:covered-table-cell/>
          <table:table-cell table:style-name="cell_506_3_leftrighttopbottom" office:value-type="float" office:value="818406.33" calcext:value-type="float">
            <text:p>818 406,3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8:010301:227</text:p>
          </table:table-cell>
          <table:covered-table-cell/>
          <table:table-cell table:style-name="cell_507_3_leftrighttopbottom" office:value-type="float" office:value="55416" calcext:value-type="float">
            <text:p>55 41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30311:2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310:8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09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60114:8017</text:p>
          </table:table-cell>
          <table:covered-table-cell/>
          <table:table-cell table:style-name="cell_510_3_leftrighttopbottom" office:value-type="float" office:value="487026" calcext:value-type="float">
            <text:p>487 02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30310:17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30311:344</text:p>
          </table:table-cell>
          <table:covered-table-cell/>
          <table:table-cell table:style-name="cell_512_3_leftrighttopbottom" office:value-type="float" office:value="127885.77" calcext:value-type="float">
            <text:p>127 885,7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40801:2756</text:p>
          </table:table-cell>
          <table:covered-table-cell/>
          <table:table-cell table:style-name="cell_478_3_leftrighttopbottom" office:value-type="float" office:value="597137.49" calcext:value-type="float">
            <text:p>597 137,4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40801:2755</text:p>
          </table:table-cell>
          <table:covered-table-cell/>
          <table:table-cell table:style-name="cell_514_3_leftrighttopbottom" office:value-type="float" office:value="795437.83" calcext:value-type="float">
            <text:p>795 437,8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0:020302:131</text:p>
          </table:table-cell>
          <table:covered-table-cell/>
          <table:table-cell table:style-name="cell_515_3_leftrighttopbottom" office:value-type="float" office:value="14030294.52" calcext:value-type="float">
            <text:p>14 030 294,5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30311:59</text:p>
          </table:table-cell>
          <table:covered-table-cell/>
          <table:table-cell table:style-name="cell_516_3_leftrighttopbottom" office:value-type="float" office:value="328564.22" calcext:value-type="float">
            <text:p>328 564,2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801:2747</text:p>
          </table:table-cell>
          <table:covered-table-cell/>
          <table:table-cell table:style-name="cell_517_3_leftrighttopbottom" office:value-type="float" office:value="613538.27" calcext:value-type="float">
            <text:p>613 538,2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5:070301:1024</text:p>
          </table:table-cell>
          <table:covered-table-cell/>
          <table:table-cell table:style-name="cell_518_3_leftrighttopbottom" office:value-type="float" office:value="586194.32" calcext:value-type="float">
            <text:p>586 194,3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30310:17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0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0:020402:53</text:p>
          </table:table-cell>
          <table:covered-table-cell/>
          <table:table-cell table:style-name="cell_520_3_leftrighttopbottom" office:value-type="float" office:value="698196.12" calcext:value-type="float">
            <text:p>698 196,1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0:010112:29</text:p>
          </table:table-cell>
          <table:covered-table-cell/>
          <table:table-cell table:style-name="cell_521_3_leftrighttopbottom" office:value-type="float" office:value="852588.42" calcext:value-type="float">
            <text:p>852 588,4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30311:6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30310:2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30310:18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0:011105:739</text:p>
          </table:table-cell>
          <table:covered-table-cell/>
          <table:table-cell table:style-name="cell_525_3_leftrighttopbottom" office:value-type="float" office:value="11175.1" calcext:value-type="float">
            <text:p>11 175,1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30310:364</text:p>
          </table:table-cell>
          <table:covered-table-cell/>
          <table:table-cell table:style-name="cell_526_3_leftrighttopbottom" office:value-type="float" office:value="153313.35" calcext:value-type="float">
            <text:p>153 313,3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30310:5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2:030204:670</text:p>
          </table:table-cell>
          <table:covered-table-cell/>
          <table:table-cell table:style-name="cell_528_3_leftrighttopbottom" office:value-type="float" office:value="201381.08" calcext:value-type="float">
            <text:p>201 381,08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30310:18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1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30311:18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30311:14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30310:365</text:p>
          </table:table-cell>
          <table:covered-table-cell/>
          <table:table-cell table:style-name="cell_526_3_leftrighttopbottom" office:value-type="float" office:value="153313.35" calcext:value-type="float">
            <text:p>153 313,3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1:030102:2791</text:p>
          </table:table-cell>
          <table:covered-table-cell/>
          <table:table-cell table:style-name="cell_254_3_leftrighttopbottom" office:value-type="float" office:value="75430.61" calcext:value-type="float">
            <text:p>75 430,6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40801:2741</text:p>
          </table:table-cell>
          <table:covered-table-cell/>
          <table:table-cell table:style-name="cell_534_3_leftrighttopbottom" office:value-type="float" office:value="702997.07" calcext:value-type="float">
            <text:p>702 997,0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30310:358</text:p>
          </table:table-cell>
          <table:covered-table-cell/>
          <table:table-cell table:style-name="cell_445_3_leftrighttopbottom" office:value-type="float" office:value="158049.86" calcext:value-type="float">
            <text:p>158 049,8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30310:25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30310:18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310:14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5:070301:1023</text:p>
          </table:table-cell>
          <table:covered-table-cell/>
          <table:table-cell table:style-name="cell_539_3_leftrighttopbottom" office:value-type="float" office:value="653008.66" calcext:value-type="float">
            <text:p>653 008,6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2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0:020301:5</text:p>
          </table:table-cell>
          <table:covered-table-cell/>
          <table:table-cell table:style-name="cell_540_3_leftrighttopbottom" office:value-type="float" office:value="152112.06" calcext:value-type="float">
            <text:p>152 112,0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30310:359</text:p>
          </table:table-cell>
          <table:covered-table-cell/>
          <table:table-cell table:style-name="cell_541_3_leftrighttopbottom" office:value-type="float" office:value="177743.77" calcext:value-type="float">
            <text:p>177 743,7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30311:182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10601:96</text:p>
          </table:table-cell>
          <table:covered-table-cell/>
          <table:table-cell table:style-name="cell_543_3_leftrighttopbottom" office:value-type="float" office:value="63725.1" calcext:value-type="float">
            <text:p>63 725,1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30310:187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310:3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30311:173</text:p>
          </table:table-cell>
          <table:covered-table-cell/>
          <table:table-cell table:style-name="cell_546_3_leftrighttopbottom" office:value-type="float" office:value="213142.95" calcext:value-type="float">
            <text:p>213 142,9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9:010602:54</text:p>
          </table:table-cell>
          <table:covered-table-cell/>
          <table:table-cell table:style-name="cell_547_3_leftrighttopbottom" office:value-type="float" office:value="469473.82" calcext:value-type="float">
            <text:p>469 473,8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8:030214:143</text:p>
          </table:table-cell>
          <table:covered-table-cell/>
          <table:table-cell table:style-name="cell_548_3_leftrighttopbottom" office:value-type="float" office:value="382016.86" calcext:value-type="float">
            <text:p>382 016,8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30310:9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3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10101:1326</text:p>
          </table:table-cell>
          <table:covered-table-cell/>
          <table:table-cell table:style-name="cell_550_3_leftrighttopbottom" office:value-type="float" office:value="366462" calcext:value-type="float">
            <text:p>366 462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30311:161</text:p>
          </table:table-cell>
          <table:covered-table-cell/>
          <table:table-cell table:style-name="cell_551_3_leftrighttopbottom" office:value-type="float" office:value="320836.23" calcext:value-type="float">
            <text:p>320 836,2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30311:13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30310:5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30311:109</text:p>
          </table:table-cell>
          <table:covered-table-cell/>
          <table:table-cell table:style-name="cell_554_3_leftrighttopbottom" office:value-type="float" office:value="330807.83" calcext:value-type="float">
            <text:p>330 807,8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30310:38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30310:115</text:p>
          </table:table-cell>
          <table:covered-table-cell/>
          <table:table-cell table:style-name="cell_556_3_leftrighttopbottom" office:value-type="float" office:value="272723.26" calcext:value-type="float">
            <text:p>272 723,2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30311:21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5:070301:1015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0:030202:6</text:p>
          </table:table-cell>
          <table:covered-table-cell/>
          <table:table-cell table:style-name="cell_559_3_leftrighttopbottom" office:value-type="float" office:value="837150.37" calcext:value-type="float">
            <text:p>837 150,3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4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6:020410:295</text:p>
          </table:table-cell>
          <table:covered-table-cell/>
          <table:table-cell table:style-name="cell_560_3_leftrighttopbottom" office:value-type="float" office:value="341773.65" calcext:value-type="float">
            <text:p>341 773,6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30310:14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10706:49</text:p>
          </table:table-cell>
          <table:covered-table-cell/>
          <table:table-cell table:style-name="cell_562_3_leftrighttopbottom" office:value-type="float" office:value="151073.33" calcext:value-type="float">
            <text:p>151 073,3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30306:123</text:p>
          </table:table-cell>
          <table:covered-table-cell/>
          <table:table-cell table:style-name="cell_563_3_leftrighttopbottom" office:value-type="float" office:value="91790.87" calcext:value-type="float">
            <text:p>91 790,8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5:070301:1014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30310:20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30311:112</text:p>
          </table:table-cell>
          <table:covered-table-cell/>
          <table:table-cell table:style-name="cell_566_3_leftrighttopbottom" office:value-type="float" office:value="241063.43" calcext:value-type="float">
            <text:p>241 063,43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1:010305:258</text:p>
          </table:table-cell>
          <table:covered-table-cell/>
          <table:table-cell table:style-name="cell_567_3_leftrighttopbottom" office:value-type="float" office:value="1261901.25" calcext:value-type="float">
            <text:p>1 261 901,2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2:060408:2</text:p>
          </table:table-cell>
          <table:covered-table-cell/>
          <table:table-cell table:style-name="cell_568_3_leftrighttopbottom" office:value-type="float" office:value="83373.5" calcext:value-type="float">
            <text:p>83 373,5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6:010101:775</text:p>
          </table:table-cell>
          <table:covered-table-cell/>
          <table:table-cell table:style-name="cell_569_3_leftrighttopbottom" office:value-type="float" office:value="60722.85" calcext:value-type="float">
            <text:p>60 722,8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5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1:030214:188</text:p>
          </table:table-cell>
          <table:covered-table-cell/>
          <table:table-cell table:style-name="cell_570_3_leftrighttopbottom" office:value-type="float" office:value="92749.75" calcext:value-type="float">
            <text:p>92 749,7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40801:2743</text:p>
          </table:table-cell>
          <table:covered-table-cell/>
          <table:table-cell table:style-name="cell_571_3_leftrighttopbottom" office:value-type="float" office:value="622484.15" calcext:value-type="float">
            <text:p>622 484,1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30310:336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2:080306:444</text:p>
          </table:table-cell>
          <table:covered-table-cell/>
          <table:table-cell table:style-name="cell_573_3_leftrighttopbottom" office:value-type="float" office:value="95625" calcext:value-type="float">
            <text:p>95 625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30310:199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30310:48</text:p>
          </table:table-cell>
          <table:covered-table-cell/>
          <table:table-cell table:style-name="cell_575_3_leftrighttopbottom" office:value-type="float" office:value="314105.4" calcext:value-type="float">
            <text:p>314 105,4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2:020405:259</text:p>
          </table:table-cell>
          <table:covered-table-cell/>
          <table:table-cell table:style-name="cell_576_3_leftrighttopbottom" office:value-type="float" office:value="1487979.57" calcext:value-type="float">
            <text:p>1 487 979,5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2:010107:220</text:p>
          </table:table-cell>
          <table:covered-table-cell/>
          <table:table-cell table:style-name="cell_577_3_leftrighttopbottom" office:value-type="float" office:value="106472.56" calcext:value-type="float">
            <text:p>106 472,5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0:020401:3</text:p>
          </table:table-cell>
          <table:covered-table-cell/>
          <table:table-cell table:style-name="cell_578_3_leftrighttopbottom" office:value-type="float" office:value="190767.6" calcext:value-type="float">
            <text:p>190 767,6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30311:14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6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30310:55</text:p>
          </table:table-cell>
          <table:covered-table-cell/>
          <table:table-cell table:style-name="cell_580_3_leftrighttopbottom" office:value-type="float" office:value="271975.39" calcext:value-type="float">
            <text:p>271 975,39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1:020201:1688</text:p>
          </table:table-cell>
          <table:covered-table-cell/>
          <table:table-cell table:style-name="cell_581_3_leftrighttopbottom" office:value-type="float" office:value="756840" calcext:value-type="float">
            <text:p>756 84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30311:20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30310:73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9:010512:531</text:p>
          </table:table-cell>
          <table:covered-table-cell/>
          <table:table-cell table:style-name="cell_584_3_leftrighttopbottom" office:value-type="float" office:value="940439.56" calcext:value-type="float">
            <text:p>940 439,5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30311:11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30311:135</text:p>
          </table:table-cell>
          <table:covered-table-cell/>
          <table:table-cell table:style-name="cell_586_3_leftrighttopbottom" office:value-type="float" office:value="326071.32" calcext:value-type="float">
            <text:p>326 071,32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5:060303:154</text:p>
          </table:table-cell>
          <table:covered-table-cell/>
          <table:table-cell table:style-name="cell_587_3_leftrighttopbottom" office:value-type="float" office:value="496160.56" calcext:value-type="float">
            <text:p>496 160,5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30311:105</text:p>
          </table:table-cell>
          <table:covered-table-cell/>
          <table:table-cell table:style-name="cell_556_3_leftrighttopbottom" office:value-type="float" office:value="272723.26" calcext:value-type="float">
            <text:p>272 723,26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5:070301:1020</text:p>
          </table:table-cell>
          <table:covered-table-cell/>
          <table:table-cell table:style-name="cell_118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7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30310:11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8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30311:118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8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30311:28</text:p>
          </table:table-cell>
          <table:covered-table-cell/>
          <table:table-cell table:style-name="cell_592_3_leftrighttopbottom" office:value-type="float" office:value="244054.91" calcext:value-type="float">
            <text:p>244 054,91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8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30311:191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8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30311:114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8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8:010601:114</text:p>
          </table:table-cell>
          <table:covered-table-cell/>
          <table:table-cell table:style-name="cell_595_3_leftrighttopbottom" office:value-type="float" office:value="762126.75" calcext:value-type="float">
            <text:p>762 126,75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8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30811:1156</text:p>
          </table:table-cell>
          <table:covered-table-cell/>
          <table:table-cell table:style-name="cell_596_3_leftrighttopbottom" office:value-type="float" office:value="136975.87" calcext:value-type="float">
            <text:p>136 975,87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8">
          <table:table-cell table:style-name="cell_118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30311:70</text:p>
          </table:table-cell>
          <table:covered-table-cell/>
          <table:table-cell table:style-name="cell_101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0.05.2025</text:p>
          </table:table-cell>
          <table:covered-table-cell table:style-name="cell_59_righttopbottom"/>
          <table:table-cell table:style-name="cell_38_leftrighttopbottom" office:value-type="string" calcext:value-type="string">
            <text:p>19.05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70807:187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20207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301:4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8:041001:67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00000:84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1:020304: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1:020307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1:020206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1201:187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103: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27:2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20120:5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10302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729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20115:1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328:8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00000:214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40310:38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8:041004:5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80303:8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10301:18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00000:8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40301:4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70807:18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101: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41004:1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1:020604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10201:45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70507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40401:1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50211:1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70809:39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901:22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20115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30512:12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20122:10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1:020303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80213: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506:1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20303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407:1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00000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1:020102:5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70507:1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60201:18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7:010105:3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1:020203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20118: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70501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405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20119: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20114: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20115:1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5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8:030104:40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1:020206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5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701:11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5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20119:1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5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301:1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5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20119:5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6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20111:3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6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70506: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70506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70501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201: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6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20120:6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6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328:8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506: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6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20109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6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50209:250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7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1:050109:4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7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20119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7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00000:107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50302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7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20120: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7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70807:18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7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7:610705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30301:46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7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70804:43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7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70507:2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20115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8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7:020301:1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70507:4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68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60103: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8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20119:1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8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20111: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8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407:1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8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3:020118: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68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10301:18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20120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40310:3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335:1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70221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20116: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7:000000:1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80801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60201:17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904:49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513:10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70506:10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80208:15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1:020307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50304: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1:020304: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20119: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00000:29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8:041001:5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3:020201:1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20116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80216:1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50311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1:010204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70228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20119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8:041004:7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20118:8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322:6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20119: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70507: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321:2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1:020304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40310:3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1:020602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40321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70507: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80208:3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70207:25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21001:32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8:511406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3:020122:1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7:020301:1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1:020601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70506: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1:020406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601:24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7:040301: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504:100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1:020202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3:020117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2:050307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7:020303:1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70507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20118: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1:050109:1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10302: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70506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50303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1:020604:3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90202:9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30301:17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3:020116: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40310:37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8:000000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4:040105:2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80303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70406: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50304: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20701:727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1:020304: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301:43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60101:19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70221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1:020304: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20109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0:000000:11270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1:050109:65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50211:1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70506:5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20120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60202:34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30327:2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999999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70506:3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1:010204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2:050301: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1:020212: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7:030101:20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1:020305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40310:3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70506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1:020304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30405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70506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70228: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401: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80208:8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301:1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00000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1:020102: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40511:5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1:020304: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3:020120: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50201:4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70507: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3:020119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1:020304: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70504:100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40601:14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00000:917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50301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70506: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20115: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20118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70228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00000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80303:9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7:010105:38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7:040301:3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50301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80208:37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70506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30405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70228:10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30301:26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7:020301:1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3:020116: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3:020116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50302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30325:17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3:020114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80208:30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30303:149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1:020507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8:000000:18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30301:5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70501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70501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3:020116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3:020115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1:020208: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30810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40310:3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40310:2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1:020304: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3:020122:1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00000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8:020502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3:020119:10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7:040303:6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3:020118:7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3:020119:1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40310:30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70801:14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50201:4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1:010204:7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6:040401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1:020202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4:040202: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3:020120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60209:2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40310:27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60102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7:000000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1:050109:4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2:030206:5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1:020304:1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1:010204:7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30301:11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30701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6:610605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1:020102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3:020120: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8:030103: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30319:4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3:020119:1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401:7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1:020406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50301: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70507: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8:041001:5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30327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80208:10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3:020119:7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30328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1:020409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10301:5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80213:2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1:020507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6:070802:1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3:020118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00000:84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20116: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102:2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40601:39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8:000000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50301: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602:16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6:070801:14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3:020120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30405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3:020115:1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1:020610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7:040303:67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70809:39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8:030103:8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3:020118:7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1:020102: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6:010106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50211:1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1:010218: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1:020602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70506:7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3:020119:7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20118:9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1:020102: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70807:18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00000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601: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00000:89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1:020209:69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2:050301: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60102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50307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1:020604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3:020111: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1:020607:1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00000:92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10101:95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405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30302:18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30330:2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1:020206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3:020118:10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2:040310:3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40310:3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1:060218: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601:14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1:020406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515:8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80109: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2:060201:4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8:000000:215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50301: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3:020115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20307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1:020510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1:020601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40310:3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70506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9:030203:37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70506:7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8:041001:73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8:000000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20109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70501: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80213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7:030101:2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30210: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00000:8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1:020102: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8:041001:5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8:030103: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8:030103:10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70501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8:020414:1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3:020119:1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40310:3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8:041001:6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1:020602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2:040310:3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00000:6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70904:49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70506: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1:020104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301:17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0:000000:1086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8:041001:5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8:010605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601:14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3:020120: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70506:7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30328:8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3:020116: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3:020111: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80208:1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70802:1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30305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6:071201:17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601:29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30202:17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3:020121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1:020202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9:010202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30404:2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1:020604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8:000000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1:020305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5:010302: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1:060218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70507:2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80213:5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1:020602: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21050:4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40601:40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5:010402:45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2:040310:2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00000:75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3:020119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30204:1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40729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2:060207:1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6:000000:16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1:020702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20118:7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1:020304:9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1:030118: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70807:18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40310:3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1:010508:7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0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2:040310:3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1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70501: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30327:2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1:020307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1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70506: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2:020405:2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1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8:010307:4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1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3:020109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1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10301:18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1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9:010104:60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1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70506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70506: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2:040310:2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2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1:050109: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2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1:040108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2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8:030206:94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00000:90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80213:2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30301:60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60102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2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70501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1:020211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3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70506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3:020122:10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3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3:020115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3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1:020207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3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2:050303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3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3:020118:1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3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3:020115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3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1:020406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3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2:040310:3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1:020304: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40310:2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2:040310:3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40310:36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60101:11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1:020207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1:010204:74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3:020119:8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4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30301: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7:000000:20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70221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1:010204:37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5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80208:5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1:020101:27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5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70506:6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80208:3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60101: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5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20901:47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5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3:020118:7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5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30327:2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7:020301:1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3:020117: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6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3:020117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6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1:010508: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6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7:030101:2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1:020304: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6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2:040310:30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6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40501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70506:1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70507: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30327:3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6:071202:10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7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70506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40310:3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7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70506: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20115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7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30301:1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7:040303:6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30405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3:020118:1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8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80303:6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00000:89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10104:2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8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3:020115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8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1:020304: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8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118:195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8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5:060101:1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8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70506:1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5:010302:2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8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7:020301:18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00000:2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90201:13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9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3:050123:3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9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9:010410:10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9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2:040310:34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9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3:020116: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9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511:5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1:020102:7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9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6:040401:18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09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70207:58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0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1:020203: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0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601:40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10403:8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0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1:020211: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0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5:060101:11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0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70501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511:4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6:071201:18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0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70501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6:070809:17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1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40507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1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3:020115:5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1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50211:1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1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8:030206:10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3:020111: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1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30311:2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1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1:020203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1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1:020409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1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999999: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40301:16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2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2:040101:2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2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2:050211:1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2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3:020118: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2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70506:10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3:020119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2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1:020605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2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10701:7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2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327:20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1:020304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2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70502:6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3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40310:2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3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1:020304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3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30337:2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10101:75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3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4:030213:4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3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8:000000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30327:2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6:070802: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3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3:020120: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3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80213: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8:041001:4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2:050301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4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2:050302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4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70506:5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00000: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4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70228: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3:020114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4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8:000000: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30301:10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1:020304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5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70906:37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5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3:020116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5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0:000000:1096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2:050303:5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5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30401:5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80213:6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3:020111: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5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1:050109:4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5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70506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80208: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3:020119:1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6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1:020102: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6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1:010401:40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6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2:050604:10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6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3:020117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6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7:040301:3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8:041001:6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6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6:000000:17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6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1:050109:4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6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70804:45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7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40601:390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1:020303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7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7:020301:1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3:020118: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7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5:000000:42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7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8:041001:5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8:000000:1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7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5:010305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7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1:020304:5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7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8:000000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70506:1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10407:2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8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2:040310:2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8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2:040310:2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8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40511:3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70805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8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3:020120:8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8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2:050301: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8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7:040301:3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8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3:020116: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9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30405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70228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1:020610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9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40310:3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9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6:070906:38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9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1:020304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9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3:010204:3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9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3:020120: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19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40511:36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40729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3:020117: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0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1:010501:3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0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8:000000:20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71201:187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0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2:060101:5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0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1:020611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0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70507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7:000000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5:010201:45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0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2:050213: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1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30328: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1:020304:1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1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30602:56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1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80208:1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5:060701:6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1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1:040305: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1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1:020602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1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1:020605: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1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5:060601:10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1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8:000000:1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5:601004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00000:677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70807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9:010407:1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9:020502: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1:020604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1:010107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3:020118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3:020119: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2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1:020203: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3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3:020109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3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8:041001:67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1:020406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3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70506:7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9:010601:11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3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6:070112: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3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30327:35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2:050301: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3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2:050301: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3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1:020605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4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80213: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2:050210:9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4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3:020116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4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10401:8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4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3:020119:10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4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1:020702: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4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0:000000:34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4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2:020409:7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4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40601:14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7:020301:1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3:020122:1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5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6:030204:67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5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5:010706:1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5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70506:7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40301:494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5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3:020120:5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5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40601:29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3:020119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5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8:060207:1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5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1:020305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6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70228: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2:050213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6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3:020111: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6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2:040310:29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6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3:020120:6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6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70228: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00000:104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7:000000:1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5:050622:1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6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80801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5:000000:42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7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30321:29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7:040303:8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6:040401:18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7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9:010102:5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7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3:020118:4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7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9:010101:13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7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7:030101:5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1:020102: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7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1:020408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8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80213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9:010201:30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8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40511:3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1:020304:15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8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1:020404:1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8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3:020120:7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8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8:000000:19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3:020115: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8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70807:18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8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3:020118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1:020304: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3:020118: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70228: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1:010501:3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5:601004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80213: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1:020304:1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1:020304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7:050207:76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29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2:050304: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0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7:020301:3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70506:1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70228: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3:020120: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0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0:070807:18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0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70501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2:040310:35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0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30310:1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0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8:010605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0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8:030103:9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1:020206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1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7:040303:6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30405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1:020304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1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1:020506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1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30:000000:41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40511:4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30:070807:18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1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3:020117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1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1:020304:10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2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30405: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8:030103:4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0:000000:10865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5:070202:1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2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70807:160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2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1:020507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2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80208:1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1:010204:1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2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6:070502:6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2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9:010203:114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3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1:020304: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3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1:020404:14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3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40511:5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70506: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0:000000:1047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3:070313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3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2:050301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3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3:020120: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3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1:020102:5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3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1:020203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4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3:020120: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4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5:060101:11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4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5:010302: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4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1:020307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4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0:000000:1126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7:000000:9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4:040329:4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4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7:030101:7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1:020304:1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4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2:040310:3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1:010508:7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1:020206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30335:1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1:020304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40511:5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9:010104:2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9:010407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3:020119:5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2:040310:25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5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70501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30404:1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70507: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2:050302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6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3:020119:1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6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30328: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1:020506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6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3:020119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6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80208:1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6:070504:99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6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1:020308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7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2:040310:3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7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6:070504:10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7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80208:7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30327:3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5:060601:105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7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1:020303:5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7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7:000000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2:000000:18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7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30:070506:10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1:020304: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2:040310:2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3:020122:10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40601:39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0:070228: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2:040310:2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9:010201:15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6:070809:3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1:020702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5:020510:1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8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0:070506:3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1:020305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9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3:020116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9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40601:400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7:000000:9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0:000000:65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1:020405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9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3:020120: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9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1:020304: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39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0:080208:3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1:020507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1:020102:9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3:020114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30405: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3:020116:5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30:070807:15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1:020303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1:020605: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6:070503:5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30311:20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0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2:050211:1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1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3:020120:9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1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30:080208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2:040310:36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1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0:080208:3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1:050111: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1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00000:7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70807:18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1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0:070506:7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2:050211:1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1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9:010101:26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2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3:020118:9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2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1:020304: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2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1:020605:1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2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1:020304:7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2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30:080208:1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8:041001:6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5:010301:18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2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0:050411:9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2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80208:38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30327:2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7:040301:3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1:020303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3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3:020119:9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3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9:010407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3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3:020119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3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80303:9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3:020119: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3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70804:43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3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2:040310:2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3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8:030103: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6:070809:3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4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1:020601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4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30:000000:1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3:020119: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4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2:050304:1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4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6:070504:10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4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80208: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8:000000:219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8:010509:13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4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6:020106:1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5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8:041001:5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30322: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9:010511:6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5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1:020204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5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7:010609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5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3:020117:7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5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0:080208:3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30:070807:185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5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3:020120: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5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8:041001:6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1:020602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6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1:020304: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6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0:030602:30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6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0:070901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6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3:020111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6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30327:2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3:020115:5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6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30:070807:18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6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20119:10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6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7:000000:7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9:030203:3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7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2:040310:3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7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3:020119:10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7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40511:5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6:071202:10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7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2:040310:2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7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30327:3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7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3:020114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7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3:020118: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7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2:040310:28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8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1:020102:9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8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70507:14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2:040310:3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8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1:020304:1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8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3:020119: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8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6:040401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8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80213:2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40701:4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1:020203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8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00000:11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9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60106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9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0:070807:160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9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2:030317:39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9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1:020508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9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30310:7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9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30401:2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7:020301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1:020211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49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7:000000:10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7:030101:1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1:020605:5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3:020118:3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1:010401:40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9:010104:3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40511:3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3:030202:20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2:050301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1:020406: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3:020117:6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0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9:010407:1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1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70506: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1:020203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1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0:080208: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6:070504:10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1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3:020117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1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1:010107:3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1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8:030103: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1:050109: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18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3:010102:10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19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5:010301:18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20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70804:450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21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80208:3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2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40511:39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3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2:050302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24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1:020102: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25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40729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6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4:040329:4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27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1:020305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28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8:030103: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9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2:040310:3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30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1:020404:11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31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0:070506: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2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00000:109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3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2:050303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34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1:050109:1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35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2:040310:2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36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6:040401: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37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3:020122:1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38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7:040303:6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9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2:040310:33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0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1:020409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1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30501:1129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2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6:060101:8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3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1:020602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4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1:020305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5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3:020118:9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6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30:070228: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7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2:040310:3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8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1:020202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49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6:070502:6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50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3:020119: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51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40511:58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2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8:000000: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3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7:040303:63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4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5:010301:18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55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40511:5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6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5:010403: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57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3:020119:10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58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1:050233:3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59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1:020605:18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0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7:020301:21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1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9:010301:269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2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3:020120: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3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6:040401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4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1:020206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5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1:020406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6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8:041001:6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7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2:050302: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8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1:020304: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69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30308:29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70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7:030402:11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71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30301:1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72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601002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3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30:080213: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4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00000:2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5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1:020304: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76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1:020304:7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77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2:040310:3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78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2:050304:4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79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30405: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0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9:010104:45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81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8:000000:18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2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80303:6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3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7:020207:78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84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1:040101:3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85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30:070506:2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6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1:020304: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87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3:020116: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88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30405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9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30327:2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0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1:050109:65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91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3:030202:20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92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1:020304: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93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1:020102: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94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8:041001:5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5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3:020116: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96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1:010305:1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97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80213:20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8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3:020120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599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30:000000:412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0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2:060102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01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2:070211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02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4:040601:14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3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1:020211: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04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2:060101:4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05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9:010503:103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06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70506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7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80208:13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8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2:060101:5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09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1:020207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10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5:050201:4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11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0:000000:41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2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3:020119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13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2:040310:3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14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6:020101:19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5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30401:49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6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0:080208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7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2:060201: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18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2:040310:2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19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8:041001:5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0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2:050301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1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5:060201:9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2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5:010401:28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3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32:010302:25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4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5:010302:223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5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30:070228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6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3:020111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7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3:020116: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8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2:050301: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29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3:020119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0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40601:400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1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6:070502:6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2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3:020117: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3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6:070906:3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4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1:020602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5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3:020114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6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9:010604:25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7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2:040310:35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8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40301:46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39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1:010218: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40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0:000000:11130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1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30:080213:5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2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30327:26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3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2:040310:28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44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2:040310:3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45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0:070506: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6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1:020308: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47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1:020304:1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48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1:020102: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49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5:010301:18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0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1:050109:37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1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9:030401:310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2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1:020210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3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2:090304:26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4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30:080208:37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5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2:040310:35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6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1:010311:108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7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5:010302:253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8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3:020121:4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59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7:000000:107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0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2:060207:85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61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2:040310:3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62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20901:10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63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30403:7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64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30301:55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5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30327:2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6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2:050301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67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8:030206:17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8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2:040310:29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69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40511:49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0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30327:3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1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70807:169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72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8:030103: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3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9:010102:36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74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3:020120:5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75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1:020406:1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76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5:050201:4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77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4:040601:13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8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1:020310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79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7:610716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0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3:020118:1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81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7:040303:18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2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2:050301: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83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30:070501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4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3:020119:10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85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1:020409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86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2:060207:320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87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30:070506:5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8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7:020101:118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9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1:020206:1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90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30405: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1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9:010407:10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92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30:080213:2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3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3:020119: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94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40301:43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95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6:070906:37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96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1:020209:69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97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30:070501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8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2:050304:3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699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1:020610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0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9:010104:59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1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6:070503:30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2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1:020207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3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3:020120:5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4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2:050301:4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5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1:010107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6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9:601002:1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7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3:020111: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8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3:020118:1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09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5:010301:18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10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40601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1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3:020118: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12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1:020209:69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13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1:020304: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14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3:020116: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15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10702:28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16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8:041004:70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7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1:020305: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18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5:040601:54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19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6:070906:37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0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30:070807:18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1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6:040401:3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2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2:040310:26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3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1:050109:10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4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1:020102:6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5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1:020304:6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6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30:070501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7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9:010407:18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8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3:020117: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29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30:080213:2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0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6:071201:186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31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2:050213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32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0:000000:10987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3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30405:1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4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1:020303: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35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6:070801:142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36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1:020303: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37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2:010102: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38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3:020118: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39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4:030335:1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0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2:050302: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41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5:010302:1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42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2:040310:38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43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7:040301:33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4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2:040310:12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45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1:020303:3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46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30301:10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7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0:070804:450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48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0:020607: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49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9:010103:16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50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1:020303:6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51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8:030206:94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2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4:000000:625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3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5:060201:9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54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30401:17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5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30:100101:6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56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2:040310:33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57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07:020101:5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8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1:020206:1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59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1:020304: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60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8:000000:1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1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4:040513:1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2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4:030301:172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63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1:020209:72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64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1:020304:3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65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6:070801:143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66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3:020119:11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67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1:020304:9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68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3:020120:1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69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40701:49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0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4:020204:4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71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30:070807:188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72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3:050209:180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73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2:040310:32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74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8:041001:56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5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6:040401:68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76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4:030328:8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7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1:020304:15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78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2:040310:3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79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30:070506:139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0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5:601004:2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1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5:020506:4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2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9:010104:70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3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2:040310:29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4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3:020118:2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5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7:010105:256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6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1:050109:172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7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3:020119:84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8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0:070807:170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89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30405:40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0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30322:43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1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4:040601:391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2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1:020211:27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8">
          <table:table-cell table:style-name="cell_1793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5:010302:151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5878B8A240CC8E14EF73BD779C03B8DC2D06F1765277A4132F56B2FE1D4072A3D71300BD77321B0DA3D0D283F1BD108F9DDDB91C1D5DC67B8D1F1E9707E4E0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20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05"/>
          <table:table-cell table:style-name="cell_16_main"/>
          <table:table-cell table:style-name="cell_67_bottom"/>
          <table:table-cell table:style-name="cell_16_main"/>
          <table:table-cell table:style-name="ce1205" office:value-type="string" calcext:value-type="string" table:number-columns-spanned="2" table:number-rows-spanned="1">
            <text:p>Сысина Т. Н.</text:p>
          </table:table-cell>
          <table:covered-table-cell table:style-name="ce120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600:Sheet1.F179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401</number:text>
    </number:number-style>
    <number:number-style style:name="N115">
      <number:text>402</number:text>
    </number:number-style>
    <number:number-style style:name="N116">
      <number:text>403</number:text>
    </number:number-style>
    <number:number-style style:name="N117">
      <number:text>404</number:text>
    </number:number-style>
    <number:number-style style:name="N118">
      <number:text>405</number:text>
    </number:number-style>
    <number:number-style style:name="N119">
      <number:text>406</number:text>
    </number:number-style>
    <number:number-style style:name="N120">
      <number:text>407</number:text>
    </number:number-style>
    <number:number-style style:name="N121">
      <number:text>408</number:text>
    </number:number-style>
    <number:number-style style:name="N122">
      <number:text>409</number:text>
    </number:number-style>
    <number:number-style style:name="N123">
      <number:text>410</number:text>
    </number:number-style>
    <number:number-style style:name="N124">
      <number:text>90</number:text>
    </number:number-style>
    <number:number-style style:name="N125">
      <number:text>255 023,67</number:text>
    </number:number-style>
    <number:number-style style:name="N126">
      <number:text>411</number:text>
    </number:number-style>
    <number:number-style style:name="N127">
      <number:text>412</number:text>
    </number:number-style>
    <number:number-style style:name="N128">
      <number:text>413</number:text>
    </number:number-style>
    <number:number-style style:name="N129">
      <number:text>414</number:text>
    </number:number-style>
    <number:number-style style:name="N130">
      <number:text>415</number:text>
    </number:number-style>
    <number:number-style style:name="N131">
      <number:text>416</number:text>
    </number:number-style>
    <number:number-style style:name="N132">
      <number:text>417</number:text>
    </number:number-style>
    <number:number-style style:name="N133">
      <number:text>418</number:text>
    </number:number-style>
    <number:number-style style:name="N134">
      <number:text>419</number:text>
    </number:number-style>
    <number:number-style style:name="N135">
      <number:text>420</number:text>
    </number:number-style>
    <number:number-style style:name="N136">
      <number:text>91</number:text>
    </number:number-style>
    <number:number-style style:name="N137">
      <number:text>249 290,00</number:text>
    </number:number-style>
    <number:number-style style:name="N138">
      <number:text>421</number:text>
    </number:number-style>
    <number:number-style style:name="N139">
      <number:text>422</number:text>
    </number:number-style>
    <number:number-style style:name="N140">
      <number:text>423</number:text>
    </number:number-style>
    <number:number-style style:name="N141">
      <number:text>424</number:text>
    </number:number-style>
    <number:number-style style:name="N142">
      <number:text>425</number:text>
    </number:number-style>
    <number:number-style style:name="N143">
      <number:text>426</number:text>
    </number:number-style>
    <number:number-style style:name="N144">
      <number:text>427</number:text>
    </number:number-style>
    <number:number-style style:name="N145">
      <number:text>428</number:text>
    </number:number-style>
    <number:number-style style:name="N146">
      <number:text>429</number:text>
    </number:number-style>
    <number:number-style style:name="N147">
      <number:text>430</number:text>
    </number:number-style>
    <number:number-style style:name="N148">
      <number:text>92</number:text>
    </number:number-style>
    <number:number-style style:name="N149">
      <number:text>431</number:text>
    </number:number-style>
    <number:number-style style:name="N150">
      <number:text>432</number:text>
    </number:number-style>
    <number:number-style style:name="N151">
      <number:text>433</number:text>
    </number:number-style>
    <number:number-style style:name="N152">
      <number:text>434</number:text>
    </number:number-style>
    <number:number-style style:name="N153">
      <number:text>435</number:text>
    </number:number-style>
    <number:number-style style:name="N154">
      <number:text>436</number:text>
    </number:number-style>
    <number:number-style style:name="N155">
      <number:text>437</number:text>
    </number:number-style>
    <number:number-style style:name="N156">
      <number:text>438</number:text>
    </number:number-style>
    <number:number-style style:name="N157">
      <number:text>439</number:text>
    </number:number-style>
    <number:number-style style:name="N158">
      <number:text>440</number:text>
    </number:number-style>
    <number:number-style style:name="N159">
      <number:text>93</number:text>
    </number:number-style>
    <number:number-style style:name="N160">
      <number:text>441</number:text>
    </number:number-style>
    <number:number-style style:name="N161">
      <number:text>442</number:text>
    </number:number-style>
    <number:number-style style:name="N162">
      <number:text>443</number:text>
    </number:number-style>
    <number:number-style style:name="N163">
      <number:text>444</number:text>
    </number:number-style>
    <number:number-style style:name="N164">
      <number:text>445</number:text>
    </number:number-style>
    <number:number-style style:name="N165">
      <number:text>446</number:text>
    </number:number-style>
    <number:number-style style:name="N166">
      <number:text>447</number:text>
    </number:number-style>
    <number:number-style style:name="N167">
      <number:text>448</number:text>
    </number:number-style>
    <number:number-style style:name="N168">
      <number:text>449</number:text>
    </number:number-style>
    <number:number-style style:name="N169">
      <number:text>450</number:text>
    </number:number-style>
    <number:number-style style:name="N170">
      <number:text>94</number:text>
    </number:number-style>
    <number:number-style style:name="N171">
      <number:text>451</number:text>
    </number:number-style>
    <number:number-style style:name="N172">
      <number:text>452</number:text>
    </number:number-style>
    <number:number-style style:name="N173">
      <number:text>453</number:text>
    </number:number-style>
    <number:number-style style:name="N174">
      <number:text>454</number:text>
    </number:number-style>
    <number:number-style style:name="N175">
      <number:text>455</number:text>
    </number:number-style>
    <number:number-style style:name="N176">
      <number:text>456</number:text>
    </number:number-style>
    <number:number-style style:name="N177">
      <number:text>457</number:text>
    </number:number-style>
    <number:number-style style:name="N178">
      <number:text>458</number:text>
    </number:number-style>
    <number:number-style style:name="N179">
      <number:text>459</number:text>
    </number:number-style>
    <number:number-style style:name="N180">
      <number:text>460</number:text>
    </number:number-style>
    <number:number-style style:name="N181">
      <number:text>95</number:text>
    </number:number-style>
    <number:number-style style:name="N182">
      <number:text>461</number:text>
    </number:number-style>
    <number:number-style style:name="N183">
      <number:text>462</number:text>
    </number:number-style>
    <number:number-style style:name="N184">
      <number:text>463</number:text>
    </number:number-style>
    <number:number-style style:name="N185">
      <number:text>464</number:text>
    </number:number-style>
    <number:number-style style:name="N186">
      <number:text>465</number:text>
    </number:number-style>
    <number:number-style style:name="N187">
      <number:text>466</number:text>
    </number:number-style>
    <number:number-style style:name="N188">
      <number:text>467</number:text>
    </number:number-style>
    <number:number-style style:name="N189">
      <number:text>468</number:text>
    </number:number-style>
    <number:number-style style:name="N190">
      <number:text>469</number:text>
    </number:number-style>
    <number:number-style style:name="N191">
      <number:text>470</number:text>
    </number:number-style>
    <number:number-style style:name="N192">
      <number:text>96</number:text>
    </number:number-style>
    <number:number-style style:name="N193">
      <number:text>47 081,40</number:text>
    </number:number-style>
    <number:number-style style:name="N194">
      <number:text>471</number:text>
    </number:number-style>
    <number:number-style style:name="N195">
      <number:text>472</number:text>
    </number:number-style>
    <number:number-style style:name="N196">
      <number:text>473</number:text>
    </number:number-style>
    <number:number-style style:name="N197">
      <number:text>474</number:text>
    </number:number-style>
    <number:number-style style:name="N198">
      <number:text>475</number:text>
    </number:number-style>
    <number:number-style style:name="N199">
      <number:text>476</number:text>
    </number:number-style>
    <number:number-style style:name="N200">
      <number:text>477</number:text>
    </number:number-style>
    <number:number-style style:name="N201">
      <number:text>478</number:text>
    </number:number-style>
    <number:number-style style:name="N202">
      <number:text>479</number:text>
    </number:number-style>
    <number:number-style style:name="N203">
      <number:text>480</number:text>
    </number:number-style>
    <number:number-style style:name="N204">
      <number:text>97</number:text>
    </number:number-style>
    <number:number-style style:name="N205">
      <number:text>1 138 402,54</number:text>
    </number:number-style>
    <number:number-style style:name="N206">
      <number:text>481</number:text>
    </number:number-style>
    <number:number-style style:name="N207">
      <number:text>482</number:text>
    </number:number-style>
    <number:number-style style:name="N208">
      <number:text>483</number:text>
    </number:number-style>
    <number:number-style style:name="N209">
      <number:text>484</number:text>
    </number:number-style>
    <number:number-style style:name="N210">
      <number:text>485</number:text>
    </number:number-style>
    <number:number-style style:name="N211">
      <number:text>486</number:text>
    </number:number-style>
    <number:number-style style:name="N212">
      <number:text>487</number:text>
    </number:number-style>
    <number:number-style style:name="N213">
      <number:text>488</number:text>
    </number:number-style>
    <number:number-style style:name="N214">
      <number:text>489</number:text>
    </number:number-style>
    <number:number-style style:name="N215">
      <number:text>490</number:text>
    </number:number-style>
    <number:number-style style:name="N216">
      <number:text>98</number:text>
    </number:number-style>
    <number:number-style style:name="N217">
      <number:text>159 111,65</number:text>
    </number:number-style>
    <number:number-style style:name="N218">
      <number:text>491</number:text>
    </number:number-style>
    <number:number-style style:name="N219">
      <number:text>492</number:text>
    </number:number-style>
    <number:number-style style:name="N220">
      <number:text>493</number:text>
    </number:number-style>
    <number:number-style style:name="N221">
      <number:text>494</number:text>
    </number:number-style>
    <number:number-style style:name="N222">
      <number:text>495</number:text>
    </number:number-style>
    <number:number-style style:name="N223">
      <number:text>496</number:text>
    </number:number-style>
    <number:number-style style:name="N224">
      <number:text>497</number:text>
    </number:number-style>
    <number:number-style style:name="N225">
      <number:text>498</number:text>
    </number:number-style>
    <number:number-style style:name="N226">
      <number:text>499</number:text>
    </number:number-style>
    <number:number-style style:name="N227">
      <number:text>500</number:text>
    </number:number-style>
    <number:number-style style:name="N228">
      <number:text>99</number:text>
    </number:number-style>
    <number:number-style style:name="N229">
      <number:text>501</number:text>
    </number:number-style>
    <number:number-style style:name="N230">
      <number:text>502</number:text>
    </number:number-style>
    <number:number-style style:name="N231">
      <number:text>503</number:text>
    </number:number-style>
    <number:number-style style:name="N232">
      <number:text>504</number:text>
    </number:number-style>
    <number:number-style style:name="N233">
      <number:text>505</number:text>
    </number:number-style>
    <number:number-style style:name="N234">
      <number:text>506</number:text>
    </number:number-style>
    <number:number-style style:name="N235">
      <number:text>507</number:text>
    </number:number-style>
    <number:number-style style:name="N236">
      <number:text>508</number:text>
    </number:number-style>
    <number:number-style style:name="N237">
      <number:text>509</number:text>
    </number:number-style>
    <number:number-style style:name="N238">
      <number:text>510</number:text>
    </number:number-style>
    <number:number-style style:name="N239">
      <number:text>100</number:text>
    </number:number-style>
    <number:number-style style:name="N240">
      <number:text>511</number:text>
    </number:number-style>
    <number:number-style style:name="N241">
      <number:text>512</number:text>
    </number:number-style>
    <number:number-style style:name="N242">
      <number:text>513</number:text>
    </number:number-style>
    <number:number-style style:name="N243">
      <number:text>514</number:text>
    </number:number-style>
    <number:number-style style:name="N244">
      <number:text>515</number:text>
    </number:number-style>
    <number:number-style style:name="N245">
      <number:text>516</number:text>
    </number:number-style>
    <number:number-style style:name="N246">
      <number:text>517</number:text>
    </number:number-style>
    <number:number-style style:name="N247">
      <number:text>518</number:text>
    </number:number-style>
    <number:number-style style:name="N248">
      <number:text>519</number:text>
    </number:number-style>
    <number:number-style style:name="N249">
      <number:text>520</number:text>
    </number:number-style>
    <number:number-style style:name="N250">
      <number:text>101</number:text>
    </number:number-style>
    <number:number-style style:name="N251">
      <number:text>280 451,25</number:text>
    </number:number-style>
    <number:number-style style:name="N252">
      <number:text>521</number:text>
    </number:number-style>
    <number:number-style style:name="N253">
      <number:text>522</number:text>
    </number:number-style>
    <number:number-style style:name="N254">
      <number:text>523</number:text>
    </number:number-style>
    <number:number-style style:name="N255">
      <number:text>524</number:text>
    </number:number-style>
    <number:number-style style:name="N256">
      <number:text>525</number:text>
    </number:number-style>
    <number:number-style style:name="N257">
      <number:text>526</number:text>
    </number:number-style>
    <number:number-style style:name="N258">
      <number:text>527</number:text>
    </number:number-style>
    <number:number-style style:name="N259">
      <number:text>528</number:text>
    </number:number-style>
    <number:number-style style:name="N260">
      <number:text>529</number:text>
    </number:number-style>
    <number:number-style style:name="N261">
      <number:text>530</number:text>
    </number:number-style>
    <number:number-style style:name="N262">
      <number:text>102</number:text>
    </number:number-style>
    <number:number-style style:name="N263">
      <number:text>654 540,22</number:text>
    </number:number-style>
    <number:number-style style:name="N264">
      <number:text>531</number:text>
    </number:number-style>
    <number:number-style style:name="N265">
      <number:text>532</number:text>
    </number:number-style>
    <number:number-style style:name="N266">
      <number:text>533</number:text>
    </number:number-style>
    <number:number-style style:name="N267">
      <number:text>534</number:text>
    </number:number-style>
    <number:number-style style:name="N268">
      <number:text>535</number:text>
    </number:number-style>
    <number:number-style style:name="N269">
      <number:text>536</number:text>
    </number:number-style>
    <number:number-style style:name="N270">
      <number:text>537</number:text>
    </number:number-style>
    <number:number-style style:name="N271">
      <number:text>538</number:text>
    </number:number-style>
    <number:number-style style:name="N272">
      <number:text>539</number:text>
    </number:number-style>
    <number:number-style style:name="N273">
      <number:text>540</number:text>
    </number:number-style>
    <number:number-style style:name="N274">
      <number:text>103</number:text>
    </number:number-style>
    <number:number-style style:name="N275">
      <number:text>3 030 624,00</number:text>
    </number:number-style>
    <number:number-style style:name="N276">
      <number:text>541</number:text>
    </number:number-style>
    <number:number-style style:name="N277">
      <number:text>542</number:text>
    </number:number-style>
    <number:number-style style:name="N278">
      <number:text>543</number:text>
    </number:number-style>
    <number:number-style style:name="N279">
      <number:text>544</number:text>
    </number:number-style>
    <number:number-style style:name="N280">
      <number:text>545</number:text>
    </number:number-style>
    <number:number-style style:name="N281">
      <number:text>546</number:text>
    </number:number-style>
    <number:number-style style:name="N282">
      <number:text>547</number:text>
    </number:number-style>
    <number:number-style style:name="N283">
      <number:text>548</number:text>
    </number:number-style>
    <number:number-style style:name="N284">
      <number:text>549</number:text>
    </number:number-style>
    <number:number-style style:name="N285">
      <number:text>550</number:text>
    </number:number-style>
    <number:number-style style:name="N286">
      <number:text>104</number:text>
    </number:number-style>
    <number:number-style style:name="N287">
      <number:text>259 261,60</number:text>
    </number:number-style>
    <number:number-style style:name="N288">
      <number:text>551</number:text>
    </number:number-style>
    <number:number-style style:name="N289">
      <number:text>552</number:text>
    </number:number-style>
    <number:number-style style:name="N290">
      <number:text>553</number:text>
    </number:number-style>
    <number:number-style style:name="N291">
      <number:text>554</number:text>
    </number:number-style>
    <number:number-style style:name="N292">
      <number:text>555</number:text>
    </number:number-style>
    <number:number-style style:name="N293">
      <number:text>556</number:text>
    </number:number-style>
    <number:number-style style:name="N294">
      <number:text>557</number:text>
    </number:number-style>
    <number:number-style style:name="N295">
      <number:text>558</number:text>
    </number:number-style>
    <number:number-style style:name="N296">
      <number:text>559</number:text>
    </number:number-style>
    <number:number-style style:name="N297">
      <number:text>560</number:text>
    </number:number-style>
    <number:number-style style:name="N298">
      <number:text>105</number:text>
    </number:number-style>
    <number:number-style style:name="N299">
      <number:text>487 494,00</number:text>
    </number:number-style>
    <number:number-style style:name="N300">
      <number:text>561</number:text>
    </number:number-style>
    <number:number-style style:name="N301">
      <number:text>562</number:text>
    </number:number-style>
    <number:number-style style:name="N302">
      <number:text>563</number:text>
    </number:number-style>
    <number:number-style style:name="N303">
      <number:text>564</number:text>
    </number:number-style>
    <number:number-style style:name="N304">
      <number:text>565</number:text>
    </number:number-style>
    <number:number-style style:name="N305">
      <number:text>566</number:text>
    </number:number-style>
    <number:number-style style:name="N306">
      <number:text>567</number:text>
    </number:number-style>
    <number:number-style style:name="N307">
      <number:text>568</number:text>
    </number:number-style>
    <number:number-style style:name="N308">
      <number:text>569</number:text>
    </number:number-style>
    <number:number-style style:name="N309">
      <number:text>570</number:text>
    </number:number-style>
    <number:number-style style:name="N310">
      <number:text>106</number:text>
    </number:number-style>
    <number:number-style style:name="N311">
      <number:text>116 326,68</number:text>
    </number:number-style>
    <number:number-style style:name="N312">
      <number:text>571</number:text>
    </number:number-style>
    <number:number-style style:name="N313">
      <number:text>572</number:text>
    </number:number-style>
    <number:number-style style:name="N314">
      <number:text>573</number:text>
    </number:number-style>
    <number:number-style style:name="N315">
      <number:text>574</number:text>
    </number:number-style>
    <number:number-style style:name="N316">
      <number:text>575</number:text>
    </number:number-style>
    <number:number-style style:name="N317">
      <number:text>576</number:text>
    </number:number-style>
    <number:number-style style:name="N318">
      <number:text>577</number:text>
    </number:number-style>
    <number:number-style style:name="N319">
      <number:text>578</number:text>
    </number:number-style>
    <number:number-style style:name="N320">
      <number:text>579</number:text>
    </number:number-style>
    <number:number-style style:name="N321">
      <number:text>580</number:text>
    </number:number-style>
    <number:number-style style:name="N322">
      <number:text>107</number:text>
    </number:number-style>
    <number:number-style style:name="N323">
      <number:text>1 558 835,74</number:text>
    </number:number-style>
    <number:number-style style:name="N324">
      <number:text>581</number:text>
    </number:number-style>
    <number:number-style style:name="N325">
      <number:text>582</number:text>
    </number:number-style>
    <number:number-style style:name="N326">
      <number:text>583</number:text>
    </number:number-style>
    <number:number-style style:name="N327">
      <number:text>584</number:text>
    </number:number-style>
    <number:number-style style:name="N328">
      <number:text>585</number:text>
    </number:number-style>
    <number:number-style style:name="N329">
      <number:text>586</number:text>
    </number:number-style>
    <number:number-style style:name="N330">
      <number:text>587</number:text>
    </number:number-style>
    <number:number-style style:name="N331">
      <number:text>588</number:text>
    </number:number-style>
    <number:number-style style:name="N332">
      <number:text>589</number:text>
    </number:number-style>
    <number:number-style style:name="N333">
      <number:text>590</number:text>
    </number:number-style>
    <number:number-style style:name="N334">
      <number:text>108</number:text>
    </number:number-style>
    <number:number-style style:name="N335">
      <number:text>451 836,00</number:text>
    </number:number-style>
    <number:number-style style:name="N336">
      <number:text>591</number:text>
    </number:number-style>
    <number:number-style style:name="N337">
      <number:text>592</number:text>
    </number:number-style>
    <number:number-style style:name="N338">
      <number:text>593</number:text>
    </number:number-style>
    <number:number-style style:name="N339">
      <number:text>594</number:text>
    </number:number-style>
    <number:number-style style:name="N340">
      <number:text>595</number:text>
    </number:number-style>
    <number:number-style style:name="N341">
      <number:text>596</number:text>
    </number:number-style>
    <number:number-style style:name="N342">
      <number:text>597</number:text>
    </number:number-style>
    <number:number-style style:name="N343">
      <number:text>598</number:text>
    </number:number-style>
    <number:number-style style:name="N344">
      <number:text>599</number:text>
    </number:number-style>
    <number:number-style style:name="N345">
      <number:text>600</number:text>
    </number:number-style>
    <number:number-style style:name="N346">
      <number:text>109</number:text>
    </number:number-style>
    <number:number-style style:name="N347">
      <number:text>1</number:text>
    </number:number-style>
    <number:number-style style:name="N348">
      <number:text>601</number:text>
    </number:number-style>
    <number:number-style style:name="N349">
      <number:text>602</number:text>
    </number:number-style>
    <number:number-style style:name="N350">
      <number:text>603</number:text>
    </number:number-style>
    <number:number-style style:name="N351">
      <number:text>604</number:text>
    </number:number-style>
    <number:number-style style:name="N352">
      <number:text>605</number:text>
    </number:number-style>
    <number:number-style style:name="N353">
      <number:text>606</number:text>
    </number:number-style>
    <number:number-style style:name="N354">
      <number:text>607</number:text>
    </number:number-style>
    <number:number-style style:name="N355">
      <number:text>608</number:text>
    </number:number-style>
    <number:number-style style:name="N356">
      <number:text>609</number:text>
    </number:number-style>
    <number:number-style style:name="N357">
      <number:text>610</number:text>
    </number:number-style>
    <number:number-style style:name="N358">
      <number:text>110</number:text>
    </number:number-style>
    <number:number-style style:name="N359">
      <number:text>611</number:text>
    </number:number-style>
    <number:number-style style:name="N360">
      <number:text>612</number:text>
    </number:number-style>
    <number:number-style style:name="N361">
      <number:text>613</number:text>
    </number:number-style>
    <number:number-style style:name="N362">
      <number:text>614</number:text>
    </number:number-style>
    <number:number-style style:name="N363">
      <number:text>615</number:text>
    </number:number-style>
    <number:number-style style:name="N364">
      <number:text>616</number:text>
    </number:number-style>
    <number:number-style style:name="N365">
      <number:text>617</number:text>
    </number:number-style>
    <number:number-style style:name="N366">
      <number:text>618</number:text>
    </number:number-style>
    <number:number-style style:name="N367">
      <number:text>619</number:text>
    </number:number-style>
    <number:number-style style:name="N368">
      <number:text>620</number:text>
    </number:number-style>
    <number:number-style style:name="N369">
      <number:text>111</number:text>
    </number:number-style>
    <number:number-style style:name="N370">
      <number:text>621</number:text>
    </number:number-style>
    <number:number-style style:name="N371">
      <number:text>622</number:text>
    </number:number-style>
    <number:number-style style:name="N372">
      <number:text>623</number:text>
    </number:number-style>
    <number:number-style style:name="N373">
      <number:text>624</number:text>
    </number:number-style>
    <number:number-style style:name="N374">
      <number:text>625</number:text>
    </number:number-style>
    <number:number-style style:name="N375">
      <number:text>626</number:text>
    </number:number-style>
    <number:number-style style:name="N376">
      <number:text>627</number:text>
    </number:number-style>
    <number:number-style style:name="N377">
      <number:text>628</number:text>
    </number:number-style>
    <number:number-style style:name="N378">
      <number:text>629</number:text>
    </number:number-style>
    <number:number-style style:name="N379">
      <number:text>630</number:text>
    </number:number-style>
    <number:number-style style:name="N380">
      <number:text>112</number:text>
    </number:number-style>
    <number:number-style style:name="N381">
      <number:text>631</number:text>
    </number:number-style>
    <number:number-style style:name="N382">
      <number:text>632</number:text>
    </number:number-style>
    <number:number-style style:name="N383">
      <number:text>633</number:text>
    </number:number-style>
    <number:number-style style:name="N384">
      <number:text>634</number:text>
    </number:number-style>
    <number:number-style style:name="N385">
      <number:text>635</number:text>
    </number:number-style>
    <number:number-style style:name="N386">
      <number:text>636</number:text>
    </number:number-style>
    <number:number-style style:name="N387">
      <number:text>637</number:text>
    </number:number-style>
    <number:number-style style:name="N388">
      <number:text>638</number:text>
    </number:number-style>
    <number:number-style style:name="N389">
      <number:text>639</number:text>
    </number:number-style>
    <number:number-style style:name="N390">
      <number:text>640</number:text>
    </number:number-style>
    <number:number-style style:name="N391">
      <number:text>113</number:text>
    </number:number-style>
    <number:number-style style:name="N392">
      <number:text>509 821,62</number:text>
    </number:number-style>
    <number:number-style style:name="N393">
      <number:text>641</number:text>
    </number:number-style>
    <number:number-style style:name="N394">
      <number:text>642</number:text>
    </number:number-style>
    <number:number-style style:name="N395">
      <number:text>643</number:text>
    </number:number-style>
    <number:number-style style:name="N396">
      <number:text>644</number:text>
    </number:number-style>
    <number:number-style style:name="N397">
      <number:text>645</number:text>
    </number:number-style>
    <number:number-style style:name="N398">
      <number:text>646</number:text>
    </number:number-style>
    <number:number-style style:name="N399">
      <number:text>647</number:text>
    </number:number-style>
    <number:number-style style:name="N400">
      <number:text>648</number:text>
    </number:number-style>
    <number:number-style style:name="N401">
      <number:text>649</number:text>
    </number:number-style>
    <number:number-style style:name="N402">
      <number:text>650</number:text>
    </number:number-style>
    <number:number-style style:name="N403">
      <number:text>114</number:text>
    </number:number-style>
    <number:number-style style:name="N404">
      <number:text>651</number:text>
    </number:number-style>
    <number:number-style style:name="N405">
      <number:text>652</number:text>
    </number:number-style>
    <number:number-style style:name="N406">
      <number:text>653</number:text>
    </number:number-style>
    <number:number-style style:name="N407">
      <number:text>654</number:text>
    </number:number-style>
    <number:number-style style:name="N408">
      <number:text>655</number:text>
    </number:number-style>
    <number:number-style style:name="N409">
      <number:text>656</number:text>
    </number:number-style>
    <number:number-style style:name="N410">
      <number:text>657</number:text>
    </number:number-style>
    <number:number-style style:name="N411">
      <number:text>658</number:text>
    </number:number-style>
    <number:number-style style:name="N412">
      <number:text>659</number:text>
    </number:number-style>
    <number:number-style style:name="N413">
      <number:text>660</number:text>
    </number:number-style>
    <number:number-style style:name="N414">
      <number:text>115</number:text>
    </number:number-style>
    <number:number-style style:name="N415">
      <number:text>2 486 943,37</number:text>
    </number:number-style>
    <number:number-style style:name="N416">
      <number:text>661</number:text>
    </number:number-style>
    <number:number-style style:name="N417">
      <number:text>662</number:text>
    </number:number-style>
    <number:number-style style:name="N418">
      <number:text>663</number:text>
    </number:number-style>
    <number:number-style style:name="N419">
      <number:text>664</number:text>
    </number:number-style>
    <number:number-style style:name="N420">
      <number:text>665</number:text>
    </number:number-style>
    <number:number-style style:name="N421">
      <number:text>666</number:text>
    </number:number-style>
    <number:number-style style:name="N422">
      <number:text>667</number:text>
    </number:number-style>
    <number:number-style style:name="N423">
      <number:text>668</number:text>
    </number:number-style>
    <number:number-style style:name="N424">
      <number:text>669</number:text>
    </number:number-style>
    <number:number-style style:name="N425">
      <number:text>670</number:text>
    </number:number-style>
    <number:number-style style:name="N426">
      <number:text>116</number:text>
    </number:number-style>
    <number:number-style style:name="N427">
      <number:text>299 646,58</number:text>
    </number:number-style>
    <number:number-style style:name="N428">
      <number:text>671</number:text>
    </number:number-style>
    <number:number-style style:name="N429">
      <number:text>672</number:text>
    </number:number-style>
    <number:number-style style:name="N430">
      <number:text>673</number:text>
    </number:number-style>
    <number:number-style style:name="N431">
      <number:text>674</number:text>
    </number:number-style>
    <number:number-style style:name="N432">
      <number:text>675</number:text>
    </number:number-style>
    <number:number-style style:name="N433">
      <number:text>676</number:text>
    </number:number-style>
    <number:number-style style:name="N434">
      <number:text>677</number:text>
    </number:number-style>
    <number:number-style style:name="N435">
      <number:text>678</number:text>
    </number:number-style>
    <number:number-style style:name="N436">
      <number:text>679</number:text>
    </number:number-style>
    <number:number-style style:name="N437">
      <number:text>680</number:text>
    </number:number-style>
    <number:number-style style:name="N438">
      <number:text>117</number:text>
    </number:number-style>
    <number:number-style style:name="N439">
      <number:text>62 028,12</number:text>
    </number:number-style>
    <number:number-style style:name="N440">
      <number:text>681</number:text>
    </number:number-style>
    <number:number-style style:name="N441">
      <number:text>682</number:text>
    </number:number-style>
    <number:number-style style:name="N442">
      <number:text>683</number:text>
    </number:number-style>
    <number:number-style style:name="N443">
      <number:text>684</number:text>
    </number:number-style>
    <number:number-style style:name="N444">
      <number:text>685</number:text>
    </number:number-style>
    <number:number-style style:name="N445">
      <number:text>686</number:text>
    </number:number-style>
    <number:number-style style:name="N446">
      <number:text>687</number:text>
    </number:number-style>
    <number:number-style style:name="N447">
      <number:text>688</number:text>
    </number:number-style>
    <number:number-style style:name="N448">
      <number:text>689</number:text>
    </number:number-style>
    <number:number-style style:name="N449">
      <number:text>690</number:text>
    </number:number-style>
    <number:number-style style:name="N450">
      <number:text>118</number:text>
    </number:number-style>
    <number:number-style style:name="N451">
      <number:text>691</number:text>
    </number:number-style>
    <number:number-style style:name="N452">
      <number:text>692</number:text>
    </number:number-style>
    <number:number-style style:name="N453">
      <number:text>693</number:text>
    </number:number-style>
    <number:number-style style:name="N454">
      <number:text>694</number:text>
    </number:number-style>
    <number:number-style style:name="N455">
      <number:text>695</number:text>
    </number:number-style>
    <number:number-style style:name="N456">
      <number:text>696</number:text>
    </number:number-style>
    <number:number-style style:name="N457">
      <number:text>697</number:text>
    </number:number-style>
    <number:number-style style:name="N458">
      <number:text>698</number:text>
    </number:number-style>
    <number:number-style style:name="N459">
      <number:text>699</number:text>
    </number:number-style>
    <number:number-style style:name="N460">
      <number:text>700</number:text>
    </number:number-style>
    <number:number-style style:name="N461">
      <number:text>119</number:text>
    </number:number-style>
    <number:number-style style:name="N462">
      <number:text>1 287 490,50</number:text>
    </number:number-style>
    <number:number-style style:name="N463">
      <number:text>2</number:text>
    </number:number-style>
    <number:number-style style:name="N464">
      <number:text>257 267,28</number:text>
    </number:number-style>
    <number:number-style style:name="N465">
      <number:text>701</number:text>
    </number:number-style>
    <number:number-style style:name="N466">
      <number:text>702</number:text>
    </number:number-style>
    <number:number-style style:name="N467">
      <number:text>703</number:text>
    </number:number-style>
    <number:number-style style:name="N468">
      <number:text>704</number:text>
    </number:number-style>
    <number:number-style style:name="N469">
      <number:text>705</number:text>
    </number:number-style>
    <number:number-style style:name="N470">
      <number:text>706</number:text>
    </number:number-style>
    <number:number-style style:name="N471">
      <number:text>707</number:text>
    </number:number-style>
    <number:number-style style:name="N472">
      <number:text>708</number:text>
    </number:number-style>
    <number:number-style style:name="N473">
      <number:text>709</number:text>
    </number:number-style>
    <number:number-style style:name="N474">
      <number:text>710</number:text>
    </number:number-style>
    <number:number-style style:name="N475">
      <number:text>120</number:text>
    </number:number-style>
    <number:number-style style:name="N476">
      <number:text>711</number:text>
    </number:number-style>
    <number:number-style style:name="N477">
      <number:text>712</number:text>
    </number:number-style>
    <number:number-style style:name="N478">
      <number:text>713</number:text>
    </number:number-style>
    <number:number-style style:name="N479">
      <number:text>714</number:text>
    </number:number-style>
    <number:number-style style:name="N480">
      <number:text>715</number:text>
    </number:number-style>
    <number:number-style style:name="N481">
      <number:text>716</number:text>
    </number:number-style>
    <number:number-style style:name="N482">
      <number:text>717</number:text>
    </number:number-style>
    <number:number-style style:name="N483">
      <number:text>718</number:text>
    </number:number-style>
    <number:number-style style:name="N484">
      <number:text>719</number:text>
    </number:number-style>
    <number:number-style style:name="N485">
      <number:text>720</number:text>
    </number:number-style>
    <number:number-style style:name="N486">
      <number:text>121</number:text>
    </number:number-style>
    <number:number-style style:name="N487">
      <number:text>721</number:text>
    </number:number-style>
    <number:number-style style:name="N488">
      <number:text>722</number:text>
    </number:number-style>
    <number:number-style style:name="N489">
      <number:text>723</number:text>
    </number:number-style>
    <number:number-style style:name="N490">
      <number:text>724</number:text>
    </number:number-style>
    <number:number-style style:name="N491">
      <number:text>725</number:text>
    </number:number-style>
    <number:number-style style:name="N492">
      <number:text>726</number:text>
    </number:number-style>
    <number:number-style style:name="N493">
      <number:text>727</number:text>
    </number:number-style>
    <number:number-style style:name="N494">
      <number:text>728</number:text>
    </number:number-style>
    <number:number-style style:name="N495">
      <number:text>729</number:text>
    </number:number-style>
    <number:number-style style:name="N496">
      <number:text>730</number:text>
    </number:number-style>
    <number:number-style style:name="N497">
      <number:text>122</number:text>
    </number:number-style>
    <number:number-style style:name="N498">
      <number:text>632 568,64</number:text>
    </number:number-style>
    <number:number-style style:name="N499">
      <number:text>731</number:text>
    </number:number-style>
    <number:number-style style:name="N500">
      <number:text>732</number:text>
    </number:number-style>
    <number:number-style style:name="N501">
      <number:text>733</number:text>
    </number:number-style>
    <number:number-style style:name="N502">
      <number:text>734</number:text>
    </number:number-style>
    <number:number-style style:name="N503">
      <number:text>735</number:text>
    </number:number-style>
    <number:number-style style:name="N504">
      <number:text>736</number:text>
    </number:number-style>
    <number:number-style style:name="N505">
      <number:text>737</number:text>
    </number:number-style>
    <number:number-style style:name="N506">
      <number:text>738</number:text>
    </number:number-style>
    <number:number-style style:name="N507">
      <number:text>739</number:text>
    </number:number-style>
    <number:number-style style:name="N508">
      <number:text>740</number:text>
    </number:number-style>
    <number:number-style style:name="N509">
      <number:text>123</number:text>
    </number:number-style>
    <number:number-style style:name="N510">
      <number:text>605 147,62</number:text>
    </number:number-style>
    <number:number-style style:name="N511">
      <number:text>741</number:text>
    </number:number-style>
    <number:number-style style:name="N512">
      <number:text>742</number:text>
    </number:number-style>
    <number:number-style style:name="N513">
      <number:text>743</number:text>
    </number:number-style>
    <number:number-style style:name="N514">
      <number:text>744</number:text>
    </number:number-style>
    <number:number-style style:name="N515">
      <number:text>745</number:text>
    </number:number-style>
    <number:number-style style:name="N516">
      <number:text>746</number:text>
    </number:number-style>
    <number:number-style style:name="N517">
      <number:text>747</number:text>
    </number:number-style>
    <number:number-style style:name="N518">
      <number:text>748</number:text>
    </number:number-style>
    <number:number-style style:name="N519">
      <number:text>749</number:text>
    </number:number-style>
    <number:number-style style:name="N520">
      <number:text>750</number:text>
    </number:number-style>
    <number:number-style style:name="N521">
      <number:text>124</number:text>
    </number:number-style>
    <number:number-style style:name="N522">
      <number:text>1 008 007,00</number:text>
    </number:number-style>
    <number:number-style style:name="N523">
      <number:text>751</number:text>
    </number:number-style>
    <number:number-style style:name="N524">
      <number:text>752</number:text>
    </number:number-style>
    <number:number-style style:name="N525">
      <number:text>753</number:text>
    </number:number-style>
    <number:number-style style:name="N526">
      <number:text>754</number:text>
    </number:number-style>
    <number:number-style style:name="N527">
      <number:text>755</number:text>
    </number:number-style>
    <number:number-style style:name="N528">
      <number:text>756</number:text>
    </number:number-style>
    <number:number-style style:name="N529">
      <number:text>757</number:text>
    </number:number-style>
    <number:number-style style:name="N530">
      <number:text>758</number:text>
    </number:number-style>
    <number:number-style style:name="N531">
      <number:text>759</number:text>
    </number:number-style>
    <number:number-style style:name="N532">
      <number:text>760</number:text>
    </number:number-style>
    <number:number-style style:name="N533">
      <number:text>125</number:text>
    </number:number-style>
    <number:number-style style:name="N534">
      <number:text>261 754,50</number:text>
    </number:number-style>
    <number:number-style style:name="N535">
      <number:text>761</number:text>
    </number:number-style>
    <number:number-style style:name="N536">
      <number:text>762</number:text>
    </number:number-style>
    <number:number-style style:name="N537">
      <number:text>763</number:text>
    </number:number-style>
    <number:number-style style:name="N538">
      <number:text>764</number:text>
    </number:number-style>
    <number:number-style style:name="N539">
      <number:text>765</number:text>
    </number:number-style>
    <number:number-style style:name="N540">
      <number:text>766</number:text>
    </number:number-style>
    <number:number-style style:name="N541">
      <number:text>767</number:text>
    </number:number-style>
    <number:number-style style:name="N542">
      <number:text>768</number:text>
    </number:number-style>
    <number:number-style style:name="N543">
      <number:text>769</number:text>
    </number:number-style>
    <number:number-style style:name="N544">
      <number:text>770</number:text>
    </number:number-style>
    <number:number-style style:name="N545">
      <number:text>126</number:text>
    </number:number-style>
    <number:number-style style:name="N546">
      <number:text>1 081 705,99</number:text>
    </number:number-style>
    <number:number-style style:name="N547">
      <number:text>771</number:text>
    </number:number-style>
    <number:number-style style:name="N548">
      <number:text>772</number:text>
    </number:number-style>
    <number:number-style style:name="N549">
      <number:text>773</number:text>
    </number:number-style>
    <number:number-style style:name="N550">
      <number:text>774</number:text>
    </number:number-style>
    <number:number-style style:name="N551">
      <number:text>775</number:text>
    </number:number-style>
    <number:number-style style:name="N552">
      <number:text>776</number:text>
    </number:number-style>
    <number:number-style style:name="N553">
      <number:text>777</number:text>
    </number:number-style>
    <number:number-style style:name="N554">
      <number:text>778</number:text>
    </number:number-style>
    <number:number-style style:name="N555">
      <number:text>779</number:text>
    </number:number-style>
    <number:number-style style:name="N556">
      <number:text>780</number:text>
    </number:number-style>
    <number:number-style style:name="N557">
      <number:text>127</number:text>
    </number:number-style>
    <number:number-style style:name="N558">
      <number:text>781</number:text>
    </number:number-style>
    <number:number-style style:name="N559">
      <number:text>782</number:text>
    </number:number-style>
    <number:number-style style:name="N560">
      <number:text>783</number:text>
    </number:number-style>
    <number:number-style style:name="N561">
      <number:text>784</number:text>
    </number:number-style>
    <number:number-style style:name="N562">
      <number:text>785</number:text>
    </number:number-style>
    <number:number-style style:name="N563">
      <number:text>786</number:text>
    </number:number-style>
    <number:number-style style:name="N564">
      <number:text>787</number:text>
    </number:number-style>
    <number:number-style style:name="N565">
      <number:text>788</number:text>
    </number:number-style>
    <number:number-style style:name="N566">
      <number:text>789</number:text>
    </number:number-style>
    <number:number-style style:name="N567">
      <number:text>790</number:text>
    </number:number-style>
    <number:number-style style:name="N568">
      <number:text>128</number:text>
    </number:number-style>
    <number:number-style style:name="N569">
      <number:text>30 570,06</number:text>
    </number:number-style>
    <number:number-style style:name="N570">
      <number:text>791</number:text>
    </number:number-style>
    <number:number-style style:name="N571">
      <number:text>792</number:text>
    </number:number-style>
    <number:number-style style:name="N572">
      <number:text>793</number:text>
    </number:number-style>
    <number:number-style style:name="N573">
      <number:text>794</number:text>
    </number:number-style>
    <number:number-style style:name="N574">
      <number:text>795</number:text>
    </number:number-style>
    <number:number-style style:name="N575">
      <number:text>796</number:text>
    </number:number-style>
    <number:number-style style:name="N576">
      <number:text>797</number:text>
    </number:number-style>
    <number:number-style style:name="N577">
      <number:text>798</number:text>
    </number:number-style>
    <number:number-style style:name="N578">
      <number:text>799</number:text>
    </number:number-style>
    <number:number-style style:name="N579">
      <number:text>800</number:text>
    </number:number-style>
    <number:number-style style:name="N580">
      <number:text>129</number:text>
    </number:number-style>
    <number:number-style style:name="N581">
      <number:text>83 738,00</number:text>
    </number:number-style>
    <number:number-style style:name="N582">
      <number:text>3</number:text>
    </number:number-style>
    <number:number-style style:name="N583">
      <number:text>843 149,19</number:text>
    </number:number-style>
    <number:number-style style:name="N584">
      <number:text>801</number:text>
    </number:number-style>
    <number:number-style style:name="N585">
      <number:text>802</number:text>
    </number:number-style>
    <number:number-style style:name="N586">
      <number:text>803</number:text>
    </number:number-style>
    <number:number-style style:name="N587">
      <number:text>804</number:text>
    </number:number-style>
    <number:number-style style:name="N588">
      <number:text>805</number:text>
    </number:number-style>
    <number:number-style style:name="N589">
      <number:text>806</number:text>
    </number:number-style>
    <number:number-style style:name="N590">
      <number:text>807</number:text>
    </number:number-style>
    <number:number-style style:name="N591">
      <number:text>808</number:text>
    </number:number-style>
    <number:number-style style:name="N592">
      <number:text>809</number:text>
    </number:number-style>
    <number:number-style style:name="N593">
      <number:text>810</number:text>
    </number:number-style>
    <number:number-style style:name="N594">
      <number:text>130</number:text>
    </number:number-style>
    <number:number-style style:name="N595">
      <number:text>811</number:text>
    </number:number-style>
    <number:number-style style:name="N596">
      <number:text>812</number:text>
    </number:number-style>
    <number:number-style style:name="N597">
      <number:text>813</number:text>
    </number:number-style>
    <number:number-style style:name="N598">
      <number:text>814</number:text>
    </number:number-style>
    <number:number-style style:name="N599">
      <number:text>815</number:text>
    </number:number-style>
    <number:number-style style:name="N600">
      <number:text>816</number:text>
    </number:number-style>
    <number:number-style style:name="N601">
      <number:text>817</number:text>
    </number:number-style>
    <number:number-style style:name="N602">
      <number:text>818</number:text>
    </number:number-style>
    <number:number-style style:name="N603">
      <number:text>819</number:text>
    </number:number-style>
    <number:number-style style:name="N604">
      <number:text>820</number:text>
    </number:number-style>
    <number:number-style style:name="N605">
      <number:text>131</number:text>
    </number:number-style>
    <number:number-style style:name="N606">
      <number:text>159 288,85</number:text>
    </number:number-style>
    <number:number-style style:name="N607">
      <number:text>821</number:text>
    </number:number-style>
    <number:number-style style:name="N608">
      <number:text>822</number:text>
    </number:number-style>
    <number:number-style style:name="N609">
      <number:text>823</number:text>
    </number:number-style>
    <number:number-style style:name="N610">
      <number:text>824</number:text>
    </number:number-style>
    <number:number-style style:name="N611">
      <number:text>825</number:text>
    </number:number-style>
    <number:number-style style:name="N612">
      <number:text>826</number:text>
    </number:number-style>
    <number:number-style style:name="N613">
      <number:text>827</number:text>
    </number:number-style>
    <number:number-style style:name="N614">
      <number:text>828</number:text>
    </number:number-style>
    <number:number-style style:name="N615">
      <number:text>829</number:text>
    </number:number-style>
    <number:number-style style:name="N616">
      <number:text>830</number:text>
    </number:number-style>
    <number:number-style style:name="N617">
      <number:text>132</number:text>
    </number:number-style>
    <number:number-style style:name="N618">
      <number:text>18 680 597,56</number:text>
    </number:number-style>
    <number:number-style style:name="N619">
      <number:text>831</number:text>
    </number:number-style>
    <number:number-style style:name="N620">
      <number:text>832</number:text>
    </number:number-style>
    <number:number-style style:name="N621">
      <number:text>833</number:text>
    </number:number-style>
    <number:number-style style:name="N622">
      <number:text>834</number:text>
    </number:number-style>
    <number:number-style style:name="N623">
      <number:text>835</number:text>
    </number:number-style>
    <number:number-style style:name="N624">
      <number:text>836</number:text>
    </number:number-style>
    <number:number-style style:name="N625">
      <number:text>837</number:text>
    </number:number-style>
    <number:number-style style:name="N626">
      <number:text>838</number:text>
    </number:number-style>
    <number:number-style style:name="N627">
      <number:text>839</number:text>
    </number:number-style>
    <number:number-style style:name="N628">
      <number:text>840</number:text>
    </number:number-style>
    <number:number-style style:name="N629">
      <number:text>133</number:text>
    </number:number-style>
    <number:number-style style:name="N630">
      <number:text>841</number:text>
    </number:number-style>
    <number:number-style style:name="N631">
      <number:text>842</number:text>
    </number:number-style>
    <number:number-style style:name="N632">
      <number:text>843</number:text>
    </number:number-style>
    <number:number-style style:name="N633">
      <number:text>844</number:text>
    </number:number-style>
    <number:number-style style:name="N634">
      <number:text>845</number:text>
    </number:number-style>
    <number:number-style style:name="N635">
      <number:text>846</number:text>
    </number:number-style>
    <number:number-style style:name="N636">
      <number:text>847</number:text>
    </number:number-style>
    <number:number-style style:name="N637">
      <number:text>848</number:text>
    </number:number-style>
    <number:number-style style:name="N638">
      <number:text>849</number:text>
    </number:number-style>
    <number:number-style style:name="N639">
      <number:text>850</number:text>
    </number:number-style>
    <number:number-style style:name="N640">
      <number:text>134</number:text>
    </number:number-style>
    <number:number-style style:name="N641">
      <number:text>341 278,01</number:text>
    </number:number-style>
    <number:number-style style:name="N642">
      <number:text>851</number:text>
    </number:number-style>
    <number:number-style style:name="N643">
      <number:text>852</number:text>
    </number:number-style>
    <number:number-style style:name="N644">
      <number:text>853</number:text>
    </number:number-style>
    <number:number-style style:name="N645">
      <number:text>854</number:text>
    </number:number-style>
    <number:number-style style:name="N646">
      <number:text>855</number:text>
    </number:number-style>
    <number:number-style style:name="N647">
      <number:text>856</number:text>
    </number:number-style>
    <number:number-style style:name="N648">
      <number:text>857</number:text>
    </number:number-style>
    <number:number-style style:name="N649">
      <number:text>858</number:text>
    </number:number-style>
    <number:number-style style:name="N650">
      <number:text>859</number:text>
    </number:number-style>
    <number:number-style style:name="N651">
      <number:text>860</number:text>
    </number:number-style>
    <number:number-style style:name="N652">
      <number:text>135</number:text>
    </number:number-style>
    <number:number-style style:name="N653">
      <number:text>164 140,92</number:text>
    </number:number-style>
    <number:number-style style:name="N654">
      <number:text>861</number:text>
    </number:number-style>
    <number:number-style style:name="N655">
      <number:text>862</number:text>
    </number:number-style>
    <number:number-style style:name="N656">
      <number:text>863</number:text>
    </number:number-style>
    <number:number-style style:name="N657">
      <number:text>864</number:text>
    </number:number-style>
    <number:number-style style:name="N658">
      <number:text>865</number:text>
    </number:number-style>
    <number:number-style style:name="N659">
      <number:text>866</number:text>
    </number:number-style>
    <number:number-style style:name="N660">
      <number:text>867</number:text>
    </number:number-style>
    <number:number-style style:name="N661">
      <number:text>868</number:text>
    </number:number-style>
    <number:number-style style:name="N662">
      <number:text>869</number:text>
    </number:number-style>
    <number:number-style style:name="N663">
      <number:text>870</number:text>
    </number:number-style>
    <number:number-style style:name="N664">
      <number:text>136</number:text>
    </number:number-style>
    <number:number-style style:name="N665">
      <number:text>871</number:text>
    </number:number-style>
    <number:number-style style:name="N666">
      <number:text>872</number:text>
    </number:number-style>
    <number:number-style style:name="N667">
      <number:text>873</number:text>
    </number:number-style>
    <number:number-style style:name="N668">
      <number:text>874</number:text>
    </number:number-style>
    <number:number-style style:name="N669">
      <number:text>875</number:text>
    </number:number-style>
    <number:number-style style:name="N670">
      <number:text>876</number:text>
    </number:number-style>
    <number:number-style style:name="N671">
      <number:text>877</number:text>
    </number:number-style>
    <number:number-style style:name="N672">
      <number:text>878</number:text>
    </number:number-style>
    <number:number-style style:name="N673">
      <number:text>879</number:text>
    </number:number-style>
    <number:number-style style:name="N674">
      <number:text>880</number:text>
    </number:number-style>
    <number:number-style style:name="N675">
      <number:text>137</number:text>
    </number:number-style>
    <number:number-style style:name="N676">
      <number:text>324 575,58</number:text>
    </number:number-style>
    <number:number-style style:name="N677">
      <number:text>881</number:text>
    </number:number-style>
    <number:number-style style:name="N678">
      <number:text>882</number:text>
    </number:number-style>
    <number:number-style style:name="N679">
      <number:text>883</number:text>
    </number:number-style>
    <number:number-style style:name="N680">
      <number:text>884</number:text>
    </number:number-style>
    <number:number-style style:name="N681">
      <number:text>885</number:text>
    </number:number-style>
    <number:number-style style:name="N682">
      <number:text>886</number:text>
    </number:number-style>
    <number:number-style style:name="N683">
      <number:text>887</number:text>
    </number:number-style>
    <number:number-style style:name="N684">
      <number:text>888</number:text>
    </number:number-style>
    <number:number-style style:name="N685">
      <number:text>889</number:text>
    </number:number-style>
    <number:number-style style:name="N686">
      <number:text>890</number:text>
    </number:number-style>
    <number:number-style style:name="N687">
      <number:text>138</number:text>
    </number:number-style>
    <number:number-style style:name="N688">
      <number:text>891</number:text>
    </number:number-style>
    <number:number-style style:name="N689">
      <number:text>892</number:text>
    </number:number-style>
    <number:number-style style:name="N690">
      <number:text>893</number:text>
    </number:number-style>
    <number:number-style style:name="N691">
      <number:text>894</number:text>
    </number:number-style>
    <number:number-style style:name="N692">
      <number:text>895</number:text>
    </number:number-style>
    <number:number-style style:name="N693">
      <number:text>896</number:text>
    </number:number-style>
    <number:number-style style:name="N694">
      <number:text>897</number:text>
    </number:number-style>
    <number:number-style style:name="N695">
      <number:text>898</number:text>
    </number:number-style>
    <number:number-style style:name="N696">
      <number:text>899</number:text>
    </number:number-style>
    <number:number-style style:name="N697">
      <number:text>900</number:text>
    </number:number-style>
    <number:number-style style:name="N698">
      <number:text>139</number:text>
    </number:number-style>
    <number:number-style style:name="N699">
      <number:text>4</number:text>
    </number:number-style>
    <number:number-style style:name="N700">
      <number:text>4 432 369,92</number:text>
    </number:number-style>
    <number:number-style style:name="N701">
      <number:text>901</number:text>
    </number:number-style>
    <number:number-style style:name="N702">
      <number:text>902</number:text>
    </number:number-style>
    <number:number-style style:name="N703">
      <number:text>903</number:text>
    </number:number-style>
    <number:number-style style:name="N704">
      <number:text>904</number:text>
    </number:number-style>
    <number:number-style style:name="N705">
      <number:text>905</number:text>
    </number:number-style>
    <number:number-style style:name="N706">
      <number:text>906</number:text>
    </number:number-style>
    <number:number-style style:name="N707">
      <number:text>907</number:text>
    </number:number-style>
    <number:number-style style:name="N708">
      <number:text>908</number:text>
    </number:number-style>
    <number:number-style style:name="N709">
      <number:text>909</number:text>
    </number:number-style>
    <number:number-style style:name="N710">
      <number:text>910</number:text>
    </number:number-style>
    <number:number-style style:name="N711">
      <number:text>140</number:text>
    </number:number-style>
    <number:number-style style:name="N712">
      <number:text>911</number:text>
    </number:number-style>
    <number:number-style style:name="N713">
      <number:text>912</number:text>
    </number:number-style>
    <number:number-style style:name="N714">
      <number:text>913</number:text>
    </number:number-style>
    <number:number-style style:name="N715">
      <number:text>914</number:text>
    </number:number-style>
    <number:number-style style:name="N716">
      <number:text>915</number:text>
    </number:number-style>
    <number:number-style style:name="N717">
      <number:text>916</number:text>
    </number:number-style>
    <number:number-style style:name="N718">
      <number:text>917</number:text>
    </number:number-style>
    <number:number-style style:name="N719">
      <number:text>918</number:text>
    </number:number-style>
    <number:number-style style:name="N720">
      <number:text>919</number:text>
    </number:number-style>
    <number:number-style style:name="N721">
      <number:text>920</number:text>
    </number:number-style>
    <number:number-style style:name="N722">
      <number:text>141</number:text>
    </number:number-style>
    <number:number-style style:name="N723">
      <number:text>921</number:text>
    </number:number-style>
    <number:number-style style:name="N724">
      <number:text>922</number:text>
    </number:number-style>
    <number:number-style style:name="N725">
      <number:text>923</number:text>
    </number:number-style>
    <number:number-style style:name="N726">
      <number:text>924</number:text>
    </number:number-style>
    <number:number-style style:name="N727">
      <number:text>925</number:text>
    </number:number-style>
    <number:number-style style:name="N728">
      <number:text>926</number:text>
    </number:number-style>
    <number:number-style style:name="N729">
      <number:text>927</number:text>
    </number:number-style>
    <number:number-style style:name="N730">
      <number:text>928</number:text>
    </number:number-style>
    <number:number-style style:name="N731">
      <number:text>929</number:text>
    </number:number-style>
    <number:number-style style:name="N732">
      <number:text>930</number:text>
    </number:number-style>
    <number:number-style style:name="N733">
      <number:text>142</number:text>
    </number:number-style>
    <number:number-style style:name="N734">
      <number:text>931</number:text>
    </number:number-style>
    <number:number-style style:name="N735">
      <number:text>932</number:text>
    </number:number-style>
    <number:number-style style:name="N736">
      <number:text>933</number:text>
    </number:number-style>
    <number:number-style style:name="N737">
      <number:text>934</number:text>
    </number:number-style>
    <number:number-style style:name="N738">
      <number:text>935</number:text>
    </number:number-style>
    <number:number-style style:name="N739">
      <number:text>936</number:text>
    </number:number-style>
    <number:number-style style:name="N740">
      <number:text>937</number:text>
    </number:number-style>
    <number:number-style style:name="N741">
      <number:text>938</number:text>
    </number:number-style>
    <number:number-style style:name="N742">
      <number:text>939</number:text>
    </number:number-style>
    <number:number-style style:name="N743">
      <number:text>940</number:text>
    </number:number-style>
    <number:number-style style:name="N744">
      <number:text>143</number:text>
    </number:number-style>
    <number:number-style style:name="N745">
      <number:text>941</number:text>
    </number:number-style>
    <number:number-style style:name="N746">
      <number:text>942</number:text>
    </number:number-style>
    <number:number-style style:name="N747">
      <number:text>943</number:text>
    </number:number-style>
    <number:number-style style:name="N748">
      <number:text>944</number:text>
    </number:number-style>
    <number:number-style style:name="N749">
      <number:text>945</number:text>
    </number:number-style>
    <number:number-style style:name="N750">
      <number:text>946</number:text>
    </number:number-style>
    <number:number-style style:name="N751">
      <number:text>947</number:text>
    </number:number-style>
    <number:number-style style:name="N752">
      <number:text>948</number:text>
    </number:number-style>
    <number:number-style style:name="N753">
      <number:text>949</number:text>
    </number:number-style>
    <number:number-style style:name="N754">
      <number:text>950</number:text>
    </number:number-style>
    <number:number-style style:name="N755">
      <number:text>144</number:text>
    </number:number-style>
    <number:number-style style:name="N756">
      <number:text>951</number:text>
    </number:number-style>
    <number:number-style style:name="N757">
      <number:text>952</number:text>
    </number:number-style>
    <number:number-style style:name="N758">
      <number:text>953</number:text>
    </number:number-style>
    <number:number-style style:name="N759">
      <number:text>954</number:text>
    </number:number-style>
    <number:number-style style:name="N760">
      <number:text>955</number:text>
    </number:number-style>
    <number:number-style style:name="N761">
      <number:text>956</number:text>
    </number:number-style>
    <number:number-style style:name="N762">
      <number:text>957</number:text>
    </number:number-style>
    <number:number-style style:name="N763">
      <number:text>958</number:text>
    </number:number-style>
    <number:number-style style:name="N764">
      <number:text>959</number:text>
    </number:number-style>
    <number:number-style style:name="N765">
      <number:text>960</number:text>
    </number:number-style>
    <number:number-style style:name="N766">
      <number:text>145</number:text>
    </number:number-style>
    <number:number-style style:name="N767">
      <number:text>2 555 500,00</number:text>
    </number:number-style>
    <number:number-style style:name="N768">
      <number:text>961</number:text>
    </number:number-style>
    <number:number-style style:name="N769">
      <number:text>962</number:text>
    </number:number-style>
    <number:number-style style:name="N770">
      <number:text>963</number:text>
    </number:number-style>
    <number:number-style style:name="N771">
      <number:text>964</number:text>
    </number:number-style>
    <number:number-style style:name="N772">
      <number:text>965</number:text>
    </number:number-style>
    <number:number-style style:name="N773">
      <number:text>966</number:text>
    </number:number-style>
    <number:number-style style:name="N774">
      <number:text>967</number:text>
    </number:number-style>
    <number:number-style style:name="N775">
      <number:text>968</number:text>
    </number:number-style>
    <number:number-style style:name="N776">
      <number:text>969</number:text>
    </number:number-style>
    <number:number-style style:name="N777">
      <number:text>970</number:text>
    </number:number-style>
    <number:number-style style:name="N778">
      <number:text>146</number:text>
    </number:number-style>
    <number:number-style style:name="N779">
      <number:text>733 481,18</number:text>
    </number:number-style>
    <number:number-style style:name="N780">
      <number:text>971</number:text>
    </number:number-style>
    <number:number-style style:name="N781">
      <number:text>972</number:text>
    </number:number-style>
    <number:number-style style:name="N782">
      <number:text>973</number:text>
    </number:number-style>
    <number:number-style style:name="N783">
      <number:text>974</number:text>
    </number:number-style>
    <number:number-style style:name="N784">
      <number:text>975</number:text>
    </number:number-style>
    <number:number-style style:name="N785">
      <number:text>976</number:text>
    </number:number-style>
    <number:number-style style:name="N786">
      <number:text>977</number:text>
    </number:number-style>
    <number:number-style style:name="N787">
      <number:text>978</number:text>
    </number:number-style>
    <number:number-style style:name="N788">
      <number:text>979</number:text>
    </number:number-style>
    <number:number-style style:name="N789">
      <number:text>980</number:text>
    </number:number-style>
    <number:number-style style:name="N790">
      <number:text>147</number:text>
    </number:number-style>
    <number:number-style style:name="N791">
      <number:text>981</number:text>
    </number:number-style>
    <number:number-style style:name="N792">
      <number:text>982</number:text>
    </number:number-style>
    <number:number-style style:name="N793">
      <number:text>983</number:text>
    </number:number-style>
    <number:number-style style:name="N794">
      <number:text>984</number:text>
    </number:number-style>
    <number:number-style style:name="N795">
      <number:text>985</number:text>
    </number:number-style>
    <number:number-style style:name="N796">
      <number:text>986</number:text>
    </number:number-style>
    <number:number-style style:name="N797">
      <number:text>987</number:text>
    </number:number-style>
    <number:number-style style:name="N798">
      <number:text>988</number:text>
    </number:number-style>
    <number:number-style style:name="N799">
      <number:text>989</number:text>
    </number:number-style>
    <number:number-style style:name="N800">
      <number:text>990</number:text>
    </number:number-style>
    <number:number-style style:name="N801">
      <number:text>148</number:text>
    </number:number-style>
    <number:number-style style:name="N802">
      <number:text>991</number:text>
    </number:number-style>
    <number:number-style style:name="N803">
      <number:text>992</number:text>
    </number:number-style>
    <number:number-style style:name="N804">
      <number:text>993</number:text>
    </number:number-style>
    <number:number-style style:name="N805">
      <number:text>994</number:text>
    </number:number-style>
    <number:number-style style:name="N806">
      <number:text>995</number:text>
    </number:number-style>
    <number:number-style style:name="N807">
      <number:text>996</number:text>
    </number:number-style>
    <number:number-style style:name="N808">
      <number:text>997</number:text>
    </number:number-style>
    <number:number-style style:name="N809">
      <number:text>998</number:text>
    </number:number-style>
    <number:number-style style:name="N810">
      <number:text>999</number:text>
    </number:number-style>
    <number:number-style style:name="N811">
      <number:text>1 000</number:text>
    </number:number-style>
    <number:number-style style:name="N812">
      <number:text>149</number:text>
    </number:number-style>
    <number:number-style style:name="N813">
      <number:text>5</number:text>
    </number:number-style>
    <number:number-style style:name="N814">
      <number:text>1 001</number:text>
    </number:number-style>
    <number:number-style style:name="N815">
      <number:text>1 002</number:text>
    </number:number-style>
    <number:number-style style:name="N816">
      <number:text>1 003</number:text>
    </number:number-style>
    <number:number-style style:name="N817">
      <number:text>1 004</number:text>
    </number:number-style>
    <number:number-style style:name="N818">
      <number:text>1 005</number:text>
    </number:number-style>
    <number:number-style style:name="N819">
      <number:text>1 006</number:text>
    </number:number-style>
    <number:number-style style:name="N820">
      <number:text>1 007</number:text>
    </number:number-style>
    <number:number-style style:name="N821">
      <number:text>1 008</number:text>
    </number:number-style>
    <number:number-style style:name="N822">
      <number:text>1 009</number:text>
    </number:number-style>
    <number:number-style style:name="N823">
      <number:text>1 010</number:text>
    </number:number-style>
    <number:number-style style:name="N824">
      <number:text>150</number:text>
    </number:number-style>
    <number:number-style style:name="N825">
      <number:text>113 892,66</number:text>
    </number:number-style>
    <number:number-style style:name="N826">
      <number:text>1 011</number:text>
    </number:number-style>
    <number:number-style style:name="N827">
      <number:text>1 012</number:text>
    </number:number-style>
    <number:number-style style:name="N828">
      <number:text>1 013</number:text>
    </number:number-style>
    <number:number-style style:name="N829">
      <number:text>1 014</number:text>
    </number:number-style>
    <number:number-style style:name="N830">
      <number:text>1 015</number:text>
    </number:number-style>
    <number:number-style style:name="N831">
      <number:text>1 016</number:text>
    </number:number-style>
    <number:number-style style:name="N832">
      <number:text>1 017</number:text>
    </number:number-style>
    <number:number-style style:name="N833">
      <number:text>1 018</number:text>
    </number:number-style>
    <number:number-style style:name="N834">
      <number:text>1 019</number:text>
    </number:number-style>
    <number:number-style style:name="N835">
      <number:text>1 020</number:text>
    </number:number-style>
    <number:number-style style:name="N836">
      <number:text>151</number:text>
    </number:number-style>
    <number:number-style style:name="N837">
      <number:text>83 977,29</number:text>
    </number:number-style>
    <number:number-style style:name="N838">
      <number:text>1 021</number:text>
    </number:number-style>
    <number:number-style style:name="N839">
      <number:text>1 022</number:text>
    </number:number-style>
    <number:number-style style:name="N840">
      <number:text>1 023</number:text>
    </number:number-style>
    <number:number-style style:name="N841">
      <number:text>1 024</number:text>
    </number:number-style>
    <number:number-style style:name="N842">
      <number:text>1 025</number:text>
    </number:number-style>
    <number:number-style style:name="N843">
      <number:text>1 026</number:text>
    </number:number-style>
    <number:number-style style:name="N844">
      <number:text>1 027</number:text>
    </number:number-style>
    <number:number-style style:name="N845">
      <number:text>1 028</number:text>
    </number:number-style>
    <number:number-style style:name="N846">
      <number:text>1 029</number:text>
    </number:number-style>
    <number:number-style style:name="N847">
      <number:text>1 030</number:text>
    </number:number-style>
    <number:number-style style:name="N848">
      <number:text>152</number:text>
    </number:number-style>
    <number:number-style style:name="N849">
      <number:text>1 031</number:text>
    </number:number-style>
    <number:number-style style:name="N850">
      <number:text>1 032</number:text>
    </number:number-style>
    <number:number-style style:name="N851">
      <number:text>1 033</number:text>
    </number:number-style>
    <number:number-style style:name="N852">
      <number:text>1 034</number:text>
    </number:number-style>
    <number:number-style style:name="N853">
      <number:text>1 035</number:text>
    </number:number-style>
    <number:number-style style:name="N854">
      <number:text>1 036</number:text>
    </number:number-style>
    <number:number-style style:name="N855">
      <number:text>1 037</number:text>
    </number:number-style>
    <number:number-style style:name="N856">
      <number:text>1 038</number:text>
    </number:number-style>
    <number:number-style style:name="N857">
      <number:text>1 039</number:text>
    </number:number-style>
    <number:number-style style:name="N858">
      <number:text>1 040</number:text>
    </number:number-style>
    <number:number-style style:name="N859">
      <number:text>153</number:text>
    </number:number-style>
    <number:number-style style:name="N860">
      <number:text>1 041</number:text>
    </number:number-style>
    <number:number-style style:name="N861">
      <number:text>1 042</number:text>
    </number:number-style>
    <number:number-style style:name="N862">
      <number:text>1 043</number:text>
    </number:number-style>
    <number:number-style style:name="N863">
      <number:text>1 044</number:text>
    </number:number-style>
    <number:number-style style:name="N864">
      <number:text>1 045</number:text>
    </number:number-style>
    <number:number-style style:name="N865">
      <number:text>1 046</number:text>
    </number:number-style>
    <number:number-style style:name="N866">
      <number:text>1 047</number:text>
    </number:number-style>
    <number:number-style style:name="N867">
      <number:text>1 048</number:text>
    </number:number-style>
    <number:number-style style:name="N868">
      <number:text>1 049</number:text>
    </number:number-style>
    <number:number-style style:name="N869">
      <number:text>1 050</number:text>
    </number:number-style>
    <number:number-style style:name="N870">
      <number:text>154</number:text>
    </number:number-style>
    <number:number-style style:name="N871">
      <number:text>323 891,24</number:text>
    </number:number-style>
    <number:number-style style:name="N872">
      <number:text>1 051</number:text>
    </number:number-style>
    <number:number-style style:name="N873">
      <number:text>1 052</number:text>
    </number:number-style>
    <number:number-style style:name="N874">
      <number:text>1 053</number:text>
    </number:number-style>
    <number:number-style style:name="N875">
      <number:text>1 054</number:text>
    </number:number-style>
    <number:number-style style:name="N876">
      <number:text>1 055</number:text>
    </number:number-style>
    <number:number-style style:name="N877">
      <number:text>1 056</number:text>
    </number:number-style>
    <number:number-style style:name="N878">
      <number:text>1 057</number:text>
    </number:number-style>
    <number:number-style style:name="N879">
      <number:text>1 058</number:text>
    </number:number-style>
    <number:number-style style:name="N880">
      <number:text>1 059</number:text>
    </number:number-style>
    <number:number-style style:name="N881">
      <number:text>1 060</number:text>
    </number:number-style>
    <number:number-style style:name="N882">
      <number:text>155</number:text>
    </number:number-style>
    <number:number-style style:name="N883">
      <number:text>339 283,69</number:text>
    </number:number-style>
    <number:number-style style:name="N884">
      <number:text>1 061</number:text>
    </number:number-style>
    <number:number-style style:name="N885">
      <number:text>1 062</number:text>
    </number:number-style>
    <number:number-style style:name="N886">
      <number:text>1 063</number:text>
    </number:number-style>
    <number:number-style style:name="N887">
      <number:text>1 064</number:text>
    </number:number-style>
    <number:number-style style:name="N888">
      <number:text>1 065</number:text>
    </number:number-style>
    <number:number-style style:name="N889">
      <number:text>1 066</number:text>
    </number:number-style>
    <number:number-style style:name="N890">
      <number:text>1 067</number:text>
    </number:number-style>
    <number:number-style style:name="N891">
      <number:text>1 068</number:text>
    </number:number-style>
    <number:number-style style:name="N892">
      <number:text>1 069</number:text>
    </number:number-style>
    <number:number-style style:name="N893">
      <number:text>1 070</number:text>
    </number:number-style>
    <number:number-style style:name="N894">
      <number:text>156</number:text>
    </number:number-style>
    <number:number-style style:name="N895">
      <number:text>153 827,48</number:text>
    </number:number-style>
    <number:number-style style:name="N896">
      <number:text>1 071</number:text>
    </number:number-style>
    <number:number-style style:name="N897">
      <number:text>1 072</number:text>
    </number:number-style>
    <number:number-style style:name="N898">
      <number:text>1 073</number:text>
    </number:number-style>
    <number:number-style style:name="N899">
      <number:text>1 074</number:text>
    </number:number-style>
    <number:number-style style:name="N900">
      <number:text>1 075</number:text>
    </number:number-style>
    <number:number-style style:name="N901">
      <number:text>1 076</number:text>
    </number:number-style>
    <number:number-style style:name="N902">
      <number:text>1 077</number:text>
    </number:number-style>
    <number:number-style style:name="N903">
      <number:text>1 078</number:text>
    </number:number-style>
    <number:number-style style:name="N904">
      <number:text>1 079</number:text>
    </number:number-style>
    <number:number-style style:name="N905">
      <number:text>1 080</number:text>
    </number:number-style>
    <number:number-style style:name="N906">
      <number:text>157</number:text>
    </number:number-style>
    <number:number-style style:name="N907">
      <number:text>2 464 436,48</number:text>
    </number:number-style>
    <number:number-style style:name="N908">
      <number:text>1 081</number:text>
    </number:number-style>
    <number:number-style style:name="N909">
      <number:text>1 082</number:text>
    </number:number-style>
    <number:number-style style:name="N910">
      <number:text>1 083</number:text>
    </number:number-style>
    <number:number-style style:name="N911">
      <number:text>1 084</number:text>
    </number:number-style>
    <number:number-style style:name="N912">
      <number:text>1 085</number:text>
    </number:number-style>
    <number:number-style style:name="N913">
      <number:text>1 086</number:text>
    </number:number-style>
    <number:number-style style:name="N914">
      <number:text>1 087</number:text>
    </number:number-style>
    <number:number-style style:name="N915">
      <number:text>1 088</number:text>
    </number:number-style>
    <number:number-style style:name="N916">
      <number:text>1 089</number:text>
    </number:number-style>
    <number:number-style style:name="N917">
      <number:text>1 090</number:text>
    </number:number-style>
    <number:number-style style:name="N918">
      <number:text>158</number:text>
    </number:number-style>
    <number:number-style style:name="N919">
      <number:text>1 091</number:text>
    </number:number-style>
    <number:number-style style:name="N920">
      <number:text>1 092</number:text>
    </number:number-style>
    <number:number-style style:name="N921">
      <number:text>1 093</number:text>
    </number:number-style>
    <number:number-style style:name="N922">
      <number:text>1 094</number:text>
    </number:number-style>
    <number:number-style style:name="N923">
      <number:text>1 095</number:text>
    </number:number-style>
    <number:number-style style:name="N924">
      <number:text>1 096</number:text>
    </number:number-style>
    <number:number-style style:name="N925">
      <number:text>1 097</number:text>
    </number:number-style>
    <number:number-style style:name="N926">
      <number:text>1 098</number:text>
    </number:number-style>
    <number:number-style style:name="N927">
      <number:text>1 099</number:text>
    </number:number-style>
    <number:number-style style:name="N928">
      <number:text>1 100</number:text>
    </number:number-style>
    <number:number-style style:name="N929">
      <number:text>159</number:text>
    </number:number-style>
    <number:number-style style:name="N930">
      <number:text>505 679,79</number:text>
    </number:number-style>
    <number:number-style style:name="N931">
      <number:text>6</number:text>
    </number:number-style>
    <number:number-style style:name="N932">
      <number:text>198 115,56</number:text>
    </number:number-style>
    <number:number-style style:name="N933">
      <number:text>1 101</number:text>
    </number:number-style>
    <number:number-style style:name="N934">
      <number:text>1 102</number:text>
    </number:number-style>
    <number:number-style style:name="N935">
      <number:text>1 103</number:text>
    </number:number-style>
    <number:number-style style:name="N936">
      <number:text>1 104</number:text>
    </number:number-style>
    <number:number-style style:name="N937">
      <number:text>1 105</number:text>
    </number:number-style>
    <number:number-style style:name="N938">
      <number:text>1 106</number:text>
    </number:number-style>
    <number:number-style style:name="N939">
      <number:text>1 107</number:text>
    </number:number-style>
    <number:number-style style:name="N940">
      <number:text>1 108</number:text>
    </number:number-style>
    <number:number-style style:name="N941">
      <number:text>1 109</number:text>
    </number:number-style>
    <number:number-style style:name="N942">
      <number:text>1 110</number:text>
    </number:number-style>
    <number:number-style style:name="N943">
      <number:text>160</number:text>
    </number:number-style>
    <number:number-style style:name="N944">
      <number:text>306 875,99</number:text>
    </number:number-style>
    <number:number-style style:name="N945">
      <number:text>1 111</number:text>
    </number:number-style>
    <number:number-style style:name="N946">
      <number:text>1 112</number:text>
    </number:number-style>
    <number:number-style style:name="N947">
      <number:text>1 113</number:text>
    </number:number-style>
    <number:number-style style:name="N948">
      <number:text>1 114</number:text>
    </number:number-style>
    <number:number-style style:name="N949">
      <number:text>1 115</number:text>
    </number:number-style>
    <number:number-style style:name="N950">
      <number:text>1 116</number:text>
    </number:number-style>
    <number:number-style style:name="N951">
      <number:text>1 117</number:text>
    </number:number-style>
    <number:number-style style:name="N952">
      <number:text>1 118</number:text>
    </number:number-style>
    <number:number-style style:name="N953">
      <number:text>1 119</number:text>
    </number:number-style>
    <number:number-style style:name="N954">
      <number:text>1 120</number:text>
    </number:number-style>
    <number:number-style style:name="N955">
      <number:text>161</number:text>
    </number:number-style>
    <number:number-style style:name="N956">
      <number:text>1 121</number:text>
    </number:number-style>
    <number:number-style style:name="N957">
      <number:text>1 122</number:text>
    </number:number-style>
    <number:number-style style:name="N958">
      <number:text>1 123</number:text>
    </number:number-style>
    <number:number-style style:name="N959">
      <number:text>1 124</number:text>
    </number:number-style>
    <number:number-style style:name="N960">
      <number:text>1 125</number:text>
    </number:number-style>
    <number:number-style style:name="N961">
      <number:text>1 126</number:text>
    </number:number-style>
    <number:number-style style:name="N962">
      <number:text>1 127</number:text>
    </number:number-style>
    <number:number-style style:name="N963">
      <number:text>1 128</number:text>
    </number:number-style>
    <number:number-style style:name="N964">
      <number:text>1 129</number:text>
    </number:number-style>
    <number:number-style style:name="N965">
      <number:text>1 130</number:text>
    </number:number-style>
    <number:number-style style:name="N966">
      <number:text>162</number:text>
    </number:number-style>
    <number:number-style style:name="N967">
      <number:text>88 711,13</number:text>
    </number:number-style>
    <number:number-style style:name="N968">
      <number:text>1 131</number:text>
    </number:number-style>
    <number:number-style style:name="N969">
      <number:text>1 132</number:text>
    </number:number-style>
    <number:number-style style:name="N970">
      <number:text>1 133</number:text>
    </number:number-style>
    <number:number-style style:name="N971">
      <number:text>1 134</number:text>
    </number:number-style>
    <number:number-style style:name="N972">
      <number:text>1 135</number:text>
    </number:number-style>
    <number:number-style style:name="N973">
      <number:text>1 136</number:text>
    </number:number-style>
    <number:number-style style:name="N974">
      <number:text>1 137</number:text>
    </number:number-style>
    <number:number-style style:name="N975">
      <number:text>1 138</number:text>
    </number:number-style>
    <number:number-style style:name="N976">
      <number:text>1 139</number:text>
    </number:number-style>
    <number:number-style style:name="N977">
      <number:text>1 140</number:text>
    </number:number-style>
    <number:number-style style:name="N978">
      <number:text>163</number:text>
    </number:number-style>
    <number:number-style style:name="N979">
      <number:text>1 141</number:text>
    </number:number-style>
    <number:number-style style:name="N980">
      <number:text>1 142</number:text>
    </number:number-style>
    <number:number-style style:name="N981">
      <number:text>1 143</number:text>
    </number:number-style>
    <number:number-style style:name="N982">
      <number:text>1 144</number:text>
    </number:number-style>
    <number:number-style style:name="N983">
      <number:text>1 145</number:text>
    </number:number-style>
    <number:number-style style:name="N984">
      <number:text>1 146</number:text>
    </number:number-style>
    <number:number-style style:name="N985">
      <number:text>1 147</number:text>
    </number:number-style>
    <number:number-style style:name="N986">
      <number:text>1 148</number:text>
    </number:number-style>
    <number:number-style style:name="N987">
      <number:text>1 149</number:text>
    </number:number-style>
    <number:number-style style:name="N988">
      <number:text>1 150</number:text>
    </number:number-style>
    <number:number-style style:name="N989">
      <number:text>164</number:text>
    </number:number-style>
    <number:number-style style:name="N990">
      <number:text>614 283,76</number:text>
    </number:number-style>
    <number:number-style style:name="N991">
      <number:text>1 151</number:text>
    </number:number-style>
    <number:number-style style:name="N992">
      <number:text>1 152</number:text>
    </number:number-style>
    <number:number-style style:name="N993">
      <number:text>1 153</number:text>
    </number:number-style>
    <number:number-style style:name="N994">
      <number:text>1 154</number:text>
    </number:number-style>
    <number:number-style style:name="N995">
      <number:text>1 155</number:text>
    </number:number-style>
    <number:number-style style:name="N996">
      <number:text>1 156</number:text>
    </number:number-style>
    <number:number-style style:name="N997">
      <number:text>1 157</number:text>
    </number:number-style>
    <number:number-style style:name="N998">
      <number:text>1 158</number:text>
    </number:number-style>
    <number:number-style style:name="N999">
      <number:text>1 159</number:text>
    </number:number-style>
    <number:number-style style:name="N1000">
      <number:text>1 160</number:text>
    </number:number-style>
    <number:number-style style:name="N1001">
      <number:text>165</number:text>
    </number:number-style>
    <number:number-style style:name="N1002">
      <number:text>1 161</number:text>
    </number:number-style>
    <number:number-style style:name="N1003">
      <number:text>1 162</number:text>
    </number:number-style>
    <number:number-style style:name="N1004">
      <number:text>1 163</number:text>
    </number:number-style>
    <number:number-style style:name="N1005">
      <number:text>1 164</number:text>
    </number:number-style>
    <number:number-style style:name="N1006">
      <number:text>1 165</number:text>
    </number:number-style>
    <number:number-style style:name="N1007">
      <number:text>1 166</number:text>
    </number:number-style>
    <number:number-style style:name="N1008">
      <number:text>1 167</number:text>
    </number:number-style>
    <number:number-style style:name="N1009">
      <number:text>1 168</number:text>
    </number:number-style>
    <number:number-style style:name="N1010">
      <number:text>1 169</number:text>
    </number:number-style>
    <number:number-style style:name="N1011">
      <number:text>1 170</number:text>
    </number:number-style>
    <number:number-style style:name="N1012">
      <number:text>166</number:text>
    </number:number-style>
    <number:number-style style:name="N1013">
      <number:text>1 171</number:text>
    </number:number-style>
    <number:number-style style:name="N1014">
      <number:text>1 172</number:text>
    </number:number-style>
    <number:number-style style:name="N1015">
      <number:text>1 173</number:text>
    </number:number-style>
    <number:number-style style:name="N1016">
      <number:text>1 174</number:text>
    </number:number-style>
    <number:number-style style:name="N1017">
      <number:text>1 175</number:text>
    </number:number-style>
    <number:number-style style:name="N1018">
      <number:text>1 176</number:text>
    </number:number-style>
    <number:number-style style:name="N1019">
      <number:text>1 177</number:text>
    </number:number-style>
    <number:number-style style:name="N1020">
      <number:text>1 178</number:text>
    </number:number-style>
    <number:number-style style:name="N1021">
      <number:text>1 179</number:text>
    </number:number-style>
    <number:number-style style:name="N1022">
      <number:text>1 180</number:text>
    </number:number-style>
    <number:number-style style:name="N1023">
      <number:text>167</number:text>
    </number:number-style>
    <number:number-style style:name="N1024">
      <number:text>1 181</number:text>
    </number:number-style>
    <number:number-style style:name="N1025">
      <number:text>1 182</number:text>
    </number:number-style>
    <number:number-style style:name="N1026">
      <number:text>1 183</number:text>
    </number:number-style>
    <number:number-style style:name="N1027">
      <number:text>1 184</number:text>
    </number:number-style>
    <number:number-style style:name="N1028">
      <number:text>1 185</number:text>
    </number:number-style>
    <number:number-style style:name="N1029">
      <number:text>1 186</number:text>
    </number:number-style>
    <number:number-style style:name="N1030">
      <number:text>1 187</number:text>
    </number:number-style>
    <number:number-style style:name="N1031">
      <number:text>1 188</number:text>
    </number:number-style>
    <number:number-style style:name="N1032">
      <number:text>1 189</number:text>
    </number:number-style>
    <number:number-style style:name="N1033">
      <number:text>1 190</number:text>
    </number:number-style>
    <number:number-style style:name="N1034">
      <number:text>168</number:text>
    </number:number-style>
    <number:number-style style:name="N1035">
      <number:text>1 191</number:text>
    </number:number-style>
    <number:number-style style:name="N1036">
      <number:text>1 192</number:text>
    </number:number-style>
    <number:number-style style:name="N1037">
      <number:text>1 193</number:text>
    </number:number-style>
    <number:number-style style:name="N1038">
      <number:text>1 194</number:text>
    </number:number-style>
    <number:number-style style:name="N1039">
      <number:text>169</number:text>
    </number:number-style>
    <number:number-style style:name="N1040">
      <number:text>313 357,53</number:text>
    </number:number-style>
    <number:number-style style:name="N1041">
      <number:text>7</number:text>
    </number:number-style>
    <number:number-style style:name="N1042">
      <number:text>170</number:text>
    </number:number-style>
    <number:number-style style:name="N1043">
      <number:text>299 397,29</number:text>
    </number:number-style>
    <number:number-style style:name="N1044">
      <number:text>171</number:text>
    </number:number-style>
    <number:number-style style:name="N1045">
      <number:text>190 706,85</number:text>
    </number:number-style>
    <number:number-style style:name="N1046">
      <number:text>172</number:text>
    </number:number-style>
    <number:number-style style:name="N1047">
      <number:text>173</number:text>
    </number:number-style>
    <number:number-style style:name="N1048">
      <number:text>305 756,25</number:text>
    </number:number-style>
    <number:number-style style:name="N1049">
      <number:text>174</number:text>
    </number:number-style>
    <number:number-style style:name="N1050">
      <number:text>611 301,80</number:text>
    </number:number-style>
    <number:number-style style:name="N1051">
      <number:text>175</number:text>
    </number:number-style>
    <number:number-style style:name="N1052">
      <number:text>934 837,20</number:text>
    </number:number-style>
    <number:number-style style:name="N1053">
      <number:text>176</number:text>
    </number:number-style>
    <number:number-style style:name="N1054">
      <number:text>177</number:text>
    </number:number-style>
    <number:number-style style:name="N1055">
      <number:text>178</number:text>
    </number:number-style>
    <number:number-style style:name="N1056">
      <number:text>179</number:text>
    </number:number-style>
    <number:number-style style:name="N1057">
      <number:text>32 551 403,04</number:text>
    </number:number-style>
    <number:number-style style:name="N1058">
      <number:text>8</number:text>
    </number:number-style>
    <number:number-style style:name="N1059">
      <number:text>758 567,66</number:text>
    </number:number-style>
    <number:number-style style:name="N1060">
      <number:text>180</number:text>
    </number:number-style>
    <number:number-style style:name="N1061">
      <number:text>181</number:text>
    </number:number-style>
    <number:number-style style:name="N1062">
      <number:text>618 756,70</number:text>
    </number:number-style>
    <number:number-style style:name="N1063">
      <number:text>182</number:text>
    </number:number-style>
    <number:number-style style:name="N1064">
      <number:text>183</number:text>
    </number:number-style>
    <number:number-style style:name="N1065">
      <number:text>184</number:text>
    </number:number-style>
    <number:number-style style:name="N1066">
      <number:text>599 373,96</number:text>
    </number:number-style>
    <number:number-style style:name="N1067">
      <number:text>185</number:text>
    </number:number-style>
    <number:number-style style:name="N1068">
      <number:text>186</number:text>
    </number:number-style>
    <number:number-style style:name="N1069">
      <number:text>187</number:text>
    </number:number-style>
    <number:number-style style:name="N1070">
      <number:text>864 013,50</number:text>
    </number:number-style>
    <number:number-style style:name="N1071">
      <number:text>188</number:text>
    </number:number-style>
    <number:number-style style:name="N1072">
      <number:text>189</number:text>
    </number:number-style>
    <number:number-style style:name="N1073">
      <number:text>9</number:text>
    </number:number-style>
    <number:number-style style:name="N1074">
      <number:text>1 257 887,25</number:text>
    </number:number-style>
    <number:number-style style:name="N1075">
      <number:text>190</number:text>
    </number:number-style>
    <number:number-style style:name="N1076">
      <number:text>191</number:text>
    </number:number-style>
    <number:number-style style:name="N1077">
      <number:text>261 047,28</number:text>
    </number:number-style>
    <number:number-style style:name="N1078">
      <number:text>192</number:text>
    </number:number-style>
    <number:number-style style:name="N1079">
      <number:text>1 227 423,46</number:text>
    </number:number-style>
    <number:number-style style:name="N1080">
      <number:text>193</number:text>
    </number:number-style>
    <number:number-style style:name="N1081">
      <number:text>194</number:text>
    </number:number-style>
    <number:number-style style:name="N1082">
      <number:text>289 674,98</number:text>
    </number:number-style>
    <number:number-style style:name="N1083">
      <number:text>195</number:text>
    </number:number-style>
    <number:number-style style:name="N1084">
      <number:text>29 520,72</number:text>
    </number:number-style>
    <number:number-style style:name="N1085">
      <number:text>196</number:text>
    </number:number-style>
    <number:number-style style:name="N1086">
      <number:text>197</number:text>
    </number:number-style>
    <number:number-style style:name="N1087">
      <number:text>81 119,59</number:text>
    </number:number-style>
    <number:number-style style:name="N1088">
      <number:text>198</number:text>
    </number:number-style>
    <number:number-style style:name="N1089">
      <number:text>199</number:text>
    </number:number-style>
    <number:number-style style:name="N1090">
      <number:text>10</number:text>
    </number:number-style>
    <number:number-style style:name="N1091">
      <number:text>200</number:text>
    </number:number-style>
    <number:number-style style:name="N1092">
      <number:text>201</number:text>
    </number:number-style>
    <number:number-style style:name="N1093">
      <number:text>4 022 830,80</number:text>
    </number:number-style>
    <number:number-style style:name="N1094">
      <number:text>202</number:text>
    </number:number-style>
    <number:number-style style:name="N1095">
      <number:text>203</number:text>
    </number:number-style>
    <number:number-style style:name="N1096">
      <number:text>216 865,77</number:text>
    </number:number-style>
    <number:number-style style:name="N1097">
      <number:text>204</number:text>
    </number:number-style>
    <number:number-style style:name="N1098">
      <number:text>205</number:text>
    </number:number-style>
    <number:number-style style:name="N1099">
      <number:text>206</number:text>
    </number:number-style>
    <number:number-style style:name="N1100">
      <number:text>609 065,33</number:text>
    </number:number-style>
    <number:number-style style:name="N1101">
      <number:text>207</number:text>
    </number:number-style>
    <number:number-style style:name="N1102">
      <number:text>1 191 154,50</number:text>
    </number:number-style>
    <number:number-style style:name="N1103">
      <number:text>208</number:text>
    </number:number-style>
    <number:number-style style:name="N1104">
      <number:text>763 663,50</number:text>
    </number:number-style>
    <number:number-style style:name="N1105">
      <number:text>209</number:text>
    </number:number-style>
    <number:number-style style:name="N1106">
      <number:text>629 345,82</number:text>
    </number:number-style>
    <number:number-style style:name="N1107">
      <number:text>11</number:text>
    </number:number-style>
    <number:number-style style:name="N1108">
      <number:text>775 309,60</number:text>
    </number:number-style>
    <number:number-style style:name="N1109">
      <number:text>210</number:text>
    </number:number-style>
    <number:number-style style:name="N1110">
      <number:text>211</number:text>
    </number:number-style>
    <number:number-style style:name="N1111">
      <number:text>212</number:text>
    </number:number-style>
    <number:number-style style:name="N1112">
      <number:text>213</number:text>
    </number:number-style>
    <number:number-style style:name="N1113">
      <number:text>214</number:text>
    </number:number-style>
    <number:number-style style:name="N1114">
      <number:text>215</number:text>
    </number:number-style>
    <number:number-style style:name="N1115">
      <number:text>80 251,18</number:text>
    </number:number-style>
    <number:number-style style:name="N1116">
      <number:text>216</number:text>
    </number:number-style>
    <number:number-style style:name="N1117">
      <number:text>1 507 756,95</number:text>
    </number:number-style>
    <number:number-style style:name="N1118">
      <number:text>217</number:text>
    </number:number-style>
    <number:number-style style:name="N1119">
      <number:text>992 461,50</number:text>
    </number:number-style>
    <number:number-style style:name="N1120">
      <number:text>218</number:text>
    </number:number-style>
    <number:number-style style:name="N1121">
      <number:text>590 624,00</number:text>
    </number:number-style>
    <number:number-style style:name="N1122">
      <number:text>219</number:text>
    </number:number-style>
    <number:number-style style:name="N1123">
      <number:text>336 541,50</number:text>
    </number:number-style>
    <number:number-style style:name="N1124">
      <number:text>12</number:text>
    </number:number-style>
    <number:number-style style:name="N1125">
      <number:text>220</number:text>
    </number:number-style>
    <number:number-style style:name="N1126">
      <number:text>832 403,25</number:text>
    </number:number-style>
    <number:number-style style:name="N1127">
      <number:text>221</number:text>
    </number:number-style>
    <number:number-style style:name="N1128">
      <number:text>222</number:text>
    </number:number-style>
    <number:number-style style:name="N1129">
      <number:text>729 051,50</number:text>
    </number:number-style>
    <number:number-style style:name="N1130">
      <number:text>223</number:text>
    </number:number-style>
    <number:number-style style:name="N1131">
      <number:text>78 211,52</number:text>
    </number:number-style>
    <number:number-style style:name="N1132">
      <number:text>224</number:text>
    </number:number-style>
    <number:number-style style:name="N1133">
      <number:text>225</number:text>
    </number:number-style>
    <number:number-style style:name="N1134">
      <number:text>318 592,62</number:text>
    </number:number-style>
    <number:number-style style:name="N1135">
      <number:text>226</number:text>
    </number:number-style>
    <number:number-style style:name="N1136">
      <number:text>108 766,44</number:text>
    </number:number-style>
    <number:number-style style:name="N1137">
      <number:text>227</number:text>
    </number:number-style>
    <number:number-style style:name="N1138">
      <number:text>419 245,20</number:text>
    </number:number-style>
    <number:number-style style:name="N1139">
      <number:text>228</number:text>
    </number:number-style>
    <number:number-style style:name="N1140">
      <number:text>3 072 177,49</number:text>
    </number:number-style>
    <number:number-style style:name="N1141">
      <number:text>229</number:text>
    </number:number-style>
    <number:number-style style:name="N1142">
      <number:text>13</number:text>
    </number:number-style>
    <number:number-style style:name="N1143">
      <number:text>230</number:text>
    </number:number-style>
    <number:number-style style:name="N1144">
      <number:text>231</number:text>
    </number:number-style>
    <number:number-style style:name="N1145">
      <number:text>232</number:text>
    </number:number-style>
    <number:number-style style:name="N1146">
      <number:text>427 207,11</number:text>
    </number:number-style>
    <number:number-style style:name="N1147">
      <number:text>233</number:text>
    </number:number-style>
    <number:number-style style:name="N1148">
      <number:text>132 602,65</number:text>
    </number:number-style>
    <number:number-style style:name="N1149">
      <number:text>234</number:text>
    </number:number-style>
    <number:number-style style:name="N1150">
      <number:text>231 942,48</number:text>
    </number:number-style>
    <number:number-style style:name="N1151">
      <number:text>235</number:text>
    </number:number-style>
    <number:number-style style:name="N1152">
      <number:text>1 645 004,02</number:text>
    </number:number-style>
    <number:number-style style:name="N1153">
      <number:text>236</number:text>
    </number:number-style>
    <number:number-style style:name="N1154">
      <number:text>237</number:text>
    </number:number-style>
    <number:number-style style:name="N1155">
      <number:text>24 548,42</number:text>
    </number:number-style>
    <number:number-style style:name="N1156">
      <number:text>238</number:text>
    </number:number-style>
    <number:number-style style:name="N1157">
      <number:text>1 072 764,00</number:text>
    </number:number-style>
    <number:number-style style:name="N1158">
      <number:text>239</number:text>
    </number:number-style>
    <number:number-style style:name="N1159">
      <number:text>374 468,88</number:text>
    </number:number-style>
    <number:number-style style:name="N1160">
      <number:text>14</number:text>
    </number:number-style>
    <number:number-style style:name="N1161">
      <number:text>240</number:text>
    </number:number-style>
    <number:number-style style:name="N1162">
      <number:text>241</number:text>
    </number:number-style>
    <number:number-style style:name="N1163">
      <number:text>242</number:text>
    </number:number-style>
    <number:number-style style:name="N1164">
      <number:text>243</number:text>
    </number:number-style>
    <number:number-style style:name="N1165">
      <number:text>736 963,20</number:text>
    </number:number-style>
    <number:number-style style:name="N1166">
      <number:text>244</number:text>
    </number:number-style>
    <number:number-style style:name="N1167">
      <number:text>75 430,61</number:text>
    </number:number-style>
    <number:number-style style:name="N1168">
      <number:text>245</number:text>
    </number:number-style>
    <number:number-style style:name="N1169">
      <number:text>759 362,80</number:text>
    </number:number-style>
    <number:number-style style:name="N1170">
      <number:text>246</number:text>
    </number:number-style>
    <number:number-style style:name="N1171">
      <number:text>253 029,35</number:text>
    </number:number-style>
    <number:number-style style:name="N1172">
      <number:text>247</number:text>
    </number:number-style>
    <number:number-style style:name="N1173">
      <number:text>248</number:text>
    </number:number-style>
    <number:number-style style:name="N1174">
      <number:text>106 315,20</number:text>
    </number:number-style>
    <number:number-style style:name="N1175">
      <number:text>249</number:text>
    </number:number-style>
    <number:number-style style:name="N1176">
      <number:text>676 804,17</number:text>
    </number:number-style>
    <number:number-style style:name="N1177">
      <number:text>15</number:text>
    </number:number-style>
    <number:number-style style:name="N1178">
      <number:text>250</number:text>
    </number:number-style>
    <number:number-style style:name="N1179">
      <number:text>293 165,04</number:text>
    </number:number-style>
    <number:number-style style:name="N1180">
      <number:text>251</number:text>
    </number:number-style>
    <number:number-style style:name="N1181">
      <number:text>1 472 636,25</number:text>
    </number:number-style>
    <number:number-style style:name="N1182">
      <number:text>252</number:text>
    </number:number-style>
    <number:number-style style:name="N1183">
      <number:text>758 582,70</number:text>
    </number:number-style>
    <number:number-style style:name="N1184">
      <number:text>253</number:text>
    </number:number-style>
    <number:number-style style:name="N1185">
      <number:text>632 720,00</number:text>
    </number:number-style>
    <number:number-style style:name="N1186">
      <number:text>254</number:text>
    </number:number-style>
    <number:number-style style:name="N1187">
      <number:text>255</number:text>
    </number:number-style>
    <number:number-style style:name="N1188">
      <number:text>304 881,67</number:text>
    </number:number-style>
    <number:number-style style:name="N1189">
      <number:text>256</number:text>
    </number:number-style>
    <number:number-style style:name="N1190">
      <number:text>257</number:text>
    </number:number-style>
    <number:number-style style:name="N1191">
      <number:text>258</number:text>
    </number:number-style>
    <number:number-style style:name="N1192">
      <number:text>243 458,19</number:text>
    </number:number-style>
    <number:number-style style:name="N1193">
      <number:text>259</number:text>
    </number:number-style>
    <number:number-style style:name="N1194">
      <number:text>80 656,08</number:text>
    </number:number-style>
    <number:number-style style:name="N1195">
      <number:text>16</number:text>
    </number:number-style>
    <number:number-style style:name="N1196">
      <number:text>489 112,47</number:text>
    </number:number-style>
    <number:number-style style:name="N1197">
      <number:text>260</number:text>
    </number:number-style>
    <number:number-style style:name="N1198">
      <number:text>635 902,08</number:text>
    </number:number-style>
    <number:number-style style:name="N1199">
      <number:text>261</number:text>
    </number:number-style>
    <number:number-style style:name="N1200">
      <number:text>789 473,91</number:text>
    </number:number-style>
    <number:number-style style:name="N1201">
      <number:text>262</number:text>
    </number:number-style>
    <number:number-style style:name="N1202">
      <number:text>620 524,34</number:text>
    </number:number-style>
    <number:number-style style:name="N1203">
      <number:text>263</number:text>
    </number:number-style>
    <number:number-style style:name="N1204">
      <number:text>264</number:text>
    </number:number-style>
    <number:number-style style:name="N1205">
      <number:text>1 152 157,05</number:text>
    </number:number-style>
    <number:number-style style:name="N1206">
      <number:text>265</number:text>
    </number:number-style>
    <number:number-style style:name="N1207">
      <number:text>201 836,04</number:text>
    </number:number-style>
    <number:number-style style:name="N1208">
      <number:text>266</number:text>
    </number:number-style>
    <number:number-style style:name="N1209">
      <number:text>267</number:text>
    </number:number-style>
    <number:number-style style:name="N1210">
      <number:text>268</number:text>
    </number:number-style>
    <number:number-style style:name="N1211">
      <number:text>269</number:text>
    </number:number-style>
    <number:number-style style:name="N1212">
      <number:text>17</number:text>
    </number:number-style>
    <number:number-style style:name="N1213">
      <number:text>270</number:text>
    </number:number-style>
    <number:number-style style:name="N1214">
      <number:text>120 993,00</number:text>
    </number:number-style>
    <number:number-style style:name="N1215">
      <number:text>271</number:text>
    </number:number-style>
    <number:number-style style:name="N1216">
      <number:text>478 946,16</number:text>
    </number:number-style>
    <number:number-style style:name="N1217">
      <number:text>272</number:text>
    </number:number-style>
    <number:number-style style:name="N1218">
      <number:text>273</number:text>
    </number:number-style>
    <number:number-style style:name="N1219">
      <number:text>274</number:text>
    </number:number-style>
    <number:number-style style:name="N1220">
      <number:text>86 396,84</number:text>
    </number:number-style>
    <number:number-style style:name="N1221">
      <number:text>275</number:text>
    </number:number-style>
    <number:number-style style:name="N1222">
      <number:text>234 332,60</number:text>
    </number:number-style>
    <number:number-style style:name="N1223">
      <number:text>276</number:text>
    </number:number-style>
    <number:number-style style:name="N1224">
      <number:text>277</number:text>
    </number:number-style>
    <number:number-style style:name="N1225">
      <number:text>540 697,08</number:text>
    </number:number-style>
    <number:number-style style:name="N1226">
      <number:text>278</number:text>
    </number:number-style>
    <number:number-style style:name="N1227">
      <number:text>279</number:text>
    </number:number-style>
    <number:number-style style:name="N1228">
      <number:text>18</number:text>
    </number:number-style>
    <number:number-style style:name="N1229">
      <number:text>280</number:text>
    </number:number-style>
    <number:number-style style:name="N1230">
      <number:text>281</number:text>
    </number:number-style>
    <number:number-style style:name="N1231">
      <number:text>282</number:text>
    </number:number-style>
    <number:number-style style:name="N1232">
      <number:text>283</number:text>
    </number:number-style>
    <number:number-style style:name="N1233">
      <number:text>284</number:text>
    </number:number-style>
    <number:number-style style:name="N1234">
      <number:text>285</number:text>
    </number:number-style>
    <number:number-style style:name="N1235">
      <number:text>286</number:text>
    </number:number-style>
    <number:number-style style:name="N1236">
      <number:text>340 063,75</number:text>
    </number:number-style>
    <number:number-style style:name="N1237">
      <number:text>287</number:text>
    </number:number-style>
    <number:number-style style:name="N1238">
      <number:text>288</number:text>
    </number:number-style>
    <number:number-style style:name="N1239">
      <number:text>240 066,27</number:text>
    </number:number-style>
    <number:number-style style:name="N1240">
      <number:text>289</number:text>
    </number:number-style>
    <number:number-style style:name="N1241">
      <number:text>19</number:text>
    </number:number-style>
    <number:number-style style:name="N1242">
      <number:text>600 864,94</number:text>
    </number:number-style>
    <number:number-style style:name="N1243">
      <number:text>290</number:text>
    </number:number-style>
    <number:number-style style:name="N1244">
      <number:text>257 512,16</number:text>
    </number:number-style>
    <number:number-style style:name="N1245">
      <number:text>291</number:text>
    </number:number-style>
    <number:number-style style:name="N1246">
      <number:text>362 716,95</number:text>
    </number:number-style>
    <number:number-style style:name="N1247">
      <number:text>292</number:text>
    </number:number-style>
    <number:number-style style:name="N1248">
      <number:text>293</number:text>
    </number:number-style>
    <number:number-style style:name="N1249">
      <number:text>294</number:text>
    </number:number-style>
    <number:number-style style:name="N1250">
      <number:text>295</number:text>
    </number:number-style>
    <number:number-style style:name="N1251">
      <number:text>43 806,52</number:text>
    </number:number-style>
    <number:number-style style:name="N1252">
      <number:text>296</number:text>
    </number:number-style>
    <number:number-style style:name="N1253">
      <number:text>557 381,66</number:text>
    </number:number-style>
    <number:number-style style:name="N1254">
      <number:text>297</number:text>
    </number:number-style>
    <number:number-style style:name="N1255">
      <number:text>905 770,35</number:text>
    </number:number-style>
    <number:number-style style:name="N1256">
      <number:text>298</number:text>
    </number:number-style>
    <number:number-style style:name="N1257">
      <number:text>299</number:text>
    </number:number-style>
    <number:number-style style:name="N1258">
      <number:text>20</number:text>
    </number:number-style>
    <number:number-style style:name="N1259">
      <number:text>307 800,00</number:text>
    </number:number-style>
    <number:number-style style:name="N1260">
      <number:text>300</number:text>
    </number:number-style>
    <number:number-style style:name="N1261">
      <number:text>116 075 473,92</number:text>
    </number:number-style>
    <number:number-style style:name="N1262">
      <number:text>301</number:text>
    </number:number-style>
    <number:number-style style:name="N1263">
      <number:text>235 080,47</number:text>
    </number:number-style>
    <number:number-style style:name="N1264">
      <number:text>302</number:text>
    </number:number-style>
    <number:number-style style:name="N1265">
      <number:text>882 660,16</number:text>
    </number:number-style>
    <number:number-style style:name="N1266">
      <number:text>303</number:text>
    </number:number-style>
    <number:number-style style:name="N1267">
      <number:text>785 740,50</number:text>
    </number:number-style>
    <number:number-style style:name="N1268">
      <number:text>304</number:text>
    </number:number-style>
    <number:number-style style:name="N1269">
      <number:text>305</number:text>
    </number:number-style>
    <number:number-style style:name="N1270">
      <number:text>306</number:text>
    </number:number-style>
    <number:number-style style:name="N1271">
      <number:text>307</number:text>
    </number:number-style>
    <number:number-style style:name="N1272">
      <number:text>227 352,48</number:text>
    </number:number-style>
    <number:number-style style:name="N1273">
      <number:text>308</number:text>
    </number:number-style>
    <number:number-style style:name="N1274">
      <number:text>610 556,31</number:text>
    </number:number-style>
    <number:number-style style:name="N1275">
      <number:text>309</number:text>
    </number:number-style>
    <number:number-style style:name="N1276">
      <number:text>272 473,97</number:text>
    </number:number-style>
    <number:number-style style:name="N1277">
      <number:text>21</number:text>
    </number:number-style>
    <number:number-style style:name="N1278">
      <number:text>310</number:text>
    </number:number-style>
    <number:number-style style:name="N1279">
      <number:text>15 053 472,00</number:text>
    </number:number-style>
    <number:number-style style:name="N1280">
      <number:text>311</number:text>
    </number:number-style>
    <number:number-style style:name="N1281">
      <number:text>314 354,69</number:text>
    </number:number-style>
    <number:number-style style:name="N1282">
      <number:text>312</number:text>
    </number:number-style>
    <number:number-style style:name="N1283">
      <number:text>618 011,21</number:text>
    </number:number-style>
    <number:number-style style:name="N1284">
      <number:text>313</number:text>
    </number:number-style>
    <number:number-style style:name="N1285">
      <number:text>314</number:text>
    </number:number-style>
    <number:number-style style:name="N1286">
      <number:text>1 376 320,11</number:text>
    </number:number-style>
    <number:number-style style:name="N1287">
      <number:text>315</number:text>
    </number:number-style>
    <number:number-style style:name="N1288">
      <number:text>708 748,80</number:text>
    </number:number-style>
    <number:number-style style:name="N1289">
      <number:text>316</number:text>
    </number:number-style>
    <number:number-style style:name="N1290">
      <number:text>6 316 518,36</number:text>
    </number:number-style>
    <number:number-style style:name="N1291">
      <number:text>317</number:text>
    </number:number-style>
    <number:number-style style:name="N1292">
      <number:text>318 343,33</number:text>
    </number:number-style>
    <number:number-style style:name="N1293">
      <number:text>318</number:text>
    </number:number-style>
    <number:number-style style:name="N1294">
      <number:text>68 003,00</number:text>
    </number:number-style>
    <number:number-style style:name="N1295">
      <number:text>319</number:text>
    </number:number-style>
    <number:number-style style:name="N1296">
      <number:text>22</number:text>
    </number:number-style>
    <number:number-style style:name="N1297">
      <number:text>1 295 016,75</number:text>
    </number:number-style>
    <number:number-style style:name="N1298">
      <number:text>320</number:text>
    </number:number-style>
    <number:number-style style:name="N1299">
      <number:text>30 115 960,00</number:text>
    </number:number-style>
    <number:number-style style:name="N1300">
      <number:text>321</number:text>
    </number:number-style>
    <number:number-style style:name="N1301">
      <number:text>386 821,00</number:text>
    </number:number-style>
    <number:number-style style:name="N1302">
      <number:text>322</number:text>
    </number:number-style>
    <number:number-style style:name="N1303">
      <number:text>323</number:text>
    </number:number-style>
    <number:number-style style:name="N1304">
      <number:text>324</number:text>
    </number:number-style>
    <number:number-style style:name="N1305">
      <number:text>681 063,30</number:text>
    </number:number-style>
    <number:number-style style:name="N1306">
      <number:text>325</number:text>
    </number:number-style>
    <number:number-style style:name="N1307">
      <number:text>348 507,42</number:text>
    </number:number-style>
    <number:number-style style:name="N1308">
      <number:text>326</number:text>
    </number:number-style>
    <number:number-style style:name="N1309">
      <number:text>1 118 473,00</number:text>
    </number:number-style>
    <number:number-style style:name="N1310">
      <number:text>327</number:text>
    </number:number-style>
    <number:number-style style:name="N1311">
      <number:text>424 646,88</number:text>
    </number:number-style>
    <number:number-style style:name="N1312">
      <number:text>328</number:text>
    </number:number-style>
    <number:number-style style:name="N1313">
      <number:text>329</number:text>
    </number:number-style>
    <number:number-style style:name="N1314">
      <number:text>808 821,00</number:text>
    </number:number-style>
    <number:number-style style:name="N1315">
      <number:text>23</number:text>
    </number:number-style>
    <number:number-style style:name="N1316">
      <number:text>6 329 971,00</number:text>
    </number:number-style>
    <number:number-style style:name="N1317">
      <number:text>330</number:text>
    </number:number-style>
    <number:number-style style:name="N1318">
      <number:text>331</number:text>
    </number:number-style>
    <number:number-style style:name="N1319">
      <number:text>124 645,00</number:text>
    </number:number-style>
    <number:number-style style:name="N1320">
      <number:text>332</number:text>
    </number:number-style>
    <number:number-style style:name="N1321">
      <number:text>333</number:text>
    </number:number-style>
    <number:number-style style:name="N1322">
      <number:text>334</number:text>
    </number:number-style>
    <number:number-style style:name="N1323">
      <number:text>816 872,30</number:text>
    </number:number-style>
    <number:number-style style:name="N1324">
      <number:text>335</number:text>
    </number:number-style>
    <number:number-style style:name="N1325">
      <number:text>221 618,81</number:text>
    </number:number-style>
    <number:number-style style:name="N1326">
      <number:text>336</number:text>
    </number:number-style>
    <number:number-style style:name="N1327">
      <number:text>337</number:text>
    </number:number-style>
    <number:number-style style:name="N1328">
      <number:text>338</number:text>
    </number:number-style>
    <number:number-style style:name="N1329">
      <number:text>339</number:text>
    </number:number-style>
    <number:number-style style:name="N1330">
      <number:text>1 186 795,61</number:text>
    </number:number-style>
    <number:number-style style:name="N1331">
      <number:text>24</number:text>
    </number:number-style>
    <number:number-style style:name="N1332">
      <number:text>1 381 987,53</number:text>
    </number:number-style>
    <number:number-style style:name="N1333">
      <number:text>340</number:text>
    </number:number-style>
    <number:number-style style:name="N1334">
      <number:text>341</number:text>
    </number:number-style>
    <number:number-style style:name="N1335">
      <number:text>1 034 106,75</number:text>
    </number:number-style>
    <number:number-style style:name="N1336">
      <number:text>342</number:text>
    </number:number-style>
    <number:number-style style:name="N1337">
      <number:text>343</number:text>
    </number:number-style>
    <number:number-style style:name="N1338">
      <number:text>284 190,60</number:text>
    </number:number-style>
    <number:number-style style:name="N1339">
      <number:text>344</number:text>
    </number:number-style>
    <number:number-style style:name="N1340">
      <number:text>917 645,70</number:text>
    </number:number-style>
    <number:number-style style:name="N1341">
      <number:text>345</number:text>
    </number:number-style>
    <number:number-style style:name="N1342">
      <number:text>346</number:text>
    </number:number-style>
    <number:number-style style:name="N1343">
      <number:text>36 514,05</number:text>
    </number:number-style>
    <number:number-style style:name="N1344">
      <number:text>347</number:text>
    </number:number-style>
    <number:number-style style:name="N1345">
      <number:text>348</number:text>
    </number:number-style>
    <number:number-style style:name="N1346">
      <number:text>349</number:text>
    </number:number-style>
    <number:number-style style:name="N1347">
      <number:text>1 358 407,05</number:text>
    </number:number-style>
    <number:number-style style:name="N1348">
      <number:text>25</number:text>
    </number:number-style>
    <number:number-style style:name="N1349">
      <number:text>350</number:text>
    </number:number-style>
    <number:number-style style:name="N1350">
      <number:text>232 338,28</number:text>
    </number:number-style>
    <number:number-style style:name="N1351">
      <number:text>351</number:text>
    </number:number-style>
    <number:number-style style:name="N1352">
      <number:text>352</number:text>
    </number:number-style>
    <number:number-style style:name="N1353">
      <number:text>353</number:text>
    </number:number-style>
    <number:number-style style:name="N1354">
      <number:text>61 879,91</number:text>
    </number:number-style>
    <number:number-style style:name="N1355">
      <number:text>354</number:text>
    </number:number-style>
    <number:number-style style:name="N1356">
      <number:text>248 791,42</number:text>
    </number:number-style>
    <number:number-style style:name="N1357">
      <number:text>355</number:text>
    </number:number-style>
    <number:number-style style:name="N1358">
      <number:text>356</number:text>
    </number:number-style>
    <number:number-style style:name="N1359">
      <number:text>357</number:text>
    </number:number-style>
    <number:number-style style:name="N1360">
      <number:text>358</number:text>
    </number:number-style>
    <number:number-style style:name="N1361">
      <number:text>359</number:text>
    </number:number-style>
    <number:number-style style:name="N1362">
      <number:text>26</number:text>
    </number:number-style>
    <number:number-style style:name="N1363">
      <number:text>360</number:text>
    </number:number-style>
    <number:number-style style:name="N1364">
      <number:text>361</number:text>
    </number:number-style>
    <number:number-style style:name="N1365">
      <number:text>362</number:text>
    </number:number-style>
    <number:number-style style:name="N1366">
      <number:text>363</number:text>
    </number:number-style>
    <number:number-style style:name="N1367">
      <number:text>330 590,00</number:text>
    </number:number-style>
    <number:number-style style:name="N1368">
      <number:text>364</number:text>
    </number:number-style>
    <number:number-style style:name="N1369">
      <number:text>365</number:text>
    </number:number-style>
    <number:number-style style:name="N1370">
      <number:text>880 429,88</number:text>
    </number:number-style>
    <number:number-style style:name="N1371">
      <number:text>366</number:text>
    </number:number-style>
    <number:number-style style:name="N1372">
      <number:text>292 167,88</number:text>
    </number:number-style>
    <number:number-style style:name="N1373">
      <number:text>367</number:text>
    </number:number-style>
    <number:number-style style:name="N1374">
      <number:text>620 701,48</number:text>
    </number:number-style>
    <number:number-style style:name="N1375">
      <number:text>368</number:text>
    </number:number-style>
    <number:number-style style:name="N1376">
      <number:text>203 919,22</number:text>
    </number:number-style>
    <number:number-style style:name="N1377">
      <number:text>369</number:text>
    </number:number-style>
    <number:number-style style:name="N1378">
      <number:text>344 269,49</number:text>
    </number:number-style>
    <number:number-style style:name="N1379">
      <number:text>27</number:text>
    </number:number-style>
    <number:number-style style:name="N1380">
      <number:text>370</number:text>
    </number:number-style>
    <number:number-style style:name="N1381">
      <number:text>1 264 410,00</number:text>
    </number:number-style>
    <number:number-style style:name="N1382">
      <number:text>371</number:text>
    </number:number-style>
    <number:number-style style:name="N1383">
      <number:text>287 929,95</number:text>
    </number:number-style>
    <number:number-style style:name="N1384">
      <number:text>372</number:text>
    </number:number-style>
    <number:number-style style:name="N1385">
      <number:text>373</number:text>
    </number:number-style>
    <number:number-style style:name="N1386">
      <number:text>52 519,24</number:text>
    </number:number-style>
    <number:number-style style:name="N1387">
      <number:text>374</number:text>
    </number:number-style>
    <number:number-style style:name="N1388">
      <number:text>253 527,93</number:text>
    </number:number-style>
    <number:number-style style:name="N1389">
      <number:text>375</number:text>
    </number:number-style>
    <number:number-style style:name="N1390">
      <number:text>96 523,28</number:text>
    </number:number-style>
    <number:number-style style:name="N1391">
      <number:text>376</number:text>
    </number:number-style>
    <number:number-style style:name="N1392">
      <number:text>57 709,48</number:text>
    </number:number-style>
    <number:number-style style:name="N1393">
      <number:text>377</number:text>
    </number:number-style>
    <number:number-style style:name="N1394">
      <number:text>378</number:text>
    </number:number-style>
    <number:number-style style:name="N1395">
      <number:text>379</number:text>
    </number:number-style>
    <number:number-style style:name="N1396">
      <number:text>28</number:text>
    </number:number-style>
    <number:number-style style:name="N1397">
      <number:text>635 157,48</number:text>
    </number:number-style>
    <number:number-style style:name="N1398">
      <number:text>380</number:text>
    </number:number-style>
    <number:number-style style:name="N1399">
      <number:text>381</number:text>
    </number:number-style>
    <number:number-style style:name="N1400">
      <number:text>382</number:text>
    </number:number-style>
    <number:number-style style:name="N1401">
      <number:text>383</number:text>
    </number:number-style>
    <number:number-style style:name="N1402">
      <number:text>1 063 208,25</number:text>
    </number:number-style>
    <number:number-style style:name="N1403">
      <number:text>384</number:text>
    </number:number-style>
    <number:number-style style:name="N1404">
      <number:text>385</number:text>
    </number:number-style>
    <number:number-style style:name="N1405">
      <number:text>316 099,72</number:text>
    </number:number-style>
    <number:number-style style:name="N1406">
      <number:text>386</number:text>
    </number:number-style>
    <number:number-style style:name="N1407">
      <number:text>61 269,54</number:text>
    </number:number-style>
    <number:number-style style:name="N1408">
      <number:text>387</number:text>
    </number:number-style>
    <number:number-style style:name="N1409">
      <number:text>227 563,87</number:text>
    </number:number-style>
    <number:number-style style:name="N1410">
      <number:text>388</number:text>
    </number:number-style>
    <number:number-style style:name="N1411">
      <number:text>3 786 300,94</number:text>
    </number:number-style>
    <number:number-style style:name="N1412">
      <number:text>389</number:text>
    </number:number-style>
    <number:number-style style:name="N1413">
      <number:text>620 247,68</number:text>
    </number:number-style>
    <number:number-style style:name="N1414">
      <number:text>29</number:text>
    </number:number-style>
    <number:number-style style:name="N1415">
      <number:text>999 987,75</number:text>
    </number:number-style>
    <number:number-style style:name="N1416">
      <number:text>390</number:text>
    </number:number-style>
    <number:number-style style:name="N1417">
      <number:text>584 972,34</number:text>
    </number:number-style>
    <number:number-style style:name="N1418">
      <number:text>391</number:text>
    </number:number-style>
    <number:number-style style:name="N1419">
      <number:text>248 043,55</number:text>
    </number:number-style>
    <number:number-style style:name="N1420">
      <number:text>392</number:text>
    </number:number-style>
    <number:number-style style:name="N1421">
      <number:text>299 148,00</number:text>
    </number:number-style>
    <number:number-style style:name="N1422">
      <number:text>393</number:text>
    </number:number-style>
    <number:number-style style:name="N1423">
      <number:text>394</number:text>
    </number:number-style>
    <number:number-style style:name="N1424">
      <number:text>395</number:text>
    </number:number-style>
    <number:number-style style:name="N1425">
      <number:text>396</number:text>
    </number:number-style>
    <number:number-style style:name="N1426">
      <number:text>397</number:text>
    </number:number-style>
    <number:number-style style:name="N1427">
      <number:text>1 034 451,00</number:text>
    </number:number-style>
    <number:number-style style:name="N1428">
      <number:text>398</number:text>
    </number:number-style>
    <number:number-style style:name="N1429">
      <number:text>337 538,66</number:text>
    </number:number-style>
    <number:number-style style:name="N1430">
      <number:text>399</number:text>
    </number:number-style>
    <number:number-style style:name="N1431">
      <number:text>349 006,00</number:text>
    </number:number-style>
    <number:number-style style:name="N1432">
      <number:text>30</number:text>
    </number:number-style>
    <number:number-style style:name="N1433">
      <number:text>400</number:text>
    </number:number-style>
    <number:number-style style:name="N1434">
      <number:text>1 502 531,16</number:text>
    </number:number-style>
    <number:number-style style:name="N1435">
      <number:text>1 345 259,20</number:text>
    </number:number-style>
    <number:number-style style:name="N1436">
      <number:text>2 360 086,56</number:text>
    </number:number-style>
    <number:number-style style:name="N1437">
      <number:text>43 872,15</number:text>
    </number:number-style>
    <number:number-style style:name="N1438">
      <number:text>777 210,75</number:text>
    </number:number-style>
    <number:number-style style:name="N1439">
      <number:text>970 669,55</number:text>
    </number:number-style>
    <number:number-style style:name="N1440">
      <number:text>310 864,63</number:text>
    </number:number-style>
    <number:number-style style:name="N1441">
      <number:text>31</number:text>
    </number:number-style>
    <number:number-style style:name="N1442">
      <number:text>295 159,36</number:text>
    </number:number-style>
    <number:number-style style:name="N1443">
      <number:text>61 847,80</number:text>
    </number:number-style>
    <number:number-style style:name="N1444">
      <number:text>57 757,33</number:text>
    </number:number-style>
    <number:number-style style:name="N1445">
      <number:text>802 298,25</number:text>
    </number:number-style>
    <number:number-style style:name="N1446">
      <number:text>32</number:text>
    </number:number-style>
    <number:number-style style:name="N1447">
      <number:text>531 660,36</number:text>
    </number:number-style>
    <number:number-style style:name="N1448">
      <number:text>1 017 949,80</number:text>
    </number:number-style>
    <number:number-style style:name="N1449">
      <number:text>312 858,95</number:text>
    </number:number-style>
    <number:number-style style:name="N1450">
      <number:text>33</number:text>
    </number:number-style>
    <number:number-style style:name="N1451">
      <number:text>650 793,82</number:text>
    </number:number-style>
    <number:number-style style:name="N1452">
      <number:text>238 570,53</number:text>
    </number:number-style>
    <number:number-style style:name="N1453">
      <number:text>158 049,86</number:text>
    </number:number-style>
    <number:number-style style:name="N1454">
      <number:text>1 210 221,00</number:text>
    </number:number-style>
    <number:number-style style:name="N1455">
      <number:text>196 787,92</number:text>
    </number:number-style>
    <number:number-style style:name="N1456">
      <number:text>34</number:text>
    </number:number-style>
    <number:number-style style:name="N1457">
      <number:text>32 590,68</number:text>
    </number:number-style>
    <number:number-style style:name="N1458">
      <number:text>7 174 612,08</number:text>
    </number:number-style>
    <number:number-style style:name="N1459">
      <number:text>1 726 856,60</number:text>
    </number:number-style>
    <number:number-style style:name="N1460">
      <number:text>1 319 424,40</number:text>
    </number:number-style>
    <number:number-style style:name="N1461">
      <number:text>70 335,78</number:text>
    </number:number-style>
    <number:number-style style:name="N1462">
      <number:text>271 726,10</number:text>
    </number:number-style>
    <number:number-style style:name="N1463">
      <number:text>66 265,50</number:text>
    </number:number-style>
    <number:number-style style:name="N1464">
      <number:text>1 354 725,00</number:text>
    </number:number-style>
    <number:number-style style:name="N1465">
      <number:text>35</number:text>
    </number:number-style>
    <number:number-style style:name="N1466">
      <number:text>260 757,34</number:text>
    </number:number-style>
    <number:number-style style:name="N1467">
      <number:text>1 255 378,50</number:text>
    </number:number-style>
    <number:number-style style:name="N1468">
      <number:text>276 462,61</number:text>
    </number:number-style>
    <number:number-style style:name="N1469">
      <number:text>269 233,20</number:text>
    </number:number-style>
    <number:number-style style:name="N1470">
      <number:text>2 804 853,69</number:text>
    </number:number-style>
    <number:number-style style:name="N1471">
      <number:text>36</number:text>
    </number:number-style>
    <number:number-style style:name="N1472">
      <number:text>177 494,48</number:text>
    </number:number-style>
    <number:number-style style:name="N1473">
      <number:text>782 576,80</number:text>
    </number:number-style>
    <number:number-style style:name="N1474">
      <number:text>3 011 119,90</number:text>
    </number:number-style>
    <number:number-style style:name="N1475">
      <number:text>230 094,67</number:text>
    </number:number-style>
    <number:number-style style:name="N1476">
      <number:text>597 137,49</number:text>
    </number:number-style>
    <number:number-style style:name="N1477">
      <number:text>1 004 503,50</number:text>
    </number:number-style>
    <number:number-style style:name="N1478">
      <number:text>37</number:text>
    </number:number-style>
    <number:number-style style:name="N1479">
      <number:text>821 529,98</number:text>
    </number:number-style>
    <number:number-style style:name="N1480">
      <number:text>417 613,68</number:text>
    </number:number-style>
    <number:number-style style:name="N1481">
      <number:text>456 000,00</number:text>
    </number:number-style>
    <number:number-style style:name="N1482">
      <number:text>291 918,59</number:text>
    </number:number-style>
    <number:number-style style:name="N1483">
      <number:text>38</number:text>
    </number:number-style>
    <number:number-style style:name="N1484">
      <number:text>48 914,00</number:text>
    </number:number-style>
    <number:number-style style:name="N1485">
      <number:text>219 375,20</number:text>
    </number:number-style>
    <number:number-style style:name="N1486">
      <number:text>274 219,00</number:text>
    </number:number-style>
    <number:number-style style:name="N1487">
      <number:text>39</number:text>
    </number:number-style>
    <number:number-style style:name="N1488">
      <number:text>3 376 109,10</number:text>
    </number:number-style>
    <number:number-style style:name="N1489">
      <number:text>579 549,80</number:text>
    </number:number-style>
    <number:number-style style:name="N1490">
      <number:text>818 406,33</number:text>
    </number:number-style>
    <number:number-style style:name="N1491">
      <number:text>55 416,00</number:text>
    </number:number-style>
    <number:number-style style:name="N1492">
      <number:text>40</number:text>
    </number:number-style>
    <number:number-style style:name="N1493">
      <number:text>487 026,00</number:text>
    </number:number-style>
    <number:number-style style:name="N1494">
      <number:text>127 885,77</number:text>
    </number:number-style>
    <number:number-style style:name="N1495">
      <number:text>795 437,83</number:text>
    </number:number-style>
    <number:number-style style:name="N1496">
      <number:text>14 030 294,52</number:text>
    </number:number-style>
    <number:number-style style:name="N1497">
      <number:text>328 564,22</number:text>
    </number:number-style>
    <number:number-style style:name="N1498">
      <number:text>613 538,27</number:text>
    </number:number-style>
    <number:number-style style:name="N1499">
      <number:text>586 194,32</number:text>
    </number:number-style>
    <number:number-style style:name="N1500">
      <number:text>41</number:text>
    </number:number-style>
    <number:number-style style:name="N1501">
      <number:text>839 929,50</number:text>
    </number:number-style>
    <number:number-style style:name="N1502">
      <number:text>698 196,12</number:text>
    </number:number-style>
    <number:number-style style:name="N1503">
      <number:text>852 588,42</number:text>
    </number:number-style>
    <number:number-style style:name="N1504">
      <number:text>11 175,10</number:text>
    </number:number-style>
    <number:number-style style:name="N1505">
      <number:text>153 313,35</number:text>
    </number:number-style>
    <number:number-style style:name="N1506">
      <number:text>201 381,08</number:text>
    </number:number-style>
    <number:number-style style:name="N1507">
      <number:text>42</number:text>
    </number:number-style>
    <number:number-style style:name="N1508">
      <number:text>4 260 961,68</number:text>
    </number:number-style>
    <number:number-style style:name="N1509">
      <number:text>702 997,07</number:text>
    </number:number-style>
    <number:number-style style:name="N1510">
      <number:text>653 008,66</number:text>
    </number:number-style>
    <number:number-style style:name="N1511">
      <number:text>43</number:text>
    </number:number-style>
    <number:number-style style:name="N1512">
      <number:text>152 112,06</number:text>
    </number:number-style>
    <number:number-style style:name="N1513">
      <number:text>177 743,77</number:text>
    </number:number-style>
    <number:number-style style:name="N1514">
      <number:text>63 725,10</number:text>
    </number:number-style>
    <number:number-style style:name="N1515">
      <number:text>213 142,95</number:text>
    </number:number-style>
    <number:number-style style:name="N1516">
      <number:text>469 473,82</number:text>
    </number:number-style>
    <number:number-style style:name="N1517">
      <number:text>382 016,86</number:text>
    </number:number-style>
    <number:number-style style:name="N1518">
      <number:text>44</number:text>
    </number:number-style>
    <number:number-style style:name="N1519">
      <number:text>366 462,00</number:text>
    </number:number-style>
    <number:number-style style:name="N1520">
      <number:text>320 836,23</number:text>
    </number:number-style>
    <number:number-style style:name="N1521">
      <number:text>330 807,83</number:text>
    </number:number-style>
    <number:number-style style:name="N1522">
      <number:text>272 723,26</number:text>
    </number:number-style>
    <number:number-style style:name="N1523">
      <number:text>837 150,37</number:text>
    </number:number-style>
    <number:number-style style:name="N1524">
      <number:text>45</number:text>
    </number:number-style>
    <number:number-style style:name="N1525">
      <number:text>984 935,25</number:text>
    </number:number-style>
    <number:number-style style:name="N1526">
      <number:text>341 773,65</number:text>
    </number:number-style>
    <number:number-style style:name="N1527">
      <number:text>151 073,33</number:text>
    </number:number-style>
    <number:number-style style:name="N1528">
      <number:text>91 790,87</number:text>
    </number:number-style>
    <number:number-style style:name="N1529">
      <number:text>241 063,43</number:text>
    </number:number-style>
    <number:number-style style:name="N1530">
      <number:text>1 261 901,25</number:text>
    </number:number-style>
    <number:number-style style:name="N1531">
      <number:text>83 373,50</number:text>
    </number:number-style>
    <number:number-style style:name="N1532">
      <number:text>60 722,85</number:text>
    </number:number-style>
    <number:number-style style:name="N1533">
      <number:text>46</number:text>
    </number:number-style>
    <number:number-style style:name="N1534">
      <number:text>92 749,75</number:text>
    </number:number-style>
    <number:number-style style:name="N1535">
      <number:text>622 484,15</number:text>
    </number:number-style>
    <number:number-style style:name="N1536">
      <number:text>95 625,00</number:text>
    </number:number-style>
    <number:number-style style:name="N1537">
      <number:text>314 105,40</number:text>
    </number:number-style>
    <number:number-style style:name="N1538">
      <number:text>1 487 979,57</number:text>
    </number:number-style>
    <number:number-style style:name="N1539">
      <number:text>106 472,56</number:text>
    </number:number-style>
    <number:number-style style:name="N1540">
      <number:text>190 767,60</number:text>
    </number:number-style>
    <number:number-style style:name="N1541">
      <number:text>47</number:text>
    </number:number-style>
    <number:number-style style:name="N1542">
      <number:text>271 975,39</number:text>
    </number:number-style>
    <number:number-style style:name="N1543">
      <number:text>756 840,00</number:text>
    </number:number-style>
    <number:number-style style:name="N1544">
      <number:text>940 439,56</number:text>
    </number:number-style>
    <number:number-style style:name="N1545">
      <number:text>326 071,32</number:text>
    </number:number-style>
    <number:number-style style:name="N1546">
      <number:text>496 160,56</number:text>
    </number:number-style>
    <number:number-style style:name="N1547">
      <number:text>48</number:text>
    </number:number-style>
    <number:number-style style:name="N1548">
      <number:text>313 108,24</number:text>
    </number:number-style>
    <number:number-style style:name="N1549">
      <number:text>244 054,91</number:text>
    </number:number-style>
    <number:number-style style:name="N1550">
      <number:text>762 126,75</number:text>
    </number:number-style>
    <number:number-style style:name="N1551">
      <number:text>136 975,87</number:text>
    </number:number-style>
    <number:number-style style:name="N1552">
      <number:text>49</number:text>
    </number:number-style>
    <number:number-style style:name="N1553">
      <number:text>50</number:text>
    </number:number-style>
    <number:number-style style:name="N1554">
      <number:text>51</number:text>
    </number:number-style>
    <number:number-style style:name="N1555">
      <number:text>52</number:text>
    </number:number-style>
    <number:number-style style:name="N1556">
      <number:text>296 904,39</number:text>
    </number:number-style>
    <number:number-style style:name="N1557">
      <number:text>53</number:text>
    </number:number-style>
    <number:number-style style:name="N1558">
      <number:text>14 777 438,40</number:text>
    </number:number-style>
    <number:number-style style:name="N1559">
      <number:text>54</number:text>
    </number:number-style>
    <number:number-style style:name="N1560">
      <number:text>207 159,99</number:text>
    </number:number-style>
    <number:number-style style:name="N1561">
      <number:text>55</number:text>
    </number:number-style>
    <number:number-style style:name="N1562">
      <number:text>56</number:text>
    </number:number-style>
    <number:number-style style:name="N1563">
      <number:text>57</number:text>
    </number:number-style>
    <number:number-style style:name="N1564">
      <number:text>58</number:text>
    </number:number-style>
    <number:number-style style:name="N1565">
      <number:text>59</number:text>
    </number:number-style>
    <number:number-style style:name="N1566">
      <number:text>60</number:text>
    </number:number-style>
    <number:number-style style:name="N1567">
      <number:text>729 286,50</number:text>
    </number:number-style>
    <number:number-style style:name="N1568">
      <number:text>61</number:text>
    </number:number-style>
    <number:number-style style:name="N1569">
      <number:text>62</number:text>
    </number:number-style>
    <number:number-style style:name="N1570">
      <number:text>63</number:text>
    </number:number-style>
    <number:number-style style:name="N1571">
      <number:text>64</number:text>
    </number:number-style>
    <number:number-style style:name="N1572">
      <number:text>65</number:text>
    </number:number-style>
    <number:number-style style:name="N1573">
      <number:text>66</number:text>
    </number:number-style>
    <number:number-style style:name="N1574">
      <number:text>67</number:text>
    </number:number-style>
    <number:number-style style:name="N1575">
      <number:text>68</number:text>
    </number:number-style>
    <number:number-style style:name="N1576">
      <number:text>69</number:text>
    </number:number-style>
    <number:number-style style:name="N1577">
      <number:text>70</number:text>
    </number:number-style>
    <number:number-style style:name="N1578">
      <number:text>71</number:text>
    </number:number-style>
    <number:number-style style:name="N1579">
      <number:text>72</number:text>
    </number:number-style>
    <number:number-style style:name="N1580">
      <number:text>73</number:text>
    </number:number-style>
    <number:number-style style:name="N1581">
      <number:text>74</number:text>
    </number:number-style>
    <number:number-style style:name="N1582">
      <number:text>75</number:text>
    </number:number-style>
    <number:number-style style:name="N1583">
      <number:text>76</number:text>
    </number:number-style>
    <number:number-style style:name="N1584">
      <number:text>77</number:text>
    </number:number-style>
    <number:number-style style:name="N1585">
      <number:text>78</number:text>
    </number:number-style>
    <number:number-style style:name="N1586">
      <number:text>79</number:text>
    </number:number-style>
    <number:number-style style:name="N1587">
      <number:text>80</number:text>
    </number:number-style>
    <number:number-style style:name="N1588">
      <number:text>1 411 940,88</number:text>
    </number:number-style>
    <number:number-style style:name="N1589">
      <number:text>81</number:text>
    </number:number-style>
    <number:number-style style:name="N1590">
      <number:text>82</number:text>
    </number:number-style>
    <number:number-style style:name="N1591">
      <number:text>83</number:text>
    </number:number-style>
    <number:number-style style:name="N1592">
      <number:text>84</number:text>
    </number:number-style>
    <number:number-style style:name="N1593">
      <number:text>85</number:text>
    </number:number-style>
    <number:number-style style:name="N1594">
      <number:text>86</number:text>
    </number:number-style>
    <number:number-style style:name="N1595">
      <number:text>87</number:text>
    </number:number-style>
    <number:number-style style:name="N1596">
      <number:text>88</number:text>
    </number:number-style>
    <number:number-style style:name="N1597">
      <number:text>89</number:text>
    </number:number-style>
    <number:number-style style:name="N1598">
      <number:text>332 802,15</number:text>
    </number:number-style>
    <number:number-style style:name="N1599">
      <number:text>2 161 997,76</number:text>
    </number:number-style>
    <number:number-style style:name="N1600">
      <number:text>560 354,52</number:text>
    </number:number-style>
    <number:number-style style:name="N1601">
      <number:text>276 711,90</number:text>
    </number:number-style>
    <number:number-style style:name="N1602">
      <number:text>1 096 305,00</number:text>
    </number:number-style>
    <number:number-style style:name="N1603">
      <number:text>800 291,25</number:text>
    </number:number-style>
    <number:number-style style:name="N1604">
      <number:text>1 283 476,50</number:text>
    </number:number-style>
    <number:number-style style:name="N1605">
      <number:text>529 242,67</number:text>
    </number:number-style>
    <number:number-style style:name="N1606">
      <number:text>265 110,20</number:text>
    </number:number-style>
    <number:number-style style:name="N1607">
      <number:text>1 005 005,25</number:text>
    </number:number-style>
    <number:number-style style:name="N1608">
      <number:text>46 282,36</number:text>
    </number:number-style>
    <number:number-style style:name="N1609">
      <number:text>441 666,14</number:text>
    </number:number-style>
    <number:number-style style:name="N1610">
      <number:text>4 016 809,80</number:text>
    </number:number-style>
    <number:number-style style:name="N1611">
      <number:text>226 106,03</number:text>
    </number:number-style>
    <number:number-style style:name="N1612">
      <number:text>771 691,50</number:text>
    </number:number-style>
    <number:number-style style:name="N1613">
      <number:text>252 046,10</number:text>
    </number:number-style>
    <number:number-style style:name="N1614">
      <number:text>686 855,92</number:text>
    </number:number-style>
    <number:number-style style:name="N1615">
      <number:text>351 249,6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2T11:23:36.046759296</dc:date>
    <meta:editing-duration>PT2M27S</meta:editing-duration>
    <meta:editing-cycles>1</meta:editing-cycles>
    <meta:document-statistic meta:table-count="1" meta:cell-count="7743" meta:object-count="0"/>
    <meta:generator>LibreOffice/7.5.6.2$Linux_X86_64 LibreOffice_project/50$Build-2</meta:generator>
  </office:meta>
</office:document-meta>
</file>