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5.31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4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65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77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77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84</text:p>
          </table:table-cell>
          <table:covered-table-cell table:number-columns-repeated="2" table:style-name="ce2"/>
          <table:table-cell table:style-name="cell_43_main"/>
          <table:table-cell table:style-name="ce777" office:value-type="string" calcext:value-type="string" table:number-columns-spanned="3" table:number-rows-spanned="1">
            <text:p>23.05.2025</text:p>
          </table:table-cell>
          <table:covered-table-cell table:number-columns-repeated="2" table:style-name="ce77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7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7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7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5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36" calcext:value-type="float">
            <text:p>13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5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37" calcext:value-type="float">
            <text:p>63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501:124</text:p>
          </table:table-cell>
          <table:covered-table-cell/>
          <table:table-cell table:style-name="cell_11_3_leftrighttopbottom" office:value-type="float" office:value="714304.8" calcext:value-type="float">
            <text:p>714 304,8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914:148</text:p>
          </table:table-cell>
          <table:covered-table-cell/>
          <table:table-cell table:style-name="cell_12_3_leftrighttopbottom" office:value-type="float" office:value="57782.2" calcext:value-type="float">
            <text:p>57 782,2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201:4251</text:p>
          </table:table-cell>
          <table:covered-table-cell/>
          <table:table-cell table:style-name="cell_13_3_leftrighttopbottom" office:value-type="float" office:value="14737932.3" calcext:value-type="float">
            <text:p>14 737 932,3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50305:14</text:p>
          </table:table-cell>
          <table:covered-table-cell/>
          <table:table-cell table:style-name="cell_14_3_leftrighttopbottom" office:value-type="float" office:value="153753.18" calcext:value-type="float">
            <text:p>153 753,1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30203:1289</text:p>
          </table:table-cell>
          <table:covered-table-cell/>
          <table:table-cell table:style-name="cell_15_3_leftrighttopbottom" office:value-type="float" office:value="972281.09" calcext:value-type="float">
            <text:p>972 281,0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10103:978</text:p>
          </table:table-cell>
          <table:covered-table-cell/>
          <table:table-cell table:style-name="cell_10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504:1493</text:p>
          </table:table-cell>
          <table:covered-table-cell/>
          <table:table-cell table:style-name="cell_17_3_leftrighttopbottom" office:value-type="float" office:value="1611789.63" calcext:value-type="float">
            <text:p>1 611 789,6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213:831</text:p>
          </table:table-cell>
          <table:covered-table-cell/>
          <table:table-cell table:style-name="cell_18_3_leftrighttopbottom" office:value-type="float" office:value="975827.79" calcext:value-type="float">
            <text:p>975 827,7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313:64</text:p>
          </table:table-cell>
          <table:covered-table-cell/>
          <table:table-cell table:style-name="cell_19_3_leftrighttopbottom" office:value-type="float" office:value="59915.1" calcext:value-type="float">
            <text:p>59 915,1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1:030303:405</text:p>
          </table:table-cell>
          <table:covered-table-cell/>
          <table:table-cell table:style-name="cell_20_3_leftrighttopbottom" office:value-type="float" office:value="73197.1" calcext:value-type="float">
            <text:p>73 197,1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7:050207:103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106:165</text:p>
          </table:table-cell>
          <table:covered-table-cell/>
          <table:table-cell table:style-name="cell_22_3_leftrighttopbottom" office:value-type="float" office:value="80219.47" calcext:value-type="float">
            <text:p>80 219,4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501:3434</text:p>
          </table:table-cell>
          <table:covered-table-cell/>
          <table:table-cell table:style-name="cell_23_3_leftrighttopbottom" office:value-type="float" office:value="606828.86" calcext:value-type="float">
            <text:p>606 828,8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810:1671</text:p>
          </table:table-cell>
          <table:covered-table-cell/>
          <table:table-cell table:style-name="cell_24_3_leftrighttopbottom" office:value-type="float" office:value="686612.46" calcext:value-type="float">
            <text:p>686 612,4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804:555</text:p>
          </table:table-cell>
          <table:covered-table-cell/>
          <table:table-cell table:style-name="cell_25_3_leftrighttopbottom" office:value-type="float" office:value="103154.8" calcext:value-type="float">
            <text:p>103 154,8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10103:980</text:p>
          </table:table-cell>
          <table:covered-table-cell/>
          <table:table-cell table:style-name="cell_10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30207:3209</text:p>
          </table:table-cell>
          <table:covered-table-cell/>
          <table:table-cell table:style-name="cell_27_3_leftrighttopbottom" office:value-type="float" office:value="367395.03" calcext:value-type="float">
            <text:p>367 395,0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10103:981</text:p>
          </table:table-cell>
          <table:covered-table-cell/>
          <table:table-cell table:style-name="cell_10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50609:10</text:p>
          </table:table-cell>
          <table:covered-table-cell/>
          <table:table-cell table:style-name="cell_29_3_leftrighttopbottom" office:value-type="float" office:value="58031.6" calcext:value-type="float">
            <text:p>58 031,6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1202:205</text:p>
          </table:table-cell>
          <table:covered-table-cell/>
          <table:table-cell table:style-name="cell_30_3_leftrighttopbottom" office:value-type="float" office:value="54434.16" calcext:value-type="float">
            <text:p>54 434,1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50204:246</text:p>
          </table:table-cell>
          <table:covered-table-cell/>
          <table:table-cell table:style-name="cell_31_3_leftrighttopbottom" office:value-type="float" office:value="207343.5" calcext:value-type="float">
            <text:p>207 343,5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601:353</text:p>
          </table:table-cell>
          <table:covered-table-cell/>
          <table:table-cell table:style-name="cell_32_3_leftrighttopbottom" office:value-type="float" office:value="1326801.85" calcext:value-type="float">
            <text:p>1 326 801,8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7:010801:172</text:p>
          </table:table-cell>
          <table:covered-table-cell/>
          <table:table-cell table:style-name="cell_33_3_leftrighttopbottom" office:value-type="float" office:value="85874.9" calcext:value-type="float">
            <text:p>85 874,9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30116:346</text:p>
          </table:table-cell>
          <table:covered-table-cell/>
          <table:table-cell table:style-name="cell_34_3_leftrighttopbottom" office:value-type="float" office:value="1178685.1" calcext:value-type="float">
            <text:p>1 178 685,1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50207:137</text:p>
          </table:table-cell>
          <table:covered-table-cell/>
          <table:table-cell table:style-name="cell_110_3_leftrighttopbottom" office:value-type="float" office:value="17691.57" calcext:value-type="float">
            <text:p>17 691,5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811:1157</text:p>
          </table:table-cell>
          <table:covered-table-cell/>
          <table:table-cell table:style-name="cell_36_3_leftrighttopbottom" office:value-type="float" office:value="85229.43" calcext:value-type="float">
            <text:p>85 229,4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7:030101:574</text:p>
          </table:table-cell>
          <table:covered-table-cell/>
          <table:table-cell table:style-name="cell_37_3_leftrighttopbottom" office:value-type="float" office:value="1004028" calcext:value-type="float">
            <text:p>1 004 028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10202:6</text:p>
          </table:table-cell>
          <table:covered-table-cell/>
          <table:table-cell table:style-name="cell_38_3_leftrighttopbottom" office:value-type="float" office:value="616824.6" calcext:value-type="float">
            <text:p>616 824,6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7:010701:295</text:p>
          </table:table-cell>
          <table:covered-table-cell/>
          <table:table-cell table:style-name="cell_39_3_leftrighttopbottom" office:value-type="float" office:value="260629.41" calcext:value-type="float">
            <text:p>260 629,41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512:13</text:p>
          </table:table-cell>
          <table:covered-table-cell/>
          <table:table-cell table:style-name="cell_40_3_leftrighttopbottom" office:value-type="float" office:value="1161325.72" calcext:value-type="float">
            <text:p>1 161 325,7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302:170</text:p>
          </table:table-cell>
          <table:covered-table-cell/>
          <table:table-cell table:style-name="cell_41_3_leftrighttopbottom" office:value-type="float" office:value="1169482.3" calcext:value-type="float">
            <text:p>1 169 482,3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30303:102</text:p>
          </table:table-cell>
          <table:covered-table-cell/>
          <table:table-cell table:style-name="cell_42_3_leftrighttopbottom" office:value-type="float" office:value="605484" calcext:value-type="float">
            <text:p>605 484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20201:408</text:p>
          </table:table-cell>
          <table:covered-table-cell/>
          <table:table-cell table:style-name="cell_43_3_leftrighttopbottom" office:value-type="float" office:value="61734.84" calcext:value-type="float">
            <text:p>61 734,8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7:050207:140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40206:1703</text:p>
          </table:table-cell>
          <table:covered-table-cell/>
          <table:table-cell table:style-name="cell_45_3_leftrighttopbottom" office:value-type="float" office:value="1229189.43" calcext:value-type="float">
            <text:p>1 229 189,4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203:1114</text:p>
          </table:table-cell>
          <table:covered-table-cell/>
          <table:table-cell table:style-name="cell_46_3_leftrighttopbottom" office:value-type="float" office:value="10564.75" calcext:value-type="float">
            <text:p>10 564,7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409:1908</text:p>
          </table:table-cell>
          <table:covered-table-cell/>
          <table:table-cell table:style-name="cell_47_3_leftrighttopbottom" office:value-type="float" office:value="70217.05" calcext:value-type="float">
            <text:p>70 217,0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50702:748</text:p>
          </table:table-cell>
          <table:covered-table-cell/>
          <table:table-cell table:style-name="cell_48_3_leftrighttopbottom" office:value-type="float" office:value="33233.6" calcext:value-type="float">
            <text:p>33 233,6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10401:2366</text:p>
          </table:table-cell>
          <table:covered-table-cell/>
          <table:table-cell table:style-name="cell_49_3_leftrighttopbottom" office:value-type="float" office:value="74236.53" calcext:value-type="float">
            <text:p>74 236,5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20405:6</text:p>
          </table:table-cell>
          <table:covered-table-cell/>
          <table:table-cell table:style-name="cell_10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102:6819</text:p>
          </table:table-cell>
          <table:covered-table-cell/>
          <table:table-cell table:style-name="cell_51_3_leftrighttopbottom" office:value-type="float" office:value="43482.19" calcext:value-type="float">
            <text:p>43 482,1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2:030102:1489</text:p>
          </table:table-cell>
          <table:covered-table-cell/>
          <table:table-cell table:style-name="cell_52_3_leftrighttopbottom" office:value-type="float" office:value="483652.62" calcext:value-type="float">
            <text:p>483 652,6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60503:1776</text:p>
          </table:table-cell>
          <table:covered-table-cell/>
          <table:table-cell table:style-name="cell_53_3_leftrighttopbottom" office:value-type="float" office:value="145857.3" calcext:value-type="float">
            <text:p>145 857,3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30501:999</text:p>
          </table:table-cell>
          <table:covered-table-cell/>
          <table:table-cell table:style-name="cell_54_3_leftrighttopbottom" office:value-type="float" office:value="658149.08" calcext:value-type="float">
            <text:p>658 149,0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7:050207:118</text:p>
          </table:table-cell>
          <table:covered-table-cell/>
          <table:table-cell table:style-name="cell_110_3_leftrighttopbottom" office:value-type="float" office:value="17691.57" calcext:value-type="float">
            <text:p>17 691,5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703:1974</text:p>
          </table:table-cell>
          <table:covered-table-cell/>
          <table:table-cell table:style-name="cell_56_3_leftrighttopbottom" office:value-type="float" office:value="71828.6" calcext:value-type="float">
            <text:p>71 828,6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7:050207:153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7:040201:505</text:p>
          </table:table-cell>
          <table:covered-table-cell/>
          <table:table-cell table:style-name="cell_58_3_leftrighttopbottom" office:value-type="float" office:value="1676692.27" calcext:value-type="float">
            <text:p>1 676 692,2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9">
          <table:table-cell table:style-name="cell_19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1:510503:1</text:p>
          </table:table-cell>
          <table:covered-table-cell/>
          <table:table-cell table:style-name="cell_59_3_leftrighttopbottom" office:value-type="float" office:value="1979881167.78" calcext:value-type="float">
            <text:p>1 979 881 167,7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20203:660</text:p>
          </table:table-cell>
          <table:covered-table-cell/>
          <table:table-cell table:style-name="cell_60_3_leftrighttopbottom" office:value-type="float" office:value="594112.43" calcext:value-type="float">
            <text:p>594 112,4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7:050503:378</text:p>
          </table:table-cell>
          <table:covered-table-cell/>
          <table:table-cell table:style-name="cell_61_3_leftrighttopbottom" office:value-type="float" office:value="487494" calcext:value-type="float">
            <text:p>487 494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40601:717</text:p>
          </table:table-cell>
          <table:covered-table-cell/>
          <table:table-cell table:style-name="cell_62_3_leftrighttopbottom" office:value-type="float" office:value="307068" calcext:value-type="float">
            <text:p>307 068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50207:122</text:p>
          </table:table-cell>
          <table:covered-table-cell/>
          <table:table-cell table:style-name="cell_63_3_leftrighttopbottom" office:value-type="float" office:value="10614.94" calcext:value-type="float">
            <text:p>10 614,9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20103:1242</text:p>
          </table:table-cell>
          <table:covered-table-cell/>
          <table:table-cell table:style-name="cell_64_3_leftrighttopbottom" office:value-type="float" office:value="246905.72" calcext:value-type="float">
            <text:p>246 905,7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60201:106</text:p>
          </table:table-cell>
          <table:covered-table-cell/>
          <table:table-cell table:style-name="cell_65_3_leftrighttopbottom" office:value-type="float" office:value="55994.6" calcext:value-type="float">
            <text:p>55 994,6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50702:3898</text:p>
          </table:table-cell>
          <table:covered-table-cell/>
          <table:table-cell table:style-name="cell_66_3_leftrighttopbottom" office:value-type="float" office:value="41299.2" calcext:value-type="float">
            <text:p>41 299,2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404:32</text:p>
          </table:table-cell>
          <table:covered-table-cell/>
          <table:table-cell table:style-name="cell_67_3_leftrighttopbottom" office:value-type="float" office:value="558266" calcext:value-type="float">
            <text:p>558 266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50207:130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10305:4670</text:p>
          </table:table-cell>
          <table:covered-table-cell/>
          <table:table-cell table:style-name="cell_69_3_leftrighttopbottom" office:value-type="float" office:value="81240.2" calcext:value-type="float">
            <text:p>81 240,2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40201:10146</text:p>
          </table:table-cell>
          <table:covered-table-cell/>
          <table:table-cell table:style-name="cell_70_3_leftrighttopbottom" office:value-type="float" office:value="818457.54" calcext:value-type="float">
            <text:p>818 457,5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20213:832</text:p>
          </table:table-cell>
          <table:covered-table-cell/>
          <table:table-cell table:style-name="cell_71_3_leftrighttopbottom" office:value-type="float" office:value="1084461.21" calcext:value-type="float">
            <text:p>1 084 461,21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30509:1400</text:p>
          </table:table-cell>
          <table:covered-table-cell/>
          <table:table-cell table:style-name="cell_72_3_leftrighttopbottom" office:value-type="float" office:value="718810.5" calcext:value-type="float">
            <text:p>718 810,5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30203:1178</text:p>
          </table:table-cell>
          <table:covered-table-cell/>
          <table:table-cell table:style-name="cell_73_3_leftrighttopbottom" office:value-type="float" office:value="23172.38" calcext:value-type="float">
            <text:p>23 172,3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2:010204:7188</text:p>
          </table:table-cell>
          <table:covered-table-cell/>
          <table:table-cell table:style-name="cell_74_3_leftrighttopbottom" office:value-type="float" office:value="59832.94" calcext:value-type="float">
            <text:p>59 832,9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1:010402:2543</text:p>
          </table:table-cell>
          <table:covered-table-cell/>
          <table:table-cell table:style-name="cell_75_3_leftrighttopbottom" office:value-type="float" office:value="71179.02" calcext:value-type="float">
            <text:p>71 179,0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1:020201:1178</text:p>
          </table:table-cell>
          <table:covered-table-cell/>
          <table:table-cell table:style-name="cell_76_3_leftrighttopbottom" office:value-type="float" office:value="1350959.4" calcext:value-type="float">
            <text:p>1 350 959,4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501:3435</text:p>
          </table:table-cell>
          <table:covered-table-cell/>
          <table:table-cell table:style-name="cell_77_3_leftrighttopbottom" office:value-type="float" office:value="708960.99" calcext:value-type="float">
            <text:p>708 960,9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30308:836</text:p>
          </table:table-cell>
          <table:covered-table-cell/>
          <table:table-cell table:style-name="cell_78_3_leftrighttopbottom" office:value-type="float" office:value="72948.87" calcext:value-type="float">
            <text:p>72 948,8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7:040201:504</text:p>
          </table:table-cell>
          <table:covered-table-cell/>
          <table:table-cell table:style-name="cell_79_3_leftrighttopbottom" office:value-type="float" office:value="2223202.35" calcext:value-type="float">
            <text:p>2 223 202,3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30301:83</text:p>
          </table:table-cell>
          <table:covered-table-cell/>
          <table:table-cell table:style-name="cell_80_3_leftrighttopbottom" office:value-type="float" office:value="1908279.91" calcext:value-type="float">
            <text:p>1 908 279,91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11016:237</text:p>
          </table:table-cell>
          <table:covered-table-cell/>
          <table:table-cell table:style-name="cell_81_3_leftrighttopbottom" office:value-type="float" office:value="30249.89" calcext:value-type="float">
            <text:p>30 249,8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0:010115:3117</text:p>
          </table:table-cell>
          <table:covered-table-cell/>
          <table:table-cell table:style-name="cell_82_3_leftrighttopbottom" office:value-type="float" office:value="549843.75" calcext:value-type="float">
            <text:p>549 843,7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8:010702:517</text:p>
          </table:table-cell>
          <table:covered-table-cell/>
          <table:table-cell table:style-name="cell_83_3_leftrighttopbottom" office:value-type="float" office:value="664452" calcext:value-type="float">
            <text:p>664 452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8:020402:419</text:p>
          </table:table-cell>
          <table:covered-table-cell/>
          <table:table-cell table:style-name="cell_84_3_leftrighttopbottom" office:value-type="float" office:value="700115.04" calcext:value-type="float">
            <text:p>700 115,0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20212:1026</text:p>
          </table:table-cell>
          <table:covered-table-cell/>
          <table:table-cell table:style-name="cell_85_3_leftrighttopbottom" office:value-type="float" office:value="316535.31" calcext:value-type="float">
            <text:p>316 535,31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20302:172</text:p>
          </table:table-cell>
          <table:covered-table-cell/>
          <table:table-cell table:style-name="cell_86_3_leftrighttopbottom" office:value-type="float" office:value="1006719.3" calcext:value-type="float">
            <text:p>1 006 719,3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501:3433</text:p>
          </table:table-cell>
          <table:covered-table-cell/>
          <table:table-cell table:style-name="cell_87_3_leftrighttopbottom" office:value-type="float" office:value="608319.84" calcext:value-type="float">
            <text:p>608 319,8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104:789</text:p>
          </table:table-cell>
          <table:covered-table-cell/>
          <table:table-cell table:style-name="cell_88_3_leftrighttopbottom" office:value-type="float" office:value="113174.49" calcext:value-type="float">
            <text:p>113 174,4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0:031003:135</text:p>
          </table:table-cell>
          <table:covered-table-cell/>
          <table:table-cell table:style-name="cell_89_3_leftrighttopbottom" office:value-type="float" office:value="440496" calcext:value-type="float">
            <text:p>440 496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50104:1029</text:p>
          </table:table-cell>
          <table:covered-table-cell/>
          <table:table-cell table:style-name="cell_90_3_leftrighttopbottom" office:value-type="float" office:value="946168.8" calcext:value-type="float">
            <text:p>946 168,8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7:050207:132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4:010601:169</text:p>
          </table:table-cell>
          <table:covered-table-cell/>
          <table:table-cell table:style-name="cell_92_3_leftrighttopbottom" office:value-type="float" office:value="157500.98" calcext:value-type="float">
            <text:p>157 500,9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501:3429</text:p>
          </table:table-cell>
          <table:covered-table-cell/>
          <table:table-cell table:style-name="cell_93_3_leftrighttopbottom" office:value-type="float" office:value="601610.43" calcext:value-type="float">
            <text:p>601 610,4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10103:979</text:p>
          </table:table-cell>
          <table:covered-table-cell/>
          <table:table-cell table:style-name="cell_10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40201:10145</text:p>
          </table:table-cell>
          <table:covered-table-cell/>
          <table:table-cell table:style-name="cell_95_3_leftrighttopbottom" office:value-type="float" office:value="3187392.4" calcext:value-type="float">
            <text:p>3 187 392,4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0:010115:3116</text:p>
          </table:table-cell>
          <table:covered-table-cell/>
          <table:table-cell table:style-name="cell_96_3_leftrighttopbottom" office:value-type="float" office:value="2619412.5" calcext:value-type="float">
            <text:p>2 619 412,5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20302:9829</text:p>
          </table:table-cell>
          <table:covered-table-cell/>
          <table:table-cell table:style-name="cell_97_3_leftrighttopbottom" office:value-type="float" office:value="78367.37" calcext:value-type="float">
            <text:p>78 367,3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70302:86</text:p>
          </table:table-cell>
          <table:covered-table-cell/>
          <table:table-cell table:style-name="cell_98_3_leftrighttopbottom" office:value-type="float" office:value="57312.68" calcext:value-type="float">
            <text:p>57 312,6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20411:214</text:p>
          </table:table-cell>
          <table:covered-table-cell/>
          <table:table-cell table:style-name="cell_99_3_leftrighttopbottom" office:value-type="float" office:value="115995" calcext:value-type="float">
            <text:p>115 995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20101:2226</text:p>
          </table:table-cell>
          <table:covered-table-cell/>
          <table:table-cell table:style-name="cell_100_3_leftrighttopbottom" office:value-type="float" office:value="5152434.6" calcext:value-type="float">
            <text:p>5 152 434,6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8:030308:835</text:p>
          </table:table-cell>
          <table:covered-table-cell/>
          <table:table-cell table:style-name="cell_101_3_leftrighttopbottom" office:value-type="float" office:value="18118.02" calcext:value-type="float">
            <text:p>18 118,0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501:3432</text:p>
          </table:table-cell>
          <table:covered-table-cell/>
          <table:table-cell table:style-name="cell_102_3_leftrighttopbottom" office:value-type="float" office:value="609065.33" calcext:value-type="float">
            <text:p>609 065,3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0701:671</text:p>
          </table:table-cell>
          <table:covered-table-cell/>
          <table:table-cell table:style-name="cell_103_3_leftrighttopbottom" office:value-type="float" office:value="6281861.4" calcext:value-type="float">
            <text:p>6 281 861,4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40501:3431</text:p>
          </table:table-cell>
          <table:covered-table-cell/>
          <table:table-cell table:style-name="cell_104_3_leftrighttopbottom" office:value-type="float" office:value="610556.31" calcext:value-type="float">
            <text:p>610 556,31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601:354</text:p>
          </table:table-cell>
          <table:covered-table-cell/>
          <table:table-cell table:style-name="cell_105_3_leftrighttopbottom" office:value-type="float" office:value="1325103" calcext:value-type="float">
            <text:p>1 325 103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50409:1907</text:p>
          </table:table-cell>
          <table:covered-table-cell/>
          <table:table-cell table:style-name="cell_106_3_leftrighttopbottom" office:value-type="float" office:value="73025.73" calcext:value-type="float">
            <text:p>73 025,7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10103:982</text:p>
          </table:table-cell>
          <table:covered-table-cell/>
          <table:table-cell table:style-name="cell_10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2:010107:69</text:p>
          </table:table-cell>
          <table:covered-table-cell/>
          <table:table-cell table:style-name="cell_108_3_leftrighttopbottom" office:value-type="float" office:value="117815.18" calcext:value-type="float">
            <text:p>117 815,1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501:3428</text:p>
          </table:table-cell>
          <table:covered-table-cell/>
          <table:table-cell table:style-name="cell_109_3_leftrighttopbottom" office:value-type="float" office:value="739526.08" calcext:value-type="float">
            <text:p>739 526,0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7:050207:126</text:p>
          </table:table-cell>
          <table:covered-table-cell/>
          <table:table-cell table:style-name="cell_110_3_leftrighttopbottom" office:value-type="float" office:value="17691.57" calcext:value-type="float">
            <text:p>17 691,5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40206:1702</text:p>
          </table:table-cell>
          <table:covered-table-cell/>
          <table:table-cell table:style-name="cell_111_3_leftrighttopbottom" office:value-type="float" office:value="1479872.45" calcext:value-type="float">
            <text:p>1 479 872,4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60503:1777</text:p>
          </table:table-cell>
          <table:covered-table-cell/>
          <table:table-cell table:style-name="cell_112_3_leftrighttopbottom" office:value-type="float" office:value="161722.48" calcext:value-type="float">
            <text:p>161 722,4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2:030203:1288</text:p>
          </table:table-cell>
          <table:covered-table-cell/>
          <table:table-cell table:style-name="cell_113_3_leftrighttopbottom" office:value-type="float" office:value="1463490" calcext:value-type="float">
            <text:p>1 463 490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50207:109</text:p>
          </table:table-cell>
          <table:covered-table-cell/>
          <table:table-cell table:style-name="cell_110_3_leftrighttopbottom" office:value-type="float" office:value="17691.57" calcext:value-type="float">
            <text:p>17 691,5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20504:1492</text:p>
          </table:table-cell>
          <table:covered-table-cell/>
          <table:table-cell table:style-name="cell_115_3_leftrighttopbottom" office:value-type="float" office:value="1573565.37" calcext:value-type="float">
            <text:p>1 573 565,3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1:010202:106</text:p>
          </table:table-cell>
          <table:covered-table-cell/>
          <table:table-cell table:style-name="cell_116_3_leftrighttopbottom" office:value-type="float" office:value="967493.8" calcext:value-type="float">
            <text:p>967 493,8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10411:793</text:p>
          </table:table-cell>
          <table:covered-table-cell/>
          <table:table-cell table:style-name="cell_117_3_leftrighttopbottom" office:value-type="float" office:value="442776" calcext:value-type="float">
            <text:p>442 776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3:030102:839</text:p>
          </table:table-cell>
          <table:covered-table-cell/>
          <table:table-cell table:style-name="cell_118_3_leftrighttopbottom" office:value-type="float" office:value="452649.29" calcext:value-type="float">
            <text:p>452 649,2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70804:4536</text:p>
          </table:table-cell>
          <table:covered-table-cell/>
          <table:table-cell table:style-name="cell_119_3_leftrighttopbottom" office:value-type="float" office:value="2607743.96" calcext:value-type="float">
            <text:p>2 607 743,9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501:3430</text:p>
          </table:table-cell>
          <table:covered-table-cell/>
          <table:table-cell table:style-name="cell_120_3_leftrighttopbottom" office:value-type="float" office:value="612047.29" calcext:value-type="float">
            <text:p>612 047,2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501:18053</text:p>
          </table:table-cell>
          <table:covered-table-cell/>
          <table:table-cell table:style-name="cell_121_3_leftrighttopbottom" office:value-type="float" office:value="40266.72" calcext:value-type="float">
            <text:p>40 266,7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1202:204</text:p>
          </table:table-cell>
          <table:covered-table-cell/>
          <table:table-cell table:style-name="cell_122_3_leftrighttopbottom" office:value-type="float" office:value="52301.16" calcext:value-type="float">
            <text:p>52 301,1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10413:143</text:p>
          </table:table-cell>
          <table:covered-table-cell/>
          <table:table-cell table:style-name="cell_123_3_leftrighttopbottom" office:value-type="float" office:value="159250.96" calcext:value-type="float">
            <text:p>159 250,9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40304:89</text:p>
          </table:table-cell>
          <table:covered-table-cell/>
          <table:table-cell table:style-name="cell_124_3_leftrighttopbottom" office:value-type="float" office:value="136898.37" calcext:value-type="float">
            <text:p>136 898,3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20104:61</text:p>
          </table:table-cell>
          <table:covered-table-cell/>
          <table:table-cell table:style-name="cell_125_3_leftrighttopbottom" office:value-type="float" office:value="520535.26" calcext:value-type="float">
            <text:p>520 535,2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7:020201:1311</text:p>
          </table:table-cell>
          <table:covered-table-cell/>
          <table:table-cell table:style-name="cell_126_3_leftrighttopbottom" office:value-type="float" office:value="7361.05" calcext:value-type="float">
            <text:p>7 361,0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60503:1778</text:p>
          </table:table-cell>
          <table:covered-table-cell/>
          <table:table-cell table:style-name="cell_112_3_leftrighttopbottom" office:value-type="float" office:value="161722.48" calcext:value-type="float">
            <text:p>161 722,4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2:030304:2763</text:p>
          </table:table-cell>
          <table:covered-table-cell/>
          <table:table-cell table:style-name="cell_128_3_leftrighttopbottom" office:value-type="float" office:value="50571.5" calcext:value-type="float">
            <text:p>50 571,5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7:050207:119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0:011016:279</text:p>
          </table:table-cell>
          <table:covered-table-cell/>
          <table:table-cell table:style-name="cell_130_3_leftrighttopbottom" office:value-type="float" office:value="126073.18" calcext:value-type="float">
            <text:p>126 073,1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7:000000:1668</text:p>
          </table:table-cell>
          <table:covered-table-cell/>
          <table:table-cell table:style-name="cell_131_3_leftrighttopbottom" office:value-type="float" office:value="91782" calcext:value-type="float">
            <text:p>91 782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50207:19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601:355</text:p>
          </table:table-cell>
          <table:covered-table-cell/>
          <table:table-cell table:style-name="cell_105_3_leftrighttopbottom" office:value-type="float" office:value="1325103" calcext:value-type="float">
            <text:p>1 325 103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4:030202:1518</text:p>
          </table:table-cell>
          <table:covered-table-cell/>
          <table:table-cell table:style-name="cell_134_3_leftrighttopbottom" office:value-type="float" office:value="85046.34" calcext:value-type="float">
            <text:p>85 046,3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7:050207:134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7:050207:144</text:p>
          </table:table-cell>
          <table:covered-table-cell/>
          <table:table-cell table:style-name="cell_129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0:020204:1207</text:p>
          </table:table-cell>
          <table:covered-table-cell/>
          <table:table-cell table:style-name="cell_137_3_leftrighttopbottom" office:value-type="float" office:value="303875" calcext:value-type="float">
            <text:p>303 875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60503:1775</text:p>
          </table:table-cell>
          <table:covered-table-cell/>
          <table:table-cell table:style-name="cell_138_3_leftrighttopbottom" office:value-type="float" office:value="144833.74" calcext:value-type="float">
            <text:p>144 833,7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20514:1690</text:p>
          </table:table-cell>
          <table:covered-table-cell/>
          <table:table-cell table:style-name="cell_139_3_leftrighttopbottom" office:value-type="float" office:value="2208512.8" calcext:value-type="float">
            <text:p>2 208 512,8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6:030506:16</text:p>
          </table:table-cell>
          <table:covered-table-cell/>
          <table:table-cell table:style-name="cell_140_3_leftrighttopbottom" office:value-type="float" office:value="797859.92" calcext:value-type="float">
            <text:p>797 859,9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70208:2007</text:p>
          </table:table-cell>
          <table:covered-table-cell/>
          <table:table-cell table:style-name="cell_141_3_leftrighttopbottom" office:value-type="float" office:value="2045406" calcext:value-type="float">
            <text:p>2 045 406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20302:9828</text:p>
          </table:table-cell>
          <table:covered-table-cell/>
          <table:table-cell table:style-name="cell_142_3_leftrighttopbottom" office:value-type="float" office:value="75353.24" calcext:value-type="float">
            <text:p>75 353,2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1202:203</text:p>
          </table:table-cell>
          <table:covered-table-cell/>
          <table:table-cell table:style-name="cell_143_3_leftrighttopbottom" office:value-type="float" office:value="51192" calcext:value-type="float">
            <text:p>51 192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50505:5</text:p>
          </table:table-cell>
          <table:covered-table-cell/>
          <table:table-cell table:style-name="cell_144_3_leftrighttopbottom" office:value-type="float" office:value="400360" calcext:value-type="float">
            <text:p>400 360,0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20509:119</text:p>
          </table:table-cell>
          <table:covered-table-cell/>
          <table:table-cell table:style-name="cell_145_3_leftrighttopbottom" office:value-type="float" office:value="105782.36" calcext:value-type="float">
            <text:p>105 782,3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6:010702:211</text:p>
          </table:table-cell>
          <table:covered-table-cell/>
          <table:table-cell table:style-name="cell_146_3_leftrighttopbottom" office:value-type="float" office:value="177487.8" calcext:value-type="float">
            <text:p>177 487,8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20122:1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60205:6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6:010101:1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1:021007: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901:36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419:44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20122: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1:030404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1:040308: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208: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1:050206:2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301:40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20122:4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2:030203:120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2:000000:2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1:040207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30401:1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1:020702: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60624:2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201:11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2:030202: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604: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20417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1:040308: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1:020412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1:020416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1:030209:4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20122:1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1:040207: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302: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1:040308:1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1:040204:2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40204: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1:040208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1:030213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1:030406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1:030210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40309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1:020706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20122:14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1:020702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60206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30201: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20123: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1:020706:4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1:040308:1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20122:15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7:040203:1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20124: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601:55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1:020703: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216:9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20101:26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0:010101:5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1:040301:3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20122:1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020305: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1:020416: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60210:2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1:020708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20201: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50311: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1:030506: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1:020506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60213:10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60208:5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702:1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313: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30506: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326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1:030305: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40405:1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1:030307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610:30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60208:6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60208: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20201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1:030506: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3:020124:1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20124:1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00000:104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301:400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1:020218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1:030507: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1:040308:1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20201: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60210: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1:030506: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40316:1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601:2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60201:8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1:040308: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610:5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00000:116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7:010104:2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1:040308:19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301:47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301:46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30305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1:050102:2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507:7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1:040210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60209: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301:477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20715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20201: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60209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1:040308: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60206: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1:030506:1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20103:2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20207:27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20124: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201:24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60413: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20122:3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20124:3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30307:8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702:1053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60201: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60211:1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1:010204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1:040309:3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8:010109:18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8:050403:2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1:020715: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1:040204:25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1:020715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60604:6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1:040303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20122: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30610:5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1:020416:3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20201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20123: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5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507: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6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1:040316: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7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1:030219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8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1:020702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9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9:010102:2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0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2:030203:128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1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30320:5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2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1:020304: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3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20122: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4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1:040203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5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1:020715: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6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1:000000:9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7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1:020715: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8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60210:107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9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10302: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0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1:030406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1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419:4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2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20411:2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3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1:030302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4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20123: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1:030307: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1:020415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60201:8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60210:10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1:030209: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20122: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1:040204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60208: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10201:37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1:040303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21037:4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60210:1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1:040207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20128:4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3:020124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3:020122: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60205: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1:020708: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1:050304:3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60209: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20115:7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50507: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1:030201: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60205: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1:030210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3:020122: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60115:14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20122:3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3:020123: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1:040210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301:46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1:030215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60210:2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0:010101:8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1:040308:1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1:020416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3:020122: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1:030302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30610:30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20302: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60210:2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1:030307: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60201:1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60205: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1:030405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1:020703: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20124:4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60209: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1:030307: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8:030213:7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1:030506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40301:400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1:040308:1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1:030403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30203:3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30301:469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1:030209:1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9:020101:1040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419:44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1:030217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3:020124:8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1:030209:6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419:4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50106: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60201:7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21037:1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3:020123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9:010201:69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1:030305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1:040312: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60205:6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519501: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50203:37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2:060201: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10302:2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3:020124: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1:040204:2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1:040315: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80218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3:020122: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1:030506:9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1:020708: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60210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3:020124: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1:000000: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1:030506: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40419:45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1:040204:27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20312:1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1:020715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50302:15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5:010302: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301:47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1:030506: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20510:80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1:030502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1:030307: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1:040308:10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1:040210: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5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1037:3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6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1:030506: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7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30610:30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8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40419:4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9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1:040313: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0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60201: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1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50102:1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2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3:020124:7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3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60205: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4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9:010605:62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5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1:040312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6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20124:1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7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60604: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8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2:060210:10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9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60210:11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0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1:030213: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1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3:020124: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2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9:000000:21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3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40419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4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419: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1:040105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301:40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2:030307:8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20204:36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610:2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00000:104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3:020124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2:070607:134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3:020124: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1:040204: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1:040201:28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1:030302:64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60205: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3:020124: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1:010204:76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1:040308: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3:020123: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3:020122:8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1:030201:2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60207: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60208: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1:040207: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1:030206: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8:020303:4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2:030101:350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40419:4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2:060205: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1:040316: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60209:9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3:020201:3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5:010302:23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1:040103:1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30417: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30201:626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00000:3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5:020113:6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60205: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3:020124: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419:3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0506:73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1:030210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3:020122: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60604: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3:020123:4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3:020201: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1:030308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5:030702:28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201:198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1:040209: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1:030213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1:050101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4:030210:13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3:020122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60210:4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3:020124: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20205:10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1:040207: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1:030203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30610:3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301:400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60210: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30501:9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10301:11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3:020122:8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1:030105: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1:030210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00000:83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20201: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419: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1:030302: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1:030506:8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1:000000:1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1:030506:6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1:040308:18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60210:16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1:020201:11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1:030217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1:020416: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20124:14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1:040306: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1:010411:1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2:060210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1:030506:5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3:020124: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1:030307: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40419: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1:040208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20333:198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8:010107: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3:020201:4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3:020116: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1:040211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1:040308:1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2:060205: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3:020122:7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20124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1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3:020122: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2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1:030506: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3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8:010407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4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2:060207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5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2:060210:2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6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40419: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7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2:060208: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8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3:020122: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9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2:060204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0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1:040105: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1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21037:3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2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3:020122: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3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3:020123:3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4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60205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5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1:030209:18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6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5:010302: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7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40419:4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8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1:020706: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9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1:030209:13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0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3:020122:1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1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2:070607:99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2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5:060825:1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3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2:060205: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4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501: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5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30610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6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3:020124: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7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1:040308: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8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7:040206: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9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1:040308: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0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1:020416:47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1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1:040105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2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20123:3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3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5:010302: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4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1:040308:4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5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1:030305: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6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3:020201: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7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3:020124: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8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1:020502:1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59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1:050102:3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0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1:050101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1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1:040101: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2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3:050116:45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3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3:020124:14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4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1:000000:110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5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21001:32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6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1:030506: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7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1:030213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3:020122:1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2:050204:2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1:040207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1:040312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5:060604: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30601:20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1:040108: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1:040201:27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3:020122: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2:020708:217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3:020122:3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20124:4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1:040308:1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40419:4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1:030202: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1:030507: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70301:24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1:010204:17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1:030405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7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3:020122: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8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1:040307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89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1:020502:9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0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60102:1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1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3:020122:1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2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1:020502: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3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1:030201: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4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2:060210:47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5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2:060201: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6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2:060204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7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1:030506:7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8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1:030305: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99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1:030504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0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1:040203: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1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1:040308:14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2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30601:34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3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20810:16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4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1:030201:3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5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1:010411:19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6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2:060104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7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60208:3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8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20119:1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09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20120:80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0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3:020124:1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1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1:010204:5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2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8:010304: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3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4:040904: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4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1:040303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5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5:060604: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6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1:040309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7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1:020201:11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8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1:040316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19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0:010305: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0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20701:17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1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5:010201:1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2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40419:43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3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1:020502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4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1:040308:1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5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1:000000: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6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1:020416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7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1:040204:2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8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60204: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29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301:400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0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3:020122:1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1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3:040305:260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2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3:020124: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3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5:060401:5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4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2:060210:4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5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1:030506: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6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9:010325:7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7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1:030502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8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1:050101: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39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1:030210:18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0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30301:46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1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20601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2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1:020416: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3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2:060205: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4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9:010301:71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5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1:030306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6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1:030302: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7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1:030112: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8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1:030209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49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1:010106: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0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20312:13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1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10201:17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2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1:040207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3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2:060202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4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1:030201:1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5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8:030207: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6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1:020715:1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7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1:030210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8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0:030103:7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59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2:060204: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0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30602:6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1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60203:6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2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3:020122: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3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419:44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4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60212:18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5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1:040308: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6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1:040308:1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7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40419:43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8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2:060202:44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69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40419:44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0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3:020116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1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1:020502: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2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7:030304:6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3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40419:44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4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2:060210:13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5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2:060207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6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1:040308: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7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60207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8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3:020124: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79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1:040308: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0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3:020124: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1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1:040306: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2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60210:10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3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1:020715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4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9:010505:263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5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30301:477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6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7:030211:1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7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3:020124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8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1:040208: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89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1:020715: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0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1:040308:8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1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3:020123: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2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8:060209: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3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1:040308: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4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1:040308:10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5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3:020124:9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6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30829:5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7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110101:37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8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5:030701: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699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1:040308:17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0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1:030506: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1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3:020122:1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2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40419:4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3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6:010520:18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4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60206: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5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1:040308: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6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1:040107: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7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1:030506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8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3:020122: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09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1:040308:17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0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3:020124:3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1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1:030201:1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2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1:030307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3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5:020113: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4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40301:40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5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2:020708:21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6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2:060210:2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7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0:010701:30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8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1:030217: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19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1:040308:14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0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8:060201:157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1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2:060210:11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2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1:030209: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3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0:011016: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4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3:020124: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5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1:040308:10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6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1:040303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7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60205:7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8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1:030305: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29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1:040308:1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0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1:020708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1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3:020124:3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2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1:040105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3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2:060210:4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4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2:060207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5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1:030210: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6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3:020124:1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7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1:000000:60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8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1:020704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39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1:040209: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0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2:060201: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1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3:020124: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2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1:050101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3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3:020122:4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4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1:030112:1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5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3:020123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6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30601:20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7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3:020123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8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1:030307: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49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30610:29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0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3:020124:1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1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3:020122:1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2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3:020122: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3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3:020123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4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3:020124: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5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8:020414:10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6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1:050102: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7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5:050206:3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8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1:020416: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59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1:020715: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0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60210:1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1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20204:3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2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2:030207:1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3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3:020124: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4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9:010201:23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5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1:010211:2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6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1:030506:1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7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1:030405: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8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8:020414:104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69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5:060604:8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0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3:020122:1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1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5:060604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2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1:020416: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3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1:040308:4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4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0:011016:2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5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1:030302:6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6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2:060207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7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1:040212: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8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1:020704: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79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1:040308: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80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1:010204:2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81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1:040305: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82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2:060210:1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83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2:060205: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84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2:060208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785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1:040207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10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8129F41906313CEB05D420F674575CED0E3E850B2CC261AB53DE7DDF90F085AF6428A03D94BB8E02A5E6EA03CBF1B61C85A04E88E941C931D43B0024F1ED7EB1</text:p>
          </table:table-cell>
          <table:covered-table-cell table:style-name="cell_54_righttopbottom"/>
        </table:table-row>
        <table:table-row table:style-name="ro11">
          <table:table-cell table:style-name="Default" table:number-columns-repeated="7"/>
        </table:table-row>
        <table:table-row table:style-name="ro11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1">
          <table:table-cell table:style-name="ce648" office:value-type="string" calcext:value-type="string" table:number-columns-spanned="2" table:number-rows-spanned="1">
            <text:p>Заместитель директора</text:p>
          </table:table-cell>
          <table:covered-table-cell table:style-name="ce648"/>
          <table:table-cell table:style-name="cell_16_main"/>
          <table:table-cell table:style-name="cell_67_bottom"/>
          <table:table-cell table:style-name="cell_16_main"/>
          <table:table-cell table:style-name="ce648" office:value-type="string" calcext:value-type="string" table:number-columns-spanned="2" table:number-rows-spanned="1">
            <text:p>Сысина Т. Н.</text:p>
          </table:table-cell>
          <table:covered-table-cell table:style-name="ce648"/>
        </table:table-row>
        <table:table-row table:style-name="ro11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5 152 434,60</number:text>
    </number:number-style>
    <number:number-style style:name="N116">
      <number:text>91</number:text>
    </number:number-style>
    <number:number-style style:name="N117">
      <number:text>18 118,02</number:text>
    </number:number-style>
    <number:number-style style:name="N118">
      <number:text>92</number:text>
    </number:number-style>
    <number:number-style style:name="N119">
      <number:text>609 065,33</number:text>
    </number:number-style>
    <number:number-style style:name="N120">
      <number:text>93</number:text>
    </number:number-style>
    <number:number-style style:name="N121">
      <number:text>6 281 861,40</number:text>
    </number:number-style>
    <number:number-style style:name="N122">
      <number:text>94</number:text>
    </number:number-style>
    <number:number-style style:name="N123">
      <number:text>610 556,31</number:text>
    </number:number-style>
    <number:number-style style:name="N124">
      <number:text>95</number:text>
    </number:number-style>
    <number:number-style style:name="N125">
      <number:text>1 325 103,00</number:text>
    </number:number-style>
    <number:number-style style:name="N126">
      <number:text>96</number:text>
    </number:number-style>
    <number:number-style style:name="N127">
      <number:text>73 025,73</number:text>
    </number:number-style>
    <number:number-style style:name="N128">
      <number:text>97</number:text>
    </number:number-style>
    <number:number-style style:name="N129">
      <number:text>406 245,00</number:text>
    </number:number-style>
    <number:number-style style:name="N130">
      <number:text>98</number:text>
    </number:number-style>
    <number:number-style style:name="N131">
      <number:text>117 815,18</number:text>
    </number:number-style>
    <number:number-style style:name="N132">
      <number:text>99</number:text>
    </number:number-style>
    <number:number-style style:name="N133">
      <number:text>739 526,08</number:text>
    </number:number-style>
    <number:number-style style:name="N134">
      <number:text>100</number:text>
    </number:number-style>
    <number:number-style style:name="N135">
      <number:text>17 691,57</number:text>
    </number:number-style>
    <number:number-style style:name="N136">
      <number:text>101</number:text>
    </number:number-style>
    <number:number-style style:name="N137">
      <number:text>1 479 872,45</number:text>
    </number:number-style>
    <number:number-style style:name="N138">
      <number:text>102</number:text>
    </number:number-style>
    <number:number-style style:name="N139">
      <number:text>161 722,48</number:text>
    </number:number-style>
    <number:number-style style:name="N140">
      <number:text>103</number:text>
    </number:number-style>
    <number:number-style style:name="N141">
      <number:text>1 463 490,00</number:text>
    </number:number-style>
    <number:number-style style:name="N142">
      <number:text>104</number:text>
    </number:number-style>
    <number:number-style style:name="N143">
      <number:text>105</number:text>
    </number:number-style>
    <number:number-style style:name="N144">
      <number:text>1 573 565,37</number:text>
    </number:number-style>
    <number:number-style style:name="N145">
      <number:text>106</number:text>
    </number:number-style>
    <number:number-style style:name="N146">
      <number:text>967 493,80</number:text>
    </number:number-style>
    <number:number-style style:name="N147">
      <number:text>107</number:text>
    </number:number-style>
    <number:number-style style:name="N148">
      <number:text>442 776,00</number:text>
    </number:number-style>
    <number:number-style style:name="N149">
      <number:text>108</number:text>
    </number:number-style>
    <number:number-style style:name="N150">
      <number:text>452 649,29</number:text>
    </number:number-style>
    <number:number-style style:name="N151">
      <number:text>109</number:text>
    </number:number-style>
    <number:number-style style:name="N152">
      <number:text>2 607 743,96</number:text>
    </number:number-style>
    <number:number-style style:name="N153">
      <number:text>1</number:text>
    </number:number-style>
    <number:number-style style:name="N154">
      <number:text>714 304,80</number:text>
    </number:number-style>
    <number:number-style style:name="N155">
      <number:text>110</number:text>
    </number:number-style>
    <number:number-style style:name="N156">
      <number:text>612 047,29</number:text>
    </number:number-style>
    <number:number-style style:name="N157">
      <number:text>111</number:text>
    </number:number-style>
    <number:number-style style:name="N158">
      <number:text>40 266,72</number:text>
    </number:number-style>
    <number:number-style style:name="N159">
      <number:text>112</number:text>
    </number:number-style>
    <number:number-style style:name="N160">
      <number:text>52 301,16</number:text>
    </number:number-style>
    <number:number-style style:name="N161">
      <number:text>113</number:text>
    </number:number-style>
    <number:number-style style:name="N162">
      <number:text>159 250,96</number:text>
    </number:number-style>
    <number:number-style style:name="N163">
      <number:text>114</number:text>
    </number:number-style>
    <number:number-style style:name="N164">
      <number:text>136 898,37</number:text>
    </number:number-style>
    <number:number-style style:name="N165">
      <number:text>115</number:text>
    </number:number-style>
    <number:number-style style:name="N166">
      <number:text>520 535,26</number:text>
    </number:number-style>
    <number:number-style style:name="N167">
      <number:text>116</number:text>
    </number:number-style>
    <number:number-style style:name="N168">
      <number:text>7 361,05</number:text>
    </number:number-style>
    <number:number-style style:name="N169">
      <number:text>117</number:text>
    </number:number-style>
    <number:number-style style:name="N170">
      <number:text>118</number:text>
    </number:number-style>
    <number:number-style style:name="N171">
      <number:text>50 571,50</number:text>
    </number:number-style>
    <number:number-style style:name="N172">
      <number:text>119</number:text>
    </number:number-style>
    <number:number-style style:name="N173">
      <number:text>35 383,15</number:text>
    </number:number-style>
    <number:number-style style:name="N174">
      <number:text>2</number:text>
    </number:number-style>
    <number:number-style style:name="N175">
      <number:text>57 782,20</number:text>
    </number:number-style>
    <number:number-style style:name="N176">
      <number:text>120</number:text>
    </number:number-style>
    <number:number-style style:name="N177">
      <number:text>126 073,18</number:text>
    </number:number-style>
    <number:number-style style:name="N178">
      <number:text>121</number:text>
    </number:number-style>
    <number:number-style style:name="N179">
      <number:text>91 782,00</number:text>
    </number:number-style>
    <number:number-style style:name="N180">
      <number:text>122</number:text>
    </number:number-style>
    <number:number-style style:name="N181">
      <number:text>123</number:text>
    </number:number-style>
    <number:number-style style:name="N182">
      <number:text>124</number:text>
    </number:number-style>
    <number:number-style style:name="N183">
      <number:text>85 046,34</number:text>
    </number:number-style>
    <number:number-style style:name="N184">
      <number:text>125</number:text>
    </number:number-style>
    <number:number-style style:name="N185">
      <number:text>126</number:text>
    </number:number-style>
    <number:number-style style:name="N186">
      <number:text>127</number:text>
    </number:number-style>
    <number:number-style style:name="N187">
      <number:text>303 875,00</number:text>
    </number:number-style>
    <number:number-style style:name="N188">
      <number:text>128</number:text>
    </number:number-style>
    <number:number-style style:name="N189">
      <number:text>144 833,74</number:text>
    </number:number-style>
    <number:number-style style:name="N190">
      <number:text>129</number:text>
    </number:number-style>
    <number:number-style style:name="N191">
      <number:text>2 208 512,80</number:text>
    </number:number-style>
    <number:number-style style:name="N192">
      <number:text>3</number:text>
    </number:number-style>
    <number:number-style style:name="N193">
      <number:text>14 737 932,30</number:text>
    </number:number-style>
    <number:number-style style:name="N194">
      <number:text>130</number:text>
    </number:number-style>
    <number:number-style style:name="N195">
      <number:text>797 859,92</number:text>
    </number:number-style>
    <number:number-style style:name="N196">
      <number:text>131</number:text>
    </number:number-style>
    <number:number-style style:name="N197">
      <number:text>2 045 406,00</number:text>
    </number:number-style>
    <number:number-style style:name="N198">
      <number:text>132</number:text>
    </number:number-style>
    <number:number-style style:name="N199">
      <number:text>75 353,24</number:text>
    </number:number-style>
    <number:number-style style:name="N200">
      <number:text>133</number:text>
    </number:number-style>
    <number:number-style style:name="N201">
      <number:text>51 192,00</number:text>
    </number:number-style>
    <number:number-style style:name="N202">
      <number:text>134</number:text>
    </number:number-style>
    <number:number-style style:name="N203">
      <number:text>400 360,00</number:text>
    </number:number-style>
    <number:number-style style:name="N204">
      <number:text>135</number:text>
    </number:number-style>
    <number:number-style style:name="N205">
      <number:text>105 782,36</number:text>
    </number:number-style>
    <number:number-style style:name="N206">
      <number:text>136</number:text>
    </number:number-style>
    <number:number-style style:name="N207">
      <number:text>177 487,80</number:text>
    </number:number-style>
    <number:number-style style:name="N208">
      <number:text>4</number:text>
    </number:number-style>
    <number:number-style style:name="N209">
      <number:text>153 753,18</number:text>
    </number:number-style>
    <number:number-style style:name="N210">
      <number:text>5</number:text>
    </number:number-style>
    <number:number-style style:name="N211">
      <number:text>6</number:text>
    </number:number-style>
    <number:number-style style:name="N212">
      <number:text>7</number:text>
    </number:number-style>
    <number:number-style style:name="N213">
      <number:text>8</number:text>
    </number:number-style>
    <number:number-style style:name="N214">
      <number:text>9</number:text>
    </number:number-style>
    <number:number-style style:name="N215">
      <number:text>10</number:text>
    </number:number-style>
    <number:number-style style:name="N216">
      <number:text>11</number:text>
    </number:number-style>
    <number:number-style style:name="N217">
      <number:text>972 281,09</number:text>
    </number:number-style>
    <number:number-style style:name="N218">
      <number:text>12</number:text>
    </number:number-style>
    <number:number-style style:name="N219">
      <number:text>13</number:text>
    </number:number-style>
    <number:number-style style:name="N220">
      <number:text>14</number:text>
    </number:number-style>
    <number:number-style style:name="N221">
      <number:text>15</number:text>
    </number:number-style>
    <number:number-style style:name="N222">
      <number:text>16</number:text>
    </number:number-style>
    <number:number-style style:name="N223">
      <number:text>17</number:text>
    </number:number-style>
    <number:number-style style:name="N224">
      <number:text>18</number:text>
    </number:number-style>
    <number:number-style style:name="N225">
      <number:text>19</number:text>
    </number:number-style>
    <number:number-style style:name="N226">
      <number:text>20</number:text>
    </number:number-style>
    <number:number-style style:name="N227">
      <number:text>21</number:text>
    </number:number-style>
    <number:number-style style:name="N228">
      <number:text>22</number:text>
    </number:number-style>
    <number:number-style style:name="N229">
      <number:text>23</number:text>
    </number:number-style>
    <number:number-style style:name="N230">
      <number:text>24</number:text>
    </number:number-style>
    <number:number-style style:name="N231">
      <number:text>25</number:text>
    </number:number-style>
    <number:number-style style:name="N232">
      <number:text>26</number:text>
    </number:number-style>
    <number:number-style style:name="N233">
      <number:text>27</number:text>
    </number:number-style>
    <number:number-style style:name="N234">
      <number:text>28</number:text>
    </number:number-style>
    <number:number-style style:name="N235">
      <number:text>29</number:text>
    </number:number-style>
    <number:number-style style:name="N236">
      <number:text>30</number:text>
    </number:number-style>
    <number:number-style style:name="N237">
      <number:text>31</number:text>
    </number:number-style>
    <number:number-style style:name="N238">
      <number:text>1 611 789,63</number:text>
    </number:number-style>
    <number:number-style style:name="N239">
      <number:text>32</number:text>
    </number:number-style>
    <number:number-style style:name="N240">
      <number:text>33</number:text>
    </number:number-style>
    <number:number-style style:name="N241">
      <number:text>34</number:text>
    </number:number-style>
    <number:number-style style:name="N242">
      <number:text>35</number:text>
    </number:number-style>
    <number:number-style style:name="N243">
      <number:text>36</number:text>
    </number:number-style>
    <number:number-style style:name="N244">
      <number:text>37</number:text>
    </number:number-style>
    <number:number-style style:name="N245">
      <number:text>38</number:text>
    </number:number-style>
    <number:number-style style:name="N246">
      <number:text>39</number:text>
    </number:number-style>
    <number:number-style style:name="N247">
      <number:text>40</number:text>
    </number:number-style>
    <number:number-style style:name="N248">
      <number:text>41</number:text>
    </number:number-style>
    <number:number-style style:name="N249">
      <number:text>975 827,79</number:text>
    </number:number-style>
    <number:number-style style:name="N250">
      <number:text>42</number:text>
    </number:number-style>
    <number:number-style style:name="N251">
      <number:text>43</number:text>
    </number:number-style>
    <number:number-style style:name="N252">
      <number:text>44</number:text>
    </number:number-style>
    <number:number-style style:name="N253">
      <number:text>45</number:text>
    </number:number-style>
    <number:number-style style:name="N254">
      <number:text>46</number:text>
    </number:number-style>
    <number:number-style style:name="N255">
      <number:text>47</number:text>
    </number:number-style>
    <number:number-style style:name="N256">
      <number:text>48</number:text>
    </number:number-style>
    <number:number-style style:name="N257">
      <number:text>49</number:text>
    </number:number-style>
    <number:number-style style:name="N258">
      <number:text>50</number:text>
    </number:number-style>
    <number:number-style style:name="N259">
      <number:text>51</number:text>
    </number:number-style>
    <number:number-style style:name="N260">
      <number:text>59 915,10</number:text>
    </number:number-style>
    <number:number-style style:name="N261">
      <number:text>52</number:text>
    </number:number-style>
    <number:number-style style:name="N262">
      <number:text>53</number:text>
    </number:number-style>
    <number:number-style style:name="N263">
      <number:text>54</number:text>
    </number:number-style>
    <number:number-style style:name="N264">
      <number:text>55</number:text>
    </number:number-style>
    <number:number-style style:name="N265">
      <number:text>56</number:text>
    </number:number-style>
    <number:number-style style:name="N266">
      <number:text>57</number:text>
    </number:number-style>
    <number:number-style style:name="N267">
      <number:text>58</number:text>
    </number:number-style>
    <number:number-style style:name="N268">
      <number:text>59</number:text>
    </number:number-style>
    <number:number-style style:name="N269">
      <number:text>60</number:text>
    </number:number-style>
    <number:number-style style:name="N270">
      <number:text>61</number:text>
    </number:number-style>
    <number:number-style style:name="N271">
      <number:text>73 197,10</number:text>
    </number:number-style>
    <number:number-style style:name="N272">
      <number:text>62</number:text>
    </number:number-style>
    <number:number-style style:name="N273">
      <number:text>63</number:text>
    </number:number-style>
    <number:number-style style:name="N274">
      <number:text>64</number:text>
    </number:number-style>
    <number:number-style style:name="N275">
      <number:text>65</number:text>
    </number:number-style>
    <number:number-style style:name="N276">
      <number:text>66</number:text>
    </number:number-style>
    <number:number-style style:name="N277">
      <number:text>67</number:text>
    </number:number-style>
    <number:number-style style:name="N278">
      <number:text>68</number:text>
    </number:number-style>
    <number:number-style style:name="N279">
      <number:text>69</number:text>
    </number:number-style>
    <number:number-style style:name="N280">
      <number:text>70</number:text>
    </number:number-style>
    <number:number-style style:name="N281">
      <number:text>71</number:text>
    </number:number-style>
    <number:number-style style:name="N282">
      <number:text>72</number:text>
    </number:number-style>
    <number:number-style style:name="N283">
      <number:text>73</number:text>
    </number:number-style>
    <number:number-style style:name="N284">
      <number:text>74</number:text>
    </number:number-style>
    <number:number-style style:name="N285">
      <number:text>75</number:text>
    </number:number-style>
    <number:number-style style:name="N286">
      <number:text>76</number:text>
    </number:number-style>
    <number:number-style style:name="N287">
      <number:text>77</number:text>
    </number:number-style>
    <number:number-style style:name="N288">
      <number:text>78</number:text>
    </number:number-style>
    <number:number-style style:name="N289">
      <number:text>79</number:text>
    </number:number-style>
    <number:number-style style:name="N290">
      <number:text>80</number:text>
    </number:number-style>
    <number:number-style style:name="N291">
      <number:text>81</number:text>
    </number:number-style>
    <number:number-style style:name="N292">
      <number:text>80 219,47</number:text>
    </number:number-style>
    <number:number-style style:name="N293">
      <number:text>82</number:text>
    </number:number-style>
    <number:number-style style:name="N294">
      <number:text>83</number:text>
    </number:number-style>
    <number:number-style style:name="N295">
      <number:text>84</number:text>
    </number:number-style>
    <number:number-style style:name="N296">
      <number:text>85</number:text>
    </number:number-style>
    <number:number-style style:name="N297">
      <number:text>86</number:text>
    </number:number-style>
    <number:number-style style:name="N298">
      <number:text>87</number:text>
    </number:number-style>
    <number:number-style style:name="N299">
      <number:text>88</number:text>
    </number:number-style>
    <number:number-style style:name="N300">
      <number:text>89</number:text>
    </number:number-style>
    <number:number-style style:name="N301">
      <number:text>606 828,86</number:text>
    </number:number-style>
    <number:number-style style:name="N302">
      <number:text>686 612,46</number:text>
    </number:number-style>
    <number:number-style style:name="N303">
      <number:text>103 154,80</number:text>
    </number:number-style>
    <number:number-style style:name="N304">
      <number:text>367 395,03</number:text>
    </number:number-style>
    <number:number-style style:name="N305">
      <number:text>137</number:text>
    </number:number-style>
    <number:number-style style:name="N306">
      <number:text>138</number:text>
    </number:number-style>
    <number:number-style style:name="N307">
      <number:text>139</number:text>
    </number:number-style>
    <number:number-style style:name="N308">
      <number:text>140</number:text>
    </number:number-style>
    <number:number-style style:name="N309">
      <number:text>141</number:text>
    </number:number-style>
    <number:number-style style:name="N310">
      <number:text>142</number:text>
    </number:number-style>
    <number:number-style style:name="N311">
      <number:text>143</number:text>
    </number:number-style>
    <number:number-style style:name="N312">
      <number:text>144</number:text>
    </number:number-style>
    <number:number-style style:name="N313">
      <number:text>145</number:text>
    </number:number-style>
    <number:number-style style:name="N314">
      <number:text>146</number:text>
    </number:number-style>
    <number:number-style style:name="N315">
      <number:text>147</number:text>
    </number:number-style>
    <number:number-style style:name="N316">
      <number:text>148</number:text>
    </number:number-style>
    <number:number-style style:name="N317">
      <number:text>149</number:text>
    </number:number-style>
    <number:number-style style:name="N318">
      <number:text>150</number:text>
    </number:number-style>
    <number:number-style style:name="N319">
      <number:text>151</number:text>
    </number:number-style>
    <number:number-style style:name="N320">
      <number:text>58 031,60</number:text>
    </number:number-style>
    <number:number-style style:name="N321">
      <number:text>152</number:text>
    </number:number-style>
    <number:number-style style:name="N322">
      <number:text>153</number:text>
    </number:number-style>
    <number:number-style style:name="N323">
      <number:text>154</number:text>
    </number:number-style>
    <number:number-style style:name="N324">
      <number:text>155</number:text>
    </number:number-style>
    <number:number-style style:name="N325">
      <number:text>156</number:text>
    </number:number-style>
    <number:number-style style:name="N326">
      <number:text>157</number:text>
    </number:number-style>
    <number:number-style style:name="N327">
      <number:text>158</number:text>
    </number:number-style>
    <number:number-style style:name="N328">
      <number:text>159</number:text>
    </number:number-style>
    <number:number-style style:name="N329">
      <number:text>160</number:text>
    </number:number-style>
    <number:number-style style:name="N330">
      <number:text>161</number:text>
    </number:number-style>
    <number:number-style style:name="N331">
      <number:text>54 434,16</number:text>
    </number:number-style>
    <number:number-style style:name="N332">
      <number:text>162</number:text>
    </number:number-style>
    <number:number-style style:name="N333">
      <number:text>163</number:text>
    </number:number-style>
    <number:number-style style:name="N334">
      <number:text>164</number:text>
    </number:number-style>
    <number:number-style style:name="N335">
      <number:text>165</number:text>
    </number:number-style>
    <number:number-style style:name="N336">
      <number:text>166</number:text>
    </number:number-style>
    <number:number-style style:name="N337">
      <number:text>167</number:text>
    </number:number-style>
    <number:number-style style:name="N338">
      <number:text>168</number:text>
    </number:number-style>
    <number:number-style style:name="N339">
      <number:text>169</number:text>
    </number:number-style>
    <number:number-style style:name="N340">
      <number:text>170</number:text>
    </number:number-style>
    <number:number-style style:name="N341">
      <number:text>171</number:text>
    </number:number-style>
    <number:number-style style:name="N342">
      <number:text>207 343,50</number:text>
    </number:number-style>
    <number:number-style style:name="N343">
      <number:text>172</number:text>
    </number:number-style>
    <number:number-style style:name="N344">
      <number:text>173</number:text>
    </number:number-style>
    <number:number-style style:name="N345">
      <number:text>174</number:text>
    </number:number-style>
    <number:number-style style:name="N346">
      <number:text>175</number:text>
    </number:number-style>
    <number:number-style style:name="N347">
      <number:text>176</number:text>
    </number:number-style>
    <number:number-style style:name="N348">
      <number:text>177</number:text>
    </number:number-style>
    <number:number-style style:name="N349">
      <number:text>178</number:text>
    </number:number-style>
    <number:number-style style:name="N350">
      <number:text>179</number:text>
    </number:number-style>
    <number:number-style style:name="N351">
      <number:text>180</number:text>
    </number:number-style>
    <number:number-style style:name="N352">
      <number:text>181</number:text>
    </number:number-style>
    <number:number-style style:name="N353">
      <number:text>1 326 801,85</number:text>
    </number:number-style>
    <number:number-style style:name="N354">
      <number:text>182</number:text>
    </number:number-style>
    <number:number-style style:name="N355">
      <number:text>183</number:text>
    </number:number-style>
    <number:number-style style:name="N356">
      <number:text>184</number:text>
    </number:number-style>
    <number:number-style style:name="N357">
      <number:text>185</number:text>
    </number:number-style>
    <number:number-style style:name="N358">
      <number:text>186</number:text>
    </number:number-style>
    <number:number-style style:name="N359">
      <number:text>187</number:text>
    </number:number-style>
    <number:number-style style:name="N360">
      <number:text>188</number:text>
    </number:number-style>
    <number:number-style style:name="N361">
      <number:text>189</number:text>
    </number:number-style>
    <number:number-style style:name="N362">
      <number:text>190</number:text>
    </number:number-style>
    <number:number-style style:name="N363">
      <number:text>191</number:text>
    </number:number-style>
    <number:number-style style:name="N364">
      <number:text>85 874,90</number:text>
    </number:number-style>
    <number:number-style style:name="N365">
      <number:text>192</number:text>
    </number:number-style>
    <number:number-style style:name="N366">
      <number:text>193</number:text>
    </number:number-style>
    <number:number-style style:name="N367">
      <number:text>194</number:text>
    </number:number-style>
    <number:number-style style:name="N368">
      <number:text>195</number:text>
    </number:number-style>
    <number:number-style style:name="N369">
      <number:text>196</number:text>
    </number:number-style>
    <number:number-style style:name="N370">
      <number:text>197</number:text>
    </number:number-style>
    <number:number-style style:name="N371">
      <number:text>198</number:text>
    </number:number-style>
    <number:number-style style:name="N372">
      <number:text>199</number:text>
    </number:number-style>
    <number:number-style style:name="N373">
      <number:text>200</number:text>
    </number:number-style>
    <number:number-style style:name="N374">
      <number:text>201</number:text>
    </number:number-style>
    <number:number-style style:name="N375">
      <number:text>1 178 685,10</number:text>
    </number:number-style>
    <number:number-style style:name="N376">
      <number:text>202</number:text>
    </number:number-style>
    <number:number-style style:name="N377">
      <number:text>203</number:text>
    </number:number-style>
    <number:number-style style:name="N378">
      <number:text>204</number:text>
    </number:number-style>
    <number:number-style style:name="N379">
      <number:text>205</number:text>
    </number:number-style>
    <number:number-style style:name="N380">
      <number:text>206</number:text>
    </number:number-style>
    <number:number-style style:name="N381">
      <number:text>207</number:text>
    </number:number-style>
    <number:number-style style:name="N382">
      <number:text>208</number:text>
    </number:number-style>
    <number:number-style style:name="N383">
      <number:text>209</number:text>
    </number:number-style>
    <number:number-style style:name="N384">
      <number:text>210</number:text>
    </number:number-style>
    <number:number-style style:name="N385">
      <number:text>211</number:text>
    </number:number-style>
    <number:number-style style:name="N386">
      <number:text>212</number:text>
    </number:number-style>
    <number:number-style style:name="N387">
      <number:text>213</number:text>
    </number:number-style>
    <number:number-style style:name="N388">
      <number:text>214</number:text>
    </number:number-style>
    <number:number-style style:name="N389">
      <number:text>215</number:text>
    </number:number-style>
    <number:number-style style:name="N390">
      <number:text>216</number:text>
    </number:number-style>
    <number:number-style style:name="N391">
      <number:text>217</number:text>
    </number:number-style>
    <number:number-style style:name="N392">
      <number:text>218</number:text>
    </number:number-style>
    <number:number-style style:name="N393">
      <number:text>219</number:text>
    </number:number-style>
    <number:number-style style:name="N394">
      <number:text>220</number:text>
    </number:number-style>
    <number:number-style style:name="N395">
      <number:text>221</number:text>
    </number:number-style>
    <number:number-style style:name="N396">
      <number:text>85 229,43</number:text>
    </number:number-style>
    <number:number-style style:name="N397">
      <number:text>222</number:text>
    </number:number-style>
    <number:number-style style:name="N398">
      <number:text>223</number:text>
    </number:number-style>
    <number:number-style style:name="N399">
      <number:text>224</number:text>
    </number:number-style>
    <number:number-style style:name="N400">
      <number:text>225</number:text>
    </number:number-style>
    <number:number-style style:name="N401">
      <number:text>226</number:text>
    </number:number-style>
    <number:number-style style:name="N402">
      <number:text>227</number:text>
    </number:number-style>
    <number:number-style style:name="N403">
      <number:text>228</number:text>
    </number:number-style>
    <number:number-style style:name="N404">
      <number:text>229</number:text>
    </number:number-style>
    <number:number-style style:name="N405">
      <number:text>230</number:text>
    </number:number-style>
    <number:number-style style:name="N406">
      <number:text>231</number:text>
    </number:number-style>
    <number:number-style style:name="N407">
      <number:text>1 004 028,00</number:text>
    </number:number-style>
    <number:number-style style:name="N408">
      <number:text>232</number:text>
    </number:number-style>
    <number:number-style style:name="N409">
      <number:text>233</number:text>
    </number:number-style>
    <number:number-style style:name="N410">
      <number:text>234</number:text>
    </number:number-style>
    <number:number-style style:name="N411">
      <number:text>235</number:text>
    </number:number-style>
    <number:number-style style:name="N412">
      <number:text>236</number:text>
    </number:number-style>
    <number:number-style style:name="N413">
      <number:text>237</number:text>
    </number:number-style>
    <number:number-style style:name="N414">
      <number:text>238</number:text>
    </number:number-style>
    <number:number-style style:name="N415">
      <number:text>239</number:text>
    </number:number-style>
    <number:number-style style:name="N416">
      <number:text>240</number:text>
    </number:number-style>
    <number:number-style style:name="N417">
      <number:text>241</number:text>
    </number:number-style>
    <number:number-style style:name="N418">
      <number:text>616 824,60</number:text>
    </number:number-style>
    <number:number-style style:name="N419">
      <number:text>242</number:text>
    </number:number-style>
    <number:number-style style:name="N420">
      <number:text>243</number:text>
    </number:number-style>
    <number:number-style style:name="N421">
      <number:text>244</number:text>
    </number:number-style>
    <number:number-style style:name="N422">
      <number:text>245</number:text>
    </number:number-style>
    <number:number-style style:name="N423">
      <number:text>246</number:text>
    </number:number-style>
    <number:number-style style:name="N424">
      <number:text>247</number:text>
    </number:number-style>
    <number:number-style style:name="N425">
      <number:text>248</number:text>
    </number:number-style>
    <number:number-style style:name="N426">
      <number:text>249</number:text>
    </number:number-style>
    <number:number-style style:name="N427">
      <number:text>250</number:text>
    </number:number-style>
    <number:number-style style:name="N428">
      <number:text>251</number:text>
    </number:number-style>
    <number:number-style style:name="N429">
      <number:text>260 629,41</number:text>
    </number:number-style>
    <number:number-style style:name="N430">
      <number:text>252</number:text>
    </number:number-style>
    <number:number-style style:name="N431">
      <number:text>253</number:text>
    </number:number-style>
    <number:number-style style:name="N432">
      <number:text>254</number:text>
    </number:number-style>
    <number:number-style style:name="N433">
      <number:text>255</number:text>
    </number:number-style>
    <number:number-style style:name="N434">
      <number:text>256</number:text>
    </number:number-style>
    <number:number-style style:name="N435">
      <number:text>257</number:text>
    </number:number-style>
    <number:number-style style:name="N436">
      <number:text>258</number:text>
    </number:number-style>
    <number:number-style style:name="N437">
      <number:text>259</number:text>
    </number:number-style>
    <number:number-style style:name="N438">
      <number:text>260</number:text>
    </number:number-style>
    <number:number-style style:name="N439">
      <number:text>261</number:text>
    </number:number-style>
    <number:number-style style:name="N440">
      <number:text>1 161 325,72</number:text>
    </number:number-style>
    <number:number-style style:name="N441">
      <number:text>262</number:text>
    </number:number-style>
    <number:number-style style:name="N442">
      <number:text>263</number:text>
    </number:number-style>
    <number:number-style style:name="N443">
      <number:text>264</number:text>
    </number:number-style>
    <number:number-style style:name="N444">
      <number:text>265</number:text>
    </number:number-style>
    <number:number-style style:name="N445">
      <number:text>266</number:text>
    </number:number-style>
    <number:number-style style:name="N446">
      <number:text>267</number:text>
    </number:number-style>
    <number:number-style style:name="N447">
      <number:text>268</number:text>
    </number:number-style>
    <number:number-style style:name="N448">
      <number:text>269</number:text>
    </number:number-style>
    <number:number-style style:name="N449">
      <number:text>270</number:text>
    </number:number-style>
    <number:number-style style:name="N450">
      <number:text>271</number:text>
    </number:number-style>
    <number:number-style style:name="N451">
      <number:text>1 169 482,30</number:text>
    </number:number-style>
    <number:number-style style:name="N452">
      <number:text>272</number:text>
    </number:number-style>
    <number:number-style style:name="N453">
      <number:text>273</number:text>
    </number:number-style>
    <number:number-style style:name="N454">
      <number:text>274</number:text>
    </number:number-style>
    <number:number-style style:name="N455">
      <number:text>275</number:text>
    </number:number-style>
    <number:number-style style:name="N456">
      <number:text>276</number:text>
    </number:number-style>
    <number:number-style style:name="N457">
      <number:text>277</number:text>
    </number:number-style>
    <number:number-style style:name="N458">
      <number:text>278</number:text>
    </number:number-style>
    <number:number-style style:name="N459">
      <number:text>279</number:text>
    </number:number-style>
    <number:number-style style:name="N460">
      <number:text>280</number:text>
    </number:number-style>
    <number:number-style style:name="N461">
      <number:text>281</number:text>
    </number:number-style>
    <number:number-style style:name="N462">
      <number:text>605 484,00</number:text>
    </number:number-style>
    <number:number-style style:name="N463">
      <number:text>282</number:text>
    </number:number-style>
    <number:number-style style:name="N464">
      <number:text>283</number:text>
    </number:number-style>
    <number:number-style style:name="N465">
      <number:text>284</number:text>
    </number:number-style>
    <number:number-style style:name="N466">
      <number:text>285</number:text>
    </number:number-style>
    <number:number-style style:name="N467">
      <number:text>286</number:text>
    </number:number-style>
    <number:number-style style:name="N468">
      <number:text>287</number:text>
    </number:number-style>
    <number:number-style style:name="N469">
      <number:text>288</number:text>
    </number:number-style>
    <number:number-style style:name="N470">
      <number:text>289</number:text>
    </number:number-style>
    <number:number-style style:name="N471">
      <number:text>290</number:text>
    </number:number-style>
    <number:number-style style:name="N472">
      <number:text>291</number:text>
    </number:number-style>
    <number:number-style style:name="N473">
      <number:text>61 734,84</number:text>
    </number:number-style>
    <number:number-style style:name="N474">
      <number:text>292</number:text>
    </number:number-style>
    <number:number-style style:name="N475">
      <number:text>293</number:text>
    </number:number-style>
    <number:number-style style:name="N476">
      <number:text>294</number:text>
    </number:number-style>
    <number:number-style style:name="N477">
      <number:text>295</number:text>
    </number:number-style>
    <number:number-style style:name="N478">
      <number:text>296</number:text>
    </number:number-style>
    <number:number-style style:name="N479">
      <number:text>297</number:text>
    </number:number-style>
    <number:number-style style:name="N480">
      <number:text>298</number:text>
    </number:number-style>
    <number:number-style style:name="N481">
      <number:text>299</number:text>
    </number:number-style>
    <number:number-style style:name="N482">
      <number:text>300</number:text>
    </number:number-style>
    <number:number-style style:name="N483">
      <number:text>301</number:text>
    </number:number-style>
    <number:number-style style:name="N484">
      <number:text>302</number:text>
    </number:number-style>
    <number:number-style style:name="N485">
      <number:text>303</number:text>
    </number:number-style>
    <number:number-style style:name="N486">
      <number:text>304</number:text>
    </number:number-style>
    <number:number-style style:name="N487">
      <number:text>305</number:text>
    </number:number-style>
    <number:number-style style:name="N488">
      <number:text>306</number:text>
    </number:number-style>
    <number:number-style style:name="N489">
      <number:text>307</number:text>
    </number:number-style>
    <number:number-style style:name="N490">
      <number:text>308</number:text>
    </number:number-style>
    <number:number-style style:name="N491">
      <number:text>309</number:text>
    </number:number-style>
    <number:number-style style:name="N492">
      <number:text>310</number:text>
    </number:number-style>
    <number:number-style style:name="N493">
      <number:text>311</number:text>
    </number:number-style>
    <number:number-style style:name="N494">
      <number:text>1 229 189,43</number:text>
    </number:number-style>
    <number:number-style style:name="N495">
      <number:text>312</number:text>
    </number:number-style>
    <number:number-style style:name="N496">
      <number:text>313</number:text>
    </number:number-style>
    <number:number-style style:name="N497">
      <number:text>314</number:text>
    </number:number-style>
    <number:number-style style:name="N498">
      <number:text>315</number:text>
    </number:number-style>
    <number:number-style style:name="N499">
      <number:text>316</number:text>
    </number:number-style>
    <number:number-style style:name="N500">
      <number:text>317</number:text>
    </number:number-style>
    <number:number-style style:name="N501">
      <number:text>318</number:text>
    </number:number-style>
    <number:number-style style:name="N502">
      <number:text>319</number:text>
    </number:number-style>
    <number:number-style style:name="N503">
      <number:text>320</number:text>
    </number:number-style>
    <number:number-style style:name="N504">
      <number:text>321</number:text>
    </number:number-style>
    <number:number-style style:name="N505">
      <number:text>10 564,75</number:text>
    </number:number-style>
    <number:number-style style:name="N506">
      <number:text>322</number:text>
    </number:number-style>
    <number:number-style style:name="N507">
      <number:text>323</number:text>
    </number:number-style>
    <number:number-style style:name="N508">
      <number:text>324</number:text>
    </number:number-style>
    <number:number-style style:name="N509">
      <number:text>325</number:text>
    </number:number-style>
    <number:number-style style:name="N510">
      <number:text>326</number:text>
    </number:number-style>
    <number:number-style style:name="N511">
      <number:text>327</number:text>
    </number:number-style>
    <number:number-style style:name="N512">
      <number:text>328</number:text>
    </number:number-style>
    <number:number-style style:name="N513">
      <number:text>329</number:text>
    </number:number-style>
    <number:number-style style:name="N514">
      <number:text>330</number:text>
    </number:number-style>
    <number:number-style style:name="N515">
      <number:text>331</number:text>
    </number:number-style>
    <number:number-style style:name="N516">
      <number:text>70 217,05</number:text>
    </number:number-style>
    <number:number-style style:name="N517">
      <number:text>332</number:text>
    </number:number-style>
    <number:number-style style:name="N518">
      <number:text>333</number:text>
    </number:number-style>
    <number:number-style style:name="N519">
      <number:text>334</number:text>
    </number:number-style>
    <number:number-style style:name="N520">
      <number:text>335</number:text>
    </number:number-style>
    <number:number-style style:name="N521">
      <number:text>336</number:text>
    </number:number-style>
    <number:number-style style:name="N522">
      <number:text>337</number:text>
    </number:number-style>
    <number:number-style style:name="N523">
      <number:text>338</number:text>
    </number:number-style>
    <number:number-style style:name="N524">
      <number:text>339</number:text>
    </number:number-style>
    <number:number-style style:name="N525">
      <number:text>340</number:text>
    </number:number-style>
    <number:number-style style:name="N526">
      <number:text>341</number:text>
    </number:number-style>
    <number:number-style style:name="N527">
      <number:text>33 233,60</number:text>
    </number:number-style>
    <number:number-style style:name="N528">
      <number:text>342</number:text>
    </number:number-style>
    <number:number-style style:name="N529">
      <number:text>343</number:text>
    </number:number-style>
    <number:number-style style:name="N530">
      <number:text>344</number:text>
    </number:number-style>
    <number:number-style style:name="N531">
      <number:text>345</number:text>
    </number:number-style>
    <number:number-style style:name="N532">
      <number:text>346</number:text>
    </number:number-style>
    <number:number-style style:name="N533">
      <number:text>347</number:text>
    </number:number-style>
    <number:number-style style:name="N534">
      <number:text>348</number:text>
    </number:number-style>
    <number:number-style style:name="N535">
      <number:text>349</number:text>
    </number:number-style>
    <number:number-style style:name="N536">
      <number:text>350</number:text>
    </number:number-style>
    <number:number-style style:name="N537">
      <number:text>351</number:text>
    </number:number-style>
    <number:number-style style:name="N538">
      <number:text>74 236,53</number:text>
    </number:number-style>
    <number:number-style style:name="N539">
      <number:text>352</number:text>
    </number:number-style>
    <number:number-style style:name="N540">
      <number:text>353</number:text>
    </number:number-style>
    <number:number-style style:name="N541">
      <number:text>354</number:text>
    </number:number-style>
    <number:number-style style:name="N542">
      <number:text>355</number:text>
    </number:number-style>
    <number:number-style style:name="N543">
      <number:text>356</number:text>
    </number:number-style>
    <number:number-style style:name="N544">
      <number:text>357</number:text>
    </number:number-style>
    <number:number-style style:name="N545">
      <number:text>358</number:text>
    </number:number-style>
    <number:number-style style:name="N546">
      <number:text>359</number:text>
    </number:number-style>
    <number:number-style style:name="N547">
      <number:text>360</number:text>
    </number:number-style>
    <number:number-style style:name="N548">
      <number:text>361</number:text>
    </number:number-style>
    <number:number-style style:name="N549">
      <number:text>362</number:text>
    </number:number-style>
    <number:number-style style:name="N550">
      <number:text>363</number:text>
    </number:number-style>
    <number:number-style style:name="N551">
      <number:text>364</number:text>
    </number:number-style>
    <number:number-style style:name="N552">
      <number:text>365</number:text>
    </number:number-style>
    <number:number-style style:name="N553">
      <number:text>366</number:text>
    </number:number-style>
    <number:number-style style:name="N554">
      <number:text>367</number:text>
    </number:number-style>
    <number:number-style style:name="N555">
      <number:text>368</number:text>
    </number:number-style>
    <number:number-style style:name="N556">
      <number:text>369</number:text>
    </number:number-style>
    <number:number-style style:name="N557">
      <number:text>370</number:text>
    </number:number-style>
    <number:number-style style:name="N558">
      <number:text>371</number:text>
    </number:number-style>
    <number:number-style style:name="N559">
      <number:text>43 482,19</number:text>
    </number:number-style>
    <number:number-style style:name="N560">
      <number:text>372</number:text>
    </number:number-style>
    <number:number-style style:name="N561">
      <number:text>373</number:text>
    </number:number-style>
    <number:number-style style:name="N562">
      <number:text>374</number:text>
    </number:number-style>
    <number:number-style style:name="N563">
      <number:text>375</number:text>
    </number:number-style>
    <number:number-style style:name="N564">
      <number:text>376</number:text>
    </number:number-style>
    <number:number-style style:name="N565">
      <number:text>377</number:text>
    </number:number-style>
    <number:number-style style:name="N566">
      <number:text>378</number:text>
    </number:number-style>
    <number:number-style style:name="N567">
      <number:text>379</number:text>
    </number:number-style>
    <number:number-style style:name="N568">
      <number:text>380</number:text>
    </number:number-style>
    <number:number-style style:name="N569">
      <number:text>381</number:text>
    </number:number-style>
    <number:number-style style:name="N570">
      <number:text>483 652,62</number:text>
    </number:number-style>
    <number:number-style style:name="N571">
      <number:text>382</number:text>
    </number:number-style>
    <number:number-style style:name="N572">
      <number:text>383</number:text>
    </number:number-style>
    <number:number-style style:name="N573">
      <number:text>384</number:text>
    </number:number-style>
    <number:number-style style:name="N574">
      <number:text>385</number:text>
    </number:number-style>
    <number:number-style style:name="N575">
      <number:text>386</number:text>
    </number:number-style>
    <number:number-style style:name="N576">
      <number:text>387</number:text>
    </number:number-style>
    <number:number-style style:name="N577">
      <number:text>388</number:text>
    </number:number-style>
    <number:number-style style:name="N578">
      <number:text>389</number:text>
    </number:number-style>
    <number:number-style style:name="N579">
      <number:text>390</number:text>
    </number:number-style>
    <number:number-style style:name="N580">
      <number:text>391</number:text>
    </number:number-style>
    <number:number-style style:name="N581">
      <number:text>145 857,30</number:text>
    </number:number-style>
    <number:number-style style:name="N582">
      <number:text>392</number:text>
    </number:number-style>
    <number:number-style style:name="N583">
      <number:text>393</number:text>
    </number:number-style>
    <number:number-style style:name="N584">
      <number:text>394</number:text>
    </number:number-style>
    <number:number-style style:name="N585">
      <number:text>395</number:text>
    </number:number-style>
    <number:number-style style:name="N586">
      <number:text>396</number:text>
    </number:number-style>
    <number:number-style style:name="N587">
      <number:text>397</number:text>
    </number:number-style>
    <number:number-style style:name="N588">
      <number:text>398</number:text>
    </number:number-style>
    <number:number-style style:name="N589">
      <number:text>399</number:text>
    </number:number-style>
    <number:number-style style:name="N590">
      <number:text>400</number:text>
    </number:number-style>
    <number:number-style style:name="N591">
      <number:text>401</number:text>
    </number:number-style>
    <number:number-style style:name="N592">
      <number:text>658 149,08</number:text>
    </number:number-style>
    <number:number-style style:name="N593">
      <number:text>402</number:text>
    </number:number-style>
    <number:number-style style:name="N594">
      <number:text>403</number:text>
    </number:number-style>
    <number:number-style style:name="N595">
      <number:text>404</number:text>
    </number:number-style>
    <number:number-style style:name="N596">
      <number:text>405</number:text>
    </number:number-style>
    <number:number-style style:name="N597">
      <number:text>406</number:text>
    </number:number-style>
    <number:number-style style:name="N598">
      <number:text>407</number:text>
    </number:number-style>
    <number:number-style style:name="N599">
      <number:text>408</number:text>
    </number:number-style>
    <number:number-style style:name="N600">
      <number:text>409</number:text>
    </number:number-style>
    <number:number-style style:name="N601">
      <number:text>410</number:text>
    </number:number-style>
    <number:number-style style:name="N602">
      <number:text>411</number:text>
    </number:number-style>
    <number:number-style style:name="N603">
      <number:text>412</number:text>
    </number:number-style>
    <number:number-style style:name="N604">
      <number:text>413</number:text>
    </number:number-style>
    <number:number-style style:name="N605">
      <number:text>414</number:text>
    </number:number-style>
    <number:number-style style:name="N606">
      <number:text>415</number:text>
    </number:number-style>
    <number:number-style style:name="N607">
      <number:text>416</number:text>
    </number:number-style>
    <number:number-style style:name="N608">
      <number:text>417</number:text>
    </number:number-style>
    <number:number-style style:name="N609">
      <number:text>418</number:text>
    </number:number-style>
    <number:number-style style:name="N610">
      <number:text>419</number:text>
    </number:number-style>
    <number:number-style style:name="N611">
      <number:text>420</number:text>
    </number:number-style>
    <number:number-style style:name="N612">
      <number:text>421</number:text>
    </number:number-style>
    <number:number-style style:name="N613">
      <number:text>71 828,60</number:text>
    </number:number-style>
    <number:number-style style:name="N614">
      <number:text>422</number:text>
    </number:number-style>
    <number:number-style style:name="N615">
      <number:text>423</number:text>
    </number:number-style>
    <number:number-style style:name="N616">
      <number:text>424</number:text>
    </number:number-style>
    <number:number-style style:name="N617">
      <number:text>425</number:text>
    </number:number-style>
    <number:number-style style:name="N618">
      <number:text>426</number:text>
    </number:number-style>
    <number:number-style style:name="N619">
      <number:text>427</number:text>
    </number:number-style>
    <number:number-style style:name="N620">
      <number:text>428</number:text>
    </number:number-style>
    <number:number-style style:name="N621">
      <number:text>429</number:text>
    </number:number-style>
    <number:number-style style:name="N622">
      <number:text>430</number:text>
    </number:number-style>
    <number:number-style style:name="N623">
      <number:text>431</number:text>
    </number:number-style>
    <number:number-style style:name="N624">
      <number:text>432</number:text>
    </number:number-style>
    <number:number-style style:name="N625">
      <number:text>433</number:text>
    </number:number-style>
    <number:number-style style:name="N626">
      <number:text>434</number:text>
    </number:number-style>
    <number:number-style style:name="N627">
      <number:text>435</number:text>
    </number:number-style>
    <number:number-style style:name="N628">
      <number:text>436</number:text>
    </number:number-style>
    <number:number-style style:name="N629">
      <number:text>437</number:text>
    </number:number-style>
    <number:number-style style:name="N630">
      <number:text>438</number:text>
    </number:number-style>
    <number:number-style style:name="N631">
      <number:text>439</number:text>
    </number:number-style>
    <number:number-style style:name="N632">
      <number:text>440</number:text>
    </number:number-style>
    <number:number-style style:name="N633">
      <number:text>441</number:text>
    </number:number-style>
    <number:number-style style:name="N634">
      <number:text>1 676 692,27</number:text>
    </number:number-style>
    <number:number-style style:name="N635">
      <number:text>442</number:text>
    </number:number-style>
    <number:number-style style:name="N636">
      <number:text>443</number:text>
    </number:number-style>
    <number:number-style style:name="N637">
      <number:text>444</number:text>
    </number:number-style>
    <number:number-style style:name="N638">
      <number:text>445</number:text>
    </number:number-style>
    <number:number-style style:name="N639">
      <number:text>446</number:text>
    </number:number-style>
    <number:number-style style:name="N640">
      <number:text>447</number:text>
    </number:number-style>
    <number:number-style style:name="N641">
      <number:text>448</number:text>
    </number:number-style>
    <number:number-style style:name="N642">
      <number:text>449</number:text>
    </number:number-style>
    <number:number-style style:name="N643">
      <number:text>450</number:text>
    </number:number-style>
    <number:number-style style:name="N644">
      <number:text>451</number:text>
    </number:number-style>
    <number:number-style style:name="N645">
      <number:text>1 979 881 167,78</number:text>
    </number:number-style>
    <number:number-style style:name="N646">
      <number:text>452</number:text>
    </number:number-style>
    <number:number-style style:name="N647">
      <number:text>453</number:text>
    </number:number-style>
    <number:number-style style:name="N648">
      <number:text>454</number:text>
    </number:number-style>
    <number:number-style style:name="N649">
      <number:text>455</number:text>
    </number:number-style>
    <number:number-style style:name="N650">
      <number:text>456</number:text>
    </number:number-style>
    <number:number-style style:name="N651">
      <number:text>457</number:text>
    </number:number-style>
    <number:number-style style:name="N652">
      <number:text>458</number:text>
    </number:number-style>
    <number:number-style style:name="N653">
      <number:text>459</number:text>
    </number:number-style>
    <number:number-style style:name="N654">
      <number:text>460</number:text>
    </number:number-style>
    <number:number-style style:name="N655">
      <number:text>461</number:text>
    </number:number-style>
    <number:number-style style:name="N656">
      <number:text>594 112,43</number:text>
    </number:number-style>
    <number:number-style style:name="N657">
      <number:text>462</number:text>
    </number:number-style>
    <number:number-style style:name="N658">
      <number:text>463</number:text>
    </number:number-style>
    <number:number-style style:name="N659">
      <number:text>464</number:text>
    </number:number-style>
    <number:number-style style:name="N660">
      <number:text>465</number:text>
    </number:number-style>
    <number:number-style style:name="N661">
      <number:text>466</number:text>
    </number:number-style>
    <number:number-style style:name="N662">
      <number:text>467</number:text>
    </number:number-style>
    <number:number-style style:name="N663">
      <number:text>468</number:text>
    </number:number-style>
    <number:number-style style:name="N664">
      <number:text>469</number:text>
    </number:number-style>
    <number:number-style style:name="N665">
      <number:text>470</number:text>
    </number:number-style>
    <number:number-style style:name="N666">
      <number:text>471</number:text>
    </number:number-style>
    <number:number-style style:name="N667">
      <number:text>487 494,00</number:text>
    </number:number-style>
    <number:number-style style:name="N668">
      <number:text>472</number:text>
    </number:number-style>
    <number:number-style style:name="N669">
      <number:text>473</number:text>
    </number:number-style>
    <number:number-style style:name="N670">
      <number:text>474</number:text>
    </number:number-style>
    <number:number-style style:name="N671">
      <number:text>475</number:text>
    </number:number-style>
    <number:number-style style:name="N672">
      <number:text>476</number:text>
    </number:number-style>
    <number:number-style style:name="N673">
      <number:text>477</number:text>
    </number:number-style>
    <number:number-style style:name="N674">
      <number:text>478</number:text>
    </number:number-style>
    <number:number-style style:name="N675">
      <number:text>479</number:text>
    </number:number-style>
    <number:number-style style:name="N676">
      <number:text>480</number:text>
    </number:number-style>
    <number:number-style style:name="N677">
      <number:text>481</number:text>
    </number:number-style>
    <number:number-style style:name="N678">
      <number:text>307 068,00</number:text>
    </number:number-style>
    <number:number-style style:name="N679">
      <number:text>482</number:text>
    </number:number-style>
    <number:number-style style:name="N680">
      <number:text>483</number:text>
    </number:number-style>
    <number:number-style style:name="N681">
      <number:text>484</number:text>
    </number:number-style>
    <number:number-style style:name="N682">
      <number:text>485</number:text>
    </number:number-style>
    <number:number-style style:name="N683">
      <number:text>486</number:text>
    </number:number-style>
    <number:number-style style:name="N684">
      <number:text>487</number:text>
    </number:number-style>
    <number:number-style style:name="N685">
      <number:text>488</number:text>
    </number:number-style>
    <number:number-style style:name="N686">
      <number:text>489</number:text>
    </number:number-style>
    <number:number-style style:name="N687">
      <number:text>490</number:text>
    </number:number-style>
    <number:number-style style:name="N688">
      <number:text>491</number:text>
    </number:number-style>
    <number:number-style style:name="N689">
      <number:text>10 614,94</number:text>
    </number:number-style>
    <number:number-style style:name="N690">
      <number:text>492</number:text>
    </number:number-style>
    <number:number-style style:name="N691">
      <number:text>493</number:text>
    </number:number-style>
    <number:number-style style:name="N692">
      <number:text>494</number:text>
    </number:number-style>
    <number:number-style style:name="N693">
      <number:text>495</number:text>
    </number:number-style>
    <number:number-style style:name="N694">
      <number:text>496</number:text>
    </number:number-style>
    <number:number-style style:name="N695">
      <number:text>497</number:text>
    </number:number-style>
    <number:number-style style:name="N696">
      <number:text>498</number:text>
    </number:number-style>
    <number:number-style style:name="N697">
      <number:text>499</number:text>
    </number:number-style>
    <number:number-style style:name="N698">
      <number:text>500</number:text>
    </number:number-style>
    <number:number-style style:name="N699">
      <number:text>501</number:text>
    </number:number-style>
    <number:number-style style:name="N700">
      <number:text>246 905,72</number:text>
    </number:number-style>
    <number:number-style style:name="N701">
      <number:text>502</number:text>
    </number:number-style>
    <number:number-style style:name="N702">
      <number:text>503</number:text>
    </number:number-style>
    <number:number-style style:name="N703">
      <number:text>504</number:text>
    </number:number-style>
    <number:number-style style:name="N704">
      <number:text>505</number:text>
    </number:number-style>
    <number:number-style style:name="N705">
      <number:text>506</number:text>
    </number:number-style>
    <number:number-style style:name="N706">
      <number:text>507</number:text>
    </number:number-style>
    <number:number-style style:name="N707">
      <number:text>508</number:text>
    </number:number-style>
    <number:number-style style:name="N708">
      <number:text>509</number:text>
    </number:number-style>
    <number:number-style style:name="N709">
      <number:text>510</number:text>
    </number:number-style>
    <number:number-style style:name="N710">
      <number:text>511</number:text>
    </number:number-style>
    <number:number-style style:name="N711">
      <number:text>55 994,60</number:text>
    </number:number-style>
    <number:number-style style:name="N712">
      <number:text>512</number:text>
    </number:number-style>
    <number:number-style style:name="N713">
      <number:text>513</number:text>
    </number:number-style>
    <number:number-style style:name="N714">
      <number:text>514</number:text>
    </number:number-style>
    <number:number-style style:name="N715">
      <number:text>515</number:text>
    </number:number-style>
    <number:number-style style:name="N716">
      <number:text>516</number:text>
    </number:number-style>
    <number:number-style style:name="N717">
      <number:text>517</number:text>
    </number:number-style>
    <number:number-style style:name="N718">
      <number:text>518</number:text>
    </number:number-style>
    <number:number-style style:name="N719">
      <number:text>519</number:text>
    </number:number-style>
    <number:number-style style:name="N720">
      <number:text>520</number:text>
    </number:number-style>
    <number:number-style style:name="N721">
      <number:text>521</number:text>
    </number:number-style>
    <number:number-style style:name="N722">
      <number:text>41 299,20</number:text>
    </number:number-style>
    <number:number-style style:name="N723">
      <number:text>522</number:text>
    </number:number-style>
    <number:number-style style:name="N724">
      <number:text>523</number:text>
    </number:number-style>
    <number:number-style style:name="N725">
      <number:text>524</number:text>
    </number:number-style>
    <number:number-style style:name="N726">
      <number:text>525</number:text>
    </number:number-style>
    <number:number-style style:name="N727">
      <number:text>526</number:text>
    </number:number-style>
    <number:number-style style:name="N728">
      <number:text>527</number:text>
    </number:number-style>
    <number:number-style style:name="N729">
      <number:text>528</number:text>
    </number:number-style>
    <number:number-style style:name="N730">
      <number:text>529</number:text>
    </number:number-style>
    <number:number-style style:name="N731">
      <number:text>530</number:text>
    </number:number-style>
    <number:number-style style:name="N732">
      <number:text>531</number:text>
    </number:number-style>
    <number:number-style style:name="N733">
      <number:text>558 266,00</number:text>
    </number:number-style>
    <number:number-style style:name="N734">
      <number:text>532</number:text>
    </number:number-style>
    <number:number-style style:name="N735">
      <number:text>533</number:text>
    </number:number-style>
    <number:number-style style:name="N736">
      <number:text>534</number:text>
    </number:number-style>
    <number:number-style style:name="N737">
      <number:text>535</number:text>
    </number:number-style>
    <number:number-style style:name="N738">
      <number:text>536</number:text>
    </number:number-style>
    <number:number-style style:name="N739">
      <number:text>537</number:text>
    </number:number-style>
    <number:number-style style:name="N740">
      <number:text>538</number:text>
    </number:number-style>
    <number:number-style style:name="N741">
      <number:text>539</number:text>
    </number:number-style>
    <number:number-style style:name="N742">
      <number:text>540</number:text>
    </number:number-style>
    <number:number-style style:name="N743">
      <number:text>541</number:text>
    </number:number-style>
    <number:number-style style:name="N744">
      <number:text>542</number:text>
    </number:number-style>
    <number:number-style style:name="N745">
      <number:text>543</number:text>
    </number:number-style>
    <number:number-style style:name="N746">
      <number:text>544</number:text>
    </number:number-style>
    <number:number-style style:name="N747">
      <number:text>545</number:text>
    </number:number-style>
    <number:number-style style:name="N748">
      <number:text>546</number:text>
    </number:number-style>
    <number:number-style style:name="N749">
      <number:text>547</number:text>
    </number:number-style>
    <number:number-style style:name="N750">
      <number:text>548</number:text>
    </number:number-style>
    <number:number-style style:name="N751">
      <number:text>549</number:text>
    </number:number-style>
    <number:number-style style:name="N752">
      <number:text>550</number:text>
    </number:number-style>
    <number:number-style style:name="N753">
      <number:text>551</number:text>
    </number:number-style>
    <number:number-style style:name="N754">
      <number:text>81 240,20</number:text>
    </number:number-style>
    <number:number-style style:name="N755">
      <number:text>552</number:text>
    </number:number-style>
    <number:number-style style:name="N756">
      <number:text>553</number:text>
    </number:number-style>
    <number:number-style style:name="N757">
      <number:text>554</number:text>
    </number:number-style>
    <number:number-style style:name="N758">
      <number:text>555</number:text>
    </number:number-style>
    <number:number-style style:name="N759">
      <number:text>556</number:text>
    </number:number-style>
    <number:number-style style:name="N760">
      <number:text>557</number:text>
    </number:number-style>
    <number:number-style style:name="N761">
      <number:text>558</number:text>
    </number:number-style>
    <number:number-style style:name="N762">
      <number:text>559</number:text>
    </number:number-style>
    <number:number-style style:name="N763">
      <number:text>560</number:text>
    </number:number-style>
    <number:number-style style:name="N764">
      <number:text>561</number:text>
    </number:number-style>
    <number:number-style style:name="N765">
      <number:text>818 457,54</number:text>
    </number:number-style>
    <number:number-style style:name="N766">
      <number:text>562</number:text>
    </number:number-style>
    <number:number-style style:name="N767">
      <number:text>563</number:text>
    </number:number-style>
    <number:number-style style:name="N768">
      <number:text>564</number:text>
    </number:number-style>
    <number:number-style style:name="N769">
      <number:text>565</number:text>
    </number:number-style>
    <number:number-style style:name="N770">
      <number:text>566</number:text>
    </number:number-style>
    <number:number-style style:name="N771">
      <number:text>567</number:text>
    </number:number-style>
    <number:number-style style:name="N772">
      <number:text>568</number:text>
    </number:number-style>
    <number:number-style style:name="N773">
      <number:text>569</number:text>
    </number:number-style>
    <number:number-style style:name="N774">
      <number:text>570</number:text>
    </number:number-style>
    <number:number-style style:name="N775">
      <number:text>571</number:text>
    </number:number-style>
    <number:number-style style:name="N776">
      <number:text>1 084 461,21</number:text>
    </number:number-style>
    <number:number-style style:name="N777">
      <number:text>572</number:text>
    </number:number-style>
    <number:number-style style:name="N778">
      <number:text>573</number:text>
    </number:number-style>
    <number:number-style style:name="N779">
      <number:text>574</number:text>
    </number:number-style>
    <number:number-style style:name="N780">
      <number:text>575</number:text>
    </number:number-style>
    <number:number-style style:name="N781">
      <number:text>576</number:text>
    </number:number-style>
    <number:number-style style:name="N782">
      <number:text>577</number:text>
    </number:number-style>
    <number:number-style style:name="N783">
      <number:text>578</number:text>
    </number:number-style>
    <number:number-style style:name="N784">
      <number:text>579</number:text>
    </number:number-style>
    <number:number-style style:name="N785">
      <number:text>580</number:text>
    </number:number-style>
    <number:number-style style:name="N786">
      <number:text>581</number:text>
    </number:number-style>
    <number:number-style style:name="N787">
      <number:text>718 810,50</number:text>
    </number:number-style>
    <number:number-style style:name="N788">
      <number:text>582</number:text>
    </number:number-style>
    <number:number-style style:name="N789">
      <number:text>583</number:text>
    </number:number-style>
    <number:number-style style:name="N790">
      <number:text>584</number:text>
    </number:number-style>
    <number:number-style style:name="N791">
      <number:text>585</number:text>
    </number:number-style>
    <number:number-style style:name="N792">
      <number:text>586</number:text>
    </number:number-style>
    <number:number-style style:name="N793">
      <number:text>587</number:text>
    </number:number-style>
    <number:number-style style:name="N794">
      <number:text>588</number:text>
    </number:number-style>
    <number:number-style style:name="N795">
      <number:text>589</number:text>
    </number:number-style>
    <number:number-style style:name="N796">
      <number:text>590</number:text>
    </number:number-style>
    <number:number-style style:name="N797">
      <number:text>591</number:text>
    </number:number-style>
    <number:number-style style:name="N798">
      <number:text>23 172,38</number:text>
    </number:number-style>
    <number:number-style style:name="N799">
      <number:text>592</number:text>
    </number:number-style>
    <number:number-style style:name="N800">
      <number:text>593</number:text>
    </number:number-style>
    <number:number-style style:name="N801">
      <number:text>594</number:text>
    </number:number-style>
    <number:number-style style:name="N802">
      <number:text>595</number:text>
    </number:number-style>
    <number:number-style style:name="N803">
      <number:text>596</number:text>
    </number:number-style>
    <number:number-style style:name="N804">
      <number:text>597</number:text>
    </number:number-style>
    <number:number-style style:name="N805">
      <number:text>598</number:text>
    </number:number-style>
    <number:number-style style:name="N806">
      <number:text>599</number:text>
    </number:number-style>
    <number:number-style style:name="N807">
      <number:text>600</number:text>
    </number:number-style>
    <number:number-style style:name="N808">
      <number:text>601</number:text>
    </number:number-style>
    <number:number-style style:name="N809">
      <number:text>59 832,94</number:text>
    </number:number-style>
    <number:number-style style:name="N810">
      <number:text>602</number:text>
    </number:number-style>
    <number:number-style style:name="N811">
      <number:text>603</number:text>
    </number:number-style>
    <number:number-style style:name="N812">
      <number:text>604</number:text>
    </number:number-style>
    <number:number-style style:name="N813">
      <number:text>605</number:text>
    </number:number-style>
    <number:number-style style:name="N814">
      <number:text>606</number:text>
    </number:number-style>
    <number:number-style style:name="N815">
      <number:text>607</number:text>
    </number:number-style>
    <number:number-style style:name="N816">
      <number:text>608</number:text>
    </number:number-style>
    <number:number-style style:name="N817">
      <number:text>609</number:text>
    </number:number-style>
    <number:number-style style:name="N818">
      <number:text>610</number:text>
    </number:number-style>
    <number:number-style style:name="N819">
      <number:text>611</number:text>
    </number:number-style>
    <number:number-style style:name="N820">
      <number:text>71 179,02</number:text>
    </number:number-style>
    <number:number-style style:name="N821">
      <number:text>612</number:text>
    </number:number-style>
    <number:number-style style:name="N822">
      <number:text>613</number:text>
    </number:number-style>
    <number:number-style style:name="N823">
      <number:text>614</number:text>
    </number:number-style>
    <number:number-style style:name="N824">
      <number:text>615</number:text>
    </number:number-style>
    <number:number-style style:name="N825">
      <number:text>616</number:text>
    </number:number-style>
    <number:number-style style:name="N826">
      <number:text>617</number:text>
    </number:number-style>
    <number:number-style style:name="N827">
      <number:text>618</number:text>
    </number:number-style>
    <number:number-style style:name="N828">
      <number:text>619</number:text>
    </number:number-style>
    <number:number-style style:name="N829">
      <number:text>620</number:text>
    </number:number-style>
    <number:number-style style:name="N830">
      <number:text>621</number:text>
    </number:number-style>
    <number:number-style style:name="N831">
      <number:text>1 350 959,40</number:text>
    </number:number-style>
    <number:number-style style:name="N832">
      <number:text>622</number:text>
    </number:number-style>
    <number:number-style style:name="N833">
      <number:text>623</number:text>
    </number:number-style>
    <number:number-style style:name="N834">
      <number:text>624</number:text>
    </number:number-style>
    <number:number-style style:name="N835">
      <number:text>625</number:text>
    </number:number-style>
    <number:number-style style:name="N836">
      <number:text>626</number:text>
    </number:number-style>
    <number:number-style style:name="N837">
      <number:text>627</number:text>
    </number:number-style>
    <number:number-style style:name="N838">
      <number:text>628</number:text>
    </number:number-style>
    <number:number-style style:name="N839">
      <number:text>629</number:text>
    </number:number-style>
    <number:number-style style:name="N840">
      <number:text>630</number:text>
    </number:number-style>
    <number:number-style style:name="N841">
      <number:text>631</number:text>
    </number:number-style>
    <number:number-style style:name="N842">
      <number:text>708 960,99</number:text>
    </number:number-style>
    <number:number-style style:name="N843">
      <number:text>632</number:text>
    </number:number-style>
    <number:number-style style:name="N844">
      <number:text>633</number:text>
    </number:number-style>
    <number:number-style style:name="N845">
      <number:text>634</number:text>
    </number:number-style>
    <number:number-style style:name="N846">
      <number:text>635</number:text>
    </number:number-style>
    <number:number-style style:name="N847">
      <number:text>636</number:text>
    </number:number-style>
    <number:number-style style:name="N848">
      <number:text>637</number:text>
    </number:number-style>
    <number:number-style style:name="N849">
      <number:text>72 948,87</number:text>
    </number:number-style>
    <number:number-style style:name="N850">
      <number:text>2 223 202,35</number:text>
    </number:number-style>
    <number:number-style style:name="N851">
      <number:text>1 908 279,91</number:text>
    </number:number-style>
    <number:number-style style:name="N852">
      <number:text>30 249,89</number:text>
    </number:number-style>
    <number:number-style style:name="N853">
      <number:text>549 843,75</number:text>
    </number:number-style>
    <number:number-style style:name="N854">
      <number:text>664 452,00</number:text>
    </number:number-style>
    <number:number-style style:name="N855">
      <number:text>700 115,04</number:text>
    </number:number-style>
    <number:number-style style:name="N856">
      <number:text>316 535,31</number:text>
    </number:number-style>
    <number:number-style style:name="N857">
      <number:text>1 006 719,30</number:text>
    </number:number-style>
    <number:number-style style:name="N858">
      <number:text>608 319,84</number:text>
    </number:number-style>
    <number:number-style style:name="N859">
      <number:text>113 174,49</number:text>
    </number:number-style>
    <number:number-style style:name="N860">
      <number:text>440 496,00</number:text>
    </number:number-style>
    <number:number-style style:name="N861">
      <number:text>946 168,80</number:text>
    </number:number-style>
    <number:number-style style:name="N862">
      <number:text>157 500,98</number:text>
    </number:number-style>
    <number:number-style style:name="N863">
      <number:text>601 610,43</number:text>
    </number:number-style>
    <number:number-style style:name="N864">
      <number:text>3 187 392,40</number:text>
    </number:number-style>
    <number:number-style style:name="N865">
      <number:text>2 619 412,50</number:text>
    </number:number-style>
    <number:number-style style:name="N866">
      <number:text>78 367,37</number:text>
    </number:number-style>
    <number:number-style style:name="N867">
      <number:text>57 312,68</number:text>
    </number:number-style>
    <number:number-style style:name="N868">
      <number:text>115 995,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3T10:35:44.788706923</dc:date>
    <meta:editing-duration>PT59S</meta:editing-duration>
    <meta:editing-cycles>1</meta:editing-cycles>
    <meta:document-statistic meta:table-count="1" meta:cell-count="3260" meta:object-count="0"/>
    <meta:generator>LibreOffice/7.5.6.2$Linux_X86_64 LibreOffice_project/50$Build-2</meta:generator>
  </office:meta>
</office:document-meta>
</file>