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8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9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5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8" table:style-name="ce5">
            <text:p>86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30308:132</text:p>
          </table:table-cell>
          <table:covered-table-cell/>
          <table:table-cell office:value-type="float" office:value="67659.53" table:style-name="ce8">
            <text:p>67 659,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601004:3</text:p>
          </table:table-cell>
          <table:covered-table-cell/>
          <table:table-cell office:value-type="float" office:value="2428926" table:style-name="ce8">
            <text:p>2 428 926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7:020302:752</text:p>
          </table:table-cell>
          <table:covered-table-cell/>
          <table:table-cell office:value-type="float" office:value="75404.92" table:style-name="ce8">
            <text:p>75 404,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601004:23</text:p>
          </table:table-cell>
          <table:covered-table-cell/>
          <table:table-cell office:value-type="float" office:value="1367751" table:style-name="ce8">
            <text:p>1 367 751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8:050205:488</text:p>
          </table:table-cell>
          <table:covered-table-cell/>
          <table:table-cell office:value-type="float" office:value="836690" table:style-name="ce8">
            <text:p>836 69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8:030206:1792</text:p>
          </table:table-cell>
          <table:covered-table-cell/>
          <table:table-cell office:value-type="float" office:value="41776.870000000003" table:style-name="ce8">
            <text:p>41 776,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7:020301:343</text:p>
          </table:table-cell>
          <table:covered-table-cell/>
          <table:table-cell office:value-type="float" office:value="140282.26" table:style-name="ce8">
            <text:p>140 282,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30801:17</text:p>
          </table:table-cell>
          <table:covered-table-cell/>
          <table:table-cell office:value-type="float" office:value="322948812.32999998" table:style-name="ce8">
            <text:p>322 948 812,3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1:010206:1069</text:p>
          </table:table-cell>
          <table:covered-table-cell/>
          <table:table-cell office:value-type="float" office:value="517409.58" table:style-name="ce8">
            <text:p>517 409,5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1:020201:1690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7:030204:280</text:p>
          </table:table-cell>
          <table:covered-table-cell/>
          <table:table-cell office:value-type="float" office:value="127833.9" table:style-name="ce8">
            <text:p>127 833,9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7:010501:147</text:p>
          </table:table-cell>
          <table:covered-table-cell/>
          <table:table-cell office:value-type="float" office:value="703293.56" table:style-name="ce8">
            <text:p>703 293,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70234:36</text:p>
          </table:table-cell>
          <table:covered-table-cell/>
          <table:table-cell office:value-type="float" office:value="121259.52" table:style-name="ce8">
            <text:p>121 259,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9:030308:199</text:p>
          </table:table-cell>
          <table:covered-table-cell/>
          <table:table-cell office:value-type="float" office:value="61191.32" table:style-name="ce8">
            <text:p>61 191,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7:050207:79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20101:10718</text:p>
          </table:table-cell>
          <table:covered-table-cell/>
          <table:table-cell office:value-type="float" office:value="276882.40000000002" table:style-name="ce8">
            <text:p>276 882,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201:4121</text:p>
          </table:table-cell>
          <table:covered-table-cell/>
          <table:table-cell office:value-type="float" office:value="570459.18000000005" table:style-name="ce8">
            <text:p>570 459,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7:040107:672</text:p>
          </table:table-cell>
          <table:covered-table-cell/>
          <table:table-cell office:value-type="float" office:value="213817.5" table:style-name="ce8">
            <text:p>213 817,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1039:152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7:020304:638</text:p>
          </table:table-cell>
          <table:covered-table-cell/>
          <table:table-cell office:value-type="float" office:value="80721.39" table:style-name="ce8">
            <text:p>80 721,3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70227:765</text:p>
          </table:table-cell>
          <table:covered-table-cell/>
          <table:table-cell office:value-type="float" office:value="201807.35999999999" table:style-name="ce8">
            <text:p>201 807,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4:050601:331</text:p>
          </table:table-cell>
          <table:covered-table-cell/>
          <table:table-cell office:value-type="float" office:value="130861.16" table:style-name="ce8">
            <text:p>130 861,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3:020403:1018</text:p>
          </table:table-cell>
          <table:covered-table-cell/>
          <table:table-cell office:value-type="float" office:value="4161840" table:style-name="ce8">
            <text:p>4 161 84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7:050207:97</text:p>
          </table:table-cell>
          <table:covered-table-cell/>
          <table:table-cell office:value-type="float" office:value="21229.89" table:style-name="ce8">
            <text:p>21 229,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607:1164</text:p>
          </table:table-cell>
          <table:covered-table-cell/>
          <table:table-cell office:value-type="float" office:value="168551.56" table:style-name="ce8">
            <text:p>168 551,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512:19</text:p>
          </table:table-cell>
          <table:covered-table-cell/>
          <table:table-cell office:value-type="float" office:value="1227424.23" table:style-name="ce8">
            <text:p>1 227 424,2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40103:15</text:p>
          </table:table-cell>
          <table:covered-table-cell/>
          <table:table-cell office:value-type="float" office:value="624350.21" table:style-name="ce8">
            <text:p>624 350,2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9:030101:49</text:p>
          </table:table-cell>
          <table:covered-table-cell/>
          <table:table-cell office:value-type="float" office:value="2433563.34" table:style-name="ce8">
            <text:p>2 433 563,3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2:010312:500</text:p>
          </table:table-cell>
          <table:covered-table-cell/>
          <table:table-cell office:value-type="float" office:value="3868894.48" table:style-name="ce8">
            <text:p>3 868 894,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7:000000:26</text:p>
          </table:table-cell>
          <table:covered-table-cell/>
          <table:table-cell office:value-type="float" office:value="26240686.010000002" table:style-name="ce8">
            <text:p>26 240 686,0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612205:3</text:p>
          </table:table-cell>
          <table:covered-table-cell/>
          <table:table-cell office:value-type="float" office:value="819986.16" table:style-name="ce8">
            <text:p>819 986,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1:020201:234</text:p>
          </table:table-cell>
          <table:covered-table-cell/>
          <table:table-cell office:value-type="float" office:value="124915718.81999999" table:style-name="ce8">
            <text:p>124 915 718,8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30301:2918</text:p>
          </table:table-cell>
          <table:covered-table-cell/>
          <table:table-cell office:value-type="float" office:value="646889.92000000004" table:style-name="ce8">
            <text:p>646 889,9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30101:27</text:p>
          </table:table-cell>
          <table:covered-table-cell/>
          <table:table-cell office:value-type="float" office:value="751743" table:style-name="ce8">
            <text:p>751 743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1:050301:450</text:p>
          </table:table-cell>
          <table:covered-table-cell/>
          <table:table-cell office:value-type="float" office:value="2367382.61" table:style-name="ce8">
            <text:p>2 367 382,6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6:040602:1219</text:p>
          </table:table-cell>
          <table:covered-table-cell/>
          <table:table-cell office:value-type="float" office:value="1086659.75" table:style-name="ce8">
            <text:p>1 086 659,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1:050301:454</text:p>
          </table:table-cell>
          <table:covered-table-cell/>
          <table:table-cell office:value-type="float" office:value="1885824.71" table:style-name="ce8">
            <text:p>1 885 824,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60207:16</text:p>
          </table:table-cell>
          <table:covered-table-cell/>
          <table:table-cell office:value-type="float" office:value="2422466.2799999998" table:style-name="ce8">
            <text:p>2 422 466,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10209:627</text:p>
          </table:table-cell>
          <table:covered-table-cell/>
          <table:table-cell office:value-type="float" office:value="193864" table:style-name="ce8">
            <text:p>193 864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50207:56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2:010411:791</text:p>
          </table:table-cell>
          <table:covered-table-cell/>
          <table:table-cell office:value-type="float" office:value="894100" table:style-name="ce8">
            <text:p>894 10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30308:498</text:p>
          </table:table-cell>
          <table:covered-table-cell/>
          <table:table-cell office:value-type="float" office:value="65708.800000000003" table:style-name="ce8">
            <text:p>65 708,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2:060201:8</text:p>
          </table:table-cell>
          <table:covered-table-cell/>
          <table:table-cell office:value-type="float" office:value="35186.36" table:style-name="ce8">
            <text:p>35 186,3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7:050207:66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1:050201:806</text:p>
          </table:table-cell>
          <table:covered-table-cell/>
          <table:table-cell office:value-type="float" office:value="966655.5" table:style-name="ce8">
            <text:p>966 655,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60618:85</text:p>
          </table:table-cell>
          <table:covered-table-cell/>
          <table:table-cell office:value-type="float" office:value="97894.5" table:style-name="ce8">
            <text:p>97 894,5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20509:131</text:p>
          </table:table-cell>
          <table:covered-table-cell/>
          <table:table-cell office:value-type="float" office:value="110530.42" table:style-name="ce8">
            <text:p>110 530,4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31001:606</text:p>
          </table:table-cell>
          <table:covered-table-cell/>
          <table:table-cell office:value-type="float" office:value="240649.27" table:style-name="ce8">
            <text:p>240 649,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1:050301:448</text:p>
          </table:table-cell>
          <table:covered-table-cell/>
          <table:table-cell office:value-type="float" office:value="442801" table:style-name="ce8">
            <text:p>442 801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8:040207:287</text:p>
          </table:table-cell>
          <table:covered-table-cell/>
          <table:table-cell office:value-type="float" office:value="40289.83" table:style-name="ce8">
            <text:p>40 289,8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50115:186</text:p>
          </table:table-cell>
          <table:covered-table-cell/>
          <table:table-cell office:value-type="float" office:value="174163.99" table:style-name="ce8">
            <text:p>174 163,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8:020504:1464</text:p>
          </table:table-cell>
          <table:covered-table-cell/>
          <table:table-cell office:value-type="float" office:value="903150" table:style-name="ce8">
            <text:p>903 15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30308:335</text:p>
          </table:table-cell>
          <table:covered-table-cell/>
          <table:table-cell office:value-type="float" office:value="65503.46" table:style-name="ce8">
            <text:p>65 503,4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10610:4023</text:p>
          </table:table-cell>
          <table:covered-table-cell/>
          <table:table-cell office:value-type="float" office:value="776180.52" table:style-name="ce8">
            <text:p>776 180,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2:070304:3755</text:p>
          </table:table-cell>
          <table:covered-table-cell/>
          <table:table-cell office:value-type="float" office:value="469077.56" table:style-name="ce8">
            <text:p>469 077,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5:010501:261</text:p>
          </table:table-cell>
          <table:covered-table-cell/>
          <table:table-cell office:value-type="float" office:value="581113.85" table:style-name="ce8">
            <text:p>581 113,8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2:010401:214</text:p>
          </table:table-cell>
          <table:covered-table-cell/>
          <table:table-cell office:value-type="float" office:value="2697167.49" table:style-name="ce8">
            <text:p>2 697 167,4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0:000000:828</text:p>
          </table:table-cell>
          <table:covered-table-cell/>
          <table:table-cell office:value-type="float" office:value="6737268.75" table:style-name="ce8">
            <text:p>6 737 268,7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60703:111</text:p>
          </table:table-cell>
          <table:covered-table-cell/>
          <table:table-cell office:value-type="float" office:value="1784959.47" table:style-name="ce8">
            <text:p>1 784 959,4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30101:9</text:p>
          </table:table-cell>
          <table:covered-table-cell/>
          <table:table-cell office:value-type="float" office:value="554609.05000000005" table:style-name="ce8">
            <text:p>554 609,0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1:020202:1007</text:p>
          </table:table-cell>
          <table:covered-table-cell/>
          <table:table-cell office:value-type="float" office:value="1614572.4" table:style-name="ce8">
            <text:p>1 614 572,4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1:050301:449</text:p>
          </table:table-cell>
          <table:covered-table-cell/>
          <table:table-cell office:value-type="float" office:value="559942.52" table:style-name="ce8">
            <text:p>559 942,5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1:030212:138</text:p>
          </table:table-cell>
          <table:covered-table-cell/>
          <table:table-cell office:value-type="float" office:value="350568.27" table:style-name="ce8">
            <text:p>350 568,2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2:020405:48</text:p>
          </table:table-cell>
          <table:covered-table-cell/>
          <table:table-cell office:value-type="float" office:value="1215272.6299999999" table:style-name="ce8">
            <text:p>1 215 272,6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60105:32</text:p>
          </table:table-cell>
          <table:covered-table-cell/>
          <table:table-cell office:value-type="float" office:value="100713.16" table:style-name="ce8">
            <text:p>100 713,1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1:040101:406</text:p>
          </table:table-cell>
          <table:covered-table-cell/>
          <table:table-cell office:value-type="float" office:value="853684.76" table:style-name="ce8">
            <text:p>853 684,7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9:030308:500</text:p>
          </table:table-cell>
          <table:covered-table-cell/>
          <table:table-cell office:value-type="float" office:value="67659.53" table:style-name="ce8">
            <text:p>67 659,5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3:010104:178</text:p>
          </table:table-cell>
          <table:covered-table-cell/>
          <table:table-cell office:value-type="float" office:value="227096.66" table:style-name="ce8">
            <text:p>227 096,6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20613:255</text:p>
          </table:table-cell>
          <table:covered-table-cell/>
          <table:table-cell office:value-type="float" office:value="79063.12" table:style-name="ce8">
            <text:p>79 063,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1:020201:1691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9:030308:461</text:p>
          </table:table-cell>
          <table:covered-table-cell/>
          <table:table-cell office:value-type="float" office:value="60883.31" table:style-name="ce8">
            <text:p>60 883,3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10103:1496</text:p>
          </table:table-cell>
          <table:covered-table-cell/>
          <table:table-cell office:value-type="float" office:value="274908.69" table:style-name="ce8">
            <text:p>274 908,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30308:492</text:p>
          </table:table-cell>
          <table:covered-table-cell/>
          <table:table-cell office:value-type="float" office:value="91889.65" table:style-name="ce8">
            <text:p>91 889,6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3:020403:1017</text:p>
          </table:table-cell>
          <table:covered-table-cell/>
          <table:table-cell office:value-type="float" office:value="32746.68" table:style-name="ce8">
            <text:p>32 746,6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30308:1182</text:p>
          </table:table-cell>
          <table:covered-table-cell/>
          <table:table-cell office:value-type="float" office:value="123204" table:style-name="ce8">
            <text:p>123 204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6:070105:536</text:p>
          </table:table-cell>
          <table:covered-table-cell/>
          <table:table-cell office:value-type="float" office:value="62225.279999999999" table:style-name="ce8">
            <text:p>62 225,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20501:4799</text:p>
          </table:table-cell>
          <table:covered-table-cell/>
          <table:table-cell office:value-type="float" office:value="40923.480000000003" table:style-name="ce8">
            <text:p>40 923,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1:050301:452</text:p>
          </table:table-cell>
          <table:covered-table-cell/>
          <table:table-cell office:value-type="float" office:value="1965950.98" table:style-name="ce8">
            <text:p>1 965 950,9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1:030104:59</text:p>
          </table:table-cell>
          <table:covered-table-cell/>
          <table:table-cell office:value-type="float" office:value="1012904.2" table:style-name="ce8">
            <text:p>1 012 904,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30301:689</text:p>
          </table:table-cell>
          <table:covered-table-cell/>
          <table:table-cell office:value-type="float" office:value="4900896" table:style-name="ce8">
            <text:p>4 900 896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1:040101:404</text:p>
          </table:table-cell>
          <table:covered-table-cell/>
          <table:table-cell office:value-type="float" office:value="814124.03" table:style-name="ce8">
            <text:p>814 124,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30308:436</text:p>
          </table:table-cell>
          <table:covered-table-cell/>
          <table:table-cell office:value-type="float" office:value="126900.12" table:style-name="ce8">
            <text:p>126 900,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70231:103</text:p>
          </table:table-cell>
          <table:covered-table-cell/>
          <table:table-cell office:value-type="float" office:value="140302.07999999999" table:style-name="ce8">
            <text:p>140 302,0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7:010501:146</text:p>
          </table:table-cell>
          <table:covered-table-cell/>
          <table:table-cell office:value-type="float" office:value="264486.71999999997" table:style-name="ce8">
            <text:p>264 486,7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11003:457</text:p>
          </table:table-cell>
          <table:covered-table-cell/>
          <table:table-cell office:value-type="float" office:value="42991.3" table:style-name="ce8">
            <text:p>42 991,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1:050301:453</text:p>
          </table:table-cell>
          <table:covered-table-cell/>
          <table:table-cell office:value-type="float" office:value="6724020.4100000001" table:style-name="ce8">
            <text:p>6 724 020,4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7:020302:751</text:p>
          </table:table-cell>
          <table:covered-table-cell/>
          <table:table-cell office:value-type="float" office:value="70377.929999999993" table:style-name="ce8">
            <text:p>70 377,9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1:030201:1065</text:p>
          </table:table-cell>
          <table:covered-table-cell/>
          <table:table-cell office:value-type="float" office:value="164202.38" table:style-name="ce8">
            <text:p>164 202,3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7:050207:70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2:030604:390</text:p>
          </table:table-cell>
          <table:covered-table-cell/>
          <table:table-cell office:value-type="float" office:value="443928.87" table:style-name="ce8">
            <text:p>443 928,8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3:010606:162</text:p>
          </table:table-cell>
          <table:covered-table-cell/>
          <table:table-cell office:value-type="float" office:value="659776.31999999995" table:style-name="ce8">
            <text:p>659 776,3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1:040101:407</text:p>
          </table:table-cell>
          <table:covered-table-cell/>
          <table:table-cell office:value-type="float" office:value="1481012.03" table:style-name="ce8">
            <text:p>1 481 012,0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510:256</text:p>
          </table:table-cell>
          <table:covered-table-cell/>
          <table:table-cell office:value-type="float" office:value="76497.119999999995" table:style-name="ce8">
            <text:p>76 497,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10521:206</text:p>
          </table:table-cell>
          <table:covered-table-cell/>
          <table:table-cell office:value-type="float" office:value="73755.48" table:style-name="ce8">
            <text:p>73 755,4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7:050207:31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20501:4798</text:p>
          </table:table-cell>
          <table:covered-table-cell/>
          <table:table-cell office:value-type="float" office:value="41008.559999999998" table:style-name="ce8">
            <text:p>41 008,5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2:050101:70</text:p>
          </table:table-cell>
          <table:covered-table-cell/>
          <table:table-cell office:value-type="float" office:value="7375326.2000000002" table:style-name="ce8">
            <text:p>7 375 326,2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2:060301:122</text:p>
          </table:table-cell>
          <table:covered-table-cell/>
          <table:table-cell office:value-type="float" office:value="578803.94999999995" table:style-name="ce8">
            <text:p>578 803,9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3:040206:319</text:p>
          </table:table-cell>
          <table:covered-table-cell/>
          <table:table-cell office:value-type="float" office:value="305670" table:style-name="ce8">
            <text:p>305 67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2:612205:1</text:p>
          </table:table-cell>
          <table:covered-table-cell/>
          <table:table-cell office:value-type="float" office:value="4149189.11" table:style-name="ce8">
            <text:p>4 149 189,1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3:050115:187</text:p>
          </table:table-cell>
          <table:covered-table-cell/>
          <table:table-cell office:value-type="float" office:value="41854.120000000003" table:style-name="ce8">
            <text:p>41 854,1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20101:10719</text:p>
          </table:table-cell>
          <table:covered-table-cell/>
          <table:table-cell office:value-type="float" office:value="849896.8" table:style-name="ce8">
            <text:p>849 896,8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20617:556</text:p>
          </table:table-cell>
          <table:covered-table-cell/>
          <table:table-cell office:value-type="float" office:value="77920.990000000005" table:style-name="ce8">
            <text:p>77 920,9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60117:110</text:p>
          </table:table-cell>
          <table:covered-table-cell/>
          <table:table-cell office:value-type="float" office:value="53766.18" table:style-name="ce8">
            <text:p>53 766,1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7:050207:21</text:p>
          </table:table-cell>
          <table:covered-table-cell/>
          <table:table-cell office:value-type="float" office:value="35383.15" table:style-name="ce8">
            <text:p>35 383,1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7:050207:74</text:p>
          </table:table-cell>
          <table:covered-table-cell/>
          <table:table-cell office:value-type="float" office:value="21229.89" table:style-name="ce8">
            <text:p>21 229,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1002:78</text:p>
          </table:table-cell>
          <table:covered-table-cell/>
          <table:table-cell office:value-type="float" office:value="41429.69" table:style-name="ce8">
            <text:p>41 429,6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1001:3843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1:040101:405</text:p>
          </table:table-cell>
          <table:covered-table-cell/>
          <table:table-cell office:value-type="float" office:value="433652.07" table:style-name="ce8">
            <text:p>433 652,07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30301:2078</text:p>
          </table:table-cell>
          <table:covered-table-cell/>
          <table:table-cell office:value-type="float" office:value="725192.26" table:style-name="ce8">
            <text:p>725 192,2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9:030308:558</text:p>
          </table:table-cell>
          <table:covered-table-cell/>
          <table:table-cell office:value-type="float" office:value="62936.71" table:style-name="ce8">
            <text:p>62 936,7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5:070307:489</text:p>
          </table:table-cell>
          <table:covered-table-cell/>
          <table:table-cell office:value-type="float" office:value="314026.02" table:style-name="ce8">
            <text:p>314 026,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6:000000:11734</text:p>
          </table:table-cell>
          <table:covered-table-cell/>
          <table:table-cell office:value-type="float" office:value="1009610.79" table:style-name="ce8">
            <text:p>1 009 610,7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30601:5687</text:p>
          </table:table-cell>
          <table:covered-table-cell/>
          <table:table-cell office:value-type="float" office:value="215914.86" table:style-name="ce8">
            <text:p>215 914,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301:5684</text:p>
          </table:table-cell>
          <table:covered-table-cell/>
          <table:table-cell office:value-type="float" office:value="755926.86" table:style-name="ce8">
            <text:p>755 926,86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5:000000:3</text:p>
          </table:table-cell>
          <table:covered-table-cell/>
          <table:table-cell office:value-type="float" office:value="49623950.25" table:style-name="ce8">
            <text:p>49 623 950,25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20106:426</text:p>
          </table:table-cell>
          <table:covered-table-cell/>
          <table:table-cell office:value-type="float" office:value="66160.02" table:style-name="ce8">
            <text:p>66 160,02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70307:713</text:p>
          </table:table-cell>
          <table:covered-table-cell/>
          <table:table-cell office:value-type="float" office:value="76435.59" table:style-name="ce8">
            <text:p>76 435,5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20201:4122</text:p>
          </table:table-cell>
          <table:covered-table-cell/>
          <table:table-cell office:value-type="float" office:value="122154" table:style-name="ce8">
            <text:p>122 154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0:000000:2769</text:p>
          </table:table-cell>
          <table:covered-table-cell/>
          <table:table-cell office:value-type="float" office:value="31258346.300000001" table:style-name="ce8">
            <text:p>31 258 346,3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3:010204:1873</text:p>
          </table:table-cell>
          <table:covered-table-cell/>
          <table:table-cell office:value-type="float" office:value="1471446.13" table:style-name="ce8">
            <text:p>1 471 446,13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70308:204</text:p>
          </table:table-cell>
          <table:covered-table-cell/>
          <table:table-cell office:value-type="float" office:value="704158" table:style-name="ce8">
            <text:p>704 158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5:070301:1281</text:p>
          </table:table-cell>
          <table:covered-table-cell/>
          <table:table-cell office:value-type="float" office:value="322441.59999999998" table:style-name="ce8">
            <text:p>322 441,6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2:060302:10210</text:p>
          </table:table-cell>
          <table:covered-table-cell/>
          <table:table-cell office:value-type="float" office:value="40533" table:style-name="ce8">
            <text:p>40 533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3:020403:749</text:p>
          </table:table-cell>
          <table:covered-table-cell/>
          <table:table-cell office:value-type="float" office:value="545000.28" table:style-name="ce8">
            <text:p>545 000,28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1:050301:451</text:p>
          </table:table-cell>
          <table:covered-table-cell/>
          <table:table-cell office:value-type="float" office:value="2001199.91" table:style-name="ce8">
            <text:p>2 001 199,91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7:050207:51</text:p>
          </table:table-cell>
          <table:covered-table-cell/>
          <table:table-cell office:value-type="float" office:value="21229.89" table:style-name="ce8">
            <text:p>21 229,89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8:010603:89</text:p>
          </table:table-cell>
          <table:covered-table-cell/>
          <table:table-cell office:value-type="float" office:value="9086775.8399999999" table:style-name="ce8">
            <text:p>9 086 775,84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5:040607:72</text:p>
          </table:table-cell>
          <table:covered-table-cell/>
          <table:table-cell office:value-type="float" office:value="406640" table:style-name="ce8">
            <text:p>406 640,00</text:p>
          </table:table-cell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1:050109:1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3:020211: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2:060111:2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3:020211:1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2:060210:5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50122:5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1:050106: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501:14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3:050209:22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3:020211: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3:050209:22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3:020211: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60410:1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50209:22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50209:2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60210:9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1:050507:3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2:010213:2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50108:4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1:050107: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1:050109:1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1:050104: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0:000000:1129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1:050506:2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10101:6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10501:13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10501:13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10501:13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301:52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10903:6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1:020605:2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1:050507:3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70602: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1:020605:2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0501:14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102:14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1:020401: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1:050104: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3:060410: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3:060410:1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1:050106: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3:050122:5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10213:1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10213: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2:010213:1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3:060410:5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501:1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1:050506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6:000000:1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3:050209:2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604:93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702:26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60410:1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3:050209:17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1:050104: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1:050106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00000:26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1:050109:1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1:050506:1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501:6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1:020605:5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1:040304: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3:050209:21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90302:10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3:050209:20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1:050507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1:050507: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3:050209:20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7:040202: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10213:2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10501:6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1:050507: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3:060410:7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110101:6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10213: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3:060410:7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2:010213:1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1:040304: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50209:20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90308:1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1:050506:1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1:020301:4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10213:3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50209:21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1:050507: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3:050209:23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1:050507:2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7:010701:2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1:050507:2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50209:19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70403: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50122:1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60302: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60302: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1:050107:7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10213:1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1:050109:1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0:000000:1121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3:060410:8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10501:6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1:050106:1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3:060410:1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1:050507: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1:000000:58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1:040304: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3:050209:1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3:020211:1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3:020211: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5:030513:4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1:040304: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1:050507: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9:030308: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3:060410: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10501:6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60210:7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1:050107: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10209:1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2:010213:1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10610:12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1:050507: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1:020605:8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1:050106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3:050122:3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1:050105: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1:020605:5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1:050507: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8:040204: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3:060410:1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1:050501: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1:050507: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3:020211:1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3:050209:21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3:020211:1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3:050122:5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40104:2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00000:26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9:030501:3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2:010213:3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1:020605:5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3:020211: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3:050209:22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10501:6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1:050103:3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10101:4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3:050122:1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10501:6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1:020605:6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1:050103: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2:010213:3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3:050108:4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3:020107:11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1:040304: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1:050507:2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1:000000:59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1:040304: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10501:6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3:020211: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1:020605:2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3:050209:22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40510:2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1:050107: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3:050209:21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9:030201:4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1:010412: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1:050103: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1:050104: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9:020201:24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1:050107:7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11001:11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1:020605:6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3:050122:5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10501:13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20203:8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20106:6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2:010213:1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3:050209:21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1:050109:1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1:000000:60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3:050209:22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0:000000:1121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3:050209:20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1:050106:5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3:050209:22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2:010213: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1:050507: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1:050102: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1:050103: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3:050209:22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2:010213: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3:020211: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1:050104: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2:010213:1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1:050109: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1:020301:6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1:050102: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1:050105:1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1:050103: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1:020309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9:010605:2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1:050507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9:010505:26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3:020211:1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1:020301:6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1:050102: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10501:10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1:050109:1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1:050103: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1:020605:2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3:050209:2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3:050209:19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3:050209:20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1:050109:1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3:060410:5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3:050209:21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1:050106:1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60210:6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9:000000:26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30319:4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3:050209:23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3:050209:21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10501:6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2:010213:1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8:040204: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1:050109:1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3:020211: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1:050104: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1:050507:2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3:050209:21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6:010303: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2:060210:8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2:010213:2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8:020404: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1:050109:1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1:020403: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0:090403:2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0:000000:1458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1:050507: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3:020211:1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1:040303: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2:010213:2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2:060302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3:020211:1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10501:11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1:040304: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3:050209:21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3:020211: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9:010204:16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1:050109:1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60410:3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1:020605:6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3:050122: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1:040304: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3:050209:21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1:020605:6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2:010213:2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30:020104:2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3:060410:1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10501:6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2:060212:1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4:010501:15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1:050506: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3:050209:21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3:050108:4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5:020401:1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3:050122:1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1:050507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3:020107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10207: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2:060210:8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50209:2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10501:6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3:050209:20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1:050507:3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1:040304: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3:050122:1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10213: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1:020605:6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1:050507:3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10501:5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1:050501: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3:050209:22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2:010213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3:070110:1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3:020211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3:020211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3:050209:19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2:010213: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6:010303: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2:010213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1:050507:2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6:010303: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1:050104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1:000000: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1:021001: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1:050506: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0:000000:1129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3:020211:1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7:010301:20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1:050107: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5:010209: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50209:20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9:010805:102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4:040510:8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9:010102:14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8:060304:4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1:050506:1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3:050209:21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8:040204: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04:041001: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9:010305:55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3:050209:21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1:020207: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4:010501:6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3:050122: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3:050209:2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1:050106: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1:021001:1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2:010213:1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3:060410:4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10501:6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1:050106:5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3:050108:4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3:050209:20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10501:6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3:050122:4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1:050507: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3:060410:4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0:000000:1129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4:010611:1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1:050106: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1:000000:6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10501:13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3:050209:15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2:010213: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1:050106: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3:050122:2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10501:6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3:020211: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4:010519:7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1:050507:2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6:010204:1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2:020512:1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1:050106:1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3:050209:20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3:050209:20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3:020211: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00000:89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2:060210: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1:050501: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9:010606:25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1:050105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7:030103:47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1:050104: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1:050106: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4:040603:13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6:000000: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2:030601: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3:050209:21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3:060410: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1:050104: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10501:6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2:010213:3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01:021007:1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9:010101:31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2:060210: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3:000000:18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1:050106: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90404:2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1:050507: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1:050109:2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1:050102: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1:050107:2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90403:1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3:020211: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3:010302:54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0:010502: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3:050209:22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3:050108: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1:050106: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1:050106:1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1:050106:2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6:000000:2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2:060213: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4:010506:2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1:050507: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30:000000:97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8:020404: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3:050209:2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2:060210:5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30:100101:5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3:060410: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3:050209:20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3:060410:1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1:050109:1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1:050507: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0:000000:1123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3:060410:5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1:050109: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3:040305:5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1:050104: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1:050507:2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3:050209:2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1:050106: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3:060410:7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4:020624:2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1:040304: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1:050506: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1:050501:1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3:060410: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1:050109:2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4:010501:6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3:020211:1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9:010805:102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1:050107: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3:020211: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10501:6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2:010213:2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3:050209:22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50108: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2:060210:9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0:000000:1114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3:050209:23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3:050108: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3:060410:7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01:030701:2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9:010606:18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5:060303:5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8:040201: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3:050108:4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1:040304: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3:050108:2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3:060410:7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3:060410:8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3:050108: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3:050209:22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3:050122:5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3:060410:7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1:020605:6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3:040305:7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1:050102: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09:020101:55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2:020406:23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2:060210:8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1:050105: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1:050506: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3:050209:2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3:020211:1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3:060410:7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4:030302:1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1:050109:1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9:030308:4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9:010604:4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1:050507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0:060105: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1:050106: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1:050104:1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5:040306: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10501:6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07:040103: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50103:5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1:050506:2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6:010303: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3:060410:7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10501:13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1:021001:1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1:040305: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9:010102:1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1:050507: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3:020211: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01:000000:3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2:010213: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9:010309: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1:050501: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1:020605:6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20901:16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3:050122:5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4:010501:147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3:050108:4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2:060212:18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3:020211:1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1:020501:5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1:050506:1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1:050507: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0:000000:1128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3:050122:1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1:050109:1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1:050506:1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3:060410:1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1:050104: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1:050501: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1:050107: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3:050209:23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3:050209: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8:040204: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3:050209:2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9:020105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1:000000:2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2:060210:6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3:020211:1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9:010311:36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1:020605:6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1:050109:1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3:050209:21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1:050507: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1:020605:6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1:050507: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3:060410:5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1:020501:5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1:020401:3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1:050106: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7:010601:6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1:050106: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4:010501:6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30:090402:6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1:050106:2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1:050107:2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2:010213:2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3:070109:11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3:050209:23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3:050209:2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3:050209:19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9:010311:36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2:010213:1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3:000000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5:050101:20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1:050106:1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3:050108:2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2:060302: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8:010504:7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1:050103:3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10213:1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3:050209:15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1:050501: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30:000000: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1:020401:3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0:000000:1461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01:021001:3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1:050104: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2:010213:2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1:050506:1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3:050209:22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3:050209:20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4:020320: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1:020605:5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1:050106: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0:090404:5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2:010213:2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3:050209:21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6:020103:11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90404:3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3:020211: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9:010101:31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1:601002: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2:010213:2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1:050507: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3:050209:22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9:010107: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3:050209:20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3:060410:7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3:020211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1:050507: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3:060410:5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4:020111:1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2:010213:2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08:050112:10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3:050209:20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2:010213:3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1:050507: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2:060213: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3:050209:1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4:010501:6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1:050109:2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2:060213: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1:050106: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1:050506: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3:060410:40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2:010213:2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5:020401:3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4:010501:60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3:050209:21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3:060410:7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05:060308: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1:050507:2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03:030228:4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4:010501:6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3:050209:1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3:060410:4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1:020301:1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1:050104: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3:010203:5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2:060210:5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3:060410:5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2:080117:6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3:050108: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3:060410:5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3:020211:1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1:050105: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4:000000:5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3:020107:1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3:020211:1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00:000000:1117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3:060410:5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8:020205:1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3:020211:1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3:050209:2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1:020605:6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01:021001:1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1:050103: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1:050109:1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1:050109:1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1:050507: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00:000000:1124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3:020211: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30:050304:1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3:050122:1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2:010213:2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1:020301:3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2:010213:32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1:050506:14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4:010501:6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30:090202:6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0:030713:2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3:050209:22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3:050209:2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9:000000:26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2:060210:9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00:000000:1456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4:010501:4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1:050104: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7:050201:2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3:050108:4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1:020301:4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3:060410:4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1:050106:5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3:020211: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00:000000:1116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4:010501:138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1:050109:1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1:020501:5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1:050507: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1:050107:4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2:060210:9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3:050209:15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9:020211:1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1:040304: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3:050209:22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4:020205: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12:010213:2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3:050209:21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1:040304: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0:010305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1:050507:2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1:050507:2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4:020701:60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8:040204:7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1:020605:8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3:050108:4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08:060203:147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4:010501:6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2:060301: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3:050122:5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1:050103:2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1:050506:2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6:020110:7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3:020211: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3:050209:21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1:050507:2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1:050501: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2:010213:26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3:050209:21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3:050108:1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1:020501:4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9:010311:36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21:050104:2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1:040304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2:010213:1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3:020211: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2:060210:5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05:030301:1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3:040305:58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1:020501:1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21:000000:64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30:010608: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3:050209:23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1:000000:59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3:050209:21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1:050106: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1:020605:6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3:050209:20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4:020105: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3:050209:1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3:050108:42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3:020211:1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1:050507:4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1:050109:14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1:050109:1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1:050109:1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3:060410:5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1:050109:1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18:030213:39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9:010804: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1:050104: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1:020301:1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21:050507:2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4:030320:10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3:020211:16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1:050507:2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3:020211: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3:050209: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3:050209:22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1:010202:57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1:050107: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3:050209:22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4:020701:56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1:020401:5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1:050506:1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1:050501:1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6:010524: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29:010102:14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12:060213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3:050209:150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09:020101:770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1:050507: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4:010501:6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3:050122:23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1:040304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3:050209:2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01:000000:14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2:010213:3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3:050209:14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30:010508:19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3:050209:21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09:000000:26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1:050109:1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1:050104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3:020211:1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70228: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4:010501:14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1:050507:3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3:060410:49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3:050209:2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2:020326:1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5:030701: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3:050108:4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3:060410:4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1:020605:5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1:020605:6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9:010102:146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14:020810:16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6:040103:1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3:060410:7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8:040204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1:050507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3:050209:15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14:010501:64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2:060210:6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1:050507: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3:050209:21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1:020605:68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3:020211: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14:010501:15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1:050109:1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1:050507:2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12:060210:91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2:060302: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6:020303:7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3:050209:20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3:050122:5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3:050209:75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1:050507: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9:010311:36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3:050209:22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23:612307: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12:010213:18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4:010501:6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1:050104: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3:050209:21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1:050109:17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1:050104:1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2:010213:31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1:020301:3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23:060410: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1:050106:6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4:010501:5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1:050102:5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21:040304:6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21:020605:87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1:050106:6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21:050102: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00:000000:1129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21:050506: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23:020211: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6:030205: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23:050108:2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4:040301:43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1:050506:14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1:050103:3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3:060410: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21:050105:5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3:050209:22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23:060410:52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3:050108:45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21:050103: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23:020211:1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21:050109:1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21:000000:603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09:010301:28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23:050122:55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23:020211:1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23:060410:39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1:040304: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1:050102:6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14:010501:148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23:050209:223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14:010501:11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23:050209:20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23:050209:209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21:050506:2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23:040302:5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23:020211:4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21:050507:1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08:040413:1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26:060101:80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21:050507: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09:010604:5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1:050506:13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21:000000:597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23:050209:171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23:060410:8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21:020605:89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21:050507:381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23:050122: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21:050102:5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23:050209:209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30:010506:42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23:020211:3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23:020211:13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23:060410:40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23:060410:54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21:050507:3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21:050507:20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21:000000:602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12:010213:152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21:020605:68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14:030310:7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21:040106:1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14:010501:13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21:050109:20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23:000000:2399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22:030304:40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3:010606: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21:050109:184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29:010203:247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4:010501:146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01:030216:4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23:050209:232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23:060410:76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21:050507:17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21:050507:1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21:020605:690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23:050108:453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23:040305:71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23:020211:14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21:050501:5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21:020301:44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23:050122:13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23:020211:68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2:010213:296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3420F7FBE66AA6B969B162AA3E65549FFD95EFD46350C0783514BC92F04F602E34A4BDFBBEED218A67A0BE0C13F4FBC1BDFDE5483D083A6A8F6839DED5505114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6T09:47:17Z</meta:creation-date>
    <dc:date>2025-05-26T09:47:18Z</dc:date>
  </office:meta>
</office:document-meta>
</file>