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№ АОКС-71/2025/000291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28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I. <text:s/>Количество объектов недвижимости, указанных в настоящем акте: 1 43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5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5" table:style-name="ce6">
            <text:p>1 29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2">
            <text:p>71:30:030106:1183</text:p>
          </table:table-cell>
          <table:covered-table-cell/>
          <table:table-cell office:value-type="float" office:value="1875400.9" table:style-name="ce9">
            <text:p>1 875 400,9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2">
            <text:p>71:25:010303:4155</text:p>
          </table:table-cell>
          <table:covered-table-cell/>
          <table:table-cell office:value-type="float" office:value="364600.29" table:style-name="ce9">
            <text:p>364 600,29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2">
            <text:p>71:20:031103:725</text:p>
          </table:table-cell>
          <table:covered-table-cell/>
          <table:table-cell office:value-type="float" office:value="592156.5" table:style-name="ce9">
            <text:p>592 156,5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2">
            <text:p>71:22:020409:796</text:p>
          </table:table-cell>
          <table:covered-table-cell/>
          <table:table-cell office:value-type="float" office:value="682918.68" table:style-name="ce9">
            <text:p>682 918,6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2">
            <text:p>71:22:060202:2320</text:p>
          </table:table-cell>
          <table:covered-table-cell/>
          <table:table-cell office:value-type="float" office:value="448319.28" table:style-name="ce9">
            <text:p>448 319,2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2">
            <text:p>71:23:050212:1391</text:p>
          </table:table-cell>
          <table:covered-table-cell/>
          <table:table-cell office:value-type="float" office:value="230757.66" table:style-name="ce9">
            <text:p>230 757,66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2">
            <text:p>71:08:060301:911</text:p>
          </table:table-cell>
          <table:covered-table-cell/>
          <table:table-cell office:value-type="float" office:value="413293.02" table:style-name="ce9">
            <text:p>413 293,02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2">
            <text:p>71:14:030317:67</text:p>
          </table:table-cell>
          <table:covered-table-cell/>
          <table:table-cell office:value-type="float" office:value="68822.44" table:style-name="ce9">
            <text:p>68 822,4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2">
            <text:p>71:29:010601:164</text:p>
          </table:table-cell>
          <table:covered-table-cell/>
          <table:table-cell office:value-type="float" office:value="67743.8" table:style-name="ce9">
            <text:p>67 743,8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2">
            <text:p>71:08:000000:2908</text:p>
          </table:table-cell>
          <table:covered-table-cell/>
          <table:table-cell office:value-type="float" office:value="99370.44" table:style-name="ce9">
            <text:p>99 370,4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2">
            <text:p>71:12:070212:1038</text:p>
          </table:table-cell>
          <table:covered-table-cell/>
          <table:table-cell office:value-type="float" office:value="461494.32" table:style-name="ce9">
            <text:p>461 494,32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2">
            <text:p>71:14:030601:3480</text:p>
          </table:table-cell>
          <table:covered-table-cell/>
          <table:table-cell office:value-type="float" office:value="175495.32" table:style-name="ce9">
            <text:p>175 495,32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2">
            <text:p>71:24:010301:1507</text:p>
          </table:table-cell>
          <table:covered-table-cell/>
          <table:table-cell office:value-type="float" office:value="1253751.3" table:style-name="ce9">
            <text:p>1 253 751,3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2">
            <text:p>71:15:040601:724</text:p>
          </table:table-cell>
          <table:covered-table-cell/>
          <table:table-cell office:value-type="float" office:value="277384.76" table:style-name="ce9">
            <text:p>277 384,76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2">
            <text:p>71:12:010103:1002</text:p>
          </table:table-cell>
          <table:covered-table-cell/>
          <table:table-cell office:value-type="float" office:value="331223.75" table:style-name="ce9">
            <text:p>331 223,75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2">
            <text:p>71:12:090301:1380</text:p>
          </table:table-cell>
          <table:covered-table-cell/>
          <table:table-cell office:value-type="float" office:value="55985.66" table:style-name="ce9">
            <text:p>55 985,66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2">
            <text:p>71:20:010706:500</text:p>
          </table:table-cell>
          <table:covered-table-cell/>
          <table:table-cell office:value-type="float" office:value="319350.71999999997" table:style-name="ce9">
            <text:p>319 350,72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2">
            <text:p>71:14:030601:3838</text:p>
          </table:table-cell>
          <table:covered-table-cell/>
          <table:table-cell office:value-type="float" office:value="496827.66" table:style-name="ce9">
            <text:p>496 827,66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2">
            <text:p>71:20:031103:726</text:p>
          </table:table-cell>
          <table:covered-table-cell/>
          <table:table-cell office:value-type="float" office:value="719090.56" table:style-name="ce9">
            <text:p>719 090,56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2">
            <text:p>71:22:060202:2325</text:p>
          </table:table-cell>
          <table:covered-table-cell/>
          <table:table-cell office:value-type="float" office:value="591617.68000000005" table:style-name="ce9">
            <text:p>591 617,6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2">
            <text:p>71:22:060202:2326</text:p>
          </table:table-cell>
          <table:covered-table-cell/>
          <table:table-cell office:value-type="float" office:value="591617.68000000005" table:style-name="ce9">
            <text:p>591 617,6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2">
            <text:p>71:23:050212:1390</text:p>
          </table:table-cell>
          <table:covered-table-cell/>
          <table:table-cell office:value-type="float" office:value="230850" table:style-name="ce9">
            <text:p>230 850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2">
            <text:p>71:20:011001:2455</text:p>
          </table:table-cell>
          <table:covered-table-cell/>
          <table:table-cell office:value-type="float" office:value="76396.59" table:style-name="ce9">
            <text:p>76 396,59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2">
            <text:p>71:32:010108:40</text:p>
          </table:table-cell>
          <table:covered-table-cell/>
          <table:table-cell office:value-type="float" office:value="101390" table:style-name="ce9">
            <text:p>101 390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2">
            <text:p>71:26:040104:295</text:p>
          </table:table-cell>
          <table:covered-table-cell/>
          <table:table-cell office:value-type="float" office:value="652618.19999999995" table:style-name="ce9">
            <text:p>652 618,2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2">
            <text:p>71:30:020511:979</text:p>
          </table:table-cell>
          <table:covered-table-cell/>
          <table:table-cell office:value-type="float" office:value="1318736.97" table:style-name="ce9">
            <text:p>1 318 736,97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2">
            <text:p>71:14:021001:3846</text:p>
          </table:table-cell>
          <table:covered-table-cell/>
          <table:table-cell office:value-type="float" office:value="795795" table:style-name="ce9">
            <text:p>795 795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2">
            <text:p>71:29:010101:227</text:p>
          </table:table-cell>
          <table:covered-table-cell/>
          <table:table-cell office:value-type="float" office:value="112578.05" table:style-name="ce9">
            <text:p>112 578,05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2">
            <text:p>71:14:030901:547</text:p>
          </table:table-cell>
          <table:covered-table-cell/>
          <table:table-cell office:value-type="float" office:value="8268464.1600000001" table:style-name="ce9">
            <text:p>8 268 464,16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2">
            <text:p>71:30:080307:612</text:p>
          </table:table-cell>
          <table:covered-table-cell/>
          <table:table-cell office:value-type="float" office:value="157800.57" table:style-name="ce9">
            <text:p>157 800,57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2">
            <text:p>71:06:010106:12</text:p>
          </table:table-cell>
          <table:covered-table-cell/>
          <table:table-cell office:value-type="float" office:value="664356" table:style-name="ce9">
            <text:p>664 356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2">
            <text:p>71:25:010303:4237</text:p>
          </table:table-cell>
          <table:covered-table-cell/>
          <table:table-cell office:value-type="float" office:value="30173.82" table:style-name="ce9">
            <text:p>30 173,82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2">
            <text:p>71:29:010801:1661</text:p>
          </table:table-cell>
          <table:covered-table-cell/>
          <table:table-cell office:value-type="float" office:value="87861.63" table:style-name="ce9">
            <text:p>87 861,63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2">
            <text:p>71:23:070303:31</text:p>
          </table:table-cell>
          <table:covered-table-cell/>
          <table:table-cell office:value-type="float" office:value="580156.9" table:style-name="ce9">
            <text:p>580 156,9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2">
            <text:p>71:00:000000:110575</text:p>
          </table:table-cell>
          <table:covered-table-cell/>
          <table:table-cell office:value-type="float" office:value="886969.44" table:style-name="ce9">
            <text:p>886 969,4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2">
            <text:p>71:29:010610:114</text:p>
          </table:table-cell>
          <table:covered-table-cell/>
          <table:table-cell office:value-type="float" office:value="126445.28" table:style-name="ce9">
            <text:p>126 445,2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2">
            <text:p>71:08:010308:351</text:p>
          </table:table-cell>
          <table:covered-table-cell/>
          <table:table-cell office:value-type="float" office:value="35600.32" table:style-name="ce9">
            <text:p>35 600,32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2">
            <text:p>71:22:050309:595</text:p>
          </table:table-cell>
          <table:covered-table-cell/>
          <table:table-cell office:value-type="float" office:value="1255634.6599999999" table:style-name="ce9">
            <text:p>1 255 634,66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2">
            <text:p>71:15:080102:852</text:p>
          </table:table-cell>
          <table:covered-table-cell/>
          <table:table-cell office:value-type="float" office:value="249432" table:style-name="ce9">
            <text:p>249 432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2">
            <text:p>71:29:010605:6205</text:p>
          </table:table-cell>
          <table:covered-table-cell/>
          <table:table-cell office:value-type="float" office:value="64771.94" table:style-name="ce9">
            <text:p>64 771,9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2">
            <text:p>71:30:030701:282</text:p>
          </table:table-cell>
          <table:covered-table-cell/>
          <table:table-cell office:value-type="float" office:value="67374.45" table:style-name="ce9">
            <text:p>67 374,45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2">
            <text:p>71:12:020326:422</text:p>
          </table:table-cell>
          <table:covered-table-cell/>
          <table:table-cell office:value-type="float" office:value="138073.64000000001" table:style-name="ce9">
            <text:p>138 073,6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2">
            <text:p>71:30:070712:170</text:p>
          </table:table-cell>
          <table:covered-table-cell/>
          <table:table-cell office:value-type="float" office:value="55283.25" table:style-name="ce9">
            <text:p>55 283,25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2">
            <text:p>71:22:020610:403</text:p>
          </table:table-cell>
          <table:covered-table-cell/>
          <table:table-cell office:value-type="float" office:value="555520" table:style-name="ce9">
            <text:p>555 520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2">
            <text:p>71:32:010108:41</text:p>
          </table:table-cell>
          <table:covered-table-cell/>
          <table:table-cell office:value-type="float" office:value="122276.34" table:style-name="ce9">
            <text:p>122 276,3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2">
            <text:p>71:20:031103:724</text:p>
          </table:table-cell>
          <table:covered-table-cell/>
          <table:table-cell office:value-type="float" office:value="754316.28" table:style-name="ce9">
            <text:p>754 316,2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2">
            <text:p>71:07:030211:148</text:p>
          </table:table-cell>
          <table:covered-table-cell/>
          <table:table-cell office:value-type="float" office:value="30699.25" table:style-name="ce9">
            <text:p>30 699,25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2">
            <text:p>71:22:050309:594</text:p>
          </table:table-cell>
          <table:covered-table-cell/>
          <table:table-cell office:value-type="float" office:value="1979926.83" table:style-name="ce9">
            <text:p>1 979 926,83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2">
            <text:p>71:14:030601:3832</text:p>
          </table:table-cell>
          <table:covered-table-cell/>
          <table:table-cell office:value-type="float" office:value="307628.15999999997" table:style-name="ce9">
            <text:p>307 628,16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2">
            <text:p>71:11:000000:116</text:p>
          </table:table-cell>
          <table:covered-table-cell/>
          <table:table-cell office:value-type="float" office:value="956744" table:style-name="ce9">
            <text:p>956 744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2">
            <text:p>71:09:030201:2294</text:p>
          </table:table-cell>
          <table:covered-table-cell/>
          <table:table-cell office:value-type="float" office:value="66204.240000000005" table:style-name="ce9">
            <text:p>66 204,2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2">
            <text:p>71:14:011003:480</text:p>
          </table:table-cell>
          <table:covered-table-cell/>
          <table:table-cell office:value-type="float" office:value="51775.9" table:style-name="ce9">
            <text:p>51 775,9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2">
            <text:p>71:14:030601:3481</text:p>
          </table:table-cell>
          <table:covered-table-cell/>
          <table:table-cell office:value-type="float" office:value="172222.68" table:style-name="ce9">
            <text:p>172 222,6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2">
            <text:p>71:06:020101:565</text:p>
          </table:table-cell>
          <table:covered-table-cell/>
          <table:table-cell office:value-type="float" office:value="5256400.95" table:style-name="ce9">
            <text:p>5 256 400,95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2">
            <text:p>71:12:020317:4683</text:p>
          </table:table-cell>
          <table:covered-table-cell/>
          <table:table-cell office:value-type="float" office:value="31156.5" table:style-name="ce9">
            <text:p>31 156,5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2">
            <text:p>71:17:010601:636</text:p>
          </table:table-cell>
          <table:covered-table-cell/>
          <table:table-cell office:value-type="float" office:value="1217306.8799999999" table:style-name="ce9">
            <text:p>1 217 306,8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2">
            <text:p>71:09:000000:199</text:p>
          </table:table-cell>
          <table:covered-table-cell/>
          <table:table-cell office:value-type="float" office:value="160370547.28" table:style-name="ce9">
            <text:p>160 370 547,2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2">
            <text:p>71:26:020108:654</text:p>
          </table:table-cell>
          <table:covered-table-cell/>
          <table:table-cell office:value-type="float" office:value="290048.84999999998" table:style-name="ce9">
            <text:p>290 048,85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2">
            <text:p>71:22:050309:596</text:p>
          </table:table-cell>
          <table:covered-table-cell/>
          <table:table-cell office:value-type="float" office:value="1295832.51" table:style-name="ce9">
            <text:p>1 295 832,51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2">
            <text:p>71:14:020701:401</text:p>
          </table:table-cell>
          <table:covered-table-cell/>
          <table:table-cell office:value-type="float" office:value="962550" table:style-name="ce9">
            <text:p>962 550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2">
            <text:p>71:14:030601:3467</text:p>
          </table:table-cell>
          <table:covered-table-cell/>
          <table:table-cell office:value-type="float" office:value="125996.64" table:style-name="ce9">
            <text:p>125 996,6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2">
            <text:p>71:14:030901:167</text:p>
          </table:table-cell>
          <table:covered-table-cell/>
          <table:table-cell office:value-type="float" office:value="1619396.64" table:style-name="ce9">
            <text:p>1 619 396,6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2">
            <text:p>71:30:160101:1470</text:p>
          </table:table-cell>
          <table:covered-table-cell/>
          <table:table-cell office:value-type="float" office:value="2603139.1800000002" table:style-name="ce9">
            <text:p>2 603 139,1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2">
            <text:p>71:02:030101:584</text:p>
          </table:table-cell>
          <table:covered-table-cell/>
          <table:table-cell office:value-type="float" office:value="424578" table:style-name="ce9">
            <text:p>424 578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2">
            <text:p>71:22:060202:2324</text:p>
          </table:table-cell>
          <table:covered-table-cell/>
          <table:table-cell office:value-type="float" office:value="754875.5" table:style-name="ce9">
            <text:p>754 875,5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2">
            <text:p>71:17:010701:296</text:p>
          </table:table-cell>
          <table:covered-table-cell/>
          <table:table-cell office:value-type="float" office:value="148242.28" table:style-name="ce9">
            <text:p>148 242,2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2">
            <text:p>71:24:040201:360</text:p>
          </table:table-cell>
          <table:covered-table-cell/>
          <table:table-cell office:value-type="float" office:value="58600.86" table:style-name="ce9">
            <text:p>58 600,86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2">
            <text:p>71:23:040305:3627</text:p>
          </table:table-cell>
          <table:covered-table-cell/>
          <table:table-cell office:value-type="float" office:value="350327.11" table:style-name="ce9">
            <text:p>350 327,11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2">
            <text:p>71:12:010103:1001</text:p>
          </table:table-cell>
          <table:covered-table-cell/>
          <table:table-cell office:value-type="float" office:value="406245" table:style-name="ce9">
            <text:p>406 245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2">
            <text:p>71:14:040420:1048</text:p>
          </table:table-cell>
          <table:covered-table-cell/>
          <table:table-cell office:value-type="float" office:value="445057.53" table:style-name="ce9">
            <text:p>445 057,53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2">
            <text:p>71:12:020326:478</text:p>
          </table:table-cell>
          <table:covered-table-cell/>
          <table:table-cell office:value-type="float" office:value="167284" table:style-name="ce9">
            <text:p>167 284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2">
            <text:p>71:31:020101:1696</text:p>
          </table:table-cell>
          <table:covered-table-cell/>
          <table:table-cell office:value-type="float" office:value="2619607.6800000002" table:style-name="ce9">
            <text:p>2 619 607,6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2">
            <text:p>71:20:031106:615</text:p>
          </table:table-cell>
          <table:covered-table-cell/>
          <table:table-cell office:value-type="float" office:value="1407596.52" table:style-name="ce9">
            <text:p>1 407 596,52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2">
            <text:p>71:22:060202:2322</text:p>
          </table:table-cell>
          <table:covered-table-cell/>
          <table:table-cell office:value-type="float" office:value="591617.68000000005" table:style-name="ce9">
            <text:p>591 617,6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2">
            <text:p>71:30:060201:21</text:p>
          </table:table-cell>
          <table:covered-table-cell/>
          <table:table-cell office:value-type="float" office:value="319839.07" table:style-name="ce9">
            <text:p>319 839,07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2">
            <text:p>71:32:010203:1630</text:p>
          </table:table-cell>
          <table:covered-table-cell/>
          <table:table-cell office:value-type="float" office:value="673587.6" table:style-name="ce9">
            <text:p>673 587,6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2">
            <text:p>71:14:040201:995</text:p>
          </table:table-cell>
          <table:covered-table-cell/>
          <table:table-cell office:value-type="float" office:value="211.41" table:style-name="ce10">
            <text:p>211,41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2">
            <text:p>71:31:010203:753</text:p>
          </table:table-cell>
          <table:covered-table-cell/>
          <table:table-cell office:value-type="float" office:value="637007" table:style-name="ce9">
            <text:p>637 007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2">
            <text:p>71:22:020306:1400</text:p>
          </table:table-cell>
          <table:covered-table-cell/>
          <table:table-cell office:value-type="float" office:value="1003500" table:style-name="ce9">
            <text:p>1 003 500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2">
            <text:p>71:22:050309:597</text:p>
          </table:table-cell>
          <table:covered-table-cell/>
          <table:table-cell office:value-type="float" office:value="1754088" table:style-name="ce9">
            <text:p>1 754 088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2">
            <text:p>71:14:030614:891</text:p>
          </table:table-cell>
          <table:covered-table-cell/>
          <table:table-cell office:value-type="float" office:value="47620.32" table:style-name="ce9">
            <text:p>47 620,32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2">
            <text:p>71:23:050116:453</text:p>
          </table:table-cell>
          <table:covered-table-cell/>
          <table:table-cell office:value-type="float" office:value="229481.4" table:style-name="ce9">
            <text:p>229 481,4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2">
            <text:p>71:30:030817:672</text:p>
          </table:table-cell>
          <table:covered-table-cell/>
          <table:table-cell office:value-type="float" office:value="1235917.74" table:style-name="ce9">
            <text:p>1 235 917,7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2">
            <text:p>71:12:020326:477</text:p>
          </table:table-cell>
          <table:covered-table-cell/>
          <table:table-cell office:value-type="float" office:value="129194.72" table:style-name="ce9">
            <text:p>129 194,72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2">
            <text:p>71:22:020701:260</text:p>
          </table:table-cell>
          <table:covered-table-cell/>
          <table:table-cell office:value-type="float" office:value="3542432.93" table:style-name="ce9">
            <text:p>3 542 432,93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2">
            <text:p>71:11:010501:800</text:p>
          </table:table-cell>
          <table:covered-table-cell/>
          <table:table-cell office:value-type="float" office:value="488181.54" table:style-name="ce9">
            <text:p>488 181,5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2">
            <text:p>71:12:020317:4503</text:p>
          </table:table-cell>
          <table:covered-table-cell/>
          <table:table-cell office:value-type="float" office:value="27002.3" table:style-name="ce9">
            <text:p>27 002,3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2">
            <text:p>71:29:010403:3164</text:p>
          </table:table-cell>
          <table:covered-table-cell/>
          <table:table-cell office:value-type="float" office:value="691431.95" table:style-name="ce9">
            <text:p>691 431,95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2">
            <text:p>71:01:020208:1326</text:p>
          </table:table-cell>
          <table:covered-table-cell/>
          <table:table-cell office:value-type="float" office:value="614136" table:style-name="ce9">
            <text:p>614 136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2">
            <text:p>71:08:030308:837</text:p>
          </table:table-cell>
          <table:covered-table-cell/>
          <table:table-cell office:value-type="float" office:value="38619.99" table:style-name="ce9">
            <text:p>38 619,99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2">
            <text:p>71:20:010303:682</text:p>
          </table:table-cell>
          <table:covered-table-cell/>
          <table:table-cell office:value-type="float" office:value="946733.7" table:style-name="ce9">
            <text:p>946 733,7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2">
            <text:p>71:31:010203:754</text:p>
          </table:table-cell>
          <table:covered-table-cell/>
          <table:table-cell office:value-type="float" office:value="502037.2" table:style-name="ce9">
            <text:p>502 037,2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2">
            <text:p>71:14:020208:106</text:p>
          </table:table-cell>
          <table:covered-table-cell/>
          <table:table-cell office:value-type="float" office:value="42858.2" table:style-name="ce9">
            <text:p>42 858,2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2">
            <text:p>71:22:020701:263</text:p>
          </table:table-cell>
          <table:covered-table-cell/>
          <table:table-cell office:value-type="float" office:value="411267.82" table:style-name="ce9">
            <text:p>411 267,82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2">
            <text:p>71:30:030207:444</text:p>
          </table:table-cell>
          <table:covered-table-cell/>
          <table:table-cell office:value-type="float" office:value="88925.08" table:style-name="ce9">
            <text:p>88 925,0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2">
            <text:p>71:24:040307:189</text:p>
          </table:table-cell>
          <table:covered-table-cell/>
          <table:table-cell office:value-type="float" office:value="111110.94" table:style-name="ce9">
            <text:p>111 110,9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2">
            <text:p>71:23:050109:23</text:p>
          </table:table-cell>
          <table:covered-table-cell/>
          <table:table-cell office:value-type="float" office:value="546917" table:style-name="ce9">
            <text:p>546 917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2">
            <text:p>71:14:030601:3470</text:p>
          </table:table-cell>
          <table:covered-table-cell/>
          <table:table-cell office:value-type="float" office:value="245448" table:style-name="ce9">
            <text:p>245 448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2">
            <text:p>71:30:060201:23</text:p>
          </table:table-cell>
          <table:covered-table-cell/>
          <table:table-cell office:value-type="float" office:value="210151.47" table:style-name="ce9">
            <text:p>210 151,47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2">
            <text:p>71:15:030617:59</text:p>
          </table:table-cell>
          <table:covered-table-cell/>
          <table:table-cell office:value-type="float" office:value="54982.38" table:style-name="ce9">
            <text:p>54 982,3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2">
            <text:p>71:22:060202:2323</text:p>
          </table:table-cell>
          <table:covered-table-cell/>
          <table:table-cell office:value-type="float" office:value="387929.24" table:style-name="ce9">
            <text:p>387 929,2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2">
            <text:p>71:12:090201:96</text:p>
          </table:table-cell>
          <table:covered-table-cell/>
          <table:table-cell office:value-type="float" office:value="628781.6" table:style-name="ce9">
            <text:p>628 781,6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2">
            <text:p>71:03:030305:438</text:p>
          </table:table-cell>
          <table:covered-table-cell/>
          <table:table-cell office:value-type="float" office:value="412488.17" table:style-name="ce9">
            <text:p>412 488,17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2">
            <text:p>71:01:010214:153</text:p>
          </table:table-cell>
          <table:covered-table-cell/>
          <table:table-cell office:value-type="float" office:value="68885.490000000005" table:style-name="ce9">
            <text:p>68 885,49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2">
            <text:p>71:06:030415:113</text:p>
          </table:table-cell>
          <table:covered-table-cell/>
          <table:table-cell office:value-type="float" office:value="222282.34" table:style-name="ce9">
            <text:p>222 282,3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2">
            <text:p>71:22:060202:2321</text:p>
          </table:table-cell>
          <table:covered-table-cell/>
          <table:table-cell office:value-type="float" office:value="448319.28" table:style-name="ce9">
            <text:p>448 319,2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2">
            <text:p>71:14:030501:18056</text:p>
          </table:table-cell>
          <table:covered-table-cell/>
          <table:table-cell office:value-type="float" office:value="28909.439999999999" table:style-name="ce9">
            <text:p>28 909,4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2">
            <text:p>71:06:000000:1847</text:p>
          </table:table-cell>
          <table:covered-table-cell/>
          <table:table-cell office:value-type="float" office:value="2050852.75" table:style-name="ce9">
            <text:p>2 050 852,75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2">
            <text:p>71:02:010709:1006</text:p>
          </table:table-cell>
          <table:covered-table-cell/>
          <table:table-cell office:value-type="float" office:value="50803.6" table:style-name="ce9">
            <text:p>50 803,6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2">
            <text:p>71:32:010203:1297</text:p>
          </table:table-cell>
          <table:covered-table-cell/>
          <table:table-cell office:value-type="float" office:value="1822723" table:style-name="ce9">
            <text:p>1 822 723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2">
            <text:p>71:14:040201:996</text:p>
          </table:table-cell>
          <table:covered-table-cell/>
          <table:table-cell office:value-type="float" office:value="34143.120000000003" table:style-name="ce9">
            <text:p>34 143,12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2">
            <text:p>71:23:050212:211</text:p>
          </table:table-cell>
          <table:covered-table-cell/>
          <table:table-cell office:value-type="float" office:value="25466185.5" table:style-name="ce9">
            <text:p>25 466 185,5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2">
            <text:p>71:31:020101:41</text:p>
          </table:table-cell>
          <table:covered-table-cell/>
          <table:table-cell office:value-type="float" office:value="38666.35" table:style-name="ce9">
            <text:p>38 666,35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2">
            <text:p>71:12:020326:113</text:p>
          </table:table-cell>
          <table:covered-table-cell/>
          <table:table-cell office:value-type="float" office:value="80167.64" table:style-name="ce9">
            <text:p>80 167,6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2">
            <text:p>71:02:000000:438</text:p>
          </table:table-cell>
          <table:covered-table-cell/>
          <table:table-cell office:value-type="float" office:value="2014268.28" table:style-name="ce9">
            <text:p>2 014 268,2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2">
            <text:p>71:11:000000:120</text:p>
          </table:table-cell>
          <table:covered-table-cell/>
          <table:table-cell office:value-type="float" office:value="4363332" table:style-name="ce9">
            <text:p>4 363 332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2">
            <text:p>71:30:020102:529</text:p>
          </table:table-cell>
          <table:covered-table-cell/>
          <table:table-cell office:value-type="float" office:value="67172.320000000007" table:style-name="ce9">
            <text:p>67 172,32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2">
            <text:p>71:20:011001:2456</text:p>
          </table:table-cell>
          <table:covered-table-cell/>
          <table:table-cell office:value-type="float" office:value="126818.34" table:style-name="ce9">
            <text:p>126 818,3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2">
            <text:p>71:22:020701:262</text:p>
          </table:table-cell>
          <table:covered-table-cell/>
          <table:table-cell office:value-type="float" office:value="1209611.24" table:style-name="ce9">
            <text:p>1 209 611,2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2">
            <text:p>71:20:010522:1565</text:p>
          </table:table-cell>
          <table:covered-table-cell/>
          <table:table-cell office:value-type="float" office:value="181537.96" table:style-name="ce9">
            <text:p>181 537,96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2">
            <text:p>71:25:010303:4238</text:p>
          </table:table-cell>
          <table:covered-table-cell/>
          <table:table-cell office:value-type="float" office:value="5028.97" table:style-name="ce9">
            <text:p>5 028,97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2">
            <text:p>71:11:000000:1261</text:p>
          </table:table-cell>
          <table:covered-table-cell/>
          <table:table-cell office:value-type="float" office:value="491382.73" table:style-name="ce9">
            <text:p>491 382,73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2">
            <text:p>71:14:030337:422</text:p>
          </table:table-cell>
          <table:covered-table-cell/>
          <table:table-cell office:value-type="float" office:value="444572.88" table:style-name="ce9">
            <text:p>444 572,88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2">
            <text:p>71:23:070303:32</text:p>
          </table:table-cell>
          <table:covered-table-cell/>
          <table:table-cell office:value-type="float" office:value="293894.51" table:style-name="ce9">
            <text:p>293 894,51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2">
            <text:p>71:14:010120:130</text:p>
          </table:table-cell>
          <table:covered-table-cell/>
          <table:table-cell office:value-type="float" office:value="58940.14" table:style-name="ce9">
            <text:p>58 940,14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2">
            <text:p>71:23:050212:1392</text:p>
          </table:table-cell>
          <table:covered-table-cell/>
          <table:table-cell office:value-type="float" office:value="230850" table:style-name="ce9">
            <text:p>230 850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2">
            <text:p>71:26:040201:231</text:p>
          </table:table-cell>
          <table:covered-table-cell/>
          <table:table-cell office:value-type="float" office:value="57558.01" table:style-name="ce9">
            <text:p>57 558,01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2">
            <text:p>71:14:030501:18057</text:p>
          </table:table-cell>
          <table:covered-table-cell/>
          <table:table-cell office:value-type="float" office:value="25812" table:style-name="ce9">
            <text:p>25 812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2">
            <text:p>71:22:020701:261</text:p>
          </table:table-cell>
          <table:covered-table-cell/>
          <table:table-cell office:value-type="float" office:value="1959570.21" table:style-name="ce9">
            <text:p>1 959 570,21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2">
            <text:p>71:22:020106:662</text:p>
          </table:table-cell>
          <table:covered-table-cell/>
          <table:table-cell office:value-type="float" office:value="754620.4" table:style-name="ce9">
            <text:p>754 620,4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2">
            <text:p>71:22:020701:264</text:p>
          </table:table-cell>
          <table:covered-table-cell/>
          <table:table-cell office:value-type="float" office:value="3142224.41" table:style-name="ce9">
            <text:p>3 142 224,41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2">
            <text:p>71:30:030702:45</text:p>
          </table:table-cell>
          <table:covered-table-cell/>
          <table:table-cell office:value-type="float" office:value="111331" table:style-name="ce9">
            <text:p>111 331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2">
            <text:p>71:30:030817:671</text:p>
          </table:table-cell>
          <table:covered-table-cell/>
          <table:table-cell office:value-type="float" office:value="998077.9" table:style-name="ce9">
            <text:p>998 077,9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2">
            <text:p>71:25:010301:732</text:p>
          </table:table-cell>
          <table:covered-table-cell/>
          <table:table-cell office:value-type="float" office:value="62518.6" table:style-name="ce9">
            <text:p>62 518,6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2">
            <text:p>71:23:050212:1389</text:p>
          </table:table-cell>
          <table:covered-table-cell/>
          <table:table-cell office:value-type="float" office:value="230850" table:style-name="ce9">
            <text:p>230 850,00</text:p>
          </table:table-cell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style-name="ce8">
            <text:p>23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2">
            <text:p>71:23:030111:3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2">
            <text:p>71:12:060415: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2">
            <text:p>71:23:030107:39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2">
            <text:p>71:12:040310:19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2">
            <text:p>71:21:060211: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2">
            <text:p>71:12:040310:2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2">
            <text:p>71:12:040310:20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2">
            <text:p>71:21:050109:6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2">
            <text:p>71:23:020204:4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2">
            <text:p>71:30:030207: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2">
            <text:p>71:21:060207:2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2">
            <text:p>71:21:050109:4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2">
            <text:p>71:01:020211:7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2">
            <text:p>71:14:020701:860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2">
            <text:p>71:12:060413:7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2">
            <text:p>71:23:030107:26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2">
            <text:p>71:24:020333:193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2">
            <text:p>71:21:060205: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2">
            <text:p>71:21:060207: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2">
            <text:p>71:23:030114:9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2">
            <text:p>71:23:030107:38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2">
            <text:p>71:23:030107:38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2">
            <text:p>71:01:010412:3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2">
            <text:p>71:23:030107:2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2">
            <text:p>71:21:060204: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2">
            <text:p>71:24:020333:18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2">
            <text:p>71:24:020333:18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2">
            <text:p>71:24:020333:186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2">
            <text:p>71:21:060312: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2">
            <text:p>71:01:010401:302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2">
            <text:p>71:01:010401:302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2">
            <text:p>71:01:010401:302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2">
            <text:p>71:01:010401:302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2">
            <text:p>71:01:010401:302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2">
            <text:p>71:20:010101:67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2">
            <text:p>71:14:040601:254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2">
            <text:p>71:24:020333:186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2">
            <text:p>71:24:020333:186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2">
            <text:p>71:24:020333:186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2">
            <text:p>71:14:030601:445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2">
            <text:p>71:14:030601:44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2">
            <text:p>71:24:020333:187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2">
            <text:p>71:21:060207:50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2">
            <text:p>71:21:060212:8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2">
            <text:p>71:23:020204:7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2">
            <text:p>71:01:020211:21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2">
            <text:p>71:21:060205: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2">
            <text:p>71:23:030107:2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2">
            <text:p>71:23:020206:2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2">
            <text:p>71:23:030202:19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2">
            <text:p>71:12:060405:5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2">
            <text:p>71:24:020333:5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2">
            <text:p>71:12:040310:20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2">
            <text:p>71:24:050310: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2">
            <text:p>71:24:040201:377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2">
            <text:p>71:01:010401:119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2">
            <text:p>71:23:030107:2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2">
            <text:p>71:24:030105:8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2">
            <text:p>71:24:020334: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2">
            <text:p>71:30:070228: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2">
            <text:p>71:15:070203:12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2">
            <text:p>71:21:050218: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2">
            <text:p>71:01:020211:17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2">
            <text:p>71:23:030107:24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2">
            <text:p>71:21:060207:49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2">
            <text:p>71:21:060207:5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2">
            <text:p>71:23:030113: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2">
            <text:p>71:23:020203: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2">
            <text:p>71:01:010401:266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2">
            <text:p>71:14:030301:190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2">
            <text:p>71:21:050109:4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2">
            <text:p>71:21:060209:1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2">
            <text:p>71:12:060501:11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2">
            <text:p>71:21:060107: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2">
            <text:p>71:17:020606:28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2">
            <text:p>71:01:010401:12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2">
            <text:p>71:23:030118:5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2">
            <text:p>71:01:010401:117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2">
            <text:p>71:23:030202:17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2">
            <text:p>71:24:020334:6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2">
            <text:p>71:24:040201:7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2">
            <text:p>71:23:030107:24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2">
            <text:p>71:24:020334:6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2">
            <text:p>71:23:030202:15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2">
            <text:p>71:23:030107:3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2">
            <text:p>71:21:060202: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2">
            <text:p>71:24:020333:2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2">
            <text:p>71:21:060207:3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2">
            <text:p>71:23:030107:38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2">
            <text:p>71:01:020211:5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2">
            <text:p>71:23:020204:2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2">
            <text:p>71:21:060212:7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2">
            <text:p>71:23:030118: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2">
            <text:p>71:01:010401:124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2">
            <text:p>71:01:020201:4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2">
            <text:p>71:12:040310:19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2">
            <text:p>71:01:010401:123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2">
            <text:p>71:24:020333:17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2">
            <text:p>71:24:040201:16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2">
            <text:p>71:12:060413:5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2">
            <text:p>71:24:040201:13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2">
            <text:p>71:21:050109:69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2">
            <text:p>71:01:020211:5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2">
            <text:p>71:24:020334:7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2">
            <text:p>71:24:040310:23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2">
            <text:p>71:02:010201:30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2">
            <text:p>71:21:060108:4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2">
            <text:p>71:23:020203:3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2">
            <text:p>71:23:030107:19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2">
            <text:p>71:12:060405:7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2">
            <text:p>71:23:020204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2">
            <text:p>71:23:030201: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2">
            <text:p>71:14:030501:1679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2">
            <text:p>71:01:030201:5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2">
            <text:p>71:12:040310:2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2">
            <text:p>71:23:030117: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2">
            <text:p>71:23:030108: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2">
            <text:p>71:12:060409:3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2">
            <text:p>71:23:030107:18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2">
            <text:p>71:23:030202:19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2">
            <text:p>71:24:020333:169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2">
            <text:p>71:01:010401:390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2">
            <text:p>71:23:020203: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2">
            <text:p>71:21:060212:3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2">
            <text:p>71:21:060207:2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2">
            <text:p>71:24:020334: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2">
            <text:p>71:23:030107:17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2">
            <text:p>71:24:040201:41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2">
            <text:p>71:23:030121: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2">
            <text:p>71:14:030501:128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2">
            <text:p>71:23:030107:14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2">
            <text:p>71:23:030111:3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2">
            <text:p>71:24:040201:9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2">
            <text:p>71:21:060107: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2">
            <text:p>71:01:010401:118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2">
            <text:p>71:12:060413:1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2">
            <text:p>71:21:050503: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2">
            <text:p>71:23:030107:23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2">
            <text:p>71:01:020211:9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2">
            <text:p>71:14:030601:202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2">
            <text:p>71:23:030108:3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2">
            <text:p>71:21:060204:8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2">
            <text:p>71:12:060501:1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2">
            <text:p>71:01:020211:1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2">
            <text:p>71:23:030107:13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2">
            <text:p>71:23:030202:17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2">
            <text:p>71:24:030202:50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2">
            <text:p>71:24:010301:3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2">
            <text:p>71:23:030107:14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2">
            <text:p>71:23:020204:5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2">
            <text:p>71:11:020603:3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2">
            <text:p>71:01:020211:14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2">
            <text:p>71:14:030501:1154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2">
            <text:p>71:21:060204:8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2">
            <text:p>71:24:020333:197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2">
            <text:p>71:21:050109:20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2">
            <text:p>71:01:010301:186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2">
            <text:p>71:12:060501:14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2">
            <text:p>71:21:060218:1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2">
            <text:p>71:23:030107:26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2">
            <text:p>71:23:030107:25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2">
            <text:p>71:30:020404:35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2">
            <text:p>71:01:010301:254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2">
            <text:p>71:21:050233:16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2">
            <text:p>71:23:030107:20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2">
            <text:p>71:23:030107:2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2">
            <text:p>71:09:020111:27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2">
            <text:p>71:04:050102:9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2">
            <text:p>71:21:060107:2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2">
            <text:p>71:21:050507:1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2">
            <text:p>71:23:030115:72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2">
            <text:p>71:01:010301:186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2">
            <text:p>71:24:030105: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2">
            <text:p>71:21:060207:10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2">
            <text:p>71:32:030304:275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2">
            <text:p>71:23:030107:22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2">
            <text:p>71:24:040201:80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2">
            <text:p>71:12:060415:4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2">
            <text:p>71:24:020333:112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2">
            <text:p>71:21:050506: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2">
            <text:p>71:23:030107:19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2">
            <text:p>71:14:030705:46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2">
            <text:p>71:21:050303: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2">
            <text:p>71:23:020203: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2">
            <text:p>71:24:040201:375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2">
            <text:p>71:21:060302: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2">
            <text:p>71:23:030107:23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2">
            <text:p>71:01:010401:123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2">
            <text:p>71:23:030201:1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2">
            <text:p>71:12:040310:21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2">
            <text:p>71:23:030107:18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2">
            <text:p>71:12:040310:22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2">
            <text:p>71:01:020211:18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2">
            <text:p>71:21:050501: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2">
            <text:p>71:24:020333:2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2">
            <text:p>71:23:020202: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2">
            <text:p>71:23:030107:25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2">
            <text:p>71:01:010301:254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2">
            <text:p>71:21:050409: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2">
            <text:p>71:09:030201:116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2">
            <text:p>71:24:020334:9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2">
            <text:p>71:21:050303: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2">
            <text:p>71:31:010402:8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2">
            <text:p>71:21:050233: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2">
            <text:p>71:21:050507: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2">
            <text:p>71:01:020211:1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2">
            <text:p>71:21:050109:65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2">
            <text:p>71:24:020333:193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2">
            <text:p>71:23:030121: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2">
            <text:p>71:24:020334:47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2">
            <text:p>71:01:020211:20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2">
            <text:p>71:21:060212:71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2">
            <text:p>71:21:050303: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2">
            <text:p>71:23:020204:5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2">
            <text:p>71:01:030309: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2">
            <text:p>71:01:020211:9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2">
            <text:p>71:21:060207:9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2">
            <text:p>71:09:010901:163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2">
            <text:p>71:24:020334:46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2">
            <text:p>71:14:030801:180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2">
            <text:p>71:23:030114:10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2">
            <text:p>71:12:040310:2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2">
            <text:p>71:24:040316:15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2">
            <text:p>71:23:030107:2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2">
            <text:p>71:23:030117: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2">
            <text:p>71:14:000000:40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2">
            <text:p>71:30:030204: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2">
            <text:p>71:01:020211:18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2">
            <text:p>71:15:060202:286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2">
            <text:p>71:01:020201:12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2">
            <text:p>71:12:060407:2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2">
            <text:p>71:21:060108:3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2">
            <text:p>71:23:030107:20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2">
            <text:p>71:21:060212:5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2">
            <text:p>71:23:030107:20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2">
            <text:p>71:01:020211:14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2">
            <text:p>71:23:030107:15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2">
            <text:p>71:09:030203:3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2">
            <text:p>71:23:030107:2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2">
            <text:p>71:30:070228:10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2">
            <text:p>71:21:050224: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2">
            <text:p>71:24:040201:98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2">
            <text:p>71:01:020211:19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2">
            <text:p>71:24:040201:476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2">
            <text:p>71:21:060212:7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2">
            <text:p>71:01:010301:18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2">
            <text:p>71:23:030107:21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2">
            <text:p>71:23:020203:2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2">
            <text:p>71:24:030105:7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2">
            <text:p>71:23:030111: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2">
            <text:p>71:01:020211:6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2">
            <text:p>71:21:050305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2">
            <text:p>71:23:030112:5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2">
            <text:p>71:12:060405:5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2">
            <text:p>71:24:040201:13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2">
            <text:p>71:01:010401:125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2">
            <text:p>71:01:020201:4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2">
            <text:p>71:01:020211:8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2">
            <text:p>71:23:030107:16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2">
            <text:p>71:23:030115:3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2">
            <text:p>71:21:060205:2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2">
            <text:p>71:12:040310:2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2">
            <text:p>71:18:030213:270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2">
            <text:p>71:12:060501:133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2">
            <text:p>71:21:050303: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2">
            <text:p>71:21:050409:6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2">
            <text:p>71:23:030118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2">
            <text:p>71:23:030107:16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2">
            <text:p>71:21:060218:3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2">
            <text:p>71:01:010401:126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2">
            <text:p>71:24:040201:467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2">
            <text:p>71:30:031101:136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2">
            <text:p>71:01:030309: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2">
            <text:p>71:12:060501:16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2">
            <text:p>71:21:050233:11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2">
            <text:p>71:21:060212:7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2">
            <text:p>71:23:030112: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2">
            <text:p>71:23:030107:1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2">
            <text:p>71:21:050303:3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2">
            <text:p>71:24:020333:191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2">
            <text:p>71:23:020206: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2">
            <text:p>71:12:060413:13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2">
            <text:p>71:24:020333: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2">
            <text:p>71:21:060108: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2">
            <text:p>71:21:050205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2">
            <text:p>71:12:060501:14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2">
            <text:p>71:24:020334:3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2">
            <text:p>71:24:040201:479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2">
            <text:p>71:23:030107:23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2">
            <text:p>71:21:060207:49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2">
            <text:p>71:07:020201:40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2">
            <text:p>71:24:040201:7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2">
            <text:p>71:21:060212:2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2">
            <text:p>71:01:020211:9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2">
            <text:p>71:01:010301:27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2">
            <text:p>71:23:030108:2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2">
            <text:p>71:01:010401:12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2">
            <text:p>71:24:040201:98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2">
            <text:p>71:21:060206: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2">
            <text:p>71:12:060408: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2">
            <text:p>71:09:010706:18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2">
            <text:p>71:23:030107:26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2">
            <text:p>71:30:020204:3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2">
            <text:p>71:23:030107:14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2">
            <text:p>71:01:020211:18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2">
            <text:p>71:01:010301:27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2">
            <text:p>71:24:020334:46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2">
            <text:p>71:21:060212:4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2">
            <text:p>71:21:060207:3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2">
            <text:p>71:21:050109:4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2">
            <text:p>71:23:020204:4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2">
            <text:p>71:01:010401:118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2">
            <text:p>71:21:050507: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2">
            <text:p>71:30:010512:78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2">
            <text:p>71:21:050302: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2">
            <text:p>71:21:050303:7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2">
            <text:p>71:01:010401:264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2">
            <text:p>71:21:060204: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2">
            <text:p>71:23:030107:16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2">
            <text:p>71:21:050215: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2">
            <text:p>71:01:010401:117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2">
            <text:p>71:01:020211: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2">
            <text:p>71:21:060302:2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2">
            <text:p>71:01:010401:118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2">
            <text:p>71:23:030107:23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2">
            <text:p>71:01:010401:122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2">
            <text:p>71:01:010401:118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2">
            <text:p>71:23:020202:2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2">
            <text:p>71:24:020333:18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2">
            <text:p>71:23:030107:18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2">
            <text:p>71:24:040328:18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2">
            <text:p>71:22:020307:3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2">
            <text:p>71:23:030107:18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2">
            <text:p>71:12:060407: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2">
            <text:p>71:24:030105:8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2">
            <text:p>71:23:030107:20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2">
            <text:p>71:23:060428:4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2">
            <text:p>71:21:050109:9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2">
            <text:p>71:01:010301:276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2">
            <text:p>71:23:020201:47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2">
            <text:p>71:01:010401:116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2">
            <text:p>71:01:010301:18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2">
            <text:p>71:24:030105:9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2">
            <text:p>71:24:030105:8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2">
            <text:p>71:23:030115:4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2">
            <text:p>71:24:020334:47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2">
            <text:p>71:23:030107:19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2">
            <text:p>71:23:030107:39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2">
            <text:p>71:21:060204:7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2">
            <text:p>71:24:040201:46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2">
            <text:p>71:21:060207:10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2">
            <text:p>71:23:030107:36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2">
            <text:p>71:23:030119: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2">
            <text:p>71:23:030107:14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2">
            <text:p>71:24:020334:4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2">
            <text:p>71:24:020333:169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2">
            <text:p>71:21:060209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2">
            <text:p>71:30:090403:28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2">
            <text:p>71:30:060627: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2">
            <text:p>71:12:040310:2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2">
            <text:p>71:23:030202:15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2">
            <text:p>71:21:060207:8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2">
            <text:p>71:12:060407:3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2">
            <text:p>71:12:060501:13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2">
            <text:p>71:24:020333:4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2">
            <text:p>71:23:020203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2">
            <text:p>71:23:030107:22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2">
            <text:p>71:01:020211:1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2">
            <text:p>71:23:030107:25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2">
            <text:p>71:01:020211:4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2">
            <text:p>71:21:060212:8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2">
            <text:p>71:23:020203:2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2">
            <text:p>71:21:050110:4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2">
            <text:p>71:24:040201:303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2">
            <text:p>71:24:020333:2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2">
            <text:p>71:30:070101: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2">
            <text:p>71:14:000000:107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2">
            <text:p>71:14:040118:63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2">
            <text:p>71:12:060409: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2">
            <text:p>71:24:020334:7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2">
            <text:p>71:21:050303:8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2">
            <text:p>71:21:060205: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2">
            <text:p>71:23:030120: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2">
            <text:p>71:21:050109: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2">
            <text:p>71:21:060212:9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2">
            <text:p>71:01:010401:122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2">
            <text:p>71:23:030115: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2">
            <text:p>71:23:030107:18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2">
            <text:p>71:23:030107:27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2">
            <text:p>71:23:030114:8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2">
            <text:p>71:01:010401:118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2">
            <text:p>71:24:040201:323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2">
            <text:p>71:24:020333:1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2">
            <text:p>71:09:010310: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2">
            <text:p>71:23:020203:2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2">
            <text:p>71:12:060409:3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2">
            <text:p>71:18:010802:4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2">
            <text:p>71:24:040201:33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2">
            <text:p>71:21:050212:2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2">
            <text:p>71:21:050303:4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2">
            <text:p>71:24:020333:112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2">
            <text:p>71:21:060303: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2">
            <text:p>71:23:030107:15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2">
            <text:p>71:21:060217: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2">
            <text:p>71:23:030107:39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2">
            <text:p>71:23:030107:2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2">
            <text:p>71:23:030107:21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2">
            <text:p>71:21:060303:2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2">
            <text:p>71:21:050109: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2">
            <text:p>71:21:060207:4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2">
            <text:p>71:21:050303: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2">
            <text:p>71:24:020334:46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2">
            <text:p>71:21:050223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2">
            <text:p>71:24:040201:10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2">
            <text:p>71:26:040201:83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2">
            <text:p>71:21:050303:6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2">
            <text:p>71:01:020211:1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2">
            <text:p>71:21:060212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2">
            <text:p>71:30:020214:57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2">
            <text:p>71:23:020203:2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2">
            <text:p>71:24:020333:170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2">
            <text:p>71:21:050502: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2">
            <text:p>71:01:010401:255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2">
            <text:p>71:24:020333:169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2">
            <text:p>71:21:050109:9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2">
            <text:p>71:21:060108:2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2">
            <text:p>71:21:050404: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2">
            <text:p>71:07:040302:2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2">
            <text:p>71:21:050214: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2">
            <text:p>71:24:020334:6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2">
            <text:p>71:12:010103:98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2">
            <text:p>71:23:030107:25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2">
            <text:p>71:23:020201: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2">
            <text:p>71:23:020201:6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2">
            <text:p>71:21:050109: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2">
            <text:p>71:24:050310:40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2">
            <text:p>71:21:060204:47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2">
            <text:p>71:24:020334:45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2">
            <text:p>71:12:060413:10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2">
            <text:p>71:23:030107:22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2">
            <text:p>71:12:060415: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2">
            <text:p>71:23:030107:19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2">
            <text:p>71:23:030202:17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2">
            <text:p>71:01:020211:20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2">
            <text:p>71:14:040401:1313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2">
            <text:p>71:24:020334:47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2">
            <text:p>71:21:050303:6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2">
            <text:p>71:01:010301:276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2">
            <text:p>71:01:010401:123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2">
            <text:p>71:23:030107:22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2">
            <text:p>71:24:020333:187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2">
            <text:p>71:01:020211:22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2">
            <text:p>71:21:060204:45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2">
            <text:p>71:23:030108:4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2">
            <text:p>71:23:030115:5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2">
            <text:p>71:24:020333: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2">
            <text:p>71:23:020203:3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2">
            <text:p>71:23:030107:19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2">
            <text:p>71:23:030107:3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2">
            <text:p>71:21:060207: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2">
            <text:p>71:21:050212:3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2">
            <text:p>71:07:010212:6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2">
            <text:p>71:23:030107:2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2">
            <text:p>71:21:050110:4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2">
            <text:p>71:23:030107:39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2">
            <text:p>71:01:010301:27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2">
            <text:p>71:01:010301:18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2">
            <text:p>71:01:020211:16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2">
            <text:p>71:01:010401:11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2">
            <text:p>71:24:020334:5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2">
            <text:p>71:21:060212:3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2">
            <text:p>71:23:030107:17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2">
            <text:p>71:24:030105:8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2">
            <text:p>71:23:030107:15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2">
            <text:p>71:12:060407:15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2">
            <text:p>71:23:030107:20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2">
            <text:p>71:01:010401:124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2">
            <text:p>71:14:010203:11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2">
            <text:p>71:24:020334:2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2">
            <text:p>71:24:020334: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2">
            <text:p>71:24:040107: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2">
            <text:p>71:14:030501:1154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2">
            <text:p>71:23:030107:20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2">
            <text:p>71:21:050303:5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2">
            <text:p>71:24:030105:3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2">
            <text:p>71:24:040201:98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2">
            <text:p>71:12:040310:21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2">
            <text:p>71:06:000000:182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2">
            <text:p>71:12:060501:13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2">
            <text:p>71:01:010412:69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2">
            <text:p>71:23:030107:24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2">
            <text:p>71:01:000000: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2">
            <text:p>71:24:020334:4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2">
            <text:p>71:23:030111: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2">
            <text:p>71:01:010401:116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2">
            <text:p>71:24:020334:3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2">
            <text:p>71:23:030201:1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2">
            <text:p>71:18:020405:74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2">
            <text:p>71:21:050109:5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2">
            <text:p>71:21:050409: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2">
            <text:p>71:21:050503: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2">
            <text:p>71:24:020333:187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2">
            <text:p>71:21:050406: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2">
            <text:p>71:16:030212:1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2">
            <text:p>71:21:050303: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2">
            <text:p>71:23:020201:5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2">
            <text:p>71:23:030107:15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2">
            <text:p>71:01:020211:17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2">
            <text:p>71:23:030202:19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2">
            <text:p>71:23:030107:1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2">
            <text:p>71:21:050110: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2">
            <text:p>71:23:030107:37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2">
            <text:p>71:23:030117:6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2">
            <text:p>71:21:060204:4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2">
            <text:p>71:21:060212:3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2">
            <text:p>71:23:020204:4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2">
            <text:p>71:23:030107:27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2">
            <text:p>71:01:020211:15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2">
            <text:p>71:01:020211:2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2">
            <text:p>71:21:050303:4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2">
            <text:p>71:05:050702:98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2">
            <text:p>71:23:030118:2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2">
            <text:p>71:01:020211:18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2">
            <text:p>71:04:040702:5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2">
            <text:p>71:01:020211:18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2">
            <text:p>71:21:060216: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2">
            <text:p>71:30:020214:85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2">
            <text:p>71:23:030107:17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2">
            <text:p>71:23:030118: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2">
            <text:p>71:24:020334:4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2">
            <text:p>71:24:020332: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2">
            <text:p>71:23:030107:15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2">
            <text:p>71:23:030107:1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2">
            <text:p>71:23:030202:119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2">
            <text:p>71:01:010401:210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2">
            <text:p>71:01:020211:18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2">
            <text:p>71:23:030114: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2">
            <text:p>71:01:020211: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2">
            <text:p>71:12:060405:5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2">
            <text:p>71:23:030107:38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2">
            <text:p>71:01:010401:123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2">
            <text:p>71:12:060413:7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2">
            <text:p>71:21:060209: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2">
            <text:p>71:01:020211:7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2">
            <text:p>71:23:030107:19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2">
            <text:p>71:01:010401:125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2">
            <text:p>71:23:030114: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2">
            <text:p>71:21:050109:65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2">
            <text:p>71:24:040201:20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2">
            <text:p>71:21:060215: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2">
            <text:p>71:21:050233:10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2">
            <text:p>71:15:040203:24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2">
            <text:p>71:14:030503:25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2">
            <text:p>71:01:020211:8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2">
            <text:p>71:21:050409:7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2">
            <text:p>71:23:030201: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2">
            <text:p>71:21:050503:2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2">
            <text:p>71:01:020211:6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2">
            <text:p>71:12:040310:18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2">
            <text:p>71:21:050233:10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2">
            <text:p>71:23:030107:22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2">
            <text:p>71:14:030601:349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2">
            <text:p>71:23:030118:4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2">
            <text:p>71:23:030107:17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2">
            <text:p>71:21:050109: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2">
            <text:p>71:23:030115:4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2">
            <text:p>71:01:020211:18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2">
            <text:p>71:12:060413:9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2">
            <text:p>71:01:020402:23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2">
            <text:p>71:01:010401:11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2">
            <text:p>71:21:060204: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2">
            <text:p>71:21:060207: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2">
            <text:p>71:11:020603:5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2">
            <text:p>71:01:010301:186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2">
            <text:p>71:24:020334:25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2">
            <text:p>71:01:020211:9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2">
            <text:p>71:23:030107:19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2">
            <text:p>71:24:020333:155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2">
            <text:p>71:21:050502: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2">
            <text:p>71:21:060207:1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2">
            <text:p>71:01:010401:119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2">
            <text:p>71:01:010401:117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2">
            <text:p>71:21:050216: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2">
            <text:p>71:23:030117:2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2">
            <text:p>71:21:050214: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2">
            <text:p>71:23:030120: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2">
            <text:p>71:01:000000:14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2">
            <text:p>71:23:030107:38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2">
            <text:p>71:24:040201:469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2">
            <text:p>71:18:010802:4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2">
            <text:p>71:26:070402:34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2">
            <text:p>71:01:010401:144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2">
            <text:p>71:12:060412:10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2">
            <text:p>71:21:060104: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2">
            <text:p>71:21:060212:2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2">
            <text:p>71:21:060207:6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2">
            <text:p>71:23:030107:17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2">
            <text:p>71:09:010509:44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2">
            <text:p>71:21:060204:44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2">
            <text:p>71:24:020333:19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2">
            <text:p>71:12:060415: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2">
            <text:p>71:21:050110:3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2">
            <text:p>71:23:030107:36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2">
            <text:p>71:21:050303:3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2">
            <text:p>71:23:030109: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2">
            <text:p>71:23:020202:1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2">
            <text:p>71:21:060207:10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2">
            <text:p>71:21:050303:4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2">
            <text:p>71:23:030107:22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2">
            <text:p>71:21:050409:7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2">
            <text:p>71:21:060212: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2">
            <text:p>71:23:030107:17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2">
            <text:p>71:23:030107:25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2">
            <text:p>71:23:030107:19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2">
            <text:p>71:21:060212:5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2">
            <text:p>71:01:020211:9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2">
            <text:p>71:30:020106:67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2">
            <text:p>71:12:060501:132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2">
            <text:p>71:23:030107:3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2">
            <text:p>71:23:030107:19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2">
            <text:p>71:09:010511:6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2">
            <text:p>71:23:030107:38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2">
            <text:p>71:23:030107:1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2">
            <text:p>71:24:030105:8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2">
            <text:p>71:23:030202:17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2">
            <text:p>71:21:060204: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2">
            <text:p>71:23:030117:2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2">
            <text:p>71:01:020201:136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2">
            <text:p>71:12:060407:129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2">
            <text:p>71:23:030107:23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2">
            <text:p>71:23:030108: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2">
            <text:p>71:01:020211:18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2">
            <text:p>71:12:040310:15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2">
            <text:p>71:24:020333:187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2">
            <text:p>71:23:030107:1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2">
            <text:p>71:24:020334:8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2">
            <text:p>71:23:030114:8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2">
            <text:p>71:14:030501:1154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2">
            <text:p>71:23:020204: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2">
            <text:p>71:01:020211:21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2">
            <text:p>71:23:020201:4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2">
            <text:p>71:23:030107:26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2">
            <text:p>71:23:020201:5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2">
            <text:p>71:21:060212:3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2">
            <text:p>71:01:010401:122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2">
            <text:p>71:12:060501:11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2">
            <text:p>71:21:050303:7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2">
            <text:p>71:01:020211: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2">
            <text:p>71:21:060108:2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2">
            <text:p>71:01:010301:254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2">
            <text:p>71:14:030506:73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2">
            <text:p>71:01:010401:11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2">
            <text:p>71:01:010401:125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2">
            <text:p>71:23:030107:36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2">
            <text:p>71:21:060207:1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2">
            <text:p>71:30:020406:12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2">
            <text:p>71:21:060212:6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2">
            <text:p>71:23:030107:8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2">
            <text:p>71:12:060409: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2">
            <text:p>71:23:030107:22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2">
            <text:p>71:01:030101:77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2">
            <text:p>71:01:010301:18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2">
            <text:p>71:01:010301:27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2">
            <text:p>71:01:020211: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2">
            <text:p>71:23:060408:1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2">
            <text:p>71:14:030501:128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2">
            <text:p>71:24:020333:188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2">
            <text:p>71:21:060105: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2">
            <text:p>71:24:040201:359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2">
            <text:p>71:21:050109:8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2">
            <text:p>71:21:060212:4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2">
            <text:p>71:24:020334:2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2">
            <text:p>71:21:060205:2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2">
            <text:p>71:01:010401:125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2">
            <text:p>71:21:060207:7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2">
            <text:p>71:21:060302: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2">
            <text:p>71:24:040201:480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2">
            <text:p>71:21:050109:63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2">
            <text:p>71:21:060212:2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2">
            <text:p>71:23:030202:18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2">
            <text:p>71:23:030202:18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2">
            <text:p>71:21:060203: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2">
            <text:p>71:24:020334:5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2">
            <text:p>71:30:020212:102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2">
            <text:p>71:30:010512:78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2">
            <text:p>71:01:010301:276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2">
            <text:p>71:24:020333:4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2">
            <text:p>71:23:030202:18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2">
            <text:p>71:23:020201: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2">
            <text:p>71:23:030114:1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2">
            <text:p>71:21:060212:7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2">
            <text:p>71:21:050110: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2">
            <text:p>71:21:060108:4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2">
            <text:p>71:30:070101:50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2">
            <text:p>71:23:030107:4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2">
            <text:p>71:23:030107:16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2">
            <text:p>71:23:030107:3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2">
            <text:p>71:01:020211:3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2">
            <text:p>71:23:010404: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2">
            <text:p>71:12:060405:6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2">
            <text:p>71:21:060106: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2">
            <text:p>71:14:000000:43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2">
            <text:p>71:24:020333:1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2">
            <text:p>71:24:020334: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2">
            <text:p>71:01:020211:3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2">
            <text:p>71:22:030303:10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2">
            <text:p>71:14:021001:208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2">
            <text:p>71:23:020206: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2">
            <text:p>71:21:050109:2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2">
            <text:p>71:01:020211: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2">
            <text:p>71:23:030115:13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2">
            <text:p>71:01:010401:122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2">
            <text:p>71:23:030202:17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2">
            <text:p>71:12:060406: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2">
            <text:p>71:01:020211:6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2">
            <text:p>71:23:030107:23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2">
            <text:p>71:23:030116: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2">
            <text:p>71:14:040701:40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2">
            <text:p>71:23:030115: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2">
            <text:p>71:11:020603: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2">
            <text:p>71:01:020211:6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2">
            <text:p>71:09:010511:43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2">
            <text:p>71:23:030115:4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2">
            <text:p>71:24:040201:332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2">
            <text:p>71:23:030107:23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2">
            <text:p>71:01:020211:20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2">
            <text:p>71:24:030105:8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2">
            <text:p>71:01:020201:12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2">
            <text:p>71:21:050112:9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2">
            <text:p>71:21:050110:2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2">
            <text:p>71:01:020211:2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2">
            <text:p>71:24:020333:171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2">
            <text:p>71:24:040201:7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2">
            <text:p>71:21:050405: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2">
            <text:p>71:01:010401:123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2">
            <text:p>71:18:020214:9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2">
            <text:p>71:21:060212: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2">
            <text:p>71:23:030109: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2">
            <text:p>71:23:030115:7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2">
            <text:p>71:23:030107:38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2">
            <text:p>71:28:010506:94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2">
            <text:p>71:01:010301:254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2">
            <text:p>71:21:060204:4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2">
            <text:p>71:12:060501:12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2">
            <text:p>71:21:060209: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2">
            <text:p>71:21:060212:8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2">
            <text:p>71:23:030114:1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2">
            <text:p>71:12:060409:2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2">
            <text:p>71:23:030115: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2">
            <text:p>71:11:020603:4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2">
            <text:p>71:23:020204:7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2">
            <text:p>71:24:040201:47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2">
            <text:p>71:27:010303:76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2">
            <text:p>71:23:030202:18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2">
            <text:p>71:23:020201:5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2">
            <text:p>71:11:020603:23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2">
            <text:p>71:23:030107:14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2">
            <text:p>71:23:030117: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2">
            <text:p>71:21:050506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2">
            <text:p>71:23:030107:39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2">
            <text:p>71:23:030108:4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2">
            <text:p>71:23:030107:22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2">
            <text:p>71:14:030501:1043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2">
            <text:p>71:21:050303:1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2">
            <text:p>71:14:020801:84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2">
            <text:p>71:24:020333:188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2">
            <text:p>71:23:030107:14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2">
            <text:p>71:21:060106: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2">
            <text:p>71:14:040401:35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2">
            <text:p>71:23:030107:1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2">
            <text:p>71:01:020211:4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2">
            <text:p>71:01:020211:9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2">
            <text:p>71:23:030117:2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2">
            <text:p>71:24:040201:467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2">
            <text:p>71:23:030107:15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2">
            <text:p>71:23:030107:20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2">
            <text:p>71:24:020334:26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2">
            <text:p>71:21:060204:2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2">
            <text:p>71:01:010401:56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2">
            <text:p>71:24:020334:45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2">
            <text:p>71:21:060108:4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2">
            <text:p>71:21:060212:5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2">
            <text:p>71:21:050305: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2">
            <text:p>71:30:010601:1028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2">
            <text:p>71:23:030202:19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2">
            <text:p>71:23:030114:5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2">
            <text:p>71:12:070211: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2">
            <text:p>71:23:030108: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2">
            <text:p>71:12:060415:7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2">
            <text:p>71:01:010401:11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2">
            <text:p>71:12:060406:24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2">
            <text:p>71:21:060205:3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2">
            <text:p>71:15:050101:200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2">
            <text:p>71:23:020202: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2">
            <text:p>71:23:030202:19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2">
            <text:p>71:12:060413:1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2">
            <text:p>71:21:060108: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2">
            <text:p>71:21:050110: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2">
            <text:p>71:21:060212:5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2">
            <text:p>71:24:020334:47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2">
            <text:p>71:24:020334: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2">
            <text:p>71:23:030107:25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2">
            <text:p>71:21:050109:8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2">
            <text:p>71:18:020411:6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2">
            <text:p>71:24:020334: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2">
            <text:p>71:01:030201:34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2">
            <text:p>71:24:020333:171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2">
            <text:p>71:01:020201:12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2">
            <text:p>71:23:030107:18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2">
            <text:p>71:23:020201:45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2">
            <text:p>71:21:050303: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2">
            <text:p>71:24:020334:22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2">
            <text:p>71:23:030107:25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2">
            <text:p>71:01:010401:124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2">
            <text:p>71:23:030107:21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2">
            <text:p>71:01:010301:17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2">
            <text:p>71:30:030113:26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2">
            <text:p>71:21:060106: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2">
            <text:p>71:05:020411:2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2">
            <text:p>71:01:010401:119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2">
            <text:p>71:24:040201:1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2">
            <text:p>71:01:010301:186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2">
            <text:p>71:21:050503:2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2">
            <text:p>71:12:060413:10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2">
            <text:p>71:12:060413: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2">
            <text:p>71:01:020211:16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2">
            <text:p>71:11:010605:9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2">
            <text:p>71:12:060409:2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2">
            <text:p>71:09:010511:61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2">
            <text:p>71:12:060407:2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2">
            <text:p>71:21:060218: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2">
            <text:p>71:23:030107:16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2">
            <text:p>71:21:050221: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2">
            <text:p>71:23:020204: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2">
            <text:p>71:24:020333:4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2">
            <text:p>71:23:030107:15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2">
            <text:p>71:22:030343:863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2">
            <text:p>71:21:050212:4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2">
            <text:p>71:12:040310:22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2">
            <text:p>71:23:030107:18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2">
            <text:p>71:01:020211: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2">
            <text:p>71:12:060501:130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2">
            <text:p>71:01:010301:276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2">
            <text:p>71:21:060218: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2">
            <text:p>71:23:030114:8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2">
            <text:p>71:28:010105:185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2">
            <text:p>71:01:010401:12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2">
            <text:p>71:01:010401:125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2">
            <text:p>71:21:050303:6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2">
            <text:p>71:23:030108:2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2">
            <text:p>71:21:050303:7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2">
            <text:p>71:24:020333:193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2">
            <text:p>71:23:030107:24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2">
            <text:p>71:21:060218: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2">
            <text:p>71:21:060204: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2">
            <text:p>71:23:030109: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2">
            <text:p>71:21:050308:1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2">
            <text:p>71:24:020333:170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2">
            <text:p>71:14:040401:1719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2">
            <text:p>71:21:060207:8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2">
            <text:p>71:21:060212:5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2">
            <text:p>71:21:060205: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2">
            <text:p>71:21:050503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2">
            <text:p>71:21:050409:6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2">
            <text:p>71:21:050233:17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2">
            <text:p>71:23:020204:3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2">
            <text:p>71:01:010401:124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2">
            <text:p>71:21:060207:39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2">
            <text:p>71:23:030107:23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2">
            <text:p>71:14:010203:1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2">
            <text:p>71:23:030107:3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2">
            <text:p>71:01:010401:117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2">
            <text:p>71:24:020333:18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2">
            <text:p>71:23:030107:14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2">
            <text:p>71:23:030117:6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2">
            <text:p>71:23:030117: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2">
            <text:p>71:30:020107:30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2">
            <text:p>71:01:010401:12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2">
            <text:p>71:21:060209: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2">
            <text:p>71:24:020334:6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2">
            <text:p>71:24:020334:5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2">
            <text:p>71:23:030112:3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2">
            <text:p>71:01:020211:8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2">
            <text:p>71:23:030107:18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2">
            <text:p>71:23:030107:14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2">
            <text:p>71:21:060212:6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2">
            <text:p>71:23:030119:2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2">
            <text:p>71:01:020211:1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2">
            <text:p>71:01:010401:123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2">
            <text:p>71:23:030115: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2">
            <text:p>71:11:020603: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2">
            <text:p>71:23:030202:1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2">
            <text:p>71:23:020204:2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2">
            <text:p>71:21:050303:6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2">
            <text:p>71:01:010401:118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2">
            <text:p>71:01:010401:116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2">
            <text:p>71:01:010401:117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2">
            <text:p>71:21:060212:3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2">
            <text:p>71:24:020333:5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2">
            <text:p>71:24:040201:479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2">
            <text:p>71:01:010401:278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2">
            <text:p>71:21:060104: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2">
            <text:p>71:23:030107:27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2">
            <text:p>71:11:010103:1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2">
            <text:p>71:21:050303:2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2">
            <text:p>71:23:030107:26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2">
            <text:p>71:21:060106: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2">
            <text:p>71:21:060207: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2">
            <text:p>71:21:060212: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2">
            <text:p>71:24:020334:4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2">
            <text:p>71:01:010301:186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2">
            <text:p>71:30:070227:1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2">
            <text:p>71:01:020201:42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2">
            <text:p>71:23:030107:23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2">
            <text:p>71:21:060211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2">
            <text:p>71:24:040316:2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2">
            <text:p>71:01:010301:18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2">
            <text:p>71:09:010511:6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2">
            <text:p>71:24:020334:24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2">
            <text:p>71:23:030111:1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2">
            <text:p>71:11:020603: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2">
            <text:p>71:21:050111:31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2">
            <text:p>71:22:030702: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2">
            <text:p>71:23:030107:37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2">
            <text:p>71:21:060207:5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2">
            <text:p>71:14:030601:344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2">
            <text:p>71:21:050109:9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2">
            <text:p>71:21:060207: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2">
            <text:p>71:24:040201:76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2">
            <text:p>71:23:030107:2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2">
            <text:p>71:24:040109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2">
            <text:p>71:01:010401:118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2">
            <text:p>71:01:020211:19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2">
            <text:p>71:23:030107:26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2">
            <text:p>71:21:060107: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2">
            <text:p>71:21:060204:5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2">
            <text:p>71:21:050303:4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2">
            <text:p>71:24:040201:16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2">
            <text:p>71:24:040201:45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2">
            <text:p>71:21:050503: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2">
            <text:p>71:24:020333:169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2">
            <text:p>71:24:040201:362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2">
            <text:p>71:00:000000:11167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2">
            <text:p>71:01:010401:117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2">
            <text:p>71:30:070228:5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2">
            <text:p>71:23:030107:38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2">
            <text:p>71:01:010401:124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2">
            <text:p>71:21:060207:4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2">
            <text:p>71:23:020204: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2">
            <text:p>71:24:030105:7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2">
            <text:p>71:01:010401:116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2">
            <text:p>71:21:060212:2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2">
            <text:p>71:23:020202: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2">
            <text:p>71:21:050233:10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2">
            <text:p>71:23:030107:15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2">
            <text:p>71:24:000000:138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2">
            <text:p>71:24:040201:47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2">
            <text:p>71:01:020211:19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2">
            <text:p>71:23:030115:8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2">
            <text:p>71:01:010301:185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2">
            <text:p>71:14:010120:9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2">
            <text:p>71:01:020211:19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2">
            <text:p>71:01:020211:20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2">
            <text:p>71:12:040310:18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2">
            <text:p>71:23:030107:26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2">
            <text:p>71:21:060214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2">
            <text:p>71:21:060207:5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2">
            <text:p>71:23:030107:2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2">
            <text:p>71:21:050405: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2">
            <text:p>71:01:030309: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2">
            <text:p>71:01:010401:144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2">
            <text:p>71:24:040201:476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2">
            <text:p>71:01:020211:8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2">
            <text:p>71:23:030107:39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2">
            <text:p>71:12:040310:21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2">
            <text:p>71:01:020211:20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2">
            <text:p>71:23:020201:4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2">
            <text:p>71:24:020334:16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2">
            <text:p>71:01:010301:18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2">
            <text:p>71:23:030107:25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2">
            <text:p>71:23:030107:24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2">
            <text:p>71:23:030107:20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2">
            <text:p>71:14:020101:328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2">
            <text:p>71:01:010401:122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2">
            <text:p>71:23:030107:21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2">
            <text:p>71:21:050506: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2">
            <text:p>71:01:020211:2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2">
            <text:p>71:21:050110:2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2">
            <text:p>71:12:040310:23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2">
            <text:p>71:23:030107:18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2">
            <text:p>71:12:060411: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2">
            <text:p>71:23:030119: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2">
            <text:p>71:01:020211:17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2">
            <text:p>71:21:060212:7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2">
            <text:p>71:23:030108: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2">
            <text:p>71:21:050109: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2">
            <text:p>71:24:020333:21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2">
            <text:p>71:08:010604:66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2">
            <text:p>71:26:040204: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1">
            <text:p>1 000</text:p>
          </table:table-cell>
          <table:table-cell office:value-type="string" table:number-columns-spanned="2" table:number-rows-spanned="1" table:style-name="ce22">
            <text:p>71:15:030509:115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1">
            <text:p>1 001</text:p>
          </table:table-cell>
          <table:table-cell office:value-type="string" table:number-columns-spanned="2" table:number-rows-spanned="1" table:style-name="ce22">
            <text:p>71:24:020334:4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1">
            <text:p>1 002</text:p>
          </table:table-cell>
          <table:table-cell office:value-type="string" table:number-columns-spanned="2" table:number-rows-spanned="1" table:style-name="ce22">
            <text:p>71:01:010301:276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1">
            <text:p>1 003</text:p>
          </table:table-cell>
          <table:table-cell office:value-type="string" table:number-columns-spanned="2" table:number-rows-spanned="1" table:style-name="ce22">
            <text:p>71:01:010401:260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1">
            <text:p>1 004</text:p>
          </table:table-cell>
          <table:table-cell office:value-type="string" table:number-columns-spanned="2" table:number-rows-spanned="1" table:style-name="ce22">
            <text:p>71:24:040201:35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1">
            <text:p>1 005</text:p>
          </table:table-cell>
          <table:table-cell office:value-type="string" table:number-columns-spanned="2" table:number-rows-spanned="1" table:style-name="ce22">
            <text:p>71:21:050502: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1">
            <text:p>1 006</text:p>
          </table:table-cell>
          <table:table-cell office:value-type="string" table:number-columns-spanned="2" table:number-rows-spanned="1" table:style-name="ce22">
            <text:p>71:01:020211:7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1">
            <text:p>1 007</text:p>
          </table:table-cell>
          <table:table-cell office:value-type="string" table:number-columns-spanned="2" table:number-rows-spanned="1" table:style-name="ce22">
            <text:p>71:23:030107:2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1">
            <text:p>1 008</text:p>
          </table:table-cell>
          <table:table-cell office:value-type="string" table:number-columns-spanned="2" table:number-rows-spanned="1" table:style-name="ce22">
            <text:p>71:01:010301:186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1">
            <text:p>1 009</text:p>
          </table:table-cell>
          <table:table-cell office:value-type="string" table:number-columns-spanned="2" table:number-rows-spanned="1" table:style-name="ce22">
            <text:p>71:24:020334:3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1">
            <text:p>1 010</text:p>
          </table:table-cell>
          <table:table-cell office:value-type="string" table:number-columns-spanned="2" table:number-rows-spanned="1" table:style-name="ce22">
            <text:p>71:21:050109:5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1">
            <text:p>1 011</text:p>
          </table:table-cell>
          <table:table-cell office:value-type="string" table:number-columns-spanned="2" table:number-rows-spanned="1" table:style-name="ce22">
            <text:p>71:01:010401:119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1">
            <text:p>1 012</text:p>
          </table:table-cell>
          <table:table-cell office:value-type="string" table:number-columns-spanned="2" table:number-rows-spanned="1" table:style-name="ce22">
            <text:p>71:21:050110:12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1">
            <text:p>1 013</text:p>
          </table:table-cell>
          <table:table-cell office:value-type="string" table:number-columns-spanned="2" table:number-rows-spanned="1" table:style-name="ce22">
            <text:p>71:14:030401:48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1">
            <text:p>1 014</text:p>
          </table:table-cell>
          <table:table-cell office:value-type="string" table:number-columns-spanned="2" table:number-rows-spanned="1" table:style-name="ce22">
            <text:p>71:30:010806: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1">
            <text:p>1 015</text:p>
          </table:table-cell>
          <table:table-cell office:value-type="string" table:number-columns-spanned="2" table:number-rows-spanned="1" table:style-name="ce22">
            <text:p>71:21:060212:7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1">
            <text:p>1 016</text:p>
          </table:table-cell>
          <table:table-cell office:value-type="string" table:number-columns-spanned="2" table:number-rows-spanned="1" table:style-name="ce22">
            <text:p>71:23:030114:2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1">
            <text:p>1 017</text:p>
          </table:table-cell>
          <table:table-cell office:value-type="string" table:number-columns-spanned="2" table:number-rows-spanned="1" table:style-name="ce22">
            <text:p>71:21:060207:50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1">
            <text:p>1 018</text:p>
          </table:table-cell>
          <table:table-cell office:value-type="string" table:number-columns-spanned="2" table:number-rows-spanned="1" table:style-name="ce22">
            <text:p>71:14:030601:349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1">
            <text:p>1 019</text:p>
          </table:table-cell>
          <table:table-cell office:value-type="string" table:number-columns-spanned="2" table:number-rows-spanned="1" table:style-name="ce22">
            <text:p>71:01:010401:119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1">
            <text:p>1 020</text:p>
          </table:table-cell>
          <table:table-cell office:value-type="string" table:number-columns-spanned="2" table:number-rows-spanned="1" table:style-name="ce22">
            <text:p>71:23:030107:22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1">
            <text:p>1 021</text:p>
          </table:table-cell>
          <table:table-cell office:value-type="string" table:number-columns-spanned="2" table:number-rows-spanned="1" table:style-name="ce22">
            <text:p>71:01:010401:125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1">
            <text:p>1 022</text:p>
          </table:table-cell>
          <table:table-cell office:value-type="string" table:number-columns-spanned="2" table:number-rows-spanned="1" table:style-name="ce22">
            <text:p>71:23:030108:3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1">
            <text:p>1 023</text:p>
          </table:table-cell>
          <table:table-cell office:value-type="string" table:number-columns-spanned="2" table:number-rows-spanned="1" table:style-name="ce22">
            <text:p>71:24:030105:8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1">
            <text:p>1 024</text:p>
          </table:table-cell>
          <table:table-cell office:value-type="string" table:number-columns-spanned="2" table:number-rows-spanned="1" table:style-name="ce22">
            <text:p>71:23:030107:1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1">
            <text:p>1 025</text:p>
          </table:table-cell>
          <table:table-cell office:value-type="string" table:number-columns-spanned="2" table:number-rows-spanned="1" table:style-name="ce22">
            <text:p>71:01:020211:33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1">
            <text:p>1 026</text:p>
          </table:table-cell>
          <table:table-cell office:value-type="string" table:number-columns-spanned="2" table:number-rows-spanned="1" table:style-name="ce22">
            <text:p>71:23:030202:17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1">
            <text:p>1 027</text:p>
          </table:table-cell>
          <table:table-cell office:value-type="string" table:number-columns-spanned="2" table:number-rows-spanned="1" table:style-name="ce22">
            <text:p>71:01:010401:390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1">
            <text:p>1 028</text:p>
          </table:table-cell>
          <table:table-cell office:value-type="string" table:number-columns-spanned="2" table:number-rows-spanned="1" table:style-name="ce22">
            <text:p>71:21:060206: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1">
            <text:p>1 029</text:p>
          </table:table-cell>
          <table:table-cell office:value-type="string" table:number-columns-spanned="2" table:number-rows-spanned="1" table:style-name="ce22">
            <text:p>71:23:030107:2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1">
            <text:p>1 030</text:p>
          </table:table-cell>
          <table:table-cell office:value-type="string" table:number-columns-spanned="2" table:number-rows-spanned="1" table:style-name="ce22">
            <text:p>71:23:050211:4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1">
            <text:p>1 031</text:p>
          </table:table-cell>
          <table:table-cell office:value-type="string" table:number-columns-spanned="2" table:number-rows-spanned="1" table:style-name="ce22">
            <text:p>71:01:010401:118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1">
            <text:p>1 032</text:p>
          </table:table-cell>
          <table:table-cell office:value-type="string" table:number-columns-spanned="2" table:number-rows-spanned="1" table:style-name="ce22">
            <text:p>71:21:050111:2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1">
            <text:p>1 033</text:p>
          </table:table-cell>
          <table:table-cell office:value-type="string" table:number-columns-spanned="2" table:number-rows-spanned="1" table:style-name="ce22">
            <text:p>71:23:020206: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1">
            <text:p>1 034</text:p>
          </table:table-cell>
          <table:table-cell office:value-type="string" table:number-columns-spanned="2" table:number-rows-spanned="1" table:style-name="ce22">
            <text:p>71:01:020211:14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1">
            <text:p>1 035</text:p>
          </table:table-cell>
          <table:table-cell office:value-type="string" table:number-columns-spanned="2" table:number-rows-spanned="1" table:style-name="ce22">
            <text:p>71:21:060212:2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1">
            <text:p>1 036</text:p>
          </table:table-cell>
          <table:table-cell office:value-type="string" table:number-columns-spanned="2" table:number-rows-spanned="1" table:style-name="ce22">
            <text:p>71:23:030107:27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1">
            <text:p>1 037</text:p>
          </table:table-cell>
          <table:table-cell office:value-type="string" table:number-columns-spanned="2" table:number-rows-spanned="1" table:style-name="ce22">
            <text:p>71:21:060211: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1">
            <text:p>1 038</text:p>
          </table:table-cell>
          <table:table-cell office:value-type="string" table:number-columns-spanned="2" table:number-rows-spanned="1" table:style-name="ce22">
            <text:p>71:23:020203: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1">
            <text:p>1 039</text:p>
          </table:table-cell>
          <table:table-cell office:value-type="string" table:number-columns-spanned="2" table:number-rows-spanned="1" table:style-name="ce22">
            <text:p>71:23:030114:2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1">
            <text:p>1 040</text:p>
          </table:table-cell>
          <table:table-cell office:value-type="string" table:number-columns-spanned="2" table:number-rows-spanned="1" table:style-name="ce22">
            <text:p>71:24:040201:470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1">
            <text:p>1 041</text:p>
          </table:table-cell>
          <table:table-cell office:value-type="string" table:number-columns-spanned="2" table:number-rows-spanned="1" table:style-name="ce22">
            <text:p>71:21:050303:4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1">
            <text:p>1 042</text:p>
          </table:table-cell>
          <table:table-cell office:value-type="string" table:number-columns-spanned="2" table:number-rows-spanned="1" table:style-name="ce22">
            <text:p>71:23:030107:15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1">
            <text:p>1 043</text:p>
          </table:table-cell>
          <table:table-cell office:value-type="string" table:number-columns-spanned="2" table:number-rows-spanned="1" table:style-name="ce22">
            <text:p>71:14:030601:6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1">
            <text:p>1 044</text:p>
          </table:table-cell>
          <table:table-cell office:value-type="string" table:number-columns-spanned="2" table:number-rows-spanned="1" table:style-name="ce22">
            <text:p>71:23:030114: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1">
            <text:p>1 045</text:p>
          </table:table-cell>
          <table:table-cell office:value-type="string" table:number-columns-spanned="2" table:number-rows-spanned="1" table:style-name="ce22">
            <text:p>71:01:020211:34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1">
            <text:p>1 046</text:p>
          </table:table-cell>
          <table:table-cell office:value-type="string" table:number-columns-spanned="2" table:number-rows-spanned="1" table:style-name="ce22">
            <text:p>71:12:060409:4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1">
            <text:p>1 047</text:p>
          </table:table-cell>
          <table:table-cell office:value-type="string" table:number-columns-spanned="2" table:number-rows-spanned="1" table:style-name="ce22">
            <text:p>71:01:020211:1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1">
            <text:p>1 048</text:p>
          </table:table-cell>
          <table:table-cell office:value-type="string" table:number-columns-spanned="2" table:number-rows-spanned="1" table:style-name="ce22">
            <text:p>71:14:021007:38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1">
            <text:p>1 049</text:p>
          </table:table-cell>
          <table:table-cell office:value-type="string" table:number-columns-spanned="2" table:number-rows-spanned="1" table:style-name="ce22">
            <text:p>71:21:050111:28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1">
            <text:p>1 050</text:p>
          </table:table-cell>
          <table:table-cell office:value-type="string" table:number-columns-spanned="2" table:number-rows-spanned="1" table:style-name="ce22">
            <text:p>71:23:030114:3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1">
            <text:p>1 051</text:p>
          </table:table-cell>
          <table:table-cell office:value-type="string" table:number-columns-spanned="2" table:number-rows-spanned="1" table:style-name="ce22">
            <text:p>71:12:060406: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1">
            <text:p>1 052</text:p>
          </table:table-cell>
          <table:table-cell office:value-type="string" table:number-columns-spanned="2" table:number-rows-spanned="1" table:style-name="ce22">
            <text:p>71:21:060212: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1">
            <text:p>1 053</text:p>
          </table:table-cell>
          <table:table-cell office:value-type="string" table:number-columns-spanned="2" table:number-rows-spanned="1" table:style-name="ce22">
            <text:p>71:23:030107:2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1">
            <text:p>1 054</text:p>
          </table:table-cell>
          <table:table-cell office:value-type="string" table:number-columns-spanned="2" table:number-rows-spanned="1" table:style-name="ce22">
            <text:p>71:21:050230: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1">
            <text:p>1 055</text:p>
          </table:table-cell>
          <table:table-cell office:value-type="string" table:number-columns-spanned="2" table:number-rows-spanned="1" table:style-name="ce22">
            <text:p>71:23:030119: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1">
            <text:p>1 056</text:p>
          </table:table-cell>
          <table:table-cell office:value-type="string" table:number-columns-spanned="2" table:number-rows-spanned="1" table:style-name="ce22">
            <text:p>71:07:020201:13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1">
            <text:p>1 057</text:p>
          </table:table-cell>
          <table:table-cell office:value-type="string" table:number-columns-spanned="2" table:number-rows-spanned="1" table:style-name="ce22">
            <text:p>71:11:020603:6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1">
            <text:p>1 058</text:p>
          </table:table-cell>
          <table:table-cell office:value-type="string" table:number-columns-spanned="2" table:number-rows-spanned="1" table:style-name="ce22">
            <text:p>71:23:030118: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1">
            <text:p>1 059</text:p>
          </table:table-cell>
          <table:table-cell office:value-type="string" table:number-columns-spanned="2" table:number-rows-spanned="1" table:style-name="ce22">
            <text:p>71:12:060408: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1">
            <text:p>1 060</text:p>
          </table:table-cell>
          <table:table-cell office:value-type="string" table:number-columns-spanned="2" table:number-rows-spanned="1" table:style-name="ce22">
            <text:p>71:21:050109:20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1">
            <text:p>1 061</text:p>
          </table:table-cell>
          <table:table-cell office:value-type="string" table:number-columns-spanned="2" table:number-rows-spanned="1" table:style-name="ce22">
            <text:p>71:23:030108:2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1">
            <text:p>1 062</text:p>
          </table:table-cell>
          <table:table-cell office:value-type="string" table:number-columns-spanned="2" table:number-rows-spanned="1" table:style-name="ce22">
            <text:p>71:21:010506: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1">
            <text:p>1 063</text:p>
          </table:table-cell>
          <table:table-cell office:value-type="string" table:number-columns-spanned="2" table:number-rows-spanned="1" table:style-name="ce22">
            <text:p>71:01:010401:119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1">
            <text:p>1 064</text:p>
          </table:table-cell>
          <table:table-cell office:value-type="string" table:number-columns-spanned="2" table:number-rows-spanned="1" table:style-name="ce22">
            <text:p>71:01:010401:10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1">
            <text:p>1 065</text:p>
          </table:table-cell>
          <table:table-cell office:value-type="string" table:number-columns-spanned="2" table:number-rows-spanned="1" table:style-name="ce22">
            <text:p>71:23:030201: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1">
            <text:p>1 066</text:p>
          </table:table-cell>
          <table:table-cell office:value-type="string" table:number-columns-spanned="2" table:number-rows-spanned="1" table:style-name="ce22">
            <text:p>71:23:030107:24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1">
            <text:p>1 067</text:p>
          </table:table-cell>
          <table:table-cell office:value-type="string" table:number-columns-spanned="2" table:number-rows-spanned="1" table:style-name="ce22">
            <text:p>71:23:030115:7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1">
            <text:p>1 068</text:p>
          </table:table-cell>
          <table:table-cell office:value-type="string" table:number-columns-spanned="2" table:number-rows-spanned="1" table:style-name="ce22">
            <text:p>71:21:050406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1">
            <text:p>1 069</text:p>
          </table:table-cell>
          <table:table-cell office:value-type="string" table:number-columns-spanned="2" table:number-rows-spanned="1" table:style-name="ce22">
            <text:p>71:23:030107:27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1">
            <text:p>1 070</text:p>
          </table:table-cell>
          <table:table-cell office:value-type="string" table:number-columns-spanned="2" table:number-rows-spanned="1" table:style-name="ce22">
            <text:p>71:21:050112:3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1">
            <text:p>1 071</text:p>
          </table:table-cell>
          <table:table-cell office:value-type="string" table:number-columns-spanned="2" table:number-rows-spanned="1" table:style-name="ce22">
            <text:p>71:12:060501:12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1">
            <text:p>1 072</text:p>
          </table:table-cell>
          <table:table-cell office:value-type="string" table:number-columns-spanned="2" table:number-rows-spanned="1" table:style-name="ce22">
            <text:p>71:23:030108: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1">
            <text:p>1 073</text:p>
          </table:table-cell>
          <table:table-cell office:value-type="string" table:number-columns-spanned="2" table:number-rows-spanned="1" table:style-name="ce22">
            <text:p>71:01:010401:125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1">
            <text:p>1 074</text:p>
          </table:table-cell>
          <table:table-cell office:value-type="string" table:number-columns-spanned="2" table:number-rows-spanned="1" table:style-name="ce22">
            <text:p>71:24:040201:479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1">
            <text:p>1 075</text:p>
          </table:table-cell>
          <table:table-cell office:value-type="string" table:number-columns-spanned="2" table:number-rows-spanned="1" table:style-name="ce22">
            <text:p>71:01:010401:120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1">
            <text:p>1 076</text:p>
          </table:table-cell>
          <table:table-cell office:value-type="string" table:number-columns-spanned="2" table:number-rows-spanned="1" table:style-name="ce22">
            <text:p>71:21:060212: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1">
            <text:p>1 077</text:p>
          </table:table-cell>
          <table:table-cell office:value-type="string" table:number-columns-spanned="2" table:number-rows-spanned="1" table:style-name="ce22">
            <text:p>71:21:060206: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1">
            <text:p>1 078</text:p>
          </table:table-cell>
          <table:table-cell office:value-type="string" table:number-columns-spanned="2" table:number-rows-spanned="1" table:style-name="ce22">
            <text:p>71:23:070114:2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1">
            <text:p>1 079</text:p>
          </table:table-cell>
          <table:table-cell office:value-type="string" table:number-columns-spanned="2" table:number-rows-spanned="1" table:style-name="ce22">
            <text:p>71:23:030107:2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1">
            <text:p>1 080</text:p>
          </table:table-cell>
          <table:table-cell office:value-type="string" table:number-columns-spanned="2" table:number-rows-spanned="1" table:style-name="ce22">
            <text:p>71:23:030107:24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1">
            <text:p>1 081</text:p>
          </table:table-cell>
          <table:table-cell office:value-type="string" table:number-columns-spanned="2" table:number-rows-spanned="1" table:style-name="ce22">
            <text:p>71:23:030114:10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1">
            <text:p>1 082</text:p>
          </table:table-cell>
          <table:table-cell office:value-type="string" table:number-columns-spanned="2" table:number-rows-spanned="1" table:style-name="ce22">
            <text:p>71:01:000000:148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1">
            <text:p>1 083</text:p>
          </table:table-cell>
          <table:table-cell office:value-type="string" table:number-columns-spanned="2" table:number-rows-spanned="1" table:style-name="ce22">
            <text:p>71:12:060501:10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1">
            <text:p>1 084</text:p>
          </table:table-cell>
          <table:table-cell office:value-type="string" table:number-columns-spanned="2" table:number-rows-spanned="1" table:style-name="ce22">
            <text:p>71:14:030601:202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1">
            <text:p>1 085</text:p>
          </table:table-cell>
          <table:table-cell office:value-type="string" table:number-columns-spanned="2" table:number-rows-spanned="1" table:style-name="ce22">
            <text:p>71:30:070227:20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1">
            <text:p>1 086</text:p>
          </table:table-cell>
          <table:table-cell office:value-type="string" table:number-columns-spanned="2" table:number-rows-spanned="1" table:style-name="ce22">
            <text:p>71:23:030109:3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1">
            <text:p>1 087</text:p>
          </table:table-cell>
          <table:table-cell office:value-type="string" table:number-columns-spanned="2" table:number-rows-spanned="1" table:style-name="ce22">
            <text:p>71:23:030107:20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1">
            <text:p>1 088</text:p>
          </table:table-cell>
          <table:table-cell office:value-type="string" table:number-columns-spanned="2" table:number-rows-spanned="1" table:style-name="ce22">
            <text:p>71:21:050303:2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1">
            <text:p>1 089</text:p>
          </table:table-cell>
          <table:table-cell office:value-type="string" table:number-columns-spanned="2" table:number-rows-spanned="1" table:style-name="ce22">
            <text:p>71:01:010401:11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1">
            <text:p>1 090</text:p>
          </table:table-cell>
          <table:table-cell office:value-type="string" table:number-columns-spanned="2" table:number-rows-spanned="1" table:style-name="ce22">
            <text:p>71:21:050233:12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1">
            <text:p>1 091</text:p>
          </table:table-cell>
          <table:table-cell office:value-type="string" table:number-columns-spanned="2" table:number-rows-spanned="1" table:style-name="ce22">
            <text:p>71:21:050109: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1">
            <text:p>1 092</text:p>
          </table:table-cell>
          <table:table-cell office:value-type="string" table:number-columns-spanned="2" table:number-rows-spanned="1" table:style-name="ce22">
            <text:p>71:15:030701:5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1">
            <text:p>1 093</text:p>
          </table:table-cell>
          <table:table-cell office:value-type="string" table:number-columns-spanned="2" table:number-rows-spanned="1" table:style-name="ce22">
            <text:p>71:23:030117:4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1">
            <text:p>1 094</text:p>
          </table:table-cell>
          <table:table-cell office:value-type="string" table:number-columns-spanned="2" table:number-rows-spanned="1" table:style-name="ce22">
            <text:p>71:21:060212:1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1">
            <text:p>1 095</text:p>
          </table:table-cell>
          <table:table-cell office:value-type="string" table:number-columns-spanned="2" table:number-rows-spanned="1" table:style-name="ce22">
            <text:p>71:12:040310:2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1">
            <text:p>1 096</text:p>
          </table:table-cell>
          <table:table-cell office:value-type="string" table:number-columns-spanned="2" table:number-rows-spanned="1" table:style-name="ce22">
            <text:p>71:01:020211:33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1">
            <text:p>1 097</text:p>
          </table:table-cell>
          <table:table-cell office:value-type="string" table:number-columns-spanned="2" table:number-rows-spanned="1" table:style-name="ce22">
            <text:p>71:21:060202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1">
            <text:p>1 098</text:p>
          </table:table-cell>
          <table:table-cell office:value-type="string" table:number-columns-spanned="2" table:number-rows-spanned="1" table:style-name="ce22">
            <text:p>71:23:030107:17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1">
            <text:p>1 099</text:p>
          </table:table-cell>
          <table:table-cell office:value-type="string" table:number-columns-spanned="2" table:number-rows-spanned="1" table:style-name="ce22">
            <text:p>71:24:040201:88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1">
            <text:p>1 100</text:p>
          </table:table-cell>
          <table:table-cell office:value-type="string" table:number-columns-spanned="2" table:number-rows-spanned="1" table:style-name="ce22">
            <text:p>71:01:010401:123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1">
            <text:p>1 101</text:p>
          </table:table-cell>
          <table:table-cell office:value-type="string" table:number-columns-spanned="2" table:number-rows-spanned="1" table:style-name="ce22">
            <text:p>71:28:010511:7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1">
            <text:p>1 102</text:p>
          </table:table-cell>
          <table:table-cell office:value-type="string" table:number-columns-spanned="2" table:number-rows-spanned="1" table:style-name="ce22">
            <text:p>71:23:030114:13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1">
            <text:p>1 103</text:p>
          </table:table-cell>
          <table:table-cell office:value-type="string" table:number-columns-spanned="2" table:number-rows-spanned="1" table:style-name="ce22">
            <text:p>71:23:030107:1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1">
            <text:p>1 104</text:p>
          </table:table-cell>
          <table:table-cell office:value-type="string" table:number-columns-spanned="2" table:number-rows-spanned="1" table:style-name="ce22">
            <text:p>71:01:010401:118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11">
            <text:p>1 105</text:p>
          </table:table-cell>
          <table:table-cell office:value-type="string" table:number-columns-spanned="2" table:number-rows-spanned="1" table:style-name="ce22">
            <text:p>71:01:010401:12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11">
            <text:p>1 106</text:p>
          </table:table-cell>
          <table:table-cell office:value-type="string" table:number-columns-spanned="2" table:number-rows-spanned="1" table:style-name="ce22">
            <text:p>71:24:020333: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11">
            <text:p>1 107</text:p>
          </table:table-cell>
          <table:table-cell office:value-type="string" table:number-columns-spanned="2" table:number-rows-spanned="1" table:style-name="ce22">
            <text:p>71:24:000000:1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11">
            <text:p>1 108</text:p>
          </table:table-cell>
          <table:table-cell office:value-type="string" table:number-columns-spanned="2" table:number-rows-spanned="1" table:style-name="ce22">
            <text:p>71:01:020211:16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11">
            <text:p>1 109</text:p>
          </table:table-cell>
          <table:table-cell office:value-type="string" table:number-columns-spanned="2" table:number-rows-spanned="1" table:style-name="ce22">
            <text:p>71:28:000000:70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11">
            <text:p>1 110</text:p>
          </table:table-cell>
          <table:table-cell office:value-type="string" table:number-columns-spanned="2" table:number-rows-spanned="1" table:style-name="ce22">
            <text:p>71:23:030107:25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11">
            <text:p>1 111</text:p>
          </table:table-cell>
          <table:table-cell office:value-type="string" table:number-columns-spanned="2" table:number-rows-spanned="1" table:style-name="ce22">
            <text:p>71:01:010401:26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11">
            <text:p>1 112</text:p>
          </table:table-cell>
          <table:table-cell office:value-type="string" table:number-columns-spanned="2" table:number-rows-spanned="1" table:style-name="ce22">
            <text:p>71:01:010401:122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11">
            <text:p>1 113</text:p>
          </table:table-cell>
          <table:table-cell office:value-type="string" table:number-columns-spanned="2" table:number-rows-spanned="1" table:style-name="ce22">
            <text:p>71:24:040201:361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11">
            <text:p>1 114</text:p>
          </table:table-cell>
          <table:table-cell office:value-type="string" table:number-columns-spanned="2" table:number-rows-spanned="1" table:style-name="ce22">
            <text:p>71:24:040201:46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11">
            <text:p>1 115</text:p>
          </table:table-cell>
          <table:table-cell office:value-type="string" table:number-columns-spanned="2" table:number-rows-spanned="1" table:style-name="ce22">
            <text:p>71:21:060207:13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11">
            <text:p>1 116</text:p>
          </table:table-cell>
          <table:table-cell office:value-type="string" table:number-columns-spanned="2" table:number-rows-spanned="1" table:style-name="ce22">
            <text:p>71:21:060212: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11">
            <text:p>1 117</text:p>
          </table:table-cell>
          <table:table-cell office:value-type="string" table:number-columns-spanned="2" table:number-rows-spanned="1" table:style-name="ce22">
            <text:p>71:21:050409:6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11">
            <text:p>1 118</text:p>
          </table:table-cell>
          <table:table-cell office:value-type="string" table:number-columns-spanned="2" table:number-rows-spanned="1" table:style-name="ce22">
            <text:p>71:24:020333:2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11">
            <text:p>1 119</text:p>
          </table:table-cell>
          <table:table-cell office:value-type="string" table:number-columns-spanned="2" table:number-rows-spanned="1" table:style-name="ce22">
            <text:p>71:23:030107:38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11">
            <text:p>1 120</text:p>
          </table:table-cell>
          <table:table-cell office:value-type="string" table:number-columns-spanned="2" table:number-rows-spanned="1" table:style-name="ce22">
            <text:p>71:14:020701:122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11">
            <text:p>1 121</text:p>
          </table:table-cell>
          <table:table-cell office:value-type="string" table:number-columns-spanned="2" table:number-rows-spanned="1" table:style-name="ce22">
            <text:p>71:15:030514:10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11">
            <text:p>1 122</text:p>
          </table:table-cell>
          <table:table-cell office:value-type="string" table:number-columns-spanned="2" table:number-rows-spanned="1" table:style-name="ce22">
            <text:p>71:23:030202:18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11">
            <text:p>1 123</text:p>
          </table:table-cell>
          <table:table-cell office:value-type="string" table:number-columns-spanned="2" table:number-rows-spanned="1" table:style-name="ce22">
            <text:p>71:23:030107:37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11">
            <text:p>1 124</text:p>
          </table:table-cell>
          <table:table-cell office:value-type="string" table:number-columns-spanned="2" table:number-rows-spanned="1" table:style-name="ce22">
            <text:p>71:01:010401:123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11">
            <text:p>1 125</text:p>
          </table:table-cell>
          <table:table-cell office:value-type="string" table:number-columns-spanned="2" table:number-rows-spanned="1" table:style-name="ce22">
            <text:p>71:21:060207:1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11">
            <text:p>1 126</text:p>
          </table:table-cell>
          <table:table-cell office:value-type="string" table:number-columns-spanned="2" table:number-rows-spanned="1" table:style-name="ce22">
            <text:p>71:12:060413: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11">
            <text:p>1 127</text:p>
          </table:table-cell>
          <table:table-cell office:value-type="string" table:number-columns-spanned="2" table:number-rows-spanned="1" table:style-name="ce22">
            <text:p>71:01:010401:117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11">
            <text:p>1 128</text:p>
          </table:table-cell>
          <table:table-cell office:value-type="string" table:number-columns-spanned="2" table:number-rows-spanned="1" table:style-name="ce22">
            <text:p>71:24:020333:113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11">
            <text:p>1 129</text:p>
          </table:table-cell>
          <table:table-cell office:value-type="string" table:number-columns-spanned="2" table:number-rows-spanned="1" table:style-name="ce22">
            <text:p>71:24:040201:78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11">
            <text:p>1 130</text:p>
          </table:table-cell>
          <table:table-cell office:value-type="string" table:number-columns-spanned="2" table:number-rows-spanned="1" table:style-name="ce22">
            <text:p>71:23:030114:10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11">
            <text:p>1 131</text:p>
          </table:table-cell>
          <table:table-cell office:value-type="string" table:number-columns-spanned="2" table:number-rows-spanned="1" table:style-name="ce22">
            <text:p>71:01:010401:124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11">
            <text:p>1 132</text:p>
          </table:table-cell>
          <table:table-cell office:value-type="string" table:number-columns-spanned="2" table:number-rows-spanned="1" table:style-name="ce22">
            <text:p>71:21:050305: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11">
            <text:p>1 133</text:p>
          </table:table-cell>
          <table:table-cell office:value-type="string" table:number-columns-spanned="2" table:number-rows-spanned="1" table:style-name="ce22">
            <text:p>71:01:020211:7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11">
            <text:p>1 134</text:p>
          </table:table-cell>
          <table:table-cell office:value-type="string" table:number-columns-spanned="2" table:number-rows-spanned="1" table:style-name="ce22">
            <text:p>71:24:020333:4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11">
            <text:p>1 135</text:p>
          </table:table-cell>
          <table:table-cell office:value-type="string" table:number-columns-spanned="2" table:number-rows-spanned="1" table:style-name="ce22">
            <text:p>71:21:050303: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11">
            <text:p>1 136</text:p>
          </table:table-cell>
          <table:table-cell office:value-type="string" table:number-columns-spanned="2" table:number-rows-spanned="1" table:style-name="ce22">
            <text:p>71:21:060207:11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11">
            <text:p>1 137</text:p>
          </table:table-cell>
          <table:table-cell office:value-type="string" table:number-columns-spanned="2" table:number-rows-spanned="1" table:style-name="ce22">
            <text:p>71:23:030114:1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11">
            <text:p>1 138</text:p>
          </table:table-cell>
          <table:table-cell office:value-type="string" table:number-columns-spanned="2" table:number-rows-spanned="1" table:style-name="ce22">
            <text:p>71:24:040201:15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11">
            <text:p>1 139</text:p>
          </table:table-cell>
          <table:table-cell office:value-type="string" table:number-columns-spanned="2" table:number-rows-spanned="1" table:style-name="ce22">
            <text:p>71:21:060207:4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11">
            <text:p>1 140</text:p>
          </table:table-cell>
          <table:table-cell office:value-type="string" table:number-columns-spanned="2" table:number-rows-spanned="1" table:style-name="ce22">
            <text:p>71:21:060304:13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11">
            <text:p>1 141</text:p>
          </table:table-cell>
          <table:table-cell office:value-type="string" table:number-columns-spanned="2" table:number-rows-spanned="1" table:style-name="ce22">
            <text:p>71:21:050503: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11">
            <text:p>1 142</text:p>
          </table:table-cell>
          <table:table-cell office:value-type="string" table:number-columns-spanned="2" table:number-rows-spanned="1" table:style-name="ce22">
            <text:p>71:30:070227:25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11">
            <text:p>1 143</text:p>
          </table:table-cell>
          <table:table-cell office:value-type="string" table:number-columns-spanned="2" table:number-rows-spanned="1" table:style-name="ce22">
            <text:p>71:23:030107:14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11">
            <text:p>1 144</text:p>
          </table:table-cell>
          <table:table-cell office:value-type="string" table:number-columns-spanned="2" table:number-rows-spanned="1" table:style-name="ce22">
            <text:p>71:23:030107:18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11">
            <text:p>1 145</text:p>
          </table:table-cell>
          <table:table-cell office:value-type="string" table:number-columns-spanned="2" table:number-rows-spanned="1" table:style-name="ce22">
            <text:p>71:21:050311: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11">
            <text:p>1 146</text:p>
          </table:table-cell>
          <table:table-cell office:value-type="string" table:number-columns-spanned="2" table:number-rows-spanned="1" table:style-name="ce22">
            <text:p>71:21:060204: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11">
            <text:p>1 147</text:p>
          </table:table-cell>
          <table:table-cell office:value-type="string" table:number-columns-spanned="2" table:number-rows-spanned="1" table:style-name="ce22">
            <text:p>71:21:050303:7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11">
            <text:p>1 148</text:p>
          </table:table-cell>
          <table:table-cell office:value-type="string" table:number-columns-spanned="2" table:number-rows-spanned="1" table:style-name="ce22">
            <text:p>71:10:010116: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11">
            <text:p>1 149</text:p>
          </table:table-cell>
          <table:table-cell office:value-type="string" table:number-columns-spanned="2" table:number-rows-spanned="1" table:style-name="ce22">
            <text:p>71:23:070110:110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11">
            <text:p>1 150</text:p>
          </table:table-cell>
          <table:table-cell office:value-type="string" table:number-columns-spanned="2" table:number-rows-spanned="1" table:style-name="ce22">
            <text:p>71:21:050409: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11">
            <text:p>1 151</text:p>
          </table:table-cell>
          <table:table-cell office:value-type="string" table:number-columns-spanned="2" table:number-rows-spanned="1" table:style-name="ce22">
            <text:p>71:01:020211:8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2" table:style-name="ce11">
            <text:p>1 152</text:p>
          </table:table-cell>
          <table:table-cell office:value-type="string" table:number-columns-spanned="2" table:number-rows-spanned="1" table:style-name="ce22">
            <text:p>71:01:020211:1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3" table:style-name="ce11">
            <text:p>1 153</text:p>
          </table:table-cell>
          <table:table-cell office:value-type="string" table:number-columns-spanned="2" table:number-rows-spanned="1" table:style-name="ce22">
            <text:p>71:21:060207:11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4" table:style-name="ce11">
            <text:p>1 154</text:p>
          </table:table-cell>
          <table:table-cell office:value-type="string" table:number-columns-spanned="2" table:number-rows-spanned="1" table:style-name="ce22">
            <text:p>71:21:060302:2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5" table:style-name="ce11">
            <text:p>1 155</text:p>
          </table:table-cell>
          <table:table-cell office:value-type="string" table:number-columns-spanned="2" table:number-rows-spanned="1" table:style-name="ce22">
            <text:p>71:21:050221: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6" table:style-name="ce11">
            <text:p>1 156</text:p>
          </table:table-cell>
          <table:table-cell office:value-type="string" table:number-columns-spanned="2" table:number-rows-spanned="1" table:style-name="ce22">
            <text:p>71:23:020202:2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7" table:style-name="ce11">
            <text:p>1 157</text:p>
          </table:table-cell>
          <table:table-cell office:value-type="string" table:number-columns-spanned="2" table:number-rows-spanned="1" table:style-name="ce22">
            <text:p>71:21:060302:3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8" table:style-name="ce11">
            <text:p>1 158</text:p>
          </table:table-cell>
          <table:table-cell office:value-type="string" table:number-columns-spanned="2" table:number-rows-spanned="1" table:style-name="ce22">
            <text:p>71:23:030114: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9" table:style-name="ce11">
            <text:p>1 159</text:p>
          </table:table-cell>
          <table:table-cell office:value-type="string" table:number-columns-spanned="2" table:number-rows-spanned="1" table:style-name="ce22">
            <text:p>71:23:030107:1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0" table:style-name="ce11">
            <text:p>1 160</text:p>
          </table:table-cell>
          <table:table-cell office:value-type="string" table:number-columns-spanned="2" table:number-rows-spanned="1" table:style-name="ce22">
            <text:p>71:21:060108:1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1" table:style-name="ce11">
            <text:p>1 161</text:p>
          </table:table-cell>
          <table:table-cell office:value-type="string" table:number-columns-spanned="2" table:number-rows-spanned="1" table:style-name="ce22">
            <text:p>71:23:030201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2" table:style-name="ce11">
            <text:p>1 162</text:p>
          </table:table-cell>
          <table:table-cell office:value-type="string" table:number-columns-spanned="2" table:number-rows-spanned="1" table:style-name="ce22">
            <text:p>71:23:020203: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3" table:style-name="ce11">
            <text:p>1 163</text:p>
          </table:table-cell>
          <table:table-cell office:value-type="string" table:number-columns-spanned="2" table:number-rows-spanned="1" table:style-name="ce22">
            <text:p>71:23:030202:18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4" table:style-name="ce11">
            <text:p>1 164</text:p>
          </table:table-cell>
          <table:table-cell office:value-type="string" table:number-columns-spanned="2" table:number-rows-spanned="1" table:style-name="ce22">
            <text:p>71:01:010401:260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5" table:style-name="ce11">
            <text:p>1 165</text:p>
          </table:table-cell>
          <table:table-cell office:value-type="string" table:number-columns-spanned="2" table:number-rows-spanned="1" table:style-name="ce22">
            <text:p>71:12:060410: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6" table:style-name="ce11">
            <text:p>1 166</text:p>
          </table:table-cell>
          <table:table-cell office:value-type="string" table:number-columns-spanned="2" table:number-rows-spanned="1" table:style-name="ce22">
            <text:p>71:30:020510:60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7" table:style-name="ce11">
            <text:p>1 167</text:p>
          </table:table-cell>
          <table:table-cell office:value-type="string" table:number-columns-spanned="2" table:number-rows-spanned="1" table:style-name="ce22">
            <text:p>71:21:050303:6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8" table:style-name="ce11">
            <text:p>1 168</text:p>
          </table:table-cell>
          <table:table-cell office:value-type="string" table:number-columns-spanned="2" table:number-rows-spanned="1" table:style-name="ce22">
            <text:p>71:21:050303:4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9" table:style-name="ce11">
            <text:p>1 169</text:p>
          </table:table-cell>
          <table:table-cell office:value-type="string" table:number-columns-spanned="2" table:number-rows-spanned="1" table:style-name="ce22">
            <text:p>71:12:060409:5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0" table:style-name="ce11">
            <text:p>1 170</text:p>
          </table:table-cell>
          <table:table-cell office:value-type="string" table:number-columns-spanned="2" table:number-rows-spanned="1" table:style-name="ce22">
            <text:p>71:23:030117:1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1" table:style-name="ce11">
            <text:p>1 171</text:p>
          </table:table-cell>
          <table:table-cell office:value-type="string" table:number-columns-spanned="2" table:number-rows-spanned="1" table:style-name="ce22">
            <text:p>71:01:020211: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2" table:style-name="ce11">
            <text:p>1 172</text:p>
          </table:table-cell>
          <table:table-cell office:value-type="string" table:number-columns-spanned="2" table:number-rows-spanned="1" table:style-name="ce22">
            <text:p>71:23:030107:16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3" table:style-name="ce11">
            <text:p>1 173</text:p>
          </table:table-cell>
          <table:table-cell office:value-type="string" table:number-columns-spanned="2" table:number-rows-spanned="1" table:style-name="ce22">
            <text:p>71:21:050303:2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4" table:style-name="ce11">
            <text:p>1 174</text:p>
          </table:table-cell>
          <table:table-cell office:value-type="string" table:number-columns-spanned="2" table:number-rows-spanned="1" table:style-name="ce22">
            <text:p>71:21:060212:8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5" table:style-name="ce11">
            <text:p>1 175</text:p>
          </table:table-cell>
          <table:table-cell office:value-type="string" table:number-columns-spanned="2" table:number-rows-spanned="1" table:style-name="ce22">
            <text:p>71:13:020416: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6" table:style-name="ce11">
            <text:p>1 176</text:p>
          </table:table-cell>
          <table:table-cell office:value-type="string" table:number-columns-spanned="2" table:number-rows-spanned="1" table:style-name="ce22">
            <text:p>71:01:020211:6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7" table:style-name="ce11">
            <text:p>1 177</text:p>
          </table:table-cell>
          <table:table-cell office:value-type="string" table:number-columns-spanned="2" table:number-rows-spanned="1" table:style-name="ce22">
            <text:p>71:21:060211: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8" table:style-name="ce11">
            <text:p>1 178</text:p>
          </table:table-cell>
          <table:table-cell office:value-type="string" table:number-columns-spanned="2" table:number-rows-spanned="1" table:style-name="ce22">
            <text:p>71:23:030112:3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9" table:style-name="ce11">
            <text:p>1 179</text:p>
          </table:table-cell>
          <table:table-cell office:value-type="string" table:number-columns-spanned="2" table:number-rows-spanned="1" table:style-name="ce22">
            <text:p>71:18:020414:104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0" table:style-name="ce11">
            <text:p>1 180</text:p>
          </table:table-cell>
          <table:table-cell office:value-type="string" table:number-columns-spanned="2" table:number-rows-spanned="1" table:style-name="ce22">
            <text:p>71:01:010301:27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1" table:style-name="ce11">
            <text:p>1 181</text:p>
          </table:table-cell>
          <table:table-cell office:value-type="string" table:number-columns-spanned="2" table:number-rows-spanned="1" table:style-name="ce22">
            <text:p>71:01:030101:77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2" table:style-name="ce11">
            <text:p>1 182</text:p>
          </table:table-cell>
          <table:table-cell office:value-type="string" table:number-columns-spanned="2" table:number-rows-spanned="1" table:style-name="ce22">
            <text:p>71:01:010401:117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3" table:style-name="ce11">
            <text:p>1 183</text:p>
          </table:table-cell>
          <table:table-cell office:value-type="string" table:number-columns-spanned="2" table:number-rows-spanned="1" table:style-name="ce22">
            <text:p>71:24:020333:155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4" table:style-name="ce11">
            <text:p>1 184</text:p>
          </table:table-cell>
          <table:table-cell office:value-type="string" table:number-columns-spanned="2" table:number-rows-spanned="1" table:style-name="ce22">
            <text:p>71:21:060212:1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5" table:style-name="ce11">
            <text:p>1 185</text:p>
          </table:table-cell>
          <table:table-cell office:value-type="string" table:number-columns-spanned="2" table:number-rows-spanned="1" table:style-name="ce22">
            <text:p>71:23:030107:39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6" table:style-name="ce11">
            <text:p>1 186</text:p>
          </table:table-cell>
          <table:table-cell office:value-type="string" table:number-columns-spanned="2" table:number-rows-spanned="1" table:style-name="ce22">
            <text:p>71:24:020333:196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7" table:style-name="ce11">
            <text:p>1 187</text:p>
          </table:table-cell>
          <table:table-cell office:value-type="string" table:number-columns-spanned="2" table:number-rows-spanned="1" table:style-name="ce22">
            <text:p>71:23:010406:12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8" table:style-name="ce11">
            <text:p>1 188</text:p>
          </table:table-cell>
          <table:table-cell office:value-type="string" table:number-columns-spanned="2" table:number-rows-spanned="1" table:style-name="ce22">
            <text:p>71:01:020211:20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9" table:style-name="ce11">
            <text:p>1 189</text:p>
          </table:table-cell>
          <table:table-cell office:value-type="string" table:number-columns-spanned="2" table:number-rows-spanned="1" table:style-name="ce22">
            <text:p>71:01:010401:124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0" table:style-name="ce11">
            <text:p>1 190</text:p>
          </table:table-cell>
          <table:table-cell office:value-type="string" table:number-columns-spanned="2" table:number-rows-spanned="1" table:style-name="ce22">
            <text:p>71:21:060207:9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1" table:style-name="ce11">
            <text:p>1 191</text:p>
          </table:table-cell>
          <table:table-cell office:value-type="string" table:number-columns-spanned="2" table:number-rows-spanned="1" table:style-name="ce22">
            <text:p>71:23:030115:3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2" table:style-name="ce11">
            <text:p>1 192</text:p>
          </table:table-cell>
          <table:table-cell office:value-type="string" table:number-columns-spanned="2" table:number-rows-spanned="1" table:style-name="ce22">
            <text:p>71:24:040201:7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3" table:style-name="ce11">
            <text:p>1 193</text:p>
          </table:table-cell>
          <table:table-cell office:value-type="string" table:number-columns-spanned="2" table:number-rows-spanned="1" table:style-name="ce22">
            <text:p>71:14:030601:354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4" table:style-name="ce11">
            <text:p>1 194</text:p>
          </table:table-cell>
          <table:table-cell office:value-type="string" table:number-columns-spanned="2" table:number-rows-spanned="1" table:style-name="ce22">
            <text:p>71:12:060408:2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5" table:style-name="ce11">
            <text:p>1 195</text:p>
          </table:table-cell>
          <table:table-cell office:value-type="string" table:number-columns-spanned="2" table:number-rows-spanned="1" table:style-name="ce22">
            <text:p>71:23:030115: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6" table:style-name="ce11">
            <text:p>1 196</text:p>
          </table:table-cell>
          <table:table-cell office:value-type="string" table:number-columns-spanned="2" table:number-rows-spanned="1" table:style-name="ce22">
            <text:p>71:14:030401:20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7" table:style-name="ce11">
            <text:p>1 197</text:p>
          </table:table-cell>
          <table:table-cell office:value-type="string" table:number-columns-spanned="2" table:number-rows-spanned="1" table:style-name="ce22">
            <text:p>71:01:020211:2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8" table:style-name="ce11">
            <text:p>1 198</text:p>
          </table:table-cell>
          <table:table-cell office:value-type="string" table:number-columns-spanned="2" table:number-rows-spanned="1" table:style-name="ce22">
            <text:p>71:21:060207: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9" table:style-name="ce11">
            <text:p>1 199</text:p>
          </table:table-cell>
          <table:table-cell office:value-type="string" table:number-columns-spanned="2" table:number-rows-spanned="1" table:style-name="ce22">
            <text:p>71:01:010401:396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0" table:style-name="ce11">
            <text:p>1 200</text:p>
          </table:table-cell>
          <table:table-cell office:value-type="string" table:number-columns-spanned="2" table:number-rows-spanned="1" table:style-name="ce22">
            <text:p>71:21:050503:2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1" table:style-name="ce11">
            <text:p>1 201</text:p>
          </table:table-cell>
          <table:table-cell office:value-type="string" table:number-columns-spanned="2" table:number-rows-spanned="1" table:style-name="ce22">
            <text:p>71:01:010401:119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2" table:style-name="ce11">
            <text:p>1 202</text:p>
          </table:table-cell>
          <table:table-cell office:value-type="string" table:number-columns-spanned="2" table:number-rows-spanned="1" table:style-name="ce22">
            <text:p>71:01:020211:16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3" table:style-name="ce11">
            <text:p>1 203</text:p>
          </table:table-cell>
          <table:table-cell office:value-type="string" table:number-columns-spanned="2" table:number-rows-spanned="1" table:style-name="ce22">
            <text:p>71:21:050303:6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4" table:style-name="ce11">
            <text:p>1 204</text:p>
          </table:table-cell>
          <table:table-cell office:value-type="string" table:number-columns-spanned="2" table:number-rows-spanned="1" table:style-name="ce22">
            <text:p>71:24:020334:6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5" table:style-name="ce11">
            <text:p>1 205</text:p>
          </table:table-cell>
          <table:table-cell office:value-type="string" table:number-columns-spanned="2" table:number-rows-spanned="1" table:style-name="ce22">
            <text:p>71:21:060302:3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6" table:style-name="ce11">
            <text:p>1 206</text:p>
          </table:table-cell>
          <table:table-cell office:value-type="string" table:number-columns-spanned="2" table:number-rows-spanned="1" table:style-name="ce22">
            <text:p>71:23:030107:16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7" table:style-name="ce11">
            <text:p>1 207</text:p>
          </table:table-cell>
          <table:table-cell office:value-type="string" table:number-columns-spanned="2" table:number-rows-spanned="1" table:style-name="ce22">
            <text:p>71:14:030501:167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8" table:style-name="ce11">
            <text:p>1 208</text:p>
          </table:table-cell>
          <table:table-cell office:value-type="string" table:number-columns-spanned="2" table:number-rows-spanned="1" table:style-name="ce22">
            <text:p>71:23:030107:20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9" table:style-name="ce11">
            <text:p>1 209</text:p>
          </table:table-cell>
          <table:table-cell office:value-type="string" table:number-columns-spanned="2" table:number-rows-spanned="1" table:style-name="ce22">
            <text:p>71:21:050303:2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0" table:style-name="ce11">
            <text:p>1 210</text:p>
          </table:table-cell>
          <table:table-cell office:value-type="string" table:number-columns-spanned="2" table:number-rows-spanned="1" table:style-name="ce22">
            <text:p>71:09:010511:62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1" table:style-name="ce11">
            <text:p>1 211</text:p>
          </table:table-cell>
          <table:table-cell office:value-type="string" table:number-columns-spanned="2" table:number-rows-spanned="1" table:style-name="ce22">
            <text:p>71:21:060212: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2" table:style-name="ce11">
            <text:p>1 212</text:p>
          </table:table-cell>
          <table:table-cell office:value-type="string" table:number-columns-spanned="2" table:number-rows-spanned="1" table:style-name="ce22">
            <text:p>71:30:030203: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3" table:style-name="ce11">
            <text:p>1 213</text:p>
          </table:table-cell>
          <table:table-cell office:value-type="string" table:number-columns-spanned="2" table:number-rows-spanned="1" table:style-name="ce22">
            <text:p>71:23:030114:11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4" table:style-name="ce11">
            <text:p>1 214</text:p>
          </table:table-cell>
          <table:table-cell office:value-type="string" table:number-columns-spanned="2" table:number-rows-spanned="1" table:style-name="ce22">
            <text:p>71:01:010401:125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5" table:style-name="ce11">
            <text:p>1 215</text:p>
          </table:table-cell>
          <table:table-cell office:value-type="string" table:number-columns-spanned="2" table:number-rows-spanned="1" table:style-name="ce22">
            <text:p>71:23:030107:24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6" table:style-name="ce11">
            <text:p>1 216</text:p>
          </table:table-cell>
          <table:table-cell office:value-type="string" table:number-columns-spanned="2" table:number-rows-spanned="1" table:style-name="ce22">
            <text:p>71:21:060204:3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7" table:style-name="ce11">
            <text:p>1 217</text:p>
          </table:table-cell>
          <table:table-cell office:value-type="string" table:number-columns-spanned="2" table:number-rows-spanned="1" table:style-name="ce22">
            <text:p>71:23:030202:19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8" table:style-name="ce11">
            <text:p>1 218</text:p>
          </table:table-cell>
          <table:table-cell office:value-type="string" table:number-columns-spanned="2" table:number-rows-spanned="1" table:style-name="ce22">
            <text:p>71:24:040201:469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9" table:style-name="ce11">
            <text:p>1 219</text:p>
          </table:table-cell>
          <table:table-cell office:value-type="string" table:number-columns-spanned="2" table:number-rows-spanned="1" table:style-name="ce22">
            <text:p>71:14:030501:49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0" table:style-name="ce11">
            <text:p>1 220</text:p>
          </table:table-cell>
          <table:table-cell office:value-type="string" table:number-columns-spanned="2" table:number-rows-spanned="1" table:style-name="ce22">
            <text:p>71:21:060212:5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1" table:style-name="ce11">
            <text:p>1 221</text:p>
          </table:table-cell>
          <table:table-cell office:value-type="string" table:number-columns-spanned="2" table:number-rows-spanned="1" table:style-name="ce22">
            <text:p>71:21:060207:1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2" table:style-name="ce11">
            <text:p>1 222</text:p>
          </table:table-cell>
          <table:table-cell office:value-type="string" table:number-columns-spanned="2" table:number-rows-spanned="1" table:style-name="ce22">
            <text:p>71:12:090204:14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3" table:style-name="ce11">
            <text:p>1 223</text:p>
          </table:table-cell>
          <table:table-cell office:value-type="string" table:number-columns-spanned="2" table:number-rows-spanned="1" table:style-name="ce22">
            <text:p>71:01:010401:261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4" table:style-name="ce11">
            <text:p>1 224</text:p>
          </table:table-cell>
          <table:table-cell office:value-type="string" table:number-columns-spanned="2" table:number-rows-spanned="1" table:style-name="ce22">
            <text:p>71:12:060409:5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5" table:style-name="ce11">
            <text:p>1 225</text:p>
          </table:table-cell>
          <table:table-cell office:value-type="string" table:number-columns-spanned="2" table:number-rows-spanned="1" table:style-name="ce22">
            <text:p>71:23:030107:39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6" table:style-name="ce11">
            <text:p>1 226</text:p>
          </table:table-cell>
          <table:table-cell office:value-type="string" table:number-columns-spanned="2" table:number-rows-spanned="1" table:style-name="ce22">
            <text:p>71:23:030114:11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7" table:style-name="ce11">
            <text:p>1 227</text:p>
          </table:table-cell>
          <table:table-cell office:value-type="string" table:number-columns-spanned="2" table:number-rows-spanned="1" table:style-name="ce22">
            <text:p>71:08:040413:15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8" table:style-name="ce11">
            <text:p>1 228</text:p>
          </table:table-cell>
          <table:table-cell office:value-type="string" table:number-columns-spanned="2" table:number-rows-spanned="1" table:style-name="ce22">
            <text:p>71:14:040401:1382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9" table:style-name="ce11">
            <text:p>1 229</text:p>
          </table:table-cell>
          <table:table-cell office:value-type="string" table:number-columns-spanned="2" table:number-rows-spanned="1" table:style-name="ce22">
            <text:p>71:24:040201:5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0" table:style-name="ce11">
            <text:p>1 230</text:p>
          </table:table-cell>
          <table:table-cell office:value-type="string" table:number-columns-spanned="2" table:number-rows-spanned="1" table:style-name="ce22">
            <text:p>71:24:040201:361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1" table:style-name="ce11">
            <text:p>1 231</text:p>
          </table:table-cell>
          <table:table-cell office:value-type="string" table:number-columns-spanned="2" table:number-rows-spanned="1" table:style-name="ce22">
            <text:p>71:11:020603:3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2" table:style-name="ce11">
            <text:p>1 232</text:p>
          </table:table-cell>
          <table:table-cell office:value-type="string" table:number-columns-spanned="2" table:number-rows-spanned="1" table:style-name="ce22">
            <text:p>71:14:030601:64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3" table:style-name="ce11">
            <text:p>1 233</text:p>
          </table:table-cell>
          <table:table-cell office:value-type="string" table:number-columns-spanned="2" table:number-rows-spanned="1" table:style-name="ce22">
            <text:p>71:23:030107:25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4" table:style-name="ce11">
            <text:p>1 234</text:p>
          </table:table-cell>
          <table:table-cell office:value-type="string" table:number-columns-spanned="2" table:number-rows-spanned="1" table:style-name="ce22">
            <text:p>71:14:030801:180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5" table:style-name="ce11">
            <text:p>1 235</text:p>
          </table:table-cell>
          <table:table-cell office:value-type="string" table:number-columns-spanned="2" table:number-rows-spanned="1" table:style-name="ce22">
            <text:p>71:23:030114: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6" table:style-name="ce11">
            <text:p>1 236</text:p>
          </table:table-cell>
          <table:table-cell office:value-type="string" table:number-columns-spanned="2" table:number-rows-spanned="1" table:style-name="ce22">
            <text:p>71:23:020204:4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7" table:style-name="ce11">
            <text:p>1 237</text:p>
          </table:table-cell>
          <table:table-cell office:value-type="string" table:number-columns-spanned="2" table:number-rows-spanned="1" table:style-name="ce22">
            <text:p>71:12:040310:20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8" table:style-name="ce11">
            <text:p>1 238</text:p>
          </table:table-cell>
          <table:table-cell office:value-type="string" table:number-columns-spanned="2" table:number-rows-spanned="1" table:style-name="ce22">
            <text:p>71:21:060212:12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9" table:style-name="ce11">
            <text:p>1 239</text:p>
          </table:table-cell>
          <table:table-cell office:value-type="string" table:number-columns-spanned="2" table:number-rows-spanned="1" table:style-name="ce22">
            <text:p>71:24:040201:90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0" table:style-name="ce11">
            <text:p>1 240</text:p>
          </table:table-cell>
          <table:table-cell office:value-type="string" table:number-columns-spanned="2" table:number-rows-spanned="1" table:style-name="ce22">
            <text:p>71:01:010401:255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1" table:style-name="ce11">
            <text:p>1 241</text:p>
          </table:table-cell>
          <table:table-cell office:value-type="string" table:number-columns-spanned="2" table:number-rows-spanned="1" table:style-name="ce22">
            <text:p>71:24:040201:469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2" table:style-name="ce11">
            <text:p>1 242</text:p>
          </table:table-cell>
          <table:table-cell office:value-type="string" table:number-columns-spanned="2" table:number-rows-spanned="1" table:style-name="ce22">
            <text:p>71:29:010403:316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3" table:style-name="ce11">
            <text:p>1 243</text:p>
          </table:table-cell>
          <table:table-cell office:value-type="string" table:number-columns-spanned="2" table:number-rows-spanned="1" table:style-name="ce22">
            <text:p>71:01:020211:8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4" table:style-name="ce11">
            <text:p>1 244</text:p>
          </table:table-cell>
          <table:table-cell office:value-type="string" table:number-columns-spanned="2" table:number-rows-spanned="1" table:style-name="ce22">
            <text:p>71:23:030108:3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5" table:style-name="ce11">
            <text:p>1 245</text:p>
          </table:table-cell>
          <table:table-cell office:value-type="string" table:number-columns-spanned="2" table:number-rows-spanned="1" table:style-name="ce22">
            <text:p>71:21:060204:9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6" table:style-name="ce11">
            <text:p>1 246</text:p>
          </table:table-cell>
          <table:table-cell office:value-type="string" table:number-columns-spanned="2" table:number-rows-spanned="1" table:style-name="ce22">
            <text:p>71:21:050109:29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7" table:style-name="ce11">
            <text:p>1 247</text:p>
          </table:table-cell>
          <table:table-cell office:value-type="string" table:number-columns-spanned="2" table:number-rows-spanned="1" table:style-name="ce22">
            <text:p>71:23:030202:19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8" table:style-name="ce11">
            <text:p>1 248</text:p>
          </table:table-cell>
          <table:table-cell office:value-type="string" table:number-columns-spanned="2" table:number-rows-spanned="1" table:style-name="ce22">
            <text:p>71:21:050502:1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9" table:style-name="ce11">
            <text:p>1 249</text:p>
          </table:table-cell>
          <table:table-cell office:value-type="string" table:number-columns-spanned="2" table:number-rows-spanned="1" table:style-name="ce22">
            <text:p>71:23:030107:39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0" table:style-name="ce11">
            <text:p>1 250</text:p>
          </table:table-cell>
          <table:table-cell office:value-type="string" table:number-columns-spanned="2" table:number-rows-spanned="1" table:style-name="ce22">
            <text:p>71:23:020206:2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1" table:style-name="ce11">
            <text:p>1 251</text:p>
          </table:table-cell>
          <table:table-cell office:value-type="string" table:number-columns-spanned="2" table:number-rows-spanned="1" table:style-name="ce22">
            <text:p>71:01:020211:9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2" table:style-name="ce11">
            <text:p>1 252</text:p>
          </table:table-cell>
          <table:table-cell office:value-type="string" table:number-columns-spanned="2" table:number-rows-spanned="1" table:style-name="ce22">
            <text:p>71:24:040201:49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3" table:style-name="ce11">
            <text:p>1 253</text:p>
          </table:table-cell>
          <table:table-cell office:value-type="string" table:number-columns-spanned="2" table:number-rows-spanned="1" table:style-name="ce22">
            <text:p>71:23:030111:3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4" table:style-name="ce11">
            <text:p>1 254</text:p>
          </table:table-cell>
          <table:table-cell office:value-type="string" table:number-columns-spanned="2" table:number-rows-spanned="1" table:style-name="ce22">
            <text:p>71:23:030107:27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5" table:style-name="ce11">
            <text:p>1 255</text:p>
          </table:table-cell>
          <table:table-cell office:value-type="string" table:number-columns-spanned="2" table:number-rows-spanned="1" table:style-name="ce22">
            <text:p>71:23:030107:27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6" table:style-name="ce11">
            <text:p>1 256</text:p>
          </table:table-cell>
          <table:table-cell office:value-type="string" table:number-columns-spanned="2" table:number-rows-spanned="1" table:style-name="ce22">
            <text:p>71:14:040722:49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7" table:style-name="ce11">
            <text:p>1 257</text:p>
          </table:table-cell>
          <table:table-cell office:value-type="string" table:number-columns-spanned="2" table:number-rows-spanned="1" table:style-name="ce22">
            <text:p>71:24:020333:4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8" table:style-name="ce11">
            <text:p>1 258</text:p>
          </table:table-cell>
          <table:table-cell office:value-type="string" table:number-columns-spanned="2" table:number-rows-spanned="1" table:style-name="ce22">
            <text:p>71:01:010301:276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9" table:style-name="ce11">
            <text:p>1 259</text:p>
          </table:table-cell>
          <table:table-cell office:value-type="string" table:number-columns-spanned="2" table:number-rows-spanned="1" table:style-name="ce22">
            <text:p>71:23:030111: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0" table:style-name="ce11">
            <text:p>1 260</text:p>
          </table:table-cell>
          <table:table-cell office:value-type="string" table:number-columns-spanned="2" table:number-rows-spanned="1" table:style-name="ce22">
            <text:p>71:24:020334:8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1" table:style-name="ce11">
            <text:p>1 261</text:p>
          </table:table-cell>
          <table:table-cell office:value-type="string" table:number-columns-spanned="2" table:number-rows-spanned="1" table:style-name="ce22">
            <text:p>71:30:030222:7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2" table:style-name="ce11">
            <text:p>1 262</text:p>
          </table:table-cell>
          <table:table-cell office:value-type="string" table:number-columns-spanned="2" table:number-rows-spanned="1" table:style-name="ce22">
            <text:p>71:18:040602:39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3" table:style-name="ce11">
            <text:p>1 263</text:p>
          </table:table-cell>
          <table:table-cell office:value-type="string" table:number-columns-spanned="2" table:number-rows-spanned="1" table:style-name="ce22">
            <text:p>71:23:030107:14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4" table:style-name="ce11">
            <text:p>1 264</text:p>
          </table:table-cell>
          <table:table-cell office:value-type="string" table:number-columns-spanned="2" table:number-rows-spanned="1" table:style-name="ce22">
            <text:p>71:21:050109:25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5" table:style-name="ce11">
            <text:p>1 265</text:p>
          </table:table-cell>
          <table:table-cell office:value-type="string" table:number-columns-spanned="2" table:number-rows-spanned="1" table:style-name="ce22">
            <text:p>71:23:030107:37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6" table:style-name="ce11">
            <text:p>1 266</text:p>
          </table:table-cell>
          <table:table-cell office:value-type="string" table:number-columns-spanned="2" table:number-rows-spanned="1" table:style-name="ce22">
            <text:p>71:01:020211:7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7" table:style-name="ce11">
            <text:p>1 267</text:p>
          </table:table-cell>
          <table:table-cell office:value-type="string" table:number-columns-spanned="2" table:number-rows-spanned="1" table:style-name="ce22">
            <text:p>71:23:030107:24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8" table:style-name="ce11">
            <text:p>1 268</text:p>
          </table:table-cell>
          <table:table-cell office:value-type="string" table:number-columns-spanned="2" table:number-rows-spanned="1" table:style-name="ce22">
            <text:p>71:24:040201:95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9" table:style-name="ce11">
            <text:p>1 269</text:p>
          </table:table-cell>
          <table:table-cell office:value-type="string" table:number-columns-spanned="2" table:number-rows-spanned="1" table:style-name="ce22">
            <text:p>71:09:020101:164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0" table:style-name="ce11">
            <text:p>1 270</text:p>
          </table:table-cell>
          <table:table-cell office:value-type="string" table:number-columns-spanned="2" table:number-rows-spanned="1" table:style-name="ce22">
            <text:p>71:21:060212:27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1" table:style-name="ce11">
            <text:p>1 271</text:p>
          </table:table-cell>
          <table:table-cell office:value-type="string" table:number-columns-spanned="2" table:number-rows-spanned="1" table:style-name="ce22">
            <text:p>71:12:060501:11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2" table:style-name="ce11">
            <text:p>1 272</text:p>
          </table:table-cell>
          <table:table-cell office:value-type="string" table:number-columns-spanned="2" table:number-rows-spanned="1" table:style-name="ce22">
            <text:p>71:01:010401:143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3" table:style-name="ce11">
            <text:p>1 273</text:p>
          </table:table-cell>
          <table:table-cell office:value-type="string" table:number-columns-spanned="2" table:number-rows-spanned="1" table:style-name="ce22">
            <text:p>71:24:020334:21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4" table:style-name="ce11">
            <text:p>1 274</text:p>
          </table:table-cell>
          <table:table-cell office:value-type="string" table:number-columns-spanned="2" table:number-rows-spanned="1" table:style-name="ce22">
            <text:p>71:01:020211:34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5" table:style-name="ce11">
            <text:p>1 275</text:p>
          </table:table-cell>
          <table:table-cell office:value-type="string" table:number-columns-spanned="2" table:number-rows-spanned="1" table:style-name="ce22">
            <text:p>71:24:040201:76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6" table:style-name="ce11">
            <text:p>1 276</text:p>
          </table:table-cell>
          <table:table-cell office:value-type="string" table:number-columns-spanned="2" table:number-rows-spanned="1" table:style-name="ce22">
            <text:p>71:01:010401:125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7" table:style-name="ce11">
            <text:p>1 277</text:p>
          </table:table-cell>
          <table:table-cell office:value-type="string" table:number-columns-spanned="2" table:number-rows-spanned="1" table:style-name="ce22">
            <text:p>71:23:020204:7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8" table:style-name="ce11">
            <text:p>1 278</text:p>
          </table:table-cell>
          <table:table-cell office:value-type="string" table:number-columns-spanned="2" table:number-rows-spanned="1" table:style-name="ce22">
            <text:p>71:21:050507:13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9" table:style-name="ce11">
            <text:p>1 279</text:p>
          </table:table-cell>
          <table:table-cell office:value-type="string" table:number-columns-spanned="2" table:number-rows-spanned="1" table:style-name="ce22">
            <text:p>71:01:020211:7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0" table:style-name="ce11">
            <text:p>1 280</text:p>
          </table:table-cell>
          <table:table-cell office:value-type="string" table:number-columns-spanned="2" table:number-rows-spanned="1" table:style-name="ce22">
            <text:p>71:23:030107:249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1" table:style-name="ce11">
            <text:p>1 281</text:p>
          </table:table-cell>
          <table:table-cell office:value-type="string" table:number-columns-spanned="2" table:number-rows-spanned="1" table:style-name="ce22">
            <text:p>71:23:030107:36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2" table:style-name="ce11">
            <text:p>1 282</text:p>
          </table:table-cell>
          <table:table-cell office:value-type="string" table:number-columns-spanned="2" table:number-rows-spanned="1" table:style-name="ce22">
            <text:p>71:21:060207:18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3" table:style-name="ce11">
            <text:p>1 283</text:p>
          </table:table-cell>
          <table:table-cell office:value-type="string" table:number-columns-spanned="2" table:number-rows-spanned="1" table:style-name="ce22">
            <text:p>71:21:060108:4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4" table:style-name="ce11">
            <text:p>1 284</text:p>
          </table:table-cell>
          <table:table-cell office:value-type="string" table:number-columns-spanned="2" table:number-rows-spanned="1" table:style-name="ce22">
            <text:p>71:23:030202:17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5" table:style-name="ce11">
            <text:p>1 285</text:p>
          </table:table-cell>
          <table:table-cell office:value-type="string" table:number-columns-spanned="2" table:number-rows-spanned="1" table:style-name="ce22">
            <text:p>71:30:050216: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6" table:style-name="ce11">
            <text:p>1 286</text:p>
          </table:table-cell>
          <table:table-cell office:value-type="string" table:number-columns-spanned="2" table:number-rows-spanned="1" table:style-name="ce22">
            <text:p>71:23:020203:1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7" table:style-name="ce11">
            <text:p>1 287</text:p>
          </table:table-cell>
          <table:table-cell office:value-type="string" table:number-columns-spanned="2" table:number-rows-spanned="1" table:style-name="ce22">
            <text:p>71:30:070227:17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8" table:style-name="ce11">
            <text:p>1 288</text:p>
          </table:table-cell>
          <table:table-cell office:value-type="string" table:number-columns-spanned="2" table:number-rows-spanned="1" table:style-name="ce22">
            <text:p>71:01:020211:14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9" table:style-name="ce11">
            <text:p>1 289</text:p>
          </table:table-cell>
          <table:table-cell office:value-type="string" table:number-columns-spanned="2" table:number-rows-spanned="1" table:style-name="ce22">
            <text:p>71:23:030107:381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0" table:style-name="ce11">
            <text:p>1 290</text:p>
          </table:table-cell>
          <table:table-cell office:value-type="string" table:number-columns-spanned="2" table:number-rows-spanned="1" table:style-name="ce22">
            <text:p>71:09:010901:212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1" table:style-name="ce11">
            <text:p>1 291</text:p>
          </table:table-cell>
          <table:table-cell office:value-type="string" table:number-columns-spanned="2" table:number-rows-spanned="1" table:style-name="ce22">
            <text:p>71:11:010301:368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2" table:style-name="ce11">
            <text:p>1 292</text:p>
          </table:table-cell>
          <table:table-cell office:value-type="string" table:number-columns-spanned="2" table:number-rows-spanned="1" table:style-name="ce22">
            <text:p>71:21:060212:64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3" table:style-name="ce11">
            <text:p>1 293</text:p>
          </table:table-cell>
          <table:table-cell office:value-type="string" table:number-columns-spanned="2" table:number-rows-spanned="1" table:style-name="ce22">
            <text:p>71:18:020414:1045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4" table:style-name="ce11">
            <text:p>1 294</text:p>
          </table:table-cell>
          <table:table-cell office:value-type="string" table:number-columns-spanned="2" table:number-rows-spanned="1" table:style-name="ce22">
            <text:p>71:21:060108:6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5" table:style-name="ce11">
            <text:p>1 295</text:p>
          </table:table-cell>
          <table:table-cell office:value-type="string" table:number-columns-spanned="2" table:number-rows-spanned="1" table:style-name="ce22">
            <text:p>71:21:060202:40</text:p>
          </table:table-cell>
          <table:covered-table-cell/>
          <table:table-cell office:value-type="string" table:number-columns-spanned="2" table:number-rows-spanned="1" table:style-name="ce22">
            <text:p>26.05.2025</text:p>
          </table:table-cell>
          <table:covered-table-cell/>
          <table:table-cell office:value-type="string" table:number-columns-spanned="2" table:number-rows-spanned="1" table:style-name="ce22">
            <text:p>23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20">
            <text:p>EB97AFA186B20FE3462E667EE3E4D61E7C0CB241D71BA09C45CFBA2FE567E87F7203BDC078DA73D3012160E790D9CB919084901EB6967BC2281E1D65DA492BAF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Заместитель директора</text:p>
          </table:table-cell>
          <table:covered-table-cell/>
          <table:table-cell table:style-name="ce2"/>
          <table:table-cell table:style-name="ce12"/>
          <table:table-cell table:style-name="ce2"/>
          <table:table-cell office:value-type="string" table:number-columns-spanned="2" table:number-rows-spanned="1" table:style-name="ce23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4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3">
            <text:p>(подпись)</text:p>
          </table:table-cell>
          <table:table-cell table:style-name="ce2"/>
          <table:table-cell office:value-type="string" table:number-columns-spanned="2" table:number-rows-spanned="1" table:style-name="ce25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1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28T08:41:40Z</meta:creation-date>
    <dc:date>2025-05-28T08:41:41Z</dc:date>
  </office:meta>
</office:document-meta>
</file>