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9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30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93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5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2" table:style-name="ce5">
            <text:p>81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5:060202:3526</text:p>
          </table:table-cell>
          <table:covered-table-cell/>
          <table:table-cell office:value-type="float" office:value="2279341.25" table:style-name="ce8">
            <text:p>2 279 341,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2:020103:48</text:p>
          </table:table-cell>
          <table:covered-table-cell/>
          <table:table-cell office:value-type="float" office:value="119696.22" table:style-name="ce8">
            <text:p>119 696,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10103:1022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8:060201:479</text:p>
          </table:table-cell>
          <table:covered-table-cell/>
          <table:table-cell office:value-type="float" office:value="149255.28" table:style-name="ce8">
            <text:p>149 255,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2:020413:383</text:p>
          </table:table-cell>
          <table:covered-table-cell/>
          <table:table-cell office:value-type="float" office:value="32067.599999999999" table:style-name="ce8">
            <text:p>32 067,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2:010103:1018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5:030202:1025</text:p>
          </table:table-cell>
          <table:covered-table-cell/>
          <table:table-cell office:value-type="float" office:value="31829.09" table:style-name="ce8">
            <text:p>31 829,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9:030308:637</text:p>
          </table:table-cell>
          <table:covered-table-cell/>
          <table:table-cell office:value-type="float" office:value="60985.98" table:style-name="ce8">
            <text:p>60 985,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2:030309:34</text:p>
          </table:table-cell>
          <table:covered-table-cell/>
          <table:table-cell office:value-type="float" office:value="119009.76" table:style-name="ce8">
            <text:p>119 009,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20701:1764</text:p>
          </table:table-cell>
          <table:covered-table-cell/>
          <table:table-cell office:value-type="float" office:value="603288" table:style-name="ce8">
            <text:p>603 288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2:070102:2071</text:p>
          </table:table-cell>
          <table:covered-table-cell/>
          <table:table-cell office:value-type="float" office:value="654360" table:style-name="ce8">
            <text:p>654 360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3:040316:614</text:p>
          </table:table-cell>
          <table:covered-table-cell/>
          <table:table-cell office:value-type="float" office:value="305795.75" table:style-name="ce8">
            <text:p>305 795,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3:010206:16</text:p>
          </table:table-cell>
          <table:covered-table-cell/>
          <table:table-cell office:value-type="float" office:value="53362.21" table:style-name="ce8">
            <text:p>53 362,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21005:499</text:p>
          </table:table-cell>
          <table:covered-table-cell/>
          <table:table-cell office:value-type="float" office:value="969137" table:style-name="ce8">
            <text:p>969 137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8:050401:102</text:p>
          </table:table-cell>
          <table:covered-table-cell/>
          <table:table-cell office:value-type="float" office:value="2528197.7999999998" table:style-name="ce8">
            <text:p>2 528 197,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11129:1890</text:p>
          </table:table-cell>
          <table:covered-table-cell/>
          <table:table-cell office:value-type="float" office:value="703482" table:style-name="ce8">
            <text:p>703 482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5:611501:1</text:p>
          </table:table-cell>
          <table:covered-table-cell/>
          <table:table-cell office:value-type="float" office:value="22539772.890000001" table:style-name="ce8">
            <text:p>22 539 772,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7:030104:3101</text:p>
          </table:table-cell>
          <table:covered-table-cell/>
          <table:table-cell office:value-type="float" office:value="1053882.27" table:style-name="ce8">
            <text:p>1 053 882,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20827:159</text:p>
          </table:table-cell>
          <table:covered-table-cell/>
          <table:table-cell office:value-type="float" office:value="1155060" table:style-name="ce8">
            <text:p>1 155 060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2:010103:1015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30401:3110</text:p>
          </table:table-cell>
          <table:covered-table-cell/>
          <table:table-cell office:value-type="float" office:value="33861.46" table:style-name="ce8">
            <text:p>33 861,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7:030402:1406</text:p>
          </table:table-cell>
          <table:covered-table-cell/>
          <table:table-cell office:value-type="float" office:value="223647" table:style-name="ce8">
            <text:p>223 647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1:040401:426</text:p>
          </table:table-cell>
          <table:covered-table-cell/>
          <table:table-cell office:value-type="float" office:value="247291.96" table:style-name="ce8">
            <text:p>247 291,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30308:312</text:p>
          </table:table-cell>
          <table:covered-table-cell/>
          <table:table-cell office:value-type="float" office:value="76780" table:style-name="ce8">
            <text:p>76 780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9:020401:933</text:p>
          </table:table-cell>
          <table:covered-table-cell/>
          <table:table-cell office:value-type="float" office:value="4747287.3" table:style-name="ce8">
            <text:p>4 747 287,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5:010209:628</text:p>
          </table:table-cell>
          <table:covered-table-cell/>
          <table:table-cell office:value-type="float" office:value="218842.4" table:style-name="ce8">
            <text:p>218 842,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1:040306:1956</text:p>
          </table:table-cell>
          <table:covered-table-cell/>
          <table:table-cell office:value-type="float" office:value="111731.45" table:style-name="ce8">
            <text:p>111 731,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3:070326:60</text:p>
          </table:table-cell>
          <table:covered-table-cell/>
          <table:table-cell office:value-type="float" office:value="75675.06" table:style-name="ce8">
            <text:p>75 675,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3:030208:725</text:p>
          </table:table-cell>
          <table:covered-table-cell/>
          <table:table-cell office:value-type="float" office:value="507108" table:style-name="ce8">
            <text:p>507 108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6:040106:219</text:p>
          </table:table-cell>
          <table:covered-table-cell/>
          <table:table-cell office:value-type="float" office:value="107931.01" table:style-name="ce8">
            <text:p>107 931,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10329:323</text:p>
          </table:table-cell>
          <table:covered-table-cell/>
          <table:table-cell office:value-type="float" office:value="99373.75" table:style-name="ce8">
            <text:p>99 373,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11001:1103</text:p>
          </table:table-cell>
          <table:covered-table-cell/>
          <table:table-cell office:value-type="float" office:value="48345.93" table:style-name="ce8">
            <text:p>48 345,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8:000000:2910</text:p>
          </table:table-cell>
          <table:covered-table-cell/>
          <table:table-cell office:value-type="float" office:value="5291526.4000000004" table:style-name="ce8">
            <text:p>5 291 526,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21038:92</text:p>
          </table:table-cell>
          <table:covered-table-cell/>
          <table:table-cell office:value-type="float" office:value="92858.78" table:style-name="ce8">
            <text:p>92 858,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2:050308:67</text:p>
          </table:table-cell>
          <table:covered-table-cell/>
          <table:table-cell office:value-type="float" office:value="298032.90000000002" table:style-name="ce8">
            <text:p>298 032,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2:000000:1222</text:p>
          </table:table-cell>
          <table:covered-table-cell/>
          <table:table-cell office:value-type="float" office:value="73916.399999999994" table:style-name="ce8">
            <text:p>73 916,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8:010509:28</text:p>
          </table:table-cell>
          <table:covered-table-cell/>
          <table:table-cell office:value-type="float" office:value="62029.8" table:style-name="ce8">
            <text:p>62 029,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8:050103:442</text:p>
          </table:table-cell>
          <table:covered-table-cell/>
          <table:table-cell office:value-type="float" office:value="78870" table:style-name="ce8">
            <text:p>78 870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3:000000:2412</text:p>
          </table:table-cell>
          <table:covered-table-cell/>
          <table:table-cell office:value-type="float" office:value="58274.05" table:style-name="ce8">
            <text:p>58 274,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3:020102:31</text:p>
          </table:table-cell>
          <table:covered-table-cell/>
          <table:table-cell office:value-type="float" office:value="978134.92" table:style-name="ce8">
            <text:p>978 134,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2:010103:1014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8:999999:130</text:p>
          </table:table-cell>
          <table:covered-table-cell/>
          <table:table-cell office:value-type="float" office:value="201833482.5" table:style-name="ce8">
            <text:p>201 833 482,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30826:51</text:p>
          </table:table-cell>
          <table:covered-table-cell/>
          <table:table-cell office:value-type="float" office:value="1197693.48" table:style-name="ce8">
            <text:p>1 197 693,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3:010703:3</text:p>
          </table:table-cell>
          <table:covered-table-cell/>
          <table:table-cell office:value-type="float" office:value="1091892" table:style-name="ce8">
            <text:p>1 091 892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2:010103:1013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8:010512:681</text:p>
          </table:table-cell>
          <table:covered-table-cell/>
          <table:table-cell office:value-type="float" office:value="23300.63" table:style-name="ce8">
            <text:p>23 300,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3:060422:659</text:p>
          </table:table-cell>
          <table:covered-table-cell/>
          <table:table-cell office:value-type="float" office:value="139776" table:style-name="ce8">
            <text:p>139 776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6:020601:786</text:p>
          </table:table-cell>
          <table:covered-table-cell/>
          <table:table-cell office:value-type="float" office:value="158411.32999999999" table:style-name="ce8">
            <text:p>158 411,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8:040401:453</text:p>
          </table:table-cell>
          <table:covered-table-cell/>
          <table:table-cell office:value-type="float" office:value="626309.87" table:style-name="ce8">
            <text:p>626 309,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11129:1891</text:p>
          </table:table-cell>
          <table:covered-table-cell/>
          <table:table-cell office:value-type="float" office:value="649368" table:style-name="ce8">
            <text:p>649 368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3:010307:733</text:p>
          </table:table-cell>
          <table:covered-table-cell/>
          <table:table-cell office:value-type="float" office:value="297304" table:style-name="ce8">
            <text:p>297 304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50216:431</text:p>
          </table:table-cell>
          <table:covered-table-cell/>
          <table:table-cell office:value-type="float" office:value="91329.01" table:style-name="ce8">
            <text:p>91 329,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30301:6026</text:p>
          </table:table-cell>
          <table:covered-table-cell/>
          <table:table-cell office:value-type="float" office:value="3730.81" table:style-name="ce8">
            <text:p>3 730,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40205:920</text:p>
          </table:table-cell>
          <table:covered-table-cell/>
          <table:table-cell office:value-type="float" office:value="1043686" table:style-name="ce8">
            <text:p>1 043 686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20820:95</text:p>
          </table:table-cell>
          <table:covered-table-cell/>
          <table:table-cell office:value-type="float" office:value="90310.15" table:style-name="ce8">
            <text:p>90 310,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8:040401:452</text:p>
          </table:table-cell>
          <table:covered-table-cell/>
          <table:table-cell office:value-type="float" office:value="991658.63" table:style-name="ce8">
            <text:p>991 658,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40205:919</text:p>
          </table:table-cell>
          <table:covered-table-cell/>
          <table:table-cell office:value-type="float" office:value="298196" table:style-name="ce8">
            <text:p>298 196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2:060211:802</text:p>
          </table:table-cell>
          <table:covered-table-cell/>
          <table:table-cell office:value-type="float" office:value="723773.95" table:style-name="ce8">
            <text:p>723 773,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1:020301:693</text:p>
          </table:table-cell>
          <table:covered-table-cell/>
          <table:table-cell office:value-type="float" office:value="421495.79" table:style-name="ce8">
            <text:p>421 495,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5:030204:286</text:p>
          </table:table-cell>
          <table:covered-table-cell/>
          <table:table-cell office:value-type="float" office:value="39003.279999999999" table:style-name="ce8">
            <text:p>39 003,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3:060430:96</text:p>
          </table:table-cell>
          <table:covered-table-cell/>
          <table:table-cell office:value-type="float" office:value="76004.070000000007" table:style-name="ce8">
            <text:p>76 004,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6:020301:514</text:p>
          </table:table-cell>
          <table:covered-table-cell/>
          <table:table-cell office:value-type="float" office:value="228106.19" table:style-name="ce8">
            <text:p>228 106,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40301:4554</text:p>
          </table:table-cell>
          <table:covered-table-cell/>
          <table:table-cell office:value-type="float" office:value="166671.12" table:style-name="ce8">
            <text:p>166 671,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20701:3697</text:p>
          </table:table-cell>
          <table:covered-table-cell/>
          <table:table-cell office:value-type="float" office:value="606480" table:style-name="ce8">
            <text:p>606 480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8:060201:434</text:p>
          </table:table-cell>
          <table:covered-table-cell/>
          <table:table-cell office:value-type="float" office:value="2452630.84" table:style-name="ce8">
            <text:p>2 452 630,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1:000000:6538</text:p>
          </table:table-cell>
          <table:covered-table-cell/>
          <table:table-cell office:value-type="float" office:value="303670" table:style-name="ce8">
            <text:p>303 670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2:010103:1017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2:010103:1016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8:040401:450</text:p>
          </table:table-cell>
          <table:covered-table-cell/>
          <table:table-cell office:value-type="float" office:value="2140273.88" table:style-name="ce8">
            <text:p>2 140 273,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30801:1823</text:p>
          </table:table-cell>
          <table:covered-table-cell/>
          <table:table-cell office:value-type="float" office:value="2910.03" table:style-name="ce8">
            <text:p>2 910,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8:010509:97</text:p>
          </table:table-cell>
          <table:covered-table-cell/>
          <table:table-cell office:value-type="float" office:value="25448.12" table:style-name="ce8">
            <text:p>25 448,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2:020708:32</text:p>
          </table:table-cell>
          <table:covered-table-cell/>
          <table:table-cell office:value-type="float" office:value="1549621.55" table:style-name="ce8">
            <text:p>1 549 621,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70220:285</text:p>
          </table:table-cell>
          <table:covered-table-cell/>
          <table:table-cell office:value-type="float" office:value="4082664.73" table:style-name="ce8">
            <text:p>4 082 664,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1:040102:46</text:p>
          </table:table-cell>
          <table:covered-table-cell/>
          <table:table-cell office:value-type="float" office:value="1303026.2" table:style-name="ce8">
            <text:p>1 303 026,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3:030208:724</text:p>
          </table:table-cell>
          <table:covered-table-cell/>
          <table:table-cell office:value-type="float" office:value="253554" table:style-name="ce8">
            <text:p>253 554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9:010801:753</text:p>
          </table:table-cell>
          <table:covered-table-cell/>
          <table:table-cell office:value-type="float" office:value="4054836.52" table:style-name="ce8">
            <text:p>4 054 836,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8:040401:451</text:p>
          </table:table-cell>
          <table:covered-table-cell/>
          <table:table-cell office:value-type="float" office:value="1351751.71" table:style-name="ce8">
            <text:p>1 351 751,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3:070325:14</text:p>
          </table:table-cell>
          <table:covered-table-cell/>
          <table:table-cell office:value-type="float" office:value="104626.08" table:style-name="ce8">
            <text:p>104 626,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70401:479</text:p>
          </table:table-cell>
          <table:covered-table-cell/>
          <table:table-cell office:value-type="float" office:value="295050.23999999999" table:style-name="ce8">
            <text:p>295 050,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2:070304:3756</text:p>
          </table:table-cell>
          <table:covered-table-cell/>
          <table:table-cell office:value-type="float" office:value="276250" table:style-name="ce8">
            <text:p>276 250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5:060813:216</text:p>
          </table:table-cell>
          <table:covered-table-cell/>
          <table:table-cell office:value-type="float" office:value="710176.8" table:style-name="ce8">
            <text:p>710 176,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2:010103:1020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9:010808:897</text:p>
          </table:table-cell>
          <table:covered-table-cell/>
          <table:table-cell office:value-type="float" office:value="502749.84" table:style-name="ce8">
            <text:p>502 749,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3:020203:16</text:p>
          </table:table-cell>
          <table:covered-table-cell/>
          <table:table-cell office:value-type="float" office:value="499690.23999999999" table:style-name="ce8">
            <text:p>499 690,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9:020401:932</text:p>
          </table:table-cell>
          <table:covered-table-cell/>
          <table:table-cell office:value-type="float" office:value="2995676.84" table:style-name="ce8">
            <text:p>2 995 676,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2:010103:1021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9:010703:1975</text:p>
          </table:table-cell>
          <table:covered-table-cell/>
          <table:table-cell office:value-type="float" office:value="88729.45" table:style-name="ce8">
            <text:p>88 729,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8:000000:2909</text:p>
          </table:table-cell>
          <table:covered-table-cell/>
          <table:table-cell office:value-type="float" office:value="6986514.6399999997" table:style-name="ce8">
            <text:p>6 986 514,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30301:6025</text:p>
          </table:table-cell>
          <table:covered-table-cell/>
          <table:table-cell office:value-type="float" office:value="1865.4" table:style-name="ce8">
            <text:p>1 865,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8:060201:448</text:p>
          </table:table-cell>
          <table:covered-table-cell/>
          <table:table-cell office:value-type="float" office:value="100945.48" table:style-name="ce8">
            <text:p>100 945,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8:060201:468</text:p>
          </table:table-cell>
          <table:covered-table-cell/>
          <table:table-cell office:value-type="float" office:value="156626.39000000001" table:style-name="ce8">
            <text:p>156 626,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8:060201:454</text:p>
          </table:table-cell>
          <table:covered-table-cell/>
          <table:table-cell office:value-type="float" office:value="1480282.86" table:style-name="ce8">
            <text:p>1 480 282,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8:010105:1862</text:p>
          </table:table-cell>
          <table:covered-table-cell/>
          <table:table-cell office:value-type="float" office:value="45766.99" table:style-name="ce8">
            <text:p>45 766,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0:080409:861</text:p>
          </table:table-cell>
          <table:covered-table-cell/>
          <table:table-cell office:value-type="float" office:value="1082281.2" table:style-name="ce8">
            <text:p>1 082 281,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2:070102:2494</text:p>
          </table:table-cell>
          <table:covered-table-cell/>
          <table:table-cell office:value-type="float" office:value="701868.5" table:style-name="ce8">
            <text:p>701 868,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1:030201:396</text:p>
          </table:table-cell>
          <table:covered-table-cell/>
          <table:table-cell office:value-type="float" office:value="472670.86" table:style-name="ce8">
            <text:p>472 670,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4:030801:1824</text:p>
          </table:table-cell>
          <table:covered-table-cell/>
          <table:table-cell office:value-type="float" office:value="24250.26" table:style-name="ce8">
            <text:p>24 250,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20201:4049</text:p>
          </table:table-cell>
          <table:covered-table-cell/>
          <table:table-cell office:value-type="float" office:value="733739.34" table:style-name="ce8">
            <text:p>733 739,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6:000000:21</text:p>
          </table:table-cell>
          <table:covered-table-cell/>
          <table:table-cell office:value-type="float" office:value="4313998.13" table:style-name="ce8">
            <text:p>4 313 998,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3:010302:294</text:p>
          </table:table-cell>
          <table:covered-table-cell/>
          <table:table-cell office:value-type="float" office:value="774168.15" table:style-name="ce8">
            <text:p>774 168,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1:000000:128</text:p>
          </table:table-cell>
          <table:covered-table-cell/>
          <table:table-cell office:value-type="float" office:value="16245600" table:style-name="ce8">
            <text:p>16 245 600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2:010103:1019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5:000000:10483</text:p>
          </table:table-cell>
          <table:covered-table-cell/>
          <table:table-cell office:value-type="float" office:value="124740401.97" table:style-name="ce8">
            <text:p>124 740 401,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8:010509:34</text:p>
          </table:table-cell>
          <table:covered-table-cell/>
          <table:table-cell office:value-type="float" office:value="84296.91" table:style-name="ce8">
            <text:p>84 296,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1:020111:141</text:p>
          </table:table-cell>
          <table:covered-table-cell/>
          <table:table-cell office:value-type="float" office:value="823878.49" table:style-name="ce8">
            <text:p>823 878,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5:030202:59</text:p>
          </table:table-cell>
          <table:covered-table-cell/>
          <table:table-cell office:value-type="float" office:value="4928416.33" table:style-name="ce8">
            <text:p>4 928 416,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10110:91</text:p>
          </table:table-cell>
          <table:covered-table-cell/>
          <table:table-cell office:value-type="float" office:value="71292.06" table:style-name="ce8">
            <text:p>71 292,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9:010803:310</text:p>
          </table:table-cell>
          <table:covered-table-cell/>
          <table:table-cell office:value-type="float" office:value="134178.79999999999" table:style-name="ce8">
            <text:p>134 178,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2:020608:1889</text:p>
          </table:table-cell>
          <table:covered-table-cell/>
          <table:table-cell office:value-type="float" office:value="779712.6" table:style-name="ce8">
            <text:p>779 712,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0:030308:313</text:p>
          </table:table-cell>
          <table:covered-table-cell/>
          <table:table-cell office:value-type="float" office:value="77163.899999999994" table:style-name="ce8">
            <text:p>77 163,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8:010509:31</text:p>
          </table:table-cell>
          <table:covered-table-cell/>
          <table:table-cell office:value-type="float" office:value="62029.8" table:style-name="ce8">
            <text:p>62 029,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9:010605:6206</text:p>
          </table:table-cell>
          <table:covered-table-cell/>
          <table:table-cell office:value-type="float" office:value="57575.06" table:style-name="ce8">
            <text:p>57 575,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5:060402:205</text:p>
          </table:table-cell>
          <table:covered-table-cell/>
          <table:table-cell office:value-type="float" office:value="2748705.84" table:style-name="ce8">
            <text:p>2 748 705,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3:010406:128</text:p>
          </table:table-cell>
          <table:covered-table-cell/>
          <table:table-cell office:value-type="float" office:value="143044.96" table:style-name="ce8">
            <text:p>143 044,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2:020103:172</text:p>
          </table:table-cell>
          <table:covered-table-cell/>
          <table:table-cell office:value-type="float" office:value="516006.92" table:style-name="ce8">
            <text:p>516 006,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8:010601:310</text:p>
          </table:table-cell>
          <table:covered-table-cell/>
          <table:table-cell office:value-type="float" office:value="261480.99" table:style-name="ce8">
            <text:p>261 480,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6:040106:220</text:p>
          </table:table-cell>
          <table:covered-table-cell/>
          <table:table-cell office:value-type="float" office:value="57020.160000000003" table:style-name="ce8">
            <text:p>57 020,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90202:936</text:p>
          </table:table-cell>
          <table:covered-table-cell/>
          <table:table-cell office:value-type="float" office:value="2792888" table:style-name="ce8">
            <text:p>2 792 888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2:010103:1023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6:030302:541</text:p>
          </table:table-cell>
          <table:covered-table-cell/>
          <table:table-cell office:value-type="float" office:value="1858223.7" table:style-name="ce8">
            <text:p>1 858 223,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6:030302:542</text:p>
          </table:table-cell>
          <table:covered-table-cell/>
          <table:table-cell office:value-type="float" office:value="2799760.66" table:style-name="ce8">
            <text:p>2 799 760,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20612:2614</text:p>
          </table:table-cell>
          <table:covered-table-cell/>
          <table:table-cell office:value-type="float" office:value="87208.84" table:style-name="ce8">
            <text:p>87 208,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1:020205:312</text:p>
          </table:table-cell>
          <table:covered-table-cell/>
          <table:table-cell office:value-type="float" office:value="2208627.0299999998" table:style-name="ce8">
            <text:p>2 208 627,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9:030401:3111</text:p>
          </table:table-cell>
          <table:covered-table-cell/>
          <table:table-cell office:value-type="float" office:value="64366.91" table:style-name="ce8">
            <text:p>64 366,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2:040310:28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2:010104:7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3:040104: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5:060403:6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5:020202:15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2:010409:11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8:060210:1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2:040310:26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2:020205:1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050401:390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1:010211:83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2:020105:3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4:050504:1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3:030216: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3:040112: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9:010301:738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5:020202:17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8:060210:10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20302:489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20801:146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3:040104: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2:020204:6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1:030311: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20302:489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60302:17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2:040310:3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2:010102:1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3:040110: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40206:1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2:050201:123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8:060210:10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2:020204:31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3:040118:8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2:010312:3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1:030311:13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3:040101: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2:040310:27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2:050125:12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2:040310:37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6:020402:5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30321:2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5:010608: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2:040310:31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2:040310:33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40401:685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5:010304:23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1:050404:1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2:040310:37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3:040105:3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60703:12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2:020106:16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40106:1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9:010609:13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2:020303:1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3:030219: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2:010107:4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3:040106:2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2:020104:1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3:040112: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2:040310:24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1:030714:3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2:010408: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5:020202:1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8:060209:8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1:030311:8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3:030211: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3:040106: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3:030216:3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1:030311:13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10213:65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3:040110:2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2:040310:22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2:020204: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50401:413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3:030207:2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3:040116: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3:030219:5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1:030311:16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2:020203: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2:020205:6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50401:390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3:030214:1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70707:135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3:030212:2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2:040310:32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2:040310:24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50102:83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3:030211:1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3:030207:6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3:030207:2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3:030216: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2:040310:26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3:030202:83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3:030216:1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70707:136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30:040106:9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1:030311:8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2:010103:58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3:030207:6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0:031301:33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3:030219: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1:010201:453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2:070102:23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2:080112:16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2:040310:27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40301:324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3:030209:33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5:020202:18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3:030208:35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3:030219:22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3:030207:40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3:040114:2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3:040114: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3:030216: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3:040108:1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2:020302:15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2:020106:18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4:040316:15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9:010101:327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5:060202:83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2:030402:17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7:030102:3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3:030207:50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3:030204: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2:060504:102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3:030204:1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3:040113: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5:020202:15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2:010312:2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70707:135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8:010509:3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3:030216:3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3:040105:1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3:030207:1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3:040106:2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2:040310:26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050401:391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8:060210:10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2:050204:220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2:040310:29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3:040108:8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3:010101:25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3:010101:17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7:060103:4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3:030204:4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70707:14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3:040114: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01:030311:8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20302:489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2:040103:1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3:040104:2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2:020201:90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5:060601:103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1:040410:2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5:060113:1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3:040110:8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4:040510:50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2:070102:57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7:020307:89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3:040119:2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2:020306:1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2:020106:13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3:030207:10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1:030311:14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2:020101:8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50401:390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3:040110:92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9:030401:304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2:050301:3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30:060704:8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3:030204: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3:030204:17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0:070707:13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3:030204: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2:030301:348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3:030211:2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2:040310:25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2:020303:10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3:030219:23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3:030205: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3:040119:3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2:020205:8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30:050313:5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3:030207:10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2:010411:8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3:040110:94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2:010312:8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3:030207:2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2:040310:37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3:030214:3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7:010404:85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5:020202:15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2:040310:34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3:040106:1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30:020302:443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04:040302:2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2:040310:24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2:010409:3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2:040310:32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05:060113:2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30:050401:12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2:010409:27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2:060503:177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3:030204:4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3:020203: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30:070807:159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2:020205:14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4:040508: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4:020701:340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4:020601:250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3:040108:22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3:030102:24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3:040118:1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3:030208: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10814:28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3:030207:48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3:040119:3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4:030501:1625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2:010411:8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2:040310:25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050313:203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3:040108:23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2:010309: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2:040310:25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2:020204:23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30:070707:135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2:020302:6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3:030207:6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2:040310:34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3:030214:3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3:030207:12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2:040310:37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3:030204:5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01:030311:70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4:050213:24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3:030214: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3:030207:9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3:040111: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2:010306: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3:040110: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3:030211:2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3:030207:3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3:040101: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05:060113:1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3:040112:1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2:040310:37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2:020106:16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2:020205:10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5:020202:16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09:020201:133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8:010109:133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2:010408: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3:040110: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01:030311:65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2:020106:8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2:040310:35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08:060210:1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3:030214: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5:020202:16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8:040602: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8:010304: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8:010509:9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3:030207:8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4:041003:15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2:040310:36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2:020202:3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09:020401:46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1:050206:1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31:040306:25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3:040110:9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2:040310:31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5:010303:2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3:030208:36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3:040117:4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9:010301:306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01:010203:1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3:030204:5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2:020101: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3:030214:1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1:010103:101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5:030707: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3:040112:1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2:020106:9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2:020202:7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2:020203:1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01:030311:64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05:030301:97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2:020204:30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7:030205:18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3:040110:11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4:040307:4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2:040310:3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5:020202:15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3:040106:2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2:020204:32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3:030207:5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2:060301:24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8:020601:13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2:020204:19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2:070304:375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3:040106:2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3:030204: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2:020205:19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09:020201:100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3:030215: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2:010412: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3:040119:3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2:020205: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30:060704:9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3:040117: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30:020302:489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6:010107:44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09:010401:462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3:030207: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08:060211:5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1:020604:2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4:030801:56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2:030344:85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2:010411: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30:020630:16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3:040107: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3:030204:3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3:040110:8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2:040310:36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2:040310:36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2:020302:12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04:010102:60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2:020204: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2:020204:5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1:020416:69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8:060209:9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2:040310:21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3:030204: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3:040116: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3:040117:2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2:020204:7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1:030212:13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2:020302:12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3:040106:3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2:020105:14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2:040310:38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30:070707:137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3:030203: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3:030207:7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6:050201: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30:070707:135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2:020204:10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2:030344:11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12:040310:24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12:040310:25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3:040104: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3:030208:43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0:070707:136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30:070707:138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2:010403: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3:040112:2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2:020203:8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06:020101:56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3:040104: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4:020817:34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30:070707:138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2:020101:2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3:040104: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01:030311:10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3:030204:5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3:040106: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3:040117:3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0:060302:17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09:020216:27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3:030208: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2:020302:9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3:040110:3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3:040116: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9:010606:189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09:020501:34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22:010409:3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12:040310:35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09:010201:179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12:040310:30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6:070110:25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01:030311:17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2:040310:14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12:040310:30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30:070707:137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05:030202:97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2:040310:31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60302:10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2:040310:37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2:020202:3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30:070707:14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2:040310:28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2:020202:12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08:060209: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30:060704:8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3:020107:58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30:020302:542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2:040310:35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7:020307:2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4:040201:36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6:010509:1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09:030301:197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08:060210:1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2:010312:3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2:040310:3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22:020205:15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3:030207:5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01:030311:22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12:040310:2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3:030207:48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2:010308: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2:020302:4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2:020204:4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05:050504:28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23:030204: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2:040310:30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30:050401:10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31:040306:30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09:010601:557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3:040113: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3:040113: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01:030311:19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2:020101:6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2:040310:3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3:040117:3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3:040104:2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1:040401:40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30:070707:135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3:040119: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2:040310:28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2:040310:30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7:010701:29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4:030701:57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2:020607:14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3:040108:20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3:040113: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11:020604:1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06:020507: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2:010312:4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3:040104:3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2:030344:10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30:020302:542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9:010305:560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30:020302:490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3:040108:24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30:070707:135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3:040106: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2:040310:12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2:010409:22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3:030207:3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3:040106: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2:070103:66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12:040310:34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2:050301:36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2:020205:1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09:020521:3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2:020302:13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3:040106: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2:010406: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3:030213:1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2:040310:35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2:030344:10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03:060126:30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3:030206: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3:030210:4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30:070707:137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2:040310:23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23:040105:3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2:020302:1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3:030214: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2:030803:80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3:030204: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09:030101:142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3:030202:83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2:010412: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22:070502:98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01:010105: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12:040310:27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2:050307:132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2:090101:14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2:040310:29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3:040111:4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3:040117: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3:040117: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30:020218:80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2:020106:13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2:020204:24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3:040119:2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01:030311:5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2:010408: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2:020204:12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3:040114:1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2:040310:18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07:030201:9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22:010312:3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2:020101:17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2:020202:4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12:040310:25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22:020202:1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30:050401:1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3:030219:19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08:030201:7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08:060210:10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30:070233:1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30:070707:135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2:030310:6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2:020204:16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23:040104: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2:090201:203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2:040310:26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3:070113: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3:030208:35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3:040114:1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2:040310:20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2:040310:29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3:030216:2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2:020203:3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12:020323:21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23:040105: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3:040111:12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22:020204:19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30:060302:10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30:070803:85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2:020202:85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23:040108:23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01:030311:2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30:050401:414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14:020901:84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25:020202:17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3:040113:1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2:020302:8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2:060503:177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2:010409:2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30:060704:7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2:040310:30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3:030216:3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06:020507:3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30:070807:168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3:040113:2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12:040310:25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01:030311:13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22:020302:17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13:010606:16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12:040310:36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12:040310:23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17:020302:74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3:040110:7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22:010104:5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23:040112: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30:070707:137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22:020204:7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23:040108:24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23:030207:4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30:020302:489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30:070707:136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2:020203:1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22:020302: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23:040109:3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3:030202:8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03:010112:20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5:020202:15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23:030207:1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12:040310:30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22:020205:5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22:020106:19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23:030207:14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22:020105:4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23:040108:19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2:040103:9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22:020708:216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22:020302:1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23:040104:3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12:040310:27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2:020303:10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12:040310:3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12:090101:49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2:010309: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23:030209:37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23:030203:1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30:050104:9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09:020518:12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22:020101:15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22:010409:4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22:020204:25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23:040111: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23:040117:1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22:020101:7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2:010411:8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12:040310:26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3:040110: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23:040113: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22:020204:33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23:040110:87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22:020204:23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22:020202:8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3:030204:5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24:030104: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22:010408:3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23:040110:10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2:070102:1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12:040310:24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3:030203:1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23:030207:10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14:000000:1038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23:030204:3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3:030207:6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23:030207:4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31:040306:14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3:030207:5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23:030214: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12:040310:23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5:020202:17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22:020204:24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23:030207:4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23:040106:3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03:010101:25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23:040119:2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22:030309:7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23:040117:3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05:050415:14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22:010306: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12:090202:138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25:020202: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11:050301: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3:030214:3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05:010608:1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22:020205:1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29:010305:560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09:010701:190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23:030207:4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06:000000:184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28:010107:1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12:060503:177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12:040310:31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22:020204:9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23:030211:2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22:020101:4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23:030211: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08:060209: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22:010408: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22:020106:8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22:020205:18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23:030207: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23:040110:93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23:040108:1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22:010312:7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30:050411:9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25:020202:15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08:060209:28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23:030203:3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24:020336:18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14:010805:15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22:010407: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12:040310:29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22:010403: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23:030219:24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22:020204:9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06:020103:33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27:010411:94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22:020204: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23:030207:9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23:030207:8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2:010412: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22:010303:9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22:020302:6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23:040112: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22:020205:18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12:040310:23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23:040114: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12:040310:35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04:040102:4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22:020204:7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30:050401:391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23:030207: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30:070707:136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01:030117:7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23:030207:3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23:030207:7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12:040310:30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22:010306: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23:030208: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20:011105:73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05:020404: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30:070707:15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22:020105:3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23:030207:9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22:020106:9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25:020202:15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30:080104:1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23:030216: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12:040310:27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12:070203:54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17:010803:59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23:030216:2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23:030214: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23:030203:1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12:040310:26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24:040316:18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23:040108:23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17:030103:87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08:060209:11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09:010101:83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30:070401:20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25:020202:1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23:040110:7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23:040118:7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23:030214: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23:040108:22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23:040108:19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22:020106:14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23:030211: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01:030311:7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22:020106:8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23:040110:10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03:000000:6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23:040119: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23:040113:1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23:040117:4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01:030311:6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01:030311:11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23:030216: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23:030207:8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30:070707:137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22:020203:5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22:020302:60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12:040310:15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22:020302:7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25:020202:63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23:040110:8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22:010102:4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22:070102:55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09:010101:513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22:010402:3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12:060503:177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30:050401:1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12:040310:35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14:030601:555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30:060302:9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23:030207:6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22:020105:2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12:040310:30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22:010401: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25:020202:17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23:030215: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12:040310:27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23:030207:4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23:030219:23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08:040103:3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22:010401:1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22:020205:12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31:040306:236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25:020202:15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14:020801:17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29:010501:1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12:040310:28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22:060202:24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22:010409:29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22:010312:5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22:050204:220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30:070707:136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23:030207:9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23:030216: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12:040310:24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23:030213: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23:040110:10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22:010102:11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22:010409:16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22:020302:13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22:030344:10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12:040310:25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22:020302:60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21:010410:4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25:020202:15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23:040110:2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22:020205:9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23:040105:1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24:020333:21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08:601004: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22:020204:24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12:040303:15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12:040310:37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22:020302:7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06:519601: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23:030211: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12:040310:28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23:040105:1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12:040310:24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12:040310:24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23:040107: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12:040310:26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25:020202:16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07:040208:108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23:030208:37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23:030216:3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23:030214:1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23:040117:1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23:030216:2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22:020306:5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22:020205:173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30:070707:1372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23:030216: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12:040310:329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22:010406:8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18:040501:10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30:050216: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23:040118:8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22:020101: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23:030207:56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23:040108:257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23:040114:2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22:020205:181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23:030202:834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17:030103:870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<text:s/>384D3A0578B44EB708D111C0EA18761326D182E43A6F88EE84154FFEC1DC7B494CDBBD9693C0E58D0B2787542AE8E6F6BE2849B538E85B61F4754422B762FB36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6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30T07:28:01Z</meta:creation-date>
    <dc:date>2025-05-30T07:28:02Z</dc:date>
  </office:meta>
</office:document-meta>
</file>