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81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81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98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98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99</text:p>
          </table:table-cell>
          <table:covered-table-cell table:number-columns-repeated="2" table:style-name="ce2"/>
          <table:table-cell table:style-name="cell_43_main"/>
          <table:table-cell table:style-name="ce980" office:value-type="string" calcext:value-type="string" table:number-columns-spanned="3" table:number-rows-spanned="1">
            <text:p>02.06.2025</text:p>
          </table:table-cell>
          <table:covered-table-cell table:number-columns-repeated="2" table:style-name="ce98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98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98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96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81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63" calcext:value-type="float">
            <text:p>163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81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804" calcext:value-type="float">
            <text:p>804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7:030108:294</text:p>
          </table:table-cell>
          <table:covered-table-cell/>
          <table:table-cell table:style-name="cell_11_3_leftrighttopbottom" office:value-type="float" office:value="307217.08" calcext:value-type="float">
            <text:p>307 217,0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7:010102:404</text:p>
          </table:table-cell>
          <table:covered-table-cell/>
          <table:table-cell table:style-name="cell_12_3_leftrighttopbottom" office:value-type="float" office:value="193375" calcext:value-type="float">
            <text:p>193 375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40314:74</text:p>
          </table:table-cell>
          <table:covered-table-cell/>
          <table:table-cell table:style-name="cell_13_3_leftrighttopbottom" office:value-type="float" office:value="34112.58" calcext:value-type="float">
            <text:p>34 112,5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2:020317:5104</text:p>
          </table:table-cell>
          <table:covered-table-cell/>
          <table:table-cell table:style-name="cell_14_3_leftrighttopbottom" office:value-type="float" office:value="25702.73" calcext:value-type="float">
            <text:p>25 702,73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30307:502</text:p>
          </table:table-cell>
          <table:covered-table-cell/>
          <table:table-cell table:style-name="cell_15_3_leftrighttopbottom" office:value-type="float" office:value="1034330.78" calcext:value-type="float">
            <text:p>1 034 330,7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2:060202:126</text:p>
          </table:table-cell>
          <table:covered-table-cell/>
          <table:table-cell table:style-name="cell_16_3_leftrighttopbottom" office:value-type="float" office:value="6852286.5" calcext:value-type="float">
            <text:p>6 852 286,5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2:010411:794</text:p>
          </table:table-cell>
          <table:covered-table-cell/>
          <table:table-cell table:style-name="cell_17_3_leftrighttopbottom" office:value-type="float" office:value="424080" calcext:value-type="float">
            <text:p>424 080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8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8:010509:1323</text:p>
          </table:table-cell>
          <table:covered-table-cell/>
          <table:table-cell table:style-name="cell_18_3_leftrighttopbottom" office:value-type="float" office:value="33400.66" calcext:value-type="float">
            <text:p>33 400,6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8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20514:1691</text:p>
          </table:table-cell>
          <table:covered-table-cell/>
          <table:table-cell table:style-name="cell_19_3_leftrighttopbottom" office:value-type="float" office:value="2357162.7" calcext:value-type="float">
            <text:p>2 357 162,7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8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8:040401:455</text:p>
          </table:table-cell>
          <table:covered-table-cell/>
          <table:table-cell table:style-name="cell_20_3_leftrighttopbottom" office:value-type="float" office:value="1503234.83" calcext:value-type="float">
            <text:p>1 503 234,83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8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40711:58</text:p>
          </table:table-cell>
          <table:covered-table-cell/>
          <table:table-cell table:style-name="cell_21_3_leftrighttopbottom" office:value-type="float" office:value="63402.99" calcext:value-type="float">
            <text:p>63 402,99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8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8:010101:276</text:p>
          </table:table-cell>
          <table:covered-table-cell/>
          <table:table-cell table:style-name="cell_22_3_leftrighttopbottom" office:value-type="float" office:value="4331865.7" calcext:value-type="float">
            <text:p>4 331 865,7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8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50211:1</text:p>
          </table:table-cell>
          <table:covered-table-cell/>
          <table:table-cell table:style-name="cell_23_3_leftrighttopbottom" office:value-type="float" office:value="12710123.68" calcext:value-type="float">
            <text:p>12 710 123,6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8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8:010509:158</text:p>
          </table:table-cell>
          <table:covered-table-cell/>
          <table:table-cell table:style-name="cell_24_3_leftrighttopbottom" office:value-type="float" office:value="30219.65" calcext:value-type="float">
            <text:p>30 219,6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9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1:030102:2799</text:p>
          </table:table-cell>
          <table:covered-table-cell/>
          <table:table-cell table:style-name="cell_25_3_leftrighttopbottom" office:value-type="float" office:value="75430.61" calcext:value-type="float">
            <text:p>75 430,61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9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8:010509:68</text:p>
          </table:table-cell>
          <table:covered-table-cell/>
          <table:table-cell table:style-name="cell_131_3_leftrighttopbottom" office:value-type="float" office:value="39762.69" calcext:value-type="float">
            <text:p>39 762,69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9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0:010102:312</text:p>
          </table:table-cell>
          <table:covered-table-cell/>
          <table:table-cell table:style-name="cell_121_3_leftrighttopbottom" office:value-type="float" office:value="574695" calcext:value-type="float">
            <text:p>574 695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9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20627:58</text:p>
          </table:table-cell>
          <table:covered-table-cell/>
          <table:table-cell table:style-name="cell_28_3_leftrighttopbottom" office:value-type="float" office:value="46840.68" calcext:value-type="float">
            <text:p>46 840,6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9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30222:282</text:p>
          </table:table-cell>
          <table:covered-table-cell/>
          <table:table-cell table:style-name="cell_29_3_leftrighttopbottom" office:value-type="float" office:value="634285.2" calcext:value-type="float">
            <text:p>634 285,2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9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8:000000:2914</text:p>
          </table:table-cell>
          <table:covered-table-cell/>
          <table:table-cell table:style-name="cell_30_3_leftrighttopbottom" office:value-type="float" office:value="208892.31" calcext:value-type="float">
            <text:p>208 892,31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9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8:010101:277</text:p>
          </table:table-cell>
          <table:covered-table-cell/>
          <table:table-cell table:style-name="cell_31_3_leftrighttopbottom" office:value-type="float" office:value="2506486.66" calcext:value-type="float">
            <text:p>2 506 486,6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9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1:030301:493</text:p>
          </table:table-cell>
          <table:covered-table-cell/>
          <table:table-cell table:style-name="cell_32_3_leftrighttopbottom" office:value-type="float" office:value="1278475.42" calcext:value-type="float">
            <text:p>1 278 475,4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9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2:030202:3871</text:p>
          </table:table-cell>
          <table:covered-table-cell/>
          <table:table-cell table:style-name="cell_33_3_leftrighttopbottom" office:value-type="float" office:value="692508.6" calcext:value-type="float">
            <text:p>692 508,6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9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8:060201:442</text:p>
          </table:table-cell>
          <table:covered-table-cell/>
          <table:table-cell table:style-name="cell_34_3_leftrighttopbottom" office:value-type="float" office:value="2120969.61" calcext:value-type="float">
            <text:p>2 120 969,61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0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1:010401:2369</text:p>
          </table:table-cell>
          <table:covered-table-cell/>
          <table:table-cell table:style-name="cell_35_3_leftrighttopbottom" office:value-type="float" office:value="22270.96" calcext:value-type="float">
            <text:p>22 270,9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0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4:010204:11</text:p>
          </table:table-cell>
          <table:covered-table-cell/>
          <table:table-cell table:style-name="cell_36_3_leftrighttopbottom" office:value-type="float" office:value="132833.16" calcext:value-type="float">
            <text:p>132 833,1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0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50602:31</text:p>
          </table:table-cell>
          <table:covered-table-cell/>
          <table:table-cell table:style-name="cell_37_3_leftrighttopbottom" office:value-type="float" office:value="655319.86" calcext:value-type="float">
            <text:p>655 319,8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0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2:010204:380</text:p>
          </table:table-cell>
          <table:covered-table-cell/>
          <table:table-cell table:style-name="cell_38_3_leftrighttopbottom" office:value-type="float" office:value="1547055.7" calcext:value-type="float">
            <text:p>1 547 055,7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0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50312:423</text:p>
          </table:table-cell>
          <table:covered-table-cell/>
          <table:table-cell table:style-name="cell_39_3_leftrighttopbottom" office:value-type="float" office:value="80146.46" calcext:value-type="float">
            <text:p>80 146,4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0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8:060201:428</text:p>
          </table:table-cell>
          <table:covered-table-cell/>
          <table:table-cell table:style-name="cell_40_3_leftrighttopbottom" office:value-type="float" office:value="1479723.42" calcext:value-type="float">
            <text:p>1 479 723,4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0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8:060201:467</text:p>
          </table:table-cell>
          <table:covered-table-cell/>
          <table:table-cell table:style-name="cell_41_3_leftrighttopbottom" office:value-type="float" office:value="129391.39" calcext:value-type="float">
            <text:p>129 391,39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0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8:040401:458</text:p>
          </table:table-cell>
          <table:covered-table-cell/>
          <table:table-cell table:style-name="cell_42_3_leftrighttopbottom" office:value-type="float" office:value="533542.79" calcext:value-type="float">
            <text:p>533 542,79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0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7:020503:9</text:p>
          </table:table-cell>
          <table:covered-table-cell/>
          <table:table-cell table:style-name="cell_43_3_leftrighttopbottom" office:value-type="float" office:value="541140" calcext:value-type="float">
            <text:p>541 140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0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3:010303:2016</text:p>
          </table:table-cell>
          <table:covered-table-cell/>
          <table:table-cell table:style-name="cell_44_3_leftrighttopbottom" office:value-type="float" office:value="213325.07" calcext:value-type="float">
            <text:p>213 325,07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1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8:060201:444</text:p>
          </table:table-cell>
          <table:covered-table-cell/>
          <table:table-cell table:style-name="cell_45_3_leftrighttopbottom" office:value-type="float" office:value="4606234.43" calcext:value-type="float">
            <text:p>4 606 234,43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1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6:020507:161</text:p>
          </table:table-cell>
          <table:covered-table-cell/>
          <table:table-cell table:style-name="cell_46_3_leftrighttopbottom" office:value-type="float" office:value="1176862.92" calcext:value-type="float">
            <text:p>1 176 862,9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1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2:010213:631</text:p>
          </table:table-cell>
          <table:covered-table-cell/>
          <table:table-cell table:style-name="cell_47_3_leftrighttopbottom" office:value-type="float" office:value="60672" calcext:value-type="float">
            <text:p>60 672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1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8:060201:483</text:p>
          </table:table-cell>
          <table:covered-table-cell/>
          <table:table-cell table:style-name="cell_48_3_leftrighttopbottom" office:value-type="float" office:value="1837060.54" calcext:value-type="float">
            <text:p>1 837 060,5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1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2:010213:630</text:p>
          </table:table-cell>
          <table:covered-table-cell/>
          <table:table-cell table:style-name="cell_49_3_leftrighttopbottom" office:value-type="float" office:value="49305.6" calcext:value-type="float">
            <text:p>49 305,6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1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8:040401:459</text:p>
          </table:table-cell>
          <table:covered-table-cell/>
          <table:table-cell table:style-name="cell_50_3_leftrighttopbottom" office:value-type="float" office:value="1547353.55" calcext:value-type="float">
            <text:p>1 547 353,5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1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2:060101:290</text:p>
          </table:table-cell>
          <table:covered-table-cell/>
          <table:table-cell table:style-name="cell_51_3_leftrighttopbottom" office:value-type="float" office:value="3318489.4" calcext:value-type="float">
            <text:p>3 318 489,4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1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2:020405:260</text:p>
          </table:table-cell>
          <table:covered-table-cell/>
          <table:table-cell table:style-name="cell_52_3_leftrighttopbottom" office:value-type="float" office:value="1487979.57" calcext:value-type="float">
            <text:p>1 487 979,57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1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8:060201:465</text:p>
          </table:table-cell>
          <table:covered-table-cell/>
          <table:table-cell table:style-name="cell_53_3_leftrighttopbottom" office:value-type="float" office:value="219265.22" calcext:value-type="float">
            <text:p>219 265,2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1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2:060105:420</text:p>
          </table:table-cell>
          <table:covered-table-cell/>
          <table:table-cell table:style-name="cell_54_3_leftrighttopbottom" office:value-type="float" office:value="480432" calcext:value-type="float">
            <text:p>480 432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2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20317:4488</text:p>
          </table:table-cell>
          <table:covered-table-cell/>
          <table:table-cell table:style-name="cell_55_3_leftrighttopbottom" office:value-type="float" office:value="1486193.28" calcext:value-type="float">
            <text:p>1 486 193,2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2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11201:121</text:p>
          </table:table-cell>
          <table:covered-table-cell/>
          <table:table-cell table:style-name="cell_56_3_leftrighttopbottom" office:value-type="float" office:value="85320" calcext:value-type="float">
            <text:p>85 320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2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2:030307:76</text:p>
          </table:table-cell>
          <table:covered-table-cell/>
          <table:table-cell table:style-name="cell_57_3_leftrighttopbottom" office:value-type="float" office:value="159215.76" calcext:value-type="float">
            <text:p>159 215,7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2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8:010509:951</text:p>
          </table:table-cell>
          <table:covered-table-cell/>
          <table:table-cell table:style-name="cell_58_3_leftrighttopbottom" office:value-type="float" office:value="23857.62" calcext:value-type="float">
            <text:p>23 857,6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2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2:060101:289</text:p>
          </table:table-cell>
          <table:covered-table-cell/>
          <table:table-cell table:style-name="cell_59_3_leftrighttopbottom" office:value-type="float" office:value="210944.06" calcext:value-type="float">
            <text:p>210 944,0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2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2:050211:436</text:p>
          </table:table-cell>
          <table:covered-table-cell/>
          <table:table-cell table:style-name="cell_60_3_leftrighttopbottom" office:value-type="float" office:value="691119" calcext:value-type="float">
            <text:p>691 119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2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50304:236</text:p>
          </table:table-cell>
          <table:covered-table-cell/>
          <table:table-cell table:style-name="cell_61_3_leftrighttopbottom" office:value-type="float" office:value="1988068.48" calcext:value-type="float">
            <text:p>1 988 068,4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2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70227:147</text:p>
          </table:table-cell>
          <table:covered-table-cell/>
          <table:table-cell table:style-name="cell_62_3_leftrighttopbottom" office:value-type="float" office:value="183202.56" calcext:value-type="float">
            <text:p>183 202,5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2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0901:287</text:p>
          </table:table-cell>
          <table:covered-table-cell/>
          <table:table-cell table:style-name="cell_63_3_leftrighttopbottom" office:value-type="float" office:value="2206728.1" calcext:value-type="float">
            <text:p>2 206 728,1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2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30812:10751</text:p>
          </table:table-cell>
          <table:covered-table-cell/>
          <table:table-cell table:style-name="cell_64_3_leftrighttopbottom" office:value-type="float" office:value="141140.19" calcext:value-type="float">
            <text:p>141 140,19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3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8:060201:460</text:p>
          </table:table-cell>
          <table:covered-table-cell/>
          <table:table-cell table:style-name="cell_65_3_leftrighttopbottom" office:value-type="float" office:value="211351.98" calcext:value-type="float">
            <text:p>211 351,9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3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2:040303:598</text:p>
          </table:table-cell>
          <table:covered-table-cell/>
          <table:table-cell table:style-name="cell_66_3_leftrighttopbottom" office:value-type="float" office:value="533805.93" calcext:value-type="float">
            <text:p>533 805,93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3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8:040401:454</text:p>
          </table:table-cell>
          <table:covered-table-cell/>
          <table:table-cell table:style-name="cell_67_3_leftrighttopbottom" office:value-type="float" office:value="2380123.5" calcext:value-type="float">
            <text:p>2 380 123,5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3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8:060201:456</text:p>
          </table:table-cell>
          <table:covered-table-cell/>
          <table:table-cell table:style-name="cell_68_3_leftrighttopbottom" office:value-type="float" office:value="132508.75" calcext:value-type="float">
            <text:p>132 508,7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3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2:020120:815</text:p>
          </table:table-cell>
          <table:covered-table-cell/>
          <table:table-cell table:style-name="cell_157_3_leftrighttopbottom" office:value-type="float" office:value="406245" calcext:value-type="float">
            <text:p>406 245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3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40401:17205</text:p>
          </table:table-cell>
          <table:covered-table-cell/>
          <table:table-cell table:style-name="cell_70_3_leftrighttopbottom" office:value-type="float" office:value="1230420" calcext:value-type="float">
            <text:p>1 230 420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3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0:010703:28</text:p>
          </table:table-cell>
          <table:covered-table-cell/>
          <table:table-cell table:style-name="cell_71_3_leftrighttopbottom" office:value-type="float" office:value="331121.66" calcext:value-type="float">
            <text:p>331 121,6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3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0:010305:430</text:p>
          </table:table-cell>
          <table:covered-table-cell/>
          <table:table-cell table:style-name="cell_72_3_leftrighttopbottom" office:value-type="float" office:value="205280.92" calcext:value-type="float">
            <text:p>205 280,9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3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4:020501:356</text:p>
          </table:table-cell>
          <table:covered-table-cell/>
          <table:table-cell table:style-name="cell_73_3_leftrighttopbottom" office:value-type="float" office:value="13.74" calcext:value-type="float">
            <text:p>13,7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3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2:030601:242</text:p>
          </table:table-cell>
          <table:covered-table-cell/>
          <table:table-cell table:style-name="cell_74_3_leftrighttopbottom" office:value-type="float" office:value="75400.8" calcext:value-type="float">
            <text:p>75 400,8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4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40412:529</text:p>
          </table:table-cell>
          <table:covered-table-cell/>
          <table:table-cell table:style-name="cell_75_3_leftrighttopbottom" office:value-type="float" office:value="59468.04" calcext:value-type="float">
            <text:p>59 468,0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4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8:060201:424</text:p>
          </table:table-cell>
          <table:covered-table-cell/>
          <table:table-cell table:style-name="cell_76_3_leftrighttopbottom" office:value-type="float" office:value="812381.44" calcext:value-type="float">
            <text:p>812 381,4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4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50211:22</text:p>
          </table:table-cell>
          <table:covered-table-cell/>
          <table:table-cell table:style-name="cell_150_3_leftrighttopbottom" office:value-type="float" office:value="83441.51" calcext:value-type="float">
            <text:p>83 441,51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4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5:070301:1659</text:p>
          </table:table-cell>
          <table:covered-table-cell/>
          <table:table-cell table:style-name="cell_104_3_leftrighttopbottom" office:value-type="float" office:value="2740.54" calcext:value-type="float">
            <text:p>2 740,5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4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7:030301:332</text:p>
          </table:table-cell>
          <table:covered-table-cell/>
          <table:table-cell table:style-name="cell_79_3_leftrighttopbottom" office:value-type="float" office:value="1126176" calcext:value-type="float">
            <text:p>1 126 176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4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5:040305:301</text:p>
          </table:table-cell>
          <table:covered-table-cell/>
          <table:table-cell table:style-name="cell_80_3_leftrighttopbottom" office:value-type="float" office:value="458194.88" calcext:value-type="float">
            <text:p>458 194,8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4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8:050109:412</text:p>
          </table:table-cell>
          <table:covered-table-cell/>
          <table:table-cell table:style-name="cell_81_3_leftrighttopbottom" office:value-type="float" office:value="801801.85" calcext:value-type="float">
            <text:p>801 801,8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4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90204:450</text:p>
          </table:table-cell>
          <table:covered-table-cell/>
          <table:table-cell table:style-name="cell_82_3_leftrighttopbottom" office:value-type="float" office:value="1765105.15" calcext:value-type="float">
            <text:p>1 765 105,1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4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1:030102:2798</text:p>
          </table:table-cell>
          <table:covered-table-cell/>
          <table:table-cell table:style-name="cell_25_3_leftrighttopbottom" office:value-type="float" office:value="75430.61" calcext:value-type="float">
            <text:p>75 430,61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4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7:040201:506</text:p>
          </table:table-cell>
          <table:covered-table-cell/>
          <table:table-cell table:style-name="cell_84_3_leftrighttopbottom" office:value-type="float" office:value="11519819.78" calcext:value-type="float">
            <text:p>11 519 819,7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5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70808:51</text:p>
          </table:table-cell>
          <table:covered-table-cell/>
          <table:table-cell table:style-name="cell_85_3_leftrighttopbottom" office:value-type="float" office:value="2418746.23" calcext:value-type="float">
            <text:p>2 418 746,23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5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10601:287</text:p>
          </table:table-cell>
          <table:covered-table-cell/>
          <table:table-cell table:style-name="cell_86_3_leftrighttopbottom" office:value-type="float" office:value="64617.54" calcext:value-type="float">
            <text:p>64 617,5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5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10130:186</text:p>
          </table:table-cell>
          <table:covered-table-cell/>
          <table:table-cell table:style-name="cell_87_3_leftrighttopbottom" office:value-type="float" office:value="72567.53" calcext:value-type="float">
            <text:p>72 567,53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5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20409:227</text:p>
          </table:table-cell>
          <table:covered-table-cell/>
          <table:table-cell table:style-name="cell_88_3_leftrighttopbottom" office:value-type="float" office:value="1086223.2" calcext:value-type="float">
            <text:p>1 086 223,2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5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7:020303:138</text:p>
          </table:table-cell>
          <table:covered-table-cell/>
          <table:table-cell table:style-name="cell_89_3_leftrighttopbottom" office:value-type="float" office:value="379750.63" calcext:value-type="float">
            <text:p>379 750,63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5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7:030301:3</text:p>
          </table:table-cell>
          <table:covered-table-cell/>
          <table:table-cell table:style-name="cell_90_3_leftrighttopbottom" office:value-type="float" office:value="75273175.9" calcext:value-type="float">
            <text:p>75 273 175,9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5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8:040401:457</text:p>
          </table:table-cell>
          <table:covered-table-cell/>
          <table:table-cell table:style-name="cell_91_3_leftrighttopbottom" office:value-type="float" office:value="1160485.92" calcext:value-type="float">
            <text:p>1 160 485,9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5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2:070603:878</text:p>
          </table:table-cell>
          <table:covered-table-cell/>
          <table:table-cell table:style-name="cell_92_3_leftrighttopbottom" office:value-type="float" office:value="95625" calcext:value-type="float">
            <text:p>95 625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5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80104:50</text:p>
          </table:table-cell>
          <table:covered-table-cell/>
          <table:table-cell table:style-name="cell_93_3_leftrighttopbottom" office:value-type="float" office:value="164531.4" calcext:value-type="float">
            <text:p>164 531,4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5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2:060105:419</text:p>
          </table:table-cell>
          <table:covered-table-cell/>
          <table:table-cell table:style-name="cell_94_3_leftrighttopbottom" office:value-type="float" office:value="628016" calcext:value-type="float">
            <text:p>628 016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6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10206:90</text:p>
          </table:table-cell>
          <table:covered-table-cell/>
          <table:table-cell table:style-name="cell_95_3_leftrighttopbottom" office:value-type="float" office:value="714967.2" calcext:value-type="float">
            <text:p>714 967,2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6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8:050401:103</text:p>
          </table:table-cell>
          <table:covered-table-cell/>
          <table:table-cell table:style-name="cell_96_3_leftrighttopbottom" office:value-type="float" office:value="370220.32" calcext:value-type="float">
            <text:p>370 220,3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6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0:020110:430</text:p>
          </table:table-cell>
          <table:covered-table-cell/>
          <table:table-cell table:style-name="cell_97_3_leftrighttopbottom" office:value-type="float" office:value="263818.75" calcext:value-type="float">
            <text:p>263 818,7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6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4:020501:355</text:p>
          </table:table-cell>
          <table:covered-table-cell/>
          <table:table-cell table:style-name="cell_98_3_leftrighttopbottom" office:value-type="float" office:value="27.48" calcext:value-type="float">
            <text:p>27,4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26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6:070112:188</text:p>
          </table:table-cell>
          <table:covered-table-cell/>
          <table:table-cell table:style-name="cell_99_3_leftrighttopbottom" office:value-type="float" office:value="106620.4" calcext:value-type="float">
            <text:p>106 620,4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9:010801:2497</text:p>
          </table:table-cell>
          <table:covered-table-cell/>
          <table:table-cell table:style-name="cell_100_3_leftrighttopbottom" office:value-type="float" office:value="5047600" calcext:value-type="float">
            <text:p>5 047 600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1:020402:497</text:p>
          </table:table-cell>
          <table:covered-table-cell/>
          <table:table-cell table:style-name="cell_101_3_leftrighttopbottom" office:value-type="float" office:value="91407.68" calcext:value-type="float">
            <text:p>91 407,6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7:040206:1704</text:p>
          </table:table-cell>
          <table:covered-table-cell/>
          <table:table-cell table:style-name="cell_102_3_leftrighttopbottom" office:value-type="float" office:value="804713.56" calcext:value-type="float">
            <text:p>804 713,5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2:010201:256</text:p>
          </table:table-cell>
          <table:covered-table-cell/>
          <table:table-cell table:style-name="cell_103_3_leftrighttopbottom" office:value-type="float" office:value="8683012.74" calcext:value-type="float">
            <text:p>8 683 012,7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5:070301:1656</text:p>
          </table:table-cell>
          <table:covered-table-cell/>
          <table:table-cell table:style-name="cell_104_3_leftrighttopbottom" office:value-type="float" office:value="2740.54" calcext:value-type="float">
            <text:p>2 740,5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7:050604:39</text:p>
          </table:table-cell>
          <table:covered-table-cell/>
          <table:table-cell table:style-name="cell_105_3_leftrighttopbottom" office:value-type="float" office:value="2166816.66" calcext:value-type="float">
            <text:p>2 166 816,6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9:020111:55</text:p>
          </table:table-cell>
          <table:covered-table-cell/>
          <table:table-cell table:style-name="cell_106_3_leftrighttopbottom" office:value-type="float" office:value="275973.75" calcext:value-type="float">
            <text:p>275 973,7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9:010703:339</text:p>
          </table:table-cell>
          <table:covered-table-cell/>
          <table:table-cell table:style-name="cell_107_3_leftrighttopbottom" office:value-type="float" office:value="94088.41" calcext:value-type="float">
            <text:p>94 088,41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7:030103:4709</text:p>
          </table:table-cell>
          <table:covered-table-cell/>
          <table:table-cell table:style-name="cell_108_3_leftrighttopbottom" office:value-type="float" office:value="68968.03" calcext:value-type="float">
            <text:p>68 968,03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2:050505:255</text:p>
          </table:table-cell>
          <table:covered-table-cell/>
          <table:table-cell table:style-name="cell_109_3_leftrighttopbottom" office:value-type="float" office:value="400360" calcext:value-type="float">
            <text:p>400 360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8:060201:439</text:p>
          </table:table-cell>
          <table:covered-table-cell/>
          <table:table-cell table:style-name="cell_110_3_leftrighttopbottom" office:value-type="float" office:value="2893716.9" calcext:value-type="float">
            <text:p>2 893 716,9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0:020309:143</text:p>
          </table:table-cell>
          <table:covered-table-cell/>
          <table:table-cell table:style-name="cell_111_3_leftrighttopbottom" office:value-type="float" office:value="2082249.45" calcext:value-type="float">
            <text:p>2 082 249,4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10701:671</text:p>
          </table:table-cell>
          <table:covered-table-cell/>
          <table:table-cell table:style-name="cell_112_3_leftrighttopbottom" office:value-type="float" office:value="6198761.4" calcext:value-type="float">
            <text:p>6 198 761,4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2:030317:126</text:p>
          </table:table-cell>
          <table:covered-table-cell/>
          <table:table-cell table:style-name="cell_113_3_leftrighttopbottom" office:value-type="float" office:value="88453.2" calcext:value-type="float">
            <text:p>88 453,2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7:020302:754</text:p>
          </table:table-cell>
          <table:covered-table-cell/>
          <table:table-cell table:style-name="cell_114_3_leftrighttopbottom" office:value-type="float" office:value="67864.43" calcext:value-type="float">
            <text:p>67 864,43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4:040318:39</text:p>
          </table:table-cell>
          <table:covered-table-cell/>
          <table:table-cell table:style-name="cell_115_3_leftrighttopbottom" office:value-type="float" office:value="195396.03" calcext:value-type="float">
            <text:p>195 396,03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8:020205:45</text:p>
          </table:table-cell>
          <table:covered-table-cell/>
          <table:table-cell table:style-name="cell_116_3_leftrighttopbottom" office:value-type="float" office:value="681336.48" calcext:value-type="float">
            <text:p>681 336,4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8:000000:2909</text:p>
          </table:table-cell>
          <table:covered-table-cell/>
          <table:table-cell table:style-name="cell_117_3_leftrighttopbottom" office:value-type="float" office:value="305047.54" calcext:value-type="float">
            <text:p>305 047,5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90204:451</text:p>
          </table:table-cell>
          <table:covered-table-cell/>
          <table:table-cell table:style-name="cell_118_3_leftrighttopbottom" office:value-type="float" office:value="2070898.15" calcext:value-type="float">
            <text:p>2 070 898,1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1:010201:479</text:p>
          </table:table-cell>
          <table:covered-table-cell/>
          <table:table-cell table:style-name="cell_119_3_leftrighttopbottom" office:value-type="float" office:value="803865.67" calcext:value-type="float">
            <text:p>803 865,67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8:060201:485</text:p>
          </table:table-cell>
          <table:covered-table-cell/>
          <table:table-cell table:style-name="cell_120_3_leftrighttopbottom" office:value-type="float" office:value="1939490" calcext:value-type="float">
            <text:p>1 939 490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0:010102:311</text:p>
          </table:table-cell>
          <table:covered-table-cell/>
          <table:table-cell table:style-name="cell_121_3_leftrighttopbottom" office:value-type="float" office:value="574695" calcext:value-type="float">
            <text:p>574 695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40301:5705</text:p>
          </table:table-cell>
          <table:covered-table-cell/>
          <table:table-cell table:style-name="cell_122_3_leftrighttopbottom" office:value-type="float" office:value="304905.41" calcext:value-type="float">
            <text:p>304 905,41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70227:235</text:p>
          </table:table-cell>
          <table:covered-table-cell/>
          <table:table-cell table:style-name="cell_123_3_leftrighttopbottom" office:value-type="float" office:value="127825.92" calcext:value-type="float">
            <text:p>127 825,9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3:030214:333</text:p>
          </table:table-cell>
          <table:covered-table-cell/>
          <table:table-cell table:style-name="cell_124_3_leftrighttopbottom" office:value-type="float" office:value="863787.6" calcext:value-type="float">
            <text:p>863 787,6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8:060201:436</text:p>
          </table:table-cell>
          <table:covered-table-cell/>
          <table:table-cell table:style-name="cell_125_3_leftrighttopbottom" office:value-type="float" office:value="2834428" calcext:value-type="float">
            <text:p>2 834 428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8:060201:433</text:p>
          </table:table-cell>
          <table:covered-table-cell/>
          <table:table-cell table:style-name="cell_126_3_leftrighttopbottom" office:value-type="float" office:value="3047175.56" calcext:value-type="float">
            <text:p>3 047 175,5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2:070607:1678</text:p>
          </table:table-cell>
          <table:covered-table-cell/>
          <table:table-cell table:style-name="cell_127_3_leftrighttopbottom" office:value-type="float" office:value="48101.4" calcext:value-type="float">
            <text:p>48 101,4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8:060201:447</text:p>
          </table:table-cell>
          <table:covered-table-cell/>
          <table:table-cell table:style-name="cell_128_3_leftrighttopbottom" office:value-type="float" office:value="190062.59" calcext:value-type="float">
            <text:p>190 062,59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8:010509:57</text:p>
          </table:table-cell>
          <table:covered-table-cell/>
          <table:table-cell table:style-name="cell_129_3_leftrighttopbottom" office:value-type="float" office:value="31810.15" calcext:value-type="float">
            <text:p>31 810,1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5:040201:444</text:p>
          </table:table-cell>
          <table:covered-table-cell/>
          <table:table-cell table:style-name="cell_130_3_leftrighttopbottom" office:value-type="float" office:value="1010.68" calcext:value-type="float">
            <text:p>1 010,6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8:010509:104</text:p>
          </table:table-cell>
          <table:covered-table-cell/>
          <table:table-cell table:style-name="cell_131_3_leftrighttopbottom" office:value-type="float" office:value="39762.69" calcext:value-type="float">
            <text:p>39 762,69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7:030103:4708</text:p>
          </table:table-cell>
          <table:covered-table-cell/>
          <table:table-cell table:style-name="cell_132_3_leftrighttopbottom" office:value-type="float" office:value="2476568.95" calcext:value-type="float">
            <text:p>2 476 568,9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5:060106:159</text:p>
          </table:table-cell>
          <table:covered-table-cell/>
          <table:table-cell table:style-name="cell_133_3_leftrighttopbottom" office:value-type="float" office:value="598800" calcext:value-type="float">
            <text:p>598 800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3:070305:2</text:p>
          </table:table-cell>
          <table:covered-table-cell/>
          <table:table-cell table:style-name="cell_134_3_leftrighttopbottom" office:value-type="float" office:value="292902.74" calcext:value-type="float">
            <text:p>292 902,7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21037:55</text:p>
          </table:table-cell>
          <table:covered-table-cell/>
          <table:table-cell table:style-name="cell_135_3_leftrighttopbottom" office:value-type="float" office:value="277709.06" calcext:value-type="float">
            <text:p>277 709,0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9:010104:880</text:p>
          </table:table-cell>
          <table:covered-table-cell/>
          <table:table-cell table:style-name="cell_136_3_leftrighttopbottom" office:value-type="float" office:value="90957.1" calcext:value-type="float">
            <text:p>90 957,1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0:010101:995</text:p>
          </table:table-cell>
          <table:covered-table-cell/>
          <table:table-cell table:style-name="cell_137_3_leftrighttopbottom" office:value-type="float" office:value="63944.4" calcext:value-type="float">
            <text:p>63 944,4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0:011105:740</text:p>
          </table:table-cell>
          <table:covered-table-cell/>
          <table:table-cell table:style-name="cell_138_3_leftrighttopbottom" office:value-type="float" office:value="36877.83" calcext:value-type="float">
            <text:p>36 877,83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21021:545</text:p>
          </table:table-cell>
          <table:covered-table-cell/>
          <table:table-cell table:style-name="cell_139_3_leftrighttopbottom" office:value-type="float" office:value="66596.81" calcext:value-type="float">
            <text:p>66 596,81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2:060501:1621</text:p>
          </table:table-cell>
          <table:covered-table-cell/>
          <table:table-cell table:style-name="cell_140_3_leftrighttopbottom" office:value-type="float" office:value="301388.75" calcext:value-type="float">
            <text:p>301 388,7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70224:158</text:p>
          </table:table-cell>
          <table:covered-table-cell/>
          <table:table-cell table:style-name="cell_141_3_leftrighttopbottom" office:value-type="float" office:value="148619.52" calcext:value-type="float">
            <text:p>148 619,5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8:010509:90</text:p>
          </table:table-cell>
          <table:covered-table-cell/>
          <table:table-cell table:style-name="cell_142_3_leftrighttopbottom" office:value-type="float" office:value="97020.97" calcext:value-type="float">
            <text:p>97 020,97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7:030103:4675</text:p>
          </table:table-cell>
          <table:covered-table-cell/>
          <table:table-cell table:style-name="cell_143_3_leftrighttopbottom" office:value-type="float" office:value="9536683.97" calcext:value-type="float">
            <text:p>9 536 683,97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5:070301:1658</text:p>
          </table:table-cell>
          <table:covered-table-cell/>
          <table:table-cell table:style-name="cell_104_3_leftrighttopbottom" office:value-type="float" office:value="2740.54" calcext:value-type="float">
            <text:p>2 740,5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8:040401:456</text:p>
          </table:table-cell>
          <table:covered-table-cell/>
          <table:table-cell table:style-name="cell_145_3_leftrighttopbottom" office:value-type="float" office:value="1837432.67" calcext:value-type="float">
            <text:p>1 837 432,67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8:060201:477</text:p>
          </table:table-cell>
          <table:covered-table-cell/>
          <table:table-cell table:style-name="cell_146_3_leftrighttopbottom" office:value-type="float" office:value="1521617.68" calcext:value-type="float">
            <text:p>1 521 617,6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1:030709:150</text:p>
          </table:table-cell>
          <table:covered-table-cell/>
          <table:table-cell table:style-name="cell_147_3_leftrighttopbottom" office:value-type="float" office:value="516897.8" calcext:value-type="float">
            <text:p>516 897,8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3:010301:313</text:p>
          </table:table-cell>
          <table:covered-table-cell/>
          <table:table-cell table:style-name="cell_148_3_leftrighttopbottom" office:value-type="float" office:value="285086.76" calcext:value-type="float">
            <text:p>285 086,7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2:030201:4143</text:p>
          </table:table-cell>
          <table:covered-table-cell/>
          <table:table-cell table:style-name="cell_149_3_leftrighttopbottom" office:value-type="float" office:value="10101.83" calcext:value-type="float">
            <text:p>10 101,83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50211:2</text:p>
          </table:table-cell>
          <table:covered-table-cell/>
          <table:table-cell table:style-name="cell_150_3_leftrighttopbottom" office:value-type="float" office:value="83441.51" calcext:value-type="float">
            <text:p>83 441,51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8:060201:494</text:p>
          </table:table-cell>
          <table:covered-table-cell/>
          <table:table-cell table:style-name="cell_151_3_leftrighttopbottom" office:value-type="float" office:value="4259336.85" calcext:value-type="float">
            <text:p>4 259 336,8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40205:921</text:p>
          </table:table-cell>
          <table:covered-table-cell/>
          <table:table-cell table:style-name="cell_152_3_leftrighttopbottom" office:value-type="float" office:value="949754.26" calcext:value-type="float">
            <text:p>949 754,2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5:070301:1657</text:p>
          </table:table-cell>
          <table:covered-table-cell/>
          <table:table-cell table:style-name="cell_104_3_leftrighttopbottom" office:value-type="float" office:value="2740.54" calcext:value-type="float">
            <text:p>2 740,54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10814:338</text:p>
          </table:table-cell>
          <table:covered-table-cell/>
          <table:table-cell table:style-name="cell_154_3_leftrighttopbottom" office:value-type="float" office:value="49712.85" calcext:value-type="float">
            <text:p>49 712,8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40301:5704</text:p>
          </table:table-cell>
          <table:covered-table-cell/>
          <table:table-cell table:style-name="cell_155_3_leftrighttopbottom" office:value-type="float" office:value="500223.79" calcext:value-type="float">
            <text:p>500 223,79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8:060201:472</text:p>
          </table:table-cell>
          <table:covered-table-cell/>
          <table:table-cell table:style-name="cell_156_3_leftrighttopbottom" office:value-type="float" office:value="170122.38" calcext:value-type="float">
            <text:p>170 122,3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7:010102:403</text:p>
          </table:table-cell>
          <table:covered-table-cell/>
          <table:table-cell table:style-name="cell_157_3_leftrighttopbottom" office:value-type="float" office:value="406245" calcext:value-type="float">
            <text:p>406 245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40301:5703</text:p>
          </table:table-cell>
          <table:covered-table-cell/>
          <table:table-cell table:style-name="cell_155_3_leftrighttopbottom" office:value-type="float" office:value="500223.79" calcext:value-type="float">
            <text:p>500 223,79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5:030102:317</text:p>
          </table:table-cell>
          <table:covered-table-cell/>
          <table:table-cell table:style-name="cell_159_3_leftrighttopbottom" office:value-type="float" office:value="93423" calcext:value-type="float">
            <text:p>93 423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1:010201:931</text:p>
          </table:table-cell>
          <table:covered-table-cell/>
          <table:table-cell table:style-name="cell_160_3_leftrighttopbottom" office:value-type="float" office:value="1855005" calcext:value-type="float">
            <text:p>1 855 005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30206:244</text:p>
          </table:table-cell>
          <table:covered-table-cell/>
          <table:table-cell table:style-name="cell_161_3_leftrighttopbottom" office:value-type="float" office:value="80968.7" calcext:value-type="float">
            <text:p>80 968,7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1:010401:2370</text:p>
          </table:table-cell>
          <table:covered-table-cell/>
          <table:table-cell table:style-name="cell_162_3_leftrighttopbottom" office:value-type="float" office:value="47016.47" calcext:value-type="float">
            <text:p>47 016,47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2:020612:274</text:p>
          </table:table-cell>
          <table:covered-table-cell/>
          <table:table-cell table:style-name="cell_163_3_leftrighttopbottom" office:value-type="float" office:value="299412.88" calcext:value-type="float">
            <text:p>299 412,8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8:060201:446</text:p>
          </table:table-cell>
          <table:covered-table-cell/>
          <table:table-cell table:style-name="cell_164_3_leftrighttopbottom" office:value-type="float" office:value="195593.39" calcext:value-type="float">
            <text:p>195 593,39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20102:530</text:p>
          </table:table-cell>
          <table:covered-table-cell/>
          <table:table-cell table:style-name="cell_165_3_leftrighttopbottom" office:value-type="float" office:value="70092.85" calcext:value-type="float">
            <text:p>70 092,85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8:060201:430</text:p>
          </table:table-cell>
          <table:covered-table-cell/>
          <table:table-cell table:style-name="cell_166_3_leftrighttopbottom" office:value-type="float" office:value="1577940" calcext:value-type="float">
            <text:p>1 577 940,0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4:020101:424</text:p>
          </table:table-cell>
          <table:covered-table-cell/>
          <table:table-cell table:style-name="cell_167_3_leftrighttopbottom" office:value-type="float" office:value="36114.9" calcext:value-type="float">
            <text:p>36 114,9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8:010101:278</text:p>
          </table:table-cell>
          <table:covered-table-cell/>
          <table:table-cell table:style-name="cell_168_3_leftrighttopbottom" office:value-type="float" office:value="1361232.16" calcext:value-type="float">
            <text:p>1 361 232,16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1:030401:968</text:p>
          </table:table-cell>
          <table:covered-table-cell/>
          <table:table-cell table:style-name="cell_169_3_leftrighttopbottom" office:value-type="float" office:value="60559.38" calcext:value-type="float">
            <text:p>60 559,38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8:060201:491</text:p>
          </table:table-cell>
          <table:covered-table-cell/>
          <table:table-cell table:style-name="cell_170_3_leftrighttopbottom" office:value-type="float" office:value="105927.39" calcext:value-type="float">
            <text:p>105 927,39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2:010204:112</text:p>
          </table:table-cell>
          <table:covered-table-cell/>
          <table:table-cell table:style-name="cell_171_3_leftrighttopbottom" office:value-type="float" office:value="55046.3" calcext:value-type="float">
            <text:p>55 046,30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2:010203:384</text:p>
          </table:table-cell>
          <table:covered-table-cell/>
          <table:table-cell table:style-name="cell_172_3_leftrighttopbottom" office:value-type="float" office:value="67395.02" calcext:value-type="float">
            <text:p>67 395,02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1:030301:494</text:p>
          </table:table-cell>
          <table:covered-table-cell/>
          <table:table-cell table:style-name="cell_173_3_leftrighttopbottom" office:value-type="float" office:value="511390.17" calcext:value-type="float">
            <text:p>511 390,17</text:p>
          </table:table-cell>
          <table:table-cell table:style-name="cell_38_leftrighttopbottom" office:value-type="string" calcext:value-type="string" table:number-columns-spanned="2" table:number-rows-spanned="1">
            <text:p>29.05.2025</text:p>
          </table:table-cell>
          <table:covered-table-cell table:style-name="cell_59_righttopbottom"/>
          <table:table-cell table:style-name="cell_38_leftrighttopbottom" office:value-type="string" calcext:value-type="string">
            <text:p>28.05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3:010304:1017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8:020404: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3:040209:7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70807:158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1:021007:4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2:050604:63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3:040302: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8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1:021007:10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8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20102:49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8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3:040204:1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8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70713:15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8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2:030344:75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8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90201:9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8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20103:44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9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1:010609:96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9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8:060202:19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9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30222:13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9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20102:49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9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70220:25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9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90201:74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9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90402:60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9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3:040209:6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9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1:050203:90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9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20102:46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0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7:060103:14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0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30401:303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0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40209:1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0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40301:511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0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10411:11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0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10610:73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0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20102:48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0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90201:7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0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2:010410:56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0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8:030301:72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1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20102:51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1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3:000000:248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1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70220:2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1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20101:24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1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2:020314:6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1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30812:1074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1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90205:7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1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2:020311:5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1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9:010204:30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1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40601:205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2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1:030708:10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2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2:020309:9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2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20102:48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2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70220:3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2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1:040601:5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2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3:040206:1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2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7:020804:132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2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30215:23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2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2:020314:14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2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2:020303:1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3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3:040201:8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3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6:010503:1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3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2:060111:20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3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30309:3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3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1:010407:40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3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70220:4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3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40302:1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3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2:020309:9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3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20102:49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3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7:020804:148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4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20102:49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4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2:020303:2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4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2:020312:3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4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3:040204:7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4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1:030708:5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4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70234:3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4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30401:55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4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3:040204:3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4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20102:29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4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2:020303:3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5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7:020804:125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5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3:040204:5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5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1:050203:70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5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3:040119:7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5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9:000000:8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5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20102:44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5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3:040203:3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5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70220:8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5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3:040204:7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5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3:040209:9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6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2:020314:57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6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90201:74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6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70707:18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6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2:020314:29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26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00000:993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7:000000:157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20102:26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20102:44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90201:6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90201: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90204:19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20101:24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2:020314:32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30821:100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80201:316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1:010609:2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9:030401:304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7:020801:23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90201:5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00000:972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3:040209:8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90201:6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70220:3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20102:27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9:010902:8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00000:921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70220:26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7:030104:288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1:030708:74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70232: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10603:39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4:040201:328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6:030105:8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2:020312:4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20103:1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9:010902:45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70201:54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2:020314:36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1:021007:17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00000:5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40106:9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3:040119:7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2:020303:14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6:020507: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20102:31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1:021007:21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9:010902:9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90201:9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6:020102:434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90201:8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4:050601:33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3:040121: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2:080505:45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20102:51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2:020314:40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6:020507:14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2:030302:18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20102:5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20201:255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9:030401:305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7:020804:130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3:040209: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70220:28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20102:31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0:020102:49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3:040119:7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9:030401:187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20501:4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2:020306:1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1:030708:62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20102:26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90201:75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5:020103:159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6:020402:7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2:010411:54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1:010609:25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2:020314:52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20102:44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1:021007:21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39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2:010304: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40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3:040203: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41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2:010301:2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42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90201:5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43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8:030205:8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44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90204:19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45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2:020314:16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46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1:030708:1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47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3:040302:1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48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3:040209:8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49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70806:16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50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5:030301:16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51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9:010902:37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52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7:020804:153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53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3:040324:24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54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3:040302: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55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0:070707:18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56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20102:25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57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3:010606:1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58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1:050203:90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59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70220:4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60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90402:62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61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3:040209:9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62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90402:63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63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2:020314:54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64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3:040119:9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65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3:040209:6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66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6:030105:36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67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90402:60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68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2:020306:22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69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2:010104:7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70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3:040204:1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71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20102: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72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80413:50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73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8:010509:4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74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6:010607:3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75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3:040207: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76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5:060405: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77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3:040203: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78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6:010807:66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79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3:040119:4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80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3:040302:3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81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20102:51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82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3:040204:4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83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1:040102:92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84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0:090201:90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85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5:070301:149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86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7:020803:22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87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20102:51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88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70707:5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89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00000:1045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90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6:020402:25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91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10509:36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92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8:010512:67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93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70710:4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94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1:030709:12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95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90201:6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96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70220:5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97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20801:95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98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8:050112:20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399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7:611705: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00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20102:46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01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2:010409:7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02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2:050309:58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03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70713:12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04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90402:63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05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40501:342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06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90201:8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07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2:030344:82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08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0:090402:63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09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3:040302:3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10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2:020305:1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11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2:030206:57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12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90201:4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13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80413:38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14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2:020315:2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15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31:030102:272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16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2:020306:18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17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2:020314:17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18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2:010411:19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19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3:030404: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20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70220:3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21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30:020102:43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22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2:020306:17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23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90201:76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24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20102:26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25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0:090205:117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26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2:020312:4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27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90402:60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28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0:070220:27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29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3:030501:18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30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2:020106:15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31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9:020503:43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32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2:020306:2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33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90204:19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34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2:010101: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35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20103:44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36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0:020102:26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37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2:020503:2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38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2:020305:1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39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2:020314:30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40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6:010107:45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41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3:040302: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42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3:040204:3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43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90201:5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44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20104:13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45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8:020504:146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46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7:030104:284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47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90201:4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48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3:040209:9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49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3:010606: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50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0:020102:48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51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2:020314:34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52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7:020804:153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53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1:050206:3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54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1:021007:35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55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0:020102:49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56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30701:28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57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20103:3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58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0:010701:19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59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1:030708:57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60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1:050206:3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61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3:060118:102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62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1:010302:10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63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2:050307:26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64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30303:48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65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2:060111:22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66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70220:25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67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70220:11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68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0:020102:28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69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00000:1024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70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2:020311:4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71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0:000000:11252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72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2:020303:14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73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80201:316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74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20102:30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75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90201:8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76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0:020102:50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77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5:060405: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78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2:020311:13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79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3:040302: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80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0:070220:12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81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9:020101:14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82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2:020305: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83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0:020102:27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84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8:050310:120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85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3:040204: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86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8:000000:277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87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70220:11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88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3:040206:1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89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40801:46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90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6:030105: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91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6:010607: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92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6:020402:8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93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2:020314:3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94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90201:6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95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3:040119:5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96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0:020101:12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97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30:020102:29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98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0:090201:6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499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0:000000:14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00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0:020101:25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01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0:070232:3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02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20102:44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03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2:020305: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04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2:010409:6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05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1:030708:57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06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2:020311:2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07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2:020314:37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08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2:060207:320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09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7:020804:125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10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7:050507:2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11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20101:24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12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2:030344:85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13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30:070220:2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14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1:030102:213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15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3:040302:4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16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1:030709:12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17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20102:47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18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2:010409:90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19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3:040203:3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20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90201:77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21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080410:126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22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2:020311:10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23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30:070713:143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24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70220:3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25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9:010902:37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26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40205:91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27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1:020808:10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28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3:040209:4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29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2:020314:56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30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3:040119: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31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2:020303:9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32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0:070220:1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33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0:020102:25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34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0:020102:50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35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0:000000:1045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36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0:040109:289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37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90201:81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38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20102:47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39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1:040601:6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40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3:040209:6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41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0:020101:24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42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0:020102:50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43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3:040119: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44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3:040204: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45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6:010607:1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46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3:040302:2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47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0:070220:2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48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9:010902:11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49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30:080201:315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50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3:040206: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51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9:010902:43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52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90201:9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53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2:020314:36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54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5:030204:28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55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7:020503:6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56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0:080201:306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57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8:010509:7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58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0:020102:47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59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7:020804:19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60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0:070220:2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61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1:021007:22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62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70220:4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63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0:020103:3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64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2:020314:7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65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1:010609:31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66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3:040205: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67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2:010411:12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68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7:030104:3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69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9:010706:84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70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1:020202:17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71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0:070220:2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72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2:080504:23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73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30:020102:29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74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0:020102:45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75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0:000000:11280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76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2:020311:7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77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7:020804:124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78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3:040209:5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79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7:030104:288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80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2:020314:5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81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70220:8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82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2:010410:1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83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0:070220:5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84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6:070110:25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85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3:040209:10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86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3:040302:4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87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0:090204:19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88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3:040209:4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89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3:040119:4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90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2:020311: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91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0:020103:44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92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7:030104:10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93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7:020804:18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94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30:020102:28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95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20102:52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96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0:160101:147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97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3:040119:8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98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0:000000:928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599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30:020102:47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00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3:040207:1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01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2:030201:8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02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9:010201:13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03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1:040601:4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04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20102:42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05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3:040209:1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06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2:000000:39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07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2:020314:54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08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2:020306:19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09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30:020102:30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10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3:040207: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11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0:020102:48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12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3:030404:28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13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0:090201:80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14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0:020102:47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15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8:030205:3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16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2:010409:6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17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2:020303:7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18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5:010305:467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19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8:010509:90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20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30:020102:51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21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3:040204: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22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3:040207:1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23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0:020103:3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24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2:010409:7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25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20901:58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26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2:020314:5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27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4:040603:1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28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2:020314:17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29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30:020102:26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30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1:010609:31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31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7:000000:133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32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01:030708:1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33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3:040207:2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34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1:030708:61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35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2:010409:8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36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30:020102:13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37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7:030104:284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38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3:040209:3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39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2:020306:14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40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0:070220:28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41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6:020402:2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42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31:030102:213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43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30:070220:27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44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3:040206: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45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6:030105:7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46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3:040302:2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47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3:040208:106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48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0:020103:32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49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30:090201:91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50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2:020314:39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51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2:050307:133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52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3:040206:2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53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8:010509:114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54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6:030105:21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55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2:020314:37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56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0:020102:52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57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2:020312:5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58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1:030709:3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59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20102:50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60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2:010409:13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61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30:020102:45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62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30310:22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63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30:080201:317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64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3:040206:3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65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1:010609:80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66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2:060111:15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67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7:020804:110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68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3:070109:110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69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8:030102:3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70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3:040209: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71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0:000000:11280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72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06:020402:7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73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30:020102:30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74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6:040303:57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75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6:020402:111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76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30:020102:45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77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2:050136:14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78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1:000000:36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79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30:070220:1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80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3:010606: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81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7:030104:284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82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3:040119: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83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2:010409:5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84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06:000000:171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85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2:010411:5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86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30:070220:11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87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30:020102:45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88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3:040302:1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89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0:020102:44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90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3:040206:2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91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2:020306:10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92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30:020102:48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93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9:010504:178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94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1:030709:13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95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3:040302:1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96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2:060111:21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97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30:090201:5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98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30:070220:6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699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0:020102:5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00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2:010101:5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01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2:020314:55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02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30:090205:7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03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30:070220:25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04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06:030105:1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05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09:010902:36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06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3:040119:8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07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9:010902:1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08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2:080503:329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09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7:030104:284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10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30:080410:92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11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0:090402:62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12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2:020306:20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13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3:040209:1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14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3:040207:1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15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3:040209:6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16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30:090201:4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17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30:070220:2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18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2:060111:2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19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2:060203:2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20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30:090401:9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21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0:020102:30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22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3:040302:3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23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3:040119:8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24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2:010410:58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25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2:020314:35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26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30:090201:78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27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30:090402:62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28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3:040119:9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29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2:020306:19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30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30:020102:49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31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2:020303:1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32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2:060207:17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33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30:090402:62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34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2:020314:72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35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2:020314:39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36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2:020303:26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37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2:020314:15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38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4:040301:512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39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3:040207:1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40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30:020102:52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41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0:030713:21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42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3:060118:102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43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06:010807:66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44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2:020314:7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45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3:040203: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46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30:090201:75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47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2:020306:13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48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2:020315: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49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30:070220:2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50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30:020102:27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51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3:040203:3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52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30:020101:24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53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30:070220:27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54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30:090402: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55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30:070220:3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56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2:020303:15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57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30:020103:32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58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9:010603:10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59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3:040203:3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60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30:020102:29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61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9:020401:296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62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30:090201:76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63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30:000000:980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64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30:020102:29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65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30:090402:47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66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30:020102:27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67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2:020314:55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68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30:070220:26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69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9:010902:14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70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7:060103:171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71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30:020102:27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72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01:030709:1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73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3:040301:2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74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3:040204:4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75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3:040209:8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76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30:090201: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77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2:020312:4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78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30:090201:7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79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2:020306:7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80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30:070713:14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81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05:030301:12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82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30:070220: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83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1:010609:31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84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1:040403:3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85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30:020102:45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86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30:090201:99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87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2:020314:8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88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9:010902:3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89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2:020314:35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90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3:040204:4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91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30:070713:12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92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1:010609:32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93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30:070220:25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94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3:040208:106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95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9:010902:42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96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2:020303:12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97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30:070220:10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98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30:020102:50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799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3:040210:136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00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3:040204:2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01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3:040206:2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02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3:040207:2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03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1:010105: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04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2:020314:59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05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2:020708:155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06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3:040209:6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07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3:040109:5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08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7:020804:128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09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30:020103:30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10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3:040206: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11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30:070220:3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12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3:010606: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13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3:040119:9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14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30:020103: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15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1:010609:3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16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7:020804:127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17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01:021007:35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18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30:020102:29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19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3:040208:6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20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4:010814:29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21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30:090201:7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22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30:020102:51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23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30:020102:44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24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3:040204:1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25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30:080216:6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26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6:020402:75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27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01:030709:12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28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30:070220:4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29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3:040119:8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30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30:070707:1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31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8:010509:15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32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30:070220:28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33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30:090201:8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34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2:020314:32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35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30:020102:49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36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30:000000:980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37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9:010902:65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38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2:020314:31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39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30:070713:15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40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6:020402: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41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30:090201:7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42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30:020102:28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43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30:020101:24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44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30:020101:12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45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30:020102:46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46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07:040201:2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47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30:090201:5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48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30:090201: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49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3:040206:1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50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2:020306:42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51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30:020101:25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52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2:020306:20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53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30:020102:52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54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3:040207: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55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3:040205: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56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2:020601:38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57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3:040204:2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58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30:090201:9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59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30:070220:26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60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40301:482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61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2:020314:3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62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30:110101:69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63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2:020306:11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64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2:020303:5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65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30:020102:27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66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4:010110:5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67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8:010509:7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68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2:050604:63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69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30:090201:7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70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3:040119:8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71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6:060104:20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72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09:010902:4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73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7:020804:110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74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30:070220:9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75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30:020102:51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76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7:020804:124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77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01:030708:1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78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2:020306:4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79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06:610622: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80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30:090401:9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81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30:000000:980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82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3:040302:3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83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3:040207:1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84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4:030337:42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85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30:020102:26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86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30:020102:46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87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30:090201:75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88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30:000000:12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89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2:020311:6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90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30:090201:83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91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3:010606: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92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4:030338:9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93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2:060111:22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94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2:020311:6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95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30:090201:8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96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4:040401:1580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97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9:010201:35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98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30:090201:5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899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7:020804:16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00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2:020303:4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01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2:020303:14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02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5:010303:423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03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4:040501:342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04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4:040301:482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05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3:040119: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06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30:020102: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07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30:020102:29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08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09:020401:125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09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30:020102:46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10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3:040209:7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11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3:040206:2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12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30:020102:47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13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1:020111:6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14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2:020303:2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15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30:090201:75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16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30:090201:99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17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7:020804:19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18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30:020102:25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19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3:040203:2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20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30:020102:27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21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30:020102:43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22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7:030104:288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23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4:020201:392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24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2:010409:8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25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30:070220:11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26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30:090201:6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27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2:010409:15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28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7:020804:150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29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2:020314:34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30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30:090201:7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31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04:010102: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32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30:070220:4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33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3:040119:6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34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30:090201:75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35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30:020102:46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36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7:050507:2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37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3:040302:3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38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2:020314:34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39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3:040205:1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40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30:090205:6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41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30:020103:44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42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30:020102:30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43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30:020102:30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44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30:090201:74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45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1:030708:10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46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2:020106:11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47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2:020201:20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48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06:020402: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49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4:010803:10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50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30:090201:7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51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1:000000:74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52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30:020102:30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53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2:010411:10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54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30:020103:27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55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06:519601: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56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30:020102:25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57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30:090201:8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58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3:040209:2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59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30:090201:809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60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30:070220:9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61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32:010204:6503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62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30:020102:460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63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30:090201:5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64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30:020102:50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65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3:040209:9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66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30:000000:980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67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2:020306:1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68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3:040204:1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69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00:000000:11280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70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3:040206:22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71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22:020314:57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72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3:040210:57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73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2:020314:6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74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2:020314:17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75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01:021007:124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76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2:020306:48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77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2:020405:255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78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3:040206:1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8">
          <table:table-cell table:style-name="cell_979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2:020305:16</text:p>
          </table:table-cell>
          <table:covered-table-cell/>
          <table:table-cell office:value-type="string" calcext:value-type="string" table:number-columns-spanned="2" table:number-rows-spanned="1">
            <text:p>29.05.2025</text:p>
          </table:table-cell>
          <table:covered-table-cell/>
          <table:table-cell office:value-type="string" calcext:value-type="string" table:number-columns-spanned="2" table:number-rows-spanned="1">
            <text:p>28.05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475495DD7F185E11693A022807994AD3A25710B0B6929D4AEA9648B3A9782B857E54FBCEF00322A81CA2430FB5F3389752ACF5D59BE847D4FD228F2E947F1286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815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815"/>
          <table:table-cell table:style-name="cell_16_main"/>
          <table:table-cell table:style-name="cell_67_bottom"/>
          <table:table-cell table:style-name="cell_16_main"/>
          <table:table-cell table:style-name="ce815" office:value-type="string" calcext:value-type="string" table:number-columns-spanned="2" table:number-rows-spanned="1">
            <text:p>Горчакова Л. Н.</text:p>
          </table:table-cell>
          <table:covered-table-cell table:style-name="ce815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5 047 600,00</number:text>
    </number:number-style>
    <number:number-style style:name="N116">
      <number:text>91</number:text>
    </number:number-style>
    <number:number-style style:name="N117">
      <number:text>91 407,68</number:text>
    </number:number-style>
    <number:number-style style:name="N118">
      <number:text>92</number:text>
    </number:number-style>
    <number:number-style style:name="N119">
      <number:text>804 713,56</number:text>
    </number:number-style>
    <number:number-style style:name="N120">
      <number:text>93</number:text>
    </number:number-style>
    <number:number-style style:name="N121">
      <number:text>8 683 012,74</number:text>
    </number:number-style>
    <number:number-style style:name="N122">
      <number:text>94</number:text>
    </number:number-style>
    <number:number-style style:name="N123">
      <number:text>2 740,54</number:text>
    </number:number-style>
    <number:number-style style:name="N124">
      <number:text>95</number:text>
    </number:number-style>
    <number:number-style style:name="N125">
      <number:text>2 166 816,66</number:text>
    </number:number-style>
    <number:number-style style:name="N126">
      <number:text>96</number:text>
    </number:number-style>
    <number:number-style style:name="N127">
      <number:text>275 973,75</number:text>
    </number:number-style>
    <number:number-style style:name="N128">
      <number:text>97</number:text>
    </number:number-style>
    <number:number-style style:name="N129">
      <number:text>94 088,41</number:text>
    </number:number-style>
    <number:number-style style:name="N130">
      <number:text>98</number:text>
    </number:number-style>
    <number:number-style style:name="N131">
      <number:text>68 968,03</number:text>
    </number:number-style>
    <number:number-style style:name="N132">
      <number:text>99</number:text>
    </number:number-style>
    <number:number-style style:name="N133">
      <number:text>400 360,00</number:text>
    </number:number-style>
    <number:number-style style:name="N134">
      <number:text>100</number:text>
    </number:number-style>
    <number:number-style style:name="N135">
      <number:text>2 893 716,90</number:text>
    </number:number-style>
    <number:number-style style:name="N136">
      <number:text>101</number:text>
    </number:number-style>
    <number:number-style style:name="N137">
      <number:text>2 082 249,45</number:text>
    </number:number-style>
    <number:number-style style:name="N138">
      <number:text>102</number:text>
    </number:number-style>
    <number:number-style style:name="N139">
      <number:text>6 198 761,40</number:text>
    </number:number-style>
    <number:number-style style:name="N140">
      <number:text>103</number:text>
    </number:number-style>
    <number:number-style style:name="N141">
      <number:text>88 453,20</number:text>
    </number:number-style>
    <number:number-style style:name="N142">
      <number:text>104</number:text>
    </number:number-style>
    <number:number-style style:name="N143">
      <number:text>67 864,43</number:text>
    </number:number-style>
    <number:number-style style:name="N144">
      <number:text>105</number:text>
    </number:number-style>
    <number:number-style style:name="N145">
      <number:text>195 396,03</number:text>
    </number:number-style>
    <number:number-style style:name="N146">
      <number:text>106</number:text>
    </number:number-style>
    <number:number-style style:name="N147">
      <number:text>681 336,48</number:text>
    </number:number-style>
    <number:number-style style:name="N148">
      <number:text>107</number:text>
    </number:number-style>
    <number:number-style style:name="N149">
      <number:text>305 047,54</number:text>
    </number:number-style>
    <number:number-style style:name="N150">
      <number:text>108</number:text>
    </number:number-style>
    <number:number-style style:name="N151">
      <number:text>2 070 898,15</number:text>
    </number:number-style>
    <number:number-style style:name="N152">
      <number:text>109</number:text>
    </number:number-style>
    <number:number-style style:name="N153">
      <number:text>803 865,67</number:text>
    </number:number-style>
    <number:number-style style:name="N154">
      <number:text>1</number:text>
    </number:number-style>
    <number:number-style style:name="N155">
      <number:text>307 217,08</number:text>
    </number:number-style>
    <number:number-style style:name="N156">
      <number:text>110</number:text>
    </number:number-style>
    <number:number-style style:name="N157">
      <number:text>1 939 490,00</number:text>
    </number:number-style>
    <number:number-style style:name="N158">
      <number:text>111</number:text>
    </number:number-style>
    <number:number-style style:name="N159">
      <number:text>574 695,00</number:text>
    </number:number-style>
    <number:number-style style:name="N160">
      <number:text>112</number:text>
    </number:number-style>
    <number:number-style style:name="N161">
      <number:text>304 905,41</number:text>
    </number:number-style>
    <number:number-style style:name="N162">
      <number:text>113</number:text>
    </number:number-style>
    <number:number-style style:name="N163">
      <number:text>127 825,92</number:text>
    </number:number-style>
    <number:number-style style:name="N164">
      <number:text>114</number:text>
    </number:number-style>
    <number:number-style style:name="N165">
      <number:text>863 787,60</number:text>
    </number:number-style>
    <number:number-style style:name="N166">
      <number:text>115</number:text>
    </number:number-style>
    <number:number-style style:name="N167">
      <number:text>2 834 428,00</number:text>
    </number:number-style>
    <number:number-style style:name="N168">
      <number:text>116</number:text>
    </number:number-style>
    <number:number-style style:name="N169">
      <number:text>3 047 175,56</number:text>
    </number:number-style>
    <number:number-style style:name="N170">
      <number:text>117</number:text>
    </number:number-style>
    <number:number-style style:name="N171">
      <number:text>48 101,40</number:text>
    </number:number-style>
    <number:number-style style:name="N172">
      <number:text>118</number:text>
    </number:number-style>
    <number:number-style style:name="N173">
      <number:text>190 062,59</number:text>
    </number:number-style>
    <number:number-style style:name="N174">
      <number:text>119</number:text>
    </number:number-style>
    <number:number-style style:name="N175">
      <number:text>31 810,15</number:text>
    </number:number-style>
    <number:number-style style:name="N176">
      <number:text>2</number:text>
    </number:number-style>
    <number:number-style style:name="N177">
      <number:text>193 375,00</number:text>
    </number:number-style>
    <number:number-style style:name="N178">
      <number:text>120</number:text>
    </number:number-style>
    <number:number-style style:name="N179">
      <number:text>1 010,68</number:text>
    </number:number-style>
    <number:number-style style:name="N180">
      <number:text>121</number:text>
    </number:number-style>
    <number:number-style style:name="N181">
      <number:text>39 762,69</number:text>
    </number:number-style>
    <number:number-style style:name="N182">
      <number:text>122</number:text>
    </number:number-style>
    <number:number-style style:name="N183">
      <number:text>2 476 568,95</number:text>
    </number:number-style>
    <number:number-style style:name="N184">
      <number:text>123</number:text>
    </number:number-style>
    <number:number-style style:name="N185">
      <number:text>598 800,00</number:text>
    </number:number-style>
    <number:number-style style:name="N186">
      <number:text>124</number:text>
    </number:number-style>
    <number:number-style style:name="N187">
      <number:text>292 902,74</number:text>
    </number:number-style>
    <number:number-style style:name="N188">
      <number:text>125</number:text>
    </number:number-style>
    <number:number-style style:name="N189">
      <number:text>277 709,06</number:text>
    </number:number-style>
    <number:number-style style:name="N190">
      <number:text>126</number:text>
    </number:number-style>
    <number:number-style style:name="N191">
      <number:text>90 957,10</number:text>
    </number:number-style>
    <number:number-style style:name="N192">
      <number:text>127</number:text>
    </number:number-style>
    <number:number-style style:name="N193">
      <number:text>63 944,40</number:text>
    </number:number-style>
    <number:number-style style:name="N194">
      <number:text>128</number:text>
    </number:number-style>
    <number:number-style style:name="N195">
      <number:text>36 877,83</number:text>
    </number:number-style>
    <number:number-style style:name="N196">
      <number:text>129</number:text>
    </number:number-style>
    <number:number-style style:name="N197">
      <number:text>66 596,81</number:text>
    </number:number-style>
    <number:number-style style:name="N198">
      <number:text>3</number:text>
    </number:number-style>
    <number:number-style style:name="N199">
      <number:text>34 112,58</number:text>
    </number:number-style>
    <number:number-style style:name="N200">
      <number:text>130</number:text>
    </number:number-style>
    <number:number-style style:name="N201">
      <number:text>301 388,75</number:text>
    </number:number-style>
    <number:number-style style:name="N202">
      <number:text>131</number:text>
    </number:number-style>
    <number:number-style style:name="N203">
      <number:text>148 619,52</number:text>
    </number:number-style>
    <number:number-style style:name="N204">
      <number:text>132</number:text>
    </number:number-style>
    <number:number-style style:name="N205">
      <number:text>97 020,97</number:text>
    </number:number-style>
    <number:number-style style:name="N206">
      <number:text>133</number:text>
    </number:number-style>
    <number:number-style style:name="N207">
      <number:text>9 536 683,97</number:text>
    </number:number-style>
    <number:number-style style:name="N208">
      <number:text>134</number:text>
    </number:number-style>
    <number:number-style style:name="N209">
      <number:text>135</number:text>
    </number:number-style>
    <number:number-style style:name="N210">
      <number:text>1 837 432,67</number:text>
    </number:number-style>
    <number:number-style style:name="N211">
      <number:text>136</number:text>
    </number:number-style>
    <number:number-style style:name="N212">
      <number:text>1 521 617,68</number:text>
    </number:number-style>
    <number:number-style style:name="N213">
      <number:text>137</number:text>
    </number:number-style>
    <number:number-style style:name="N214">
      <number:text>516 897,80</number:text>
    </number:number-style>
    <number:number-style style:name="N215">
      <number:text>138</number:text>
    </number:number-style>
    <number:number-style style:name="N216">
      <number:text>285 086,76</number:text>
    </number:number-style>
    <number:number-style style:name="N217">
      <number:text>139</number:text>
    </number:number-style>
    <number:number-style style:name="N218">
      <number:text>10 101,83</number:text>
    </number:number-style>
    <number:number-style style:name="N219">
      <number:text>4</number:text>
    </number:number-style>
    <number:number-style style:name="N220">
      <number:text>25 702,73</number:text>
    </number:number-style>
    <number:number-style style:name="N221">
      <number:text>140</number:text>
    </number:number-style>
    <number:number-style style:name="N222">
      <number:text>83 441,51</number:text>
    </number:number-style>
    <number:number-style style:name="N223">
      <number:text>141</number:text>
    </number:number-style>
    <number:number-style style:name="N224">
      <number:text>4 259 336,85</number:text>
    </number:number-style>
    <number:number-style style:name="N225">
      <number:text>142</number:text>
    </number:number-style>
    <number:number-style style:name="N226">
      <number:text>949 754,26</number:text>
    </number:number-style>
    <number:number-style style:name="N227">
      <number:text>143</number:text>
    </number:number-style>
    <number:number-style style:name="N228">
      <number:text>144</number:text>
    </number:number-style>
    <number:number-style style:name="N229">
      <number:text>49 712,85</number:text>
    </number:number-style>
    <number:number-style style:name="N230">
      <number:text>145</number:text>
    </number:number-style>
    <number:number-style style:name="N231">
      <number:text>500 223,79</number:text>
    </number:number-style>
    <number:number-style style:name="N232">
      <number:text>146</number:text>
    </number:number-style>
    <number:number-style style:name="N233">
      <number:text>170 122,38</number:text>
    </number:number-style>
    <number:number-style style:name="N234">
      <number:text>147</number:text>
    </number:number-style>
    <number:number-style style:name="N235">
      <number:text>406 245,00</number:text>
    </number:number-style>
    <number:number-style style:name="N236">
      <number:text>148</number:text>
    </number:number-style>
    <number:number-style style:name="N237">
      <number:text>149</number:text>
    </number:number-style>
    <number:number-style style:name="N238">
      <number:text>93 423,00</number:text>
    </number:number-style>
    <number:number-style style:name="N239">
      <number:text>5</number:text>
    </number:number-style>
    <number:number-style style:name="N240">
      <number:text>1 034 330,78</number:text>
    </number:number-style>
    <number:number-style style:name="N241">
      <number:text>150</number:text>
    </number:number-style>
    <number:number-style style:name="N242">
      <number:text>1 855 005,00</number:text>
    </number:number-style>
    <number:number-style style:name="N243">
      <number:text>151</number:text>
    </number:number-style>
    <number:number-style style:name="N244">
      <number:text>80 968,70</number:text>
    </number:number-style>
    <number:number-style style:name="N245">
      <number:text>152</number:text>
    </number:number-style>
    <number:number-style style:name="N246">
      <number:text>47 016,47</number:text>
    </number:number-style>
    <number:number-style style:name="N247">
      <number:text>153</number:text>
    </number:number-style>
    <number:number-style style:name="N248">
      <number:text>299 412,88</number:text>
    </number:number-style>
    <number:number-style style:name="N249">
      <number:text>154</number:text>
    </number:number-style>
    <number:number-style style:name="N250">
      <number:text>195 593,39</number:text>
    </number:number-style>
    <number:number-style style:name="N251">
      <number:text>155</number:text>
    </number:number-style>
    <number:number-style style:name="N252">
      <number:text>70 092,85</number:text>
    </number:number-style>
    <number:number-style style:name="N253">
      <number:text>156</number:text>
    </number:number-style>
    <number:number-style style:name="N254">
      <number:text>1 577 940,00</number:text>
    </number:number-style>
    <number:number-style style:name="N255">
      <number:text>157</number:text>
    </number:number-style>
    <number:number-style style:name="N256">
      <number:text>36 114,90</number:text>
    </number:number-style>
    <number:number-style style:name="N257">
      <number:text>158</number:text>
    </number:number-style>
    <number:number-style style:name="N258">
      <number:text>1 361 232,16</number:text>
    </number:number-style>
    <number:number-style style:name="N259">
      <number:text>159</number:text>
    </number:number-style>
    <number:number-style style:name="N260">
      <number:text>60 559,38</number:text>
    </number:number-style>
    <number:number-style style:name="N261">
      <number:text>6</number:text>
    </number:number-style>
    <number:number-style style:name="N262">
      <number:text>6 852 286,50</number:text>
    </number:number-style>
    <number:number-style style:name="N263">
      <number:text>160</number:text>
    </number:number-style>
    <number:number-style style:name="N264">
      <number:text>105 927,39</number:text>
    </number:number-style>
    <number:number-style style:name="N265">
      <number:text>161</number:text>
    </number:number-style>
    <number:number-style style:name="N266">
      <number:text>55 046,30</number:text>
    </number:number-style>
    <number:number-style style:name="N267">
      <number:text>162</number:text>
    </number:number-style>
    <number:number-style style:name="N268">
      <number:text>67 395,02</number:text>
    </number:number-style>
    <number:number-style style:name="N269">
      <number:text>163</number:text>
    </number:number-style>
    <number:number-style style:name="N270">
      <number:text>511 390,17</number:text>
    </number:number-style>
    <number:number-style style:name="N271">
      <number:text>7</number:text>
    </number:number-style>
    <number:number-style style:name="N272">
      <number:text>424 080,00</number:text>
    </number:number-style>
    <number:number-style style:name="N273">
      <number:text>8</number:text>
    </number:number-style>
    <number:number-style style:name="N274">
      <number:text>9</number:text>
    </number:number-style>
    <number:number-style style:name="N275">
      <number:text>10</number:text>
    </number:number-style>
    <number:number-style style:name="N276">
      <number:text>11</number:text>
    </number:number-style>
    <number:number-style style:name="N277">
      <number:text>12</number:text>
    </number:number-style>
    <number:number-style style:name="N278">
      <number:text>13</number:text>
    </number:number-style>
    <number:number-style style:name="N279">
      <number:text>14</number:text>
    </number:number-style>
    <number:number-style style:name="N280">
      <number:text>33 400,66</number:text>
    </number:number-style>
    <number:number-style style:name="N281">
      <number:text>15</number:text>
    </number:number-style>
    <number:number-style style:name="N282">
      <number:text>16</number:text>
    </number:number-style>
    <number:number-style style:name="N283">
      <number:text>17</number:text>
    </number:number-style>
    <number:number-style style:name="N284">
      <number:text>18</number:text>
    </number:number-style>
    <number:number-style style:name="N285">
      <number:text>19</number:text>
    </number:number-style>
    <number:number-style style:name="N286">
      <number:text>20</number:text>
    </number:number-style>
    <number:number-style style:name="N287">
      <number:text>21</number:text>
    </number:number-style>
    <number:number-style style:name="N288">
      <number:text>22</number:text>
    </number:number-style>
    <number:number-style style:name="N289">
      <number:text>23</number:text>
    </number:number-style>
    <number:number-style style:name="N290">
      <number:text>24</number:text>
    </number:number-style>
    <number:number-style style:name="N291">
      <number:text>2 357 162,70</number:text>
    </number:number-style>
    <number:number-style style:name="N292">
      <number:text>25</number:text>
    </number:number-style>
    <number:number-style style:name="N293">
      <number:text>26</number:text>
    </number:number-style>
    <number:number-style style:name="N294">
      <number:text>27</number:text>
    </number:number-style>
    <number:number-style style:name="N295">
      <number:text>28</number:text>
    </number:number-style>
    <number:number-style style:name="N296">
      <number:text>29</number:text>
    </number:number-style>
    <number:number-style style:name="N297">
      <number:text>30</number:text>
    </number:number-style>
    <number:number-style style:name="N298">
      <number:text>31</number:text>
    </number:number-style>
    <number:number-style style:name="N299">
      <number:text>32</number:text>
    </number:number-style>
    <number:number-style style:name="N300">
      <number:text>33</number:text>
    </number:number-style>
    <number:number-style style:name="N301">
      <number:text>34</number:text>
    </number:number-style>
    <number:number-style style:name="N302">
      <number:text>1 503 234,83</number:text>
    </number:number-style>
    <number:number-style style:name="N303">
      <number:text>35</number:text>
    </number:number-style>
    <number:number-style style:name="N304">
      <number:text>36</number:text>
    </number:number-style>
    <number:number-style style:name="N305">
      <number:text>37</number:text>
    </number:number-style>
    <number:number-style style:name="N306">
      <number:text>38</number:text>
    </number:number-style>
    <number:number-style style:name="N307">
      <number:text>39</number:text>
    </number:number-style>
    <number:number-style style:name="N308">
      <number:text>40</number:text>
    </number:number-style>
    <number:number-style style:name="N309">
      <number:text>41</number:text>
    </number:number-style>
    <number:number-style style:name="N310">
      <number:text>42</number:text>
    </number:number-style>
    <number:number-style style:name="N311">
      <number:text>43</number:text>
    </number:number-style>
    <number:number-style style:name="N312">
      <number:text>44</number:text>
    </number:number-style>
    <number:number-style style:name="N313">
      <number:text>63 402,99</number:text>
    </number:number-style>
    <number:number-style style:name="N314">
      <number:text>45</number:text>
    </number:number-style>
    <number:number-style style:name="N315">
      <number:text>46</number:text>
    </number:number-style>
    <number:number-style style:name="N316">
      <number:text>47</number:text>
    </number:number-style>
    <number:number-style style:name="N317">
      <number:text>48</number:text>
    </number:number-style>
    <number:number-style style:name="N318">
      <number:text>49</number:text>
    </number:number-style>
    <number:number-style style:name="N319">
      <number:text>50</number:text>
    </number:number-style>
    <number:number-style style:name="N320">
      <number:text>51</number:text>
    </number:number-style>
    <number:number-style style:name="N321">
      <number:text>52</number:text>
    </number:number-style>
    <number:number-style style:name="N322">
      <number:text>53</number:text>
    </number:number-style>
    <number:number-style style:name="N323">
      <number:text>54</number:text>
    </number:number-style>
    <number:number-style style:name="N324">
      <number:text>4 331 865,70</number:text>
    </number:number-style>
    <number:number-style style:name="N325">
      <number:text>55</number:text>
    </number:number-style>
    <number:number-style style:name="N326">
      <number:text>56</number:text>
    </number:number-style>
    <number:number-style style:name="N327">
      <number:text>57</number:text>
    </number:number-style>
    <number:number-style style:name="N328">
      <number:text>58</number:text>
    </number:number-style>
    <number:number-style style:name="N329">
      <number:text>59</number:text>
    </number:number-style>
    <number:number-style style:name="N330">
      <number:text>60</number:text>
    </number:number-style>
    <number:number-style style:name="N331">
      <number:text>61</number:text>
    </number:number-style>
    <number:number-style style:name="N332">
      <number:text>62</number:text>
    </number:number-style>
    <number:number-style style:name="N333">
      <number:text>63</number:text>
    </number:number-style>
    <number:number-style style:name="N334">
      <number:text>64</number:text>
    </number:number-style>
    <number:number-style style:name="N335">
      <number:text>12 710 123,68</number:text>
    </number:number-style>
    <number:number-style style:name="N336">
      <number:text>65</number:text>
    </number:number-style>
    <number:number-style style:name="N337">
      <number:text>66</number:text>
    </number:number-style>
    <number:number-style style:name="N338">
      <number:text>67</number:text>
    </number:number-style>
    <number:number-style style:name="N339">
      <number:text>68</number:text>
    </number:number-style>
    <number:number-style style:name="N340">
      <number:text>69</number:text>
    </number:number-style>
    <number:number-style style:name="N341">
      <number:text>70</number:text>
    </number:number-style>
    <number:number-style style:name="N342">
      <number:text>71</number:text>
    </number:number-style>
    <number:number-style style:name="N343">
      <number:text>72</number:text>
    </number:number-style>
    <number:number-style style:name="N344">
      <number:text>73</number:text>
    </number:number-style>
    <number:number-style style:name="N345">
      <number:text>74</number:text>
    </number:number-style>
    <number:number-style style:name="N346">
      <number:text>30 219,65</number:text>
    </number:number-style>
    <number:number-style style:name="N347">
      <number:text>75</number:text>
    </number:number-style>
    <number:number-style style:name="N348">
      <number:text>76</number:text>
    </number:number-style>
    <number:number-style style:name="N349">
      <number:text>77</number:text>
    </number:number-style>
    <number:number-style style:name="N350">
      <number:text>78</number:text>
    </number:number-style>
    <number:number-style style:name="N351">
      <number:text>79</number:text>
    </number:number-style>
    <number:number-style style:name="N352">
      <number:text>80</number:text>
    </number:number-style>
    <number:number-style style:name="N353">
      <number:text>81</number:text>
    </number:number-style>
    <number:number-style style:name="N354">
      <number:text>82</number:text>
    </number:number-style>
    <number:number-style style:name="N355">
      <number:text>83</number:text>
    </number:number-style>
    <number:number-style style:name="N356">
      <number:text>84</number:text>
    </number:number-style>
    <number:number-style style:name="N357">
      <number:text>75 430,61</number:text>
    </number:number-style>
    <number:number-style style:name="N358">
      <number:text>85</number:text>
    </number:number-style>
    <number:number-style style:name="N359">
      <number:text>86</number:text>
    </number:number-style>
    <number:number-style style:name="N360">
      <number:text>87</number:text>
    </number:number-style>
    <number:number-style style:name="N361">
      <number:text>88</number:text>
    </number:number-style>
    <number:number-style style:name="N362">
      <number:text>89</number:text>
    </number:number-style>
    <number:number-style style:name="N363">
      <number:text>46 840,68</number:text>
    </number:number-style>
    <number:number-style style:name="N364">
      <number:text>634 285,20</number:text>
    </number:number-style>
    <number:number-style style:name="N365">
      <number:text>208 892,31</number:text>
    </number:number-style>
    <number:number-style style:name="N366">
      <number:text>2 506 486,66</number:text>
    </number:number-style>
    <number:number-style style:name="N367">
      <number:text>1 278 475,42</number:text>
    </number:number-style>
    <number:number-style style:name="N368">
      <number:text>164</number:text>
    </number:number-style>
    <number:number-style style:name="N369">
      <number:text>692 508,60</number:text>
    </number:number-style>
    <number:number-style style:name="N370">
      <number:text>165</number:text>
    </number:number-style>
    <number:number-style style:name="N371">
      <number:text>166</number:text>
    </number:number-style>
    <number:number-style style:name="N372">
      <number:text>167</number:text>
    </number:number-style>
    <number:number-style style:name="N373">
      <number:text>168</number:text>
    </number:number-style>
    <number:number-style style:name="N374">
      <number:text>169</number:text>
    </number:number-style>
    <number:number-style style:name="N375">
      <number:text>170</number:text>
    </number:number-style>
    <number:number-style style:name="N376">
      <number:text>171</number:text>
    </number:number-style>
    <number:number-style style:name="N377">
      <number:text>172</number:text>
    </number:number-style>
    <number:number-style style:name="N378">
      <number:text>173</number:text>
    </number:number-style>
    <number:number-style style:name="N379">
      <number:text>174</number:text>
    </number:number-style>
    <number:number-style style:name="N380">
      <number:text>2 120 969,61</number:text>
    </number:number-style>
    <number:number-style style:name="N381">
      <number:text>175</number:text>
    </number:number-style>
    <number:number-style style:name="N382">
      <number:text>176</number:text>
    </number:number-style>
    <number:number-style style:name="N383">
      <number:text>177</number:text>
    </number:number-style>
    <number:number-style style:name="N384">
      <number:text>178</number:text>
    </number:number-style>
    <number:number-style style:name="N385">
      <number:text>179</number:text>
    </number:number-style>
    <number:number-style style:name="N386">
      <number:text>180</number:text>
    </number:number-style>
    <number:number-style style:name="N387">
      <number:text>181</number:text>
    </number:number-style>
    <number:number-style style:name="N388">
      <number:text>182</number:text>
    </number:number-style>
    <number:number-style style:name="N389">
      <number:text>183</number:text>
    </number:number-style>
    <number:number-style style:name="N390">
      <number:text>184</number:text>
    </number:number-style>
    <number:number-style style:name="N391">
      <number:text>22 270,96</number:text>
    </number:number-style>
    <number:number-style style:name="N392">
      <number:text>185</number:text>
    </number:number-style>
    <number:number-style style:name="N393">
      <number:text>186</number:text>
    </number:number-style>
    <number:number-style style:name="N394">
      <number:text>187</number:text>
    </number:number-style>
    <number:number-style style:name="N395">
      <number:text>188</number:text>
    </number:number-style>
    <number:number-style style:name="N396">
      <number:text>189</number:text>
    </number:number-style>
    <number:number-style style:name="N397">
      <number:text>190</number:text>
    </number:number-style>
    <number:number-style style:name="N398">
      <number:text>191</number:text>
    </number:number-style>
    <number:number-style style:name="N399">
      <number:text>192</number:text>
    </number:number-style>
    <number:number-style style:name="N400">
      <number:text>193</number:text>
    </number:number-style>
    <number:number-style style:name="N401">
      <number:text>194</number:text>
    </number:number-style>
    <number:number-style style:name="N402">
      <number:text>132 833,16</number:text>
    </number:number-style>
    <number:number-style style:name="N403">
      <number:text>195</number:text>
    </number:number-style>
    <number:number-style style:name="N404">
      <number:text>196</number:text>
    </number:number-style>
    <number:number-style style:name="N405">
      <number:text>197</number:text>
    </number:number-style>
    <number:number-style style:name="N406">
      <number:text>198</number:text>
    </number:number-style>
    <number:number-style style:name="N407">
      <number:text>199</number:text>
    </number:number-style>
    <number:number-style style:name="N408">
      <number:text>200</number:text>
    </number:number-style>
    <number:number-style style:name="N409">
      <number:text>201</number:text>
    </number:number-style>
    <number:number-style style:name="N410">
      <number:text>202</number:text>
    </number:number-style>
    <number:number-style style:name="N411">
      <number:text>203</number:text>
    </number:number-style>
    <number:number-style style:name="N412">
      <number:text>204</number:text>
    </number:number-style>
    <number:number-style style:name="N413">
      <number:text>655 319,86</number:text>
    </number:number-style>
    <number:number-style style:name="N414">
      <number:text>205</number:text>
    </number:number-style>
    <number:number-style style:name="N415">
      <number:text>206</number:text>
    </number:number-style>
    <number:number-style style:name="N416">
      <number:text>207</number:text>
    </number:number-style>
    <number:number-style style:name="N417">
      <number:text>208</number:text>
    </number:number-style>
    <number:number-style style:name="N418">
      <number:text>209</number:text>
    </number:number-style>
    <number:number-style style:name="N419">
      <number:text>210</number:text>
    </number:number-style>
    <number:number-style style:name="N420">
      <number:text>211</number:text>
    </number:number-style>
    <number:number-style style:name="N421">
      <number:text>212</number:text>
    </number:number-style>
    <number:number-style style:name="N422">
      <number:text>213</number:text>
    </number:number-style>
    <number:number-style style:name="N423">
      <number:text>214</number:text>
    </number:number-style>
    <number:number-style style:name="N424">
      <number:text>1 547 055,70</number:text>
    </number:number-style>
    <number:number-style style:name="N425">
      <number:text>215</number:text>
    </number:number-style>
    <number:number-style style:name="N426">
      <number:text>216</number:text>
    </number:number-style>
    <number:number-style style:name="N427">
      <number:text>217</number:text>
    </number:number-style>
    <number:number-style style:name="N428">
      <number:text>218</number:text>
    </number:number-style>
    <number:number-style style:name="N429">
      <number:text>219</number:text>
    </number:number-style>
    <number:number-style style:name="N430">
      <number:text>220</number:text>
    </number:number-style>
    <number:number-style style:name="N431">
      <number:text>221</number:text>
    </number:number-style>
    <number:number-style style:name="N432">
      <number:text>222</number:text>
    </number:number-style>
    <number:number-style style:name="N433">
      <number:text>223</number:text>
    </number:number-style>
    <number:number-style style:name="N434">
      <number:text>224</number:text>
    </number:number-style>
    <number:number-style style:name="N435">
      <number:text>80 146,46</number:text>
    </number:number-style>
    <number:number-style style:name="N436">
      <number:text>225</number:text>
    </number:number-style>
    <number:number-style style:name="N437">
      <number:text>226</number:text>
    </number:number-style>
    <number:number-style style:name="N438">
      <number:text>227</number:text>
    </number:number-style>
    <number:number-style style:name="N439">
      <number:text>228</number:text>
    </number:number-style>
    <number:number-style style:name="N440">
      <number:text>229</number:text>
    </number:number-style>
    <number:number-style style:name="N441">
      <number:text>230</number:text>
    </number:number-style>
    <number:number-style style:name="N442">
      <number:text>231</number:text>
    </number:number-style>
    <number:number-style style:name="N443">
      <number:text>232</number:text>
    </number:number-style>
    <number:number-style style:name="N444">
      <number:text>233</number:text>
    </number:number-style>
    <number:number-style style:name="N445">
      <number:text>234</number:text>
    </number:number-style>
    <number:number-style style:name="N446">
      <number:text>1 479 723,42</number:text>
    </number:number-style>
    <number:number-style style:name="N447">
      <number:text>235</number:text>
    </number:number-style>
    <number:number-style style:name="N448">
      <number:text>236</number:text>
    </number:number-style>
    <number:number-style style:name="N449">
      <number:text>237</number:text>
    </number:number-style>
    <number:number-style style:name="N450">
      <number:text>238</number:text>
    </number:number-style>
    <number:number-style style:name="N451">
      <number:text>239</number:text>
    </number:number-style>
    <number:number-style style:name="N452">
      <number:text>240</number:text>
    </number:number-style>
    <number:number-style style:name="N453">
      <number:text>241</number:text>
    </number:number-style>
    <number:number-style style:name="N454">
      <number:text>242</number:text>
    </number:number-style>
    <number:number-style style:name="N455">
      <number:text>243</number:text>
    </number:number-style>
    <number:number-style style:name="N456">
      <number:text>244</number:text>
    </number:number-style>
    <number:number-style style:name="N457">
      <number:text>129 391,39</number:text>
    </number:number-style>
    <number:number-style style:name="N458">
      <number:text>245</number:text>
    </number:number-style>
    <number:number-style style:name="N459">
      <number:text>246</number:text>
    </number:number-style>
    <number:number-style style:name="N460">
      <number:text>247</number:text>
    </number:number-style>
    <number:number-style style:name="N461">
      <number:text>248</number:text>
    </number:number-style>
    <number:number-style style:name="N462">
      <number:text>249</number:text>
    </number:number-style>
    <number:number-style style:name="N463">
      <number:text>250</number:text>
    </number:number-style>
    <number:number-style style:name="N464">
      <number:text>251</number:text>
    </number:number-style>
    <number:number-style style:name="N465">
      <number:text>252</number:text>
    </number:number-style>
    <number:number-style style:name="N466">
      <number:text>253</number:text>
    </number:number-style>
    <number:number-style style:name="N467">
      <number:text>254</number:text>
    </number:number-style>
    <number:number-style style:name="N468">
      <number:text>533 542,79</number:text>
    </number:number-style>
    <number:number-style style:name="N469">
      <number:text>255</number:text>
    </number:number-style>
    <number:number-style style:name="N470">
      <number:text>256</number:text>
    </number:number-style>
    <number:number-style style:name="N471">
      <number:text>257</number:text>
    </number:number-style>
    <number:number-style style:name="N472">
      <number:text>258</number:text>
    </number:number-style>
    <number:number-style style:name="N473">
      <number:text>259</number:text>
    </number:number-style>
    <number:number-style style:name="N474">
      <number:text>260</number:text>
    </number:number-style>
    <number:number-style style:name="N475">
      <number:text>261</number:text>
    </number:number-style>
    <number:number-style style:name="N476">
      <number:text>262</number:text>
    </number:number-style>
    <number:number-style style:name="N477">
      <number:text>263</number:text>
    </number:number-style>
    <number:number-style style:name="N478">
      <number:text>264</number:text>
    </number:number-style>
    <number:number-style style:name="N479">
      <number:text>541 140,00</number:text>
    </number:number-style>
    <number:number-style style:name="N480">
      <number:text>265</number:text>
    </number:number-style>
    <number:number-style style:name="N481">
      <number:text>266</number:text>
    </number:number-style>
    <number:number-style style:name="N482">
      <number:text>267</number:text>
    </number:number-style>
    <number:number-style style:name="N483">
      <number:text>268</number:text>
    </number:number-style>
    <number:number-style style:name="N484">
      <number:text>269</number:text>
    </number:number-style>
    <number:number-style style:name="N485">
      <number:text>270</number:text>
    </number:number-style>
    <number:number-style style:name="N486">
      <number:text>271</number:text>
    </number:number-style>
    <number:number-style style:name="N487">
      <number:text>272</number:text>
    </number:number-style>
    <number:number-style style:name="N488">
      <number:text>273</number:text>
    </number:number-style>
    <number:number-style style:name="N489">
      <number:text>274</number:text>
    </number:number-style>
    <number:number-style style:name="N490">
      <number:text>213 325,07</number:text>
    </number:number-style>
    <number:number-style style:name="N491">
      <number:text>275</number:text>
    </number:number-style>
    <number:number-style style:name="N492">
      <number:text>276</number:text>
    </number:number-style>
    <number:number-style style:name="N493">
      <number:text>277</number:text>
    </number:number-style>
    <number:number-style style:name="N494">
      <number:text>278</number:text>
    </number:number-style>
    <number:number-style style:name="N495">
      <number:text>279</number:text>
    </number:number-style>
    <number:number-style style:name="N496">
      <number:text>280</number:text>
    </number:number-style>
    <number:number-style style:name="N497">
      <number:text>281</number:text>
    </number:number-style>
    <number:number-style style:name="N498">
      <number:text>282</number:text>
    </number:number-style>
    <number:number-style style:name="N499">
      <number:text>283</number:text>
    </number:number-style>
    <number:number-style style:name="N500">
      <number:text>284</number:text>
    </number:number-style>
    <number:number-style style:name="N501">
      <number:text>4 606 234,43</number:text>
    </number:number-style>
    <number:number-style style:name="N502">
      <number:text>285</number:text>
    </number:number-style>
    <number:number-style style:name="N503">
      <number:text>286</number:text>
    </number:number-style>
    <number:number-style style:name="N504">
      <number:text>287</number:text>
    </number:number-style>
    <number:number-style style:name="N505">
      <number:text>288</number:text>
    </number:number-style>
    <number:number-style style:name="N506">
      <number:text>289</number:text>
    </number:number-style>
    <number:number-style style:name="N507">
      <number:text>290</number:text>
    </number:number-style>
    <number:number-style style:name="N508">
      <number:text>291</number:text>
    </number:number-style>
    <number:number-style style:name="N509">
      <number:text>292</number:text>
    </number:number-style>
    <number:number-style style:name="N510">
      <number:text>293</number:text>
    </number:number-style>
    <number:number-style style:name="N511">
      <number:text>294</number:text>
    </number:number-style>
    <number:number-style style:name="N512">
      <number:text>1 176 862,92</number:text>
    </number:number-style>
    <number:number-style style:name="N513">
      <number:text>295</number:text>
    </number:number-style>
    <number:number-style style:name="N514">
      <number:text>296</number:text>
    </number:number-style>
    <number:number-style style:name="N515">
      <number:text>297</number:text>
    </number:number-style>
    <number:number-style style:name="N516">
      <number:text>298</number:text>
    </number:number-style>
    <number:number-style style:name="N517">
      <number:text>299</number:text>
    </number:number-style>
    <number:number-style style:name="N518">
      <number:text>300</number:text>
    </number:number-style>
    <number:number-style style:name="N519">
      <number:text>301</number:text>
    </number:number-style>
    <number:number-style style:name="N520">
      <number:text>302</number:text>
    </number:number-style>
    <number:number-style style:name="N521">
      <number:text>303</number:text>
    </number:number-style>
    <number:number-style style:name="N522">
      <number:text>304</number:text>
    </number:number-style>
    <number:number-style style:name="N523">
      <number:text>60 672,00</number:text>
    </number:number-style>
    <number:number-style style:name="N524">
      <number:text>305</number:text>
    </number:number-style>
    <number:number-style style:name="N525">
      <number:text>306</number:text>
    </number:number-style>
    <number:number-style style:name="N526">
      <number:text>307</number:text>
    </number:number-style>
    <number:number-style style:name="N527">
      <number:text>308</number:text>
    </number:number-style>
    <number:number-style style:name="N528">
      <number:text>309</number:text>
    </number:number-style>
    <number:number-style style:name="N529">
      <number:text>310</number:text>
    </number:number-style>
    <number:number-style style:name="N530">
      <number:text>311</number:text>
    </number:number-style>
    <number:number-style style:name="N531">
      <number:text>312</number:text>
    </number:number-style>
    <number:number-style style:name="N532">
      <number:text>313</number:text>
    </number:number-style>
    <number:number-style style:name="N533">
      <number:text>314</number:text>
    </number:number-style>
    <number:number-style style:name="N534">
      <number:text>1 837 060,54</number:text>
    </number:number-style>
    <number:number-style style:name="N535">
      <number:text>315</number:text>
    </number:number-style>
    <number:number-style style:name="N536">
      <number:text>316</number:text>
    </number:number-style>
    <number:number-style style:name="N537">
      <number:text>317</number:text>
    </number:number-style>
    <number:number-style style:name="N538">
      <number:text>318</number:text>
    </number:number-style>
    <number:number-style style:name="N539">
      <number:text>319</number:text>
    </number:number-style>
    <number:number-style style:name="N540">
      <number:text>320</number:text>
    </number:number-style>
    <number:number-style style:name="N541">
      <number:text>321</number:text>
    </number:number-style>
    <number:number-style style:name="N542">
      <number:text>322</number:text>
    </number:number-style>
    <number:number-style style:name="N543">
      <number:text>323</number:text>
    </number:number-style>
    <number:number-style style:name="N544">
      <number:text>324</number:text>
    </number:number-style>
    <number:number-style style:name="N545">
      <number:text>49 305,60</number:text>
    </number:number-style>
    <number:number-style style:name="N546">
      <number:text>325</number:text>
    </number:number-style>
    <number:number-style style:name="N547">
      <number:text>326</number:text>
    </number:number-style>
    <number:number-style style:name="N548">
      <number:text>327</number:text>
    </number:number-style>
    <number:number-style style:name="N549">
      <number:text>328</number:text>
    </number:number-style>
    <number:number-style style:name="N550">
      <number:text>329</number:text>
    </number:number-style>
    <number:number-style style:name="N551">
      <number:text>330</number:text>
    </number:number-style>
    <number:number-style style:name="N552">
      <number:text>331</number:text>
    </number:number-style>
    <number:number-style style:name="N553">
      <number:text>332</number:text>
    </number:number-style>
    <number:number-style style:name="N554">
      <number:text>333</number:text>
    </number:number-style>
    <number:number-style style:name="N555">
      <number:text>334</number:text>
    </number:number-style>
    <number:number-style style:name="N556">
      <number:text>1 547 353,55</number:text>
    </number:number-style>
    <number:number-style style:name="N557">
      <number:text>335</number:text>
    </number:number-style>
    <number:number-style style:name="N558">
      <number:text>336</number:text>
    </number:number-style>
    <number:number-style style:name="N559">
      <number:text>337</number:text>
    </number:number-style>
    <number:number-style style:name="N560">
      <number:text>338</number:text>
    </number:number-style>
    <number:number-style style:name="N561">
      <number:text>339</number:text>
    </number:number-style>
    <number:number-style style:name="N562">
      <number:text>340</number:text>
    </number:number-style>
    <number:number-style style:name="N563">
      <number:text>341</number:text>
    </number:number-style>
    <number:number-style style:name="N564">
      <number:text>342</number:text>
    </number:number-style>
    <number:number-style style:name="N565">
      <number:text>343</number:text>
    </number:number-style>
    <number:number-style style:name="N566">
      <number:text>344</number:text>
    </number:number-style>
    <number:number-style style:name="N567">
      <number:text>3 318 489,40</number:text>
    </number:number-style>
    <number:number-style style:name="N568">
      <number:text>345</number:text>
    </number:number-style>
    <number:number-style style:name="N569">
      <number:text>346</number:text>
    </number:number-style>
    <number:number-style style:name="N570">
      <number:text>347</number:text>
    </number:number-style>
    <number:number-style style:name="N571">
      <number:text>348</number:text>
    </number:number-style>
    <number:number-style style:name="N572">
      <number:text>349</number:text>
    </number:number-style>
    <number:number-style style:name="N573">
      <number:text>350</number:text>
    </number:number-style>
    <number:number-style style:name="N574">
      <number:text>351</number:text>
    </number:number-style>
    <number:number-style style:name="N575">
      <number:text>352</number:text>
    </number:number-style>
    <number:number-style style:name="N576">
      <number:text>353</number:text>
    </number:number-style>
    <number:number-style style:name="N577">
      <number:text>354</number:text>
    </number:number-style>
    <number:number-style style:name="N578">
      <number:text>1 487 979,57</number:text>
    </number:number-style>
    <number:number-style style:name="N579">
      <number:text>355</number:text>
    </number:number-style>
    <number:number-style style:name="N580">
      <number:text>356</number:text>
    </number:number-style>
    <number:number-style style:name="N581">
      <number:text>357</number:text>
    </number:number-style>
    <number:number-style style:name="N582">
      <number:text>358</number:text>
    </number:number-style>
    <number:number-style style:name="N583">
      <number:text>359</number:text>
    </number:number-style>
    <number:number-style style:name="N584">
      <number:text>360</number:text>
    </number:number-style>
    <number:number-style style:name="N585">
      <number:text>361</number:text>
    </number:number-style>
    <number:number-style style:name="N586">
      <number:text>362</number:text>
    </number:number-style>
    <number:number-style style:name="N587">
      <number:text>363</number:text>
    </number:number-style>
    <number:number-style style:name="N588">
      <number:text>364</number:text>
    </number:number-style>
    <number:number-style style:name="N589">
      <number:text>219 265,22</number:text>
    </number:number-style>
    <number:number-style style:name="N590">
      <number:text>365</number:text>
    </number:number-style>
    <number:number-style style:name="N591">
      <number:text>366</number:text>
    </number:number-style>
    <number:number-style style:name="N592">
      <number:text>367</number:text>
    </number:number-style>
    <number:number-style style:name="N593">
      <number:text>368</number:text>
    </number:number-style>
    <number:number-style style:name="N594">
      <number:text>369</number:text>
    </number:number-style>
    <number:number-style style:name="N595">
      <number:text>370</number:text>
    </number:number-style>
    <number:number-style style:name="N596">
      <number:text>371</number:text>
    </number:number-style>
    <number:number-style style:name="N597">
      <number:text>372</number:text>
    </number:number-style>
    <number:number-style style:name="N598">
      <number:text>373</number:text>
    </number:number-style>
    <number:number-style style:name="N599">
      <number:text>374</number:text>
    </number:number-style>
    <number:number-style style:name="N600">
      <number:text>480 432,00</number:text>
    </number:number-style>
    <number:number-style style:name="N601">
      <number:text>375</number:text>
    </number:number-style>
    <number:number-style style:name="N602">
      <number:text>376</number:text>
    </number:number-style>
    <number:number-style style:name="N603">
      <number:text>377</number:text>
    </number:number-style>
    <number:number-style style:name="N604">
      <number:text>378</number:text>
    </number:number-style>
    <number:number-style style:name="N605">
      <number:text>379</number:text>
    </number:number-style>
    <number:number-style style:name="N606">
      <number:text>380</number:text>
    </number:number-style>
    <number:number-style style:name="N607">
      <number:text>381</number:text>
    </number:number-style>
    <number:number-style style:name="N608">
      <number:text>382</number:text>
    </number:number-style>
    <number:number-style style:name="N609">
      <number:text>383</number:text>
    </number:number-style>
    <number:number-style style:name="N610">
      <number:text>384</number:text>
    </number:number-style>
    <number:number-style style:name="N611">
      <number:text>1 486 193,28</number:text>
    </number:number-style>
    <number:number-style style:name="N612">
      <number:text>385</number:text>
    </number:number-style>
    <number:number-style style:name="N613">
      <number:text>386</number:text>
    </number:number-style>
    <number:number-style style:name="N614">
      <number:text>387</number:text>
    </number:number-style>
    <number:number-style style:name="N615">
      <number:text>388</number:text>
    </number:number-style>
    <number:number-style style:name="N616">
      <number:text>389</number:text>
    </number:number-style>
    <number:number-style style:name="N617">
      <number:text>390</number:text>
    </number:number-style>
    <number:number-style style:name="N618">
      <number:text>391</number:text>
    </number:number-style>
    <number:number-style style:name="N619">
      <number:text>392</number:text>
    </number:number-style>
    <number:number-style style:name="N620">
      <number:text>393</number:text>
    </number:number-style>
    <number:number-style style:name="N621">
      <number:text>394</number:text>
    </number:number-style>
    <number:number-style style:name="N622">
      <number:text>85 320,00</number:text>
    </number:number-style>
    <number:number-style style:name="N623">
      <number:text>395</number:text>
    </number:number-style>
    <number:number-style style:name="N624">
      <number:text>396</number:text>
    </number:number-style>
    <number:number-style style:name="N625">
      <number:text>397</number:text>
    </number:number-style>
    <number:number-style style:name="N626">
      <number:text>398</number:text>
    </number:number-style>
    <number:number-style style:name="N627">
      <number:text>399</number:text>
    </number:number-style>
    <number:number-style style:name="N628">
      <number:text>400</number:text>
    </number:number-style>
    <number:number-style style:name="N629">
      <number:text>401</number:text>
    </number:number-style>
    <number:number-style style:name="N630">
      <number:text>402</number:text>
    </number:number-style>
    <number:number-style style:name="N631">
      <number:text>403</number:text>
    </number:number-style>
    <number:number-style style:name="N632">
      <number:text>404</number:text>
    </number:number-style>
    <number:number-style style:name="N633">
      <number:text>159 215,76</number:text>
    </number:number-style>
    <number:number-style style:name="N634">
      <number:text>405</number:text>
    </number:number-style>
    <number:number-style style:name="N635">
      <number:text>406</number:text>
    </number:number-style>
    <number:number-style style:name="N636">
      <number:text>407</number:text>
    </number:number-style>
    <number:number-style style:name="N637">
      <number:text>408</number:text>
    </number:number-style>
    <number:number-style style:name="N638">
      <number:text>409</number:text>
    </number:number-style>
    <number:number-style style:name="N639">
      <number:text>410</number:text>
    </number:number-style>
    <number:number-style style:name="N640">
      <number:text>411</number:text>
    </number:number-style>
    <number:number-style style:name="N641">
      <number:text>412</number:text>
    </number:number-style>
    <number:number-style style:name="N642">
      <number:text>413</number:text>
    </number:number-style>
    <number:number-style style:name="N643">
      <number:text>414</number:text>
    </number:number-style>
    <number:number-style style:name="N644">
      <number:text>23 857,62</number:text>
    </number:number-style>
    <number:number-style style:name="N645">
      <number:text>415</number:text>
    </number:number-style>
    <number:number-style style:name="N646">
      <number:text>416</number:text>
    </number:number-style>
    <number:number-style style:name="N647">
      <number:text>417</number:text>
    </number:number-style>
    <number:number-style style:name="N648">
      <number:text>418</number:text>
    </number:number-style>
    <number:number-style style:name="N649">
      <number:text>419</number:text>
    </number:number-style>
    <number:number-style style:name="N650">
      <number:text>420</number:text>
    </number:number-style>
    <number:number-style style:name="N651">
      <number:text>421</number:text>
    </number:number-style>
    <number:number-style style:name="N652">
      <number:text>422</number:text>
    </number:number-style>
    <number:number-style style:name="N653">
      <number:text>423</number:text>
    </number:number-style>
    <number:number-style style:name="N654">
      <number:text>424</number:text>
    </number:number-style>
    <number:number-style style:name="N655">
      <number:text>210 944,06</number:text>
    </number:number-style>
    <number:number-style style:name="N656">
      <number:text>425</number:text>
    </number:number-style>
    <number:number-style style:name="N657">
      <number:text>426</number:text>
    </number:number-style>
    <number:number-style style:name="N658">
      <number:text>427</number:text>
    </number:number-style>
    <number:number-style style:name="N659">
      <number:text>428</number:text>
    </number:number-style>
    <number:number-style style:name="N660">
      <number:text>429</number:text>
    </number:number-style>
    <number:number-style style:name="N661">
      <number:text>430</number:text>
    </number:number-style>
    <number:number-style style:name="N662">
      <number:text>431</number:text>
    </number:number-style>
    <number:number-style style:name="N663">
      <number:text>432</number:text>
    </number:number-style>
    <number:number-style style:name="N664">
      <number:text>433</number:text>
    </number:number-style>
    <number:number-style style:name="N665">
      <number:text>434</number:text>
    </number:number-style>
    <number:number-style style:name="N666">
      <number:text>691 119,00</number:text>
    </number:number-style>
    <number:number-style style:name="N667">
      <number:text>435</number:text>
    </number:number-style>
    <number:number-style style:name="N668">
      <number:text>436</number:text>
    </number:number-style>
    <number:number-style style:name="N669">
      <number:text>437</number:text>
    </number:number-style>
    <number:number-style style:name="N670">
      <number:text>438</number:text>
    </number:number-style>
    <number:number-style style:name="N671">
      <number:text>439</number:text>
    </number:number-style>
    <number:number-style style:name="N672">
      <number:text>440</number:text>
    </number:number-style>
    <number:number-style style:name="N673">
      <number:text>441</number:text>
    </number:number-style>
    <number:number-style style:name="N674">
      <number:text>442</number:text>
    </number:number-style>
    <number:number-style style:name="N675">
      <number:text>443</number:text>
    </number:number-style>
    <number:number-style style:name="N676">
      <number:text>444</number:text>
    </number:number-style>
    <number:number-style style:name="N677">
      <number:text>1 988 068,48</number:text>
    </number:number-style>
    <number:number-style style:name="N678">
      <number:text>445</number:text>
    </number:number-style>
    <number:number-style style:name="N679">
      <number:text>446</number:text>
    </number:number-style>
    <number:number-style style:name="N680">
      <number:text>447</number:text>
    </number:number-style>
    <number:number-style style:name="N681">
      <number:text>448</number:text>
    </number:number-style>
    <number:number-style style:name="N682">
      <number:text>449</number:text>
    </number:number-style>
    <number:number-style style:name="N683">
      <number:text>450</number:text>
    </number:number-style>
    <number:number-style style:name="N684">
      <number:text>451</number:text>
    </number:number-style>
    <number:number-style style:name="N685">
      <number:text>452</number:text>
    </number:number-style>
    <number:number-style style:name="N686">
      <number:text>453</number:text>
    </number:number-style>
    <number:number-style style:name="N687">
      <number:text>454</number:text>
    </number:number-style>
    <number:number-style style:name="N688">
      <number:text>183 202,56</number:text>
    </number:number-style>
    <number:number-style style:name="N689">
      <number:text>455</number:text>
    </number:number-style>
    <number:number-style style:name="N690">
      <number:text>456</number:text>
    </number:number-style>
    <number:number-style style:name="N691">
      <number:text>457</number:text>
    </number:number-style>
    <number:number-style style:name="N692">
      <number:text>458</number:text>
    </number:number-style>
    <number:number-style style:name="N693">
      <number:text>459</number:text>
    </number:number-style>
    <number:number-style style:name="N694">
      <number:text>460</number:text>
    </number:number-style>
    <number:number-style style:name="N695">
      <number:text>461</number:text>
    </number:number-style>
    <number:number-style style:name="N696">
      <number:text>462</number:text>
    </number:number-style>
    <number:number-style style:name="N697">
      <number:text>463</number:text>
    </number:number-style>
    <number:number-style style:name="N698">
      <number:text>464</number:text>
    </number:number-style>
    <number:number-style style:name="N699">
      <number:text>2 206 728,10</number:text>
    </number:number-style>
    <number:number-style style:name="N700">
      <number:text>465</number:text>
    </number:number-style>
    <number:number-style style:name="N701">
      <number:text>466</number:text>
    </number:number-style>
    <number:number-style style:name="N702">
      <number:text>467</number:text>
    </number:number-style>
    <number:number-style style:name="N703">
      <number:text>468</number:text>
    </number:number-style>
    <number:number-style style:name="N704">
      <number:text>469</number:text>
    </number:number-style>
    <number:number-style style:name="N705">
      <number:text>470</number:text>
    </number:number-style>
    <number:number-style style:name="N706">
      <number:text>471</number:text>
    </number:number-style>
    <number:number-style style:name="N707">
      <number:text>472</number:text>
    </number:number-style>
    <number:number-style style:name="N708">
      <number:text>473</number:text>
    </number:number-style>
    <number:number-style style:name="N709">
      <number:text>474</number:text>
    </number:number-style>
    <number:number-style style:name="N710">
      <number:text>141 140,19</number:text>
    </number:number-style>
    <number:number-style style:name="N711">
      <number:text>475</number:text>
    </number:number-style>
    <number:number-style style:name="N712">
      <number:text>476</number:text>
    </number:number-style>
    <number:number-style style:name="N713">
      <number:text>477</number:text>
    </number:number-style>
    <number:number-style style:name="N714">
      <number:text>478</number:text>
    </number:number-style>
    <number:number-style style:name="N715">
      <number:text>479</number:text>
    </number:number-style>
    <number:number-style style:name="N716">
      <number:text>480</number:text>
    </number:number-style>
    <number:number-style style:name="N717">
      <number:text>481</number:text>
    </number:number-style>
    <number:number-style style:name="N718">
      <number:text>482</number:text>
    </number:number-style>
    <number:number-style style:name="N719">
      <number:text>483</number:text>
    </number:number-style>
    <number:number-style style:name="N720">
      <number:text>484</number:text>
    </number:number-style>
    <number:number-style style:name="N721">
      <number:text>211 351,98</number:text>
    </number:number-style>
    <number:number-style style:name="N722">
      <number:text>485</number:text>
    </number:number-style>
    <number:number-style style:name="N723">
      <number:text>486</number:text>
    </number:number-style>
    <number:number-style style:name="N724">
      <number:text>487</number:text>
    </number:number-style>
    <number:number-style style:name="N725">
      <number:text>488</number:text>
    </number:number-style>
    <number:number-style style:name="N726">
      <number:text>489</number:text>
    </number:number-style>
    <number:number-style style:name="N727">
      <number:text>490</number:text>
    </number:number-style>
    <number:number-style style:name="N728">
      <number:text>491</number:text>
    </number:number-style>
    <number:number-style style:name="N729">
      <number:text>492</number:text>
    </number:number-style>
    <number:number-style style:name="N730">
      <number:text>493</number:text>
    </number:number-style>
    <number:number-style style:name="N731">
      <number:text>494</number:text>
    </number:number-style>
    <number:number-style style:name="N732">
      <number:text>533 805,93</number:text>
    </number:number-style>
    <number:number-style style:name="N733">
      <number:text>495</number:text>
    </number:number-style>
    <number:number-style style:name="N734">
      <number:text>496</number:text>
    </number:number-style>
    <number:number-style style:name="N735">
      <number:text>497</number:text>
    </number:number-style>
    <number:number-style style:name="N736">
      <number:text>498</number:text>
    </number:number-style>
    <number:number-style style:name="N737">
      <number:text>499</number:text>
    </number:number-style>
    <number:number-style style:name="N738">
      <number:text>500</number:text>
    </number:number-style>
    <number:number-style style:name="N739">
      <number:text>501</number:text>
    </number:number-style>
    <number:number-style style:name="N740">
      <number:text>502</number:text>
    </number:number-style>
    <number:number-style style:name="N741">
      <number:text>503</number:text>
    </number:number-style>
    <number:number-style style:name="N742">
      <number:text>504</number:text>
    </number:number-style>
    <number:number-style style:name="N743">
      <number:text>2 380 123,50</number:text>
    </number:number-style>
    <number:number-style style:name="N744">
      <number:text>505</number:text>
    </number:number-style>
    <number:number-style style:name="N745">
      <number:text>506</number:text>
    </number:number-style>
    <number:number-style style:name="N746">
      <number:text>507</number:text>
    </number:number-style>
    <number:number-style style:name="N747">
      <number:text>508</number:text>
    </number:number-style>
    <number:number-style style:name="N748">
      <number:text>509</number:text>
    </number:number-style>
    <number:number-style style:name="N749">
      <number:text>510</number:text>
    </number:number-style>
    <number:number-style style:name="N750">
      <number:text>511</number:text>
    </number:number-style>
    <number:number-style style:name="N751">
      <number:text>512</number:text>
    </number:number-style>
    <number:number-style style:name="N752">
      <number:text>513</number:text>
    </number:number-style>
    <number:number-style style:name="N753">
      <number:text>514</number:text>
    </number:number-style>
    <number:number-style style:name="N754">
      <number:text>132 508,75</number:text>
    </number:number-style>
    <number:number-style style:name="N755">
      <number:text>515</number:text>
    </number:number-style>
    <number:number-style style:name="N756">
      <number:text>516</number:text>
    </number:number-style>
    <number:number-style style:name="N757">
      <number:text>517</number:text>
    </number:number-style>
    <number:number-style style:name="N758">
      <number:text>518</number:text>
    </number:number-style>
    <number:number-style style:name="N759">
      <number:text>519</number:text>
    </number:number-style>
    <number:number-style style:name="N760">
      <number:text>520</number:text>
    </number:number-style>
    <number:number-style style:name="N761">
      <number:text>521</number:text>
    </number:number-style>
    <number:number-style style:name="N762">
      <number:text>522</number:text>
    </number:number-style>
    <number:number-style style:name="N763">
      <number:text>523</number:text>
    </number:number-style>
    <number:number-style style:name="N764">
      <number:text>524</number:text>
    </number:number-style>
    <number:number-style style:name="N765">
      <number:text>525</number:text>
    </number:number-style>
    <number:number-style style:name="N766">
      <number:text>526</number:text>
    </number:number-style>
    <number:number-style style:name="N767">
      <number:text>527</number:text>
    </number:number-style>
    <number:number-style style:name="N768">
      <number:text>528</number:text>
    </number:number-style>
    <number:number-style style:name="N769">
      <number:text>529</number:text>
    </number:number-style>
    <number:number-style style:name="N770">
      <number:text>530</number:text>
    </number:number-style>
    <number:number-style style:name="N771">
      <number:text>531</number:text>
    </number:number-style>
    <number:number-style style:name="N772">
      <number:text>532</number:text>
    </number:number-style>
    <number:number-style style:name="N773">
      <number:text>533</number:text>
    </number:number-style>
    <number:number-style style:name="N774">
      <number:text>534</number:text>
    </number:number-style>
    <number:number-style style:name="N775">
      <number:text>1 230 420,00</number:text>
    </number:number-style>
    <number:number-style style:name="N776">
      <number:text>535</number:text>
    </number:number-style>
    <number:number-style style:name="N777">
      <number:text>536</number:text>
    </number:number-style>
    <number:number-style style:name="N778">
      <number:text>537</number:text>
    </number:number-style>
    <number:number-style style:name="N779">
      <number:text>538</number:text>
    </number:number-style>
    <number:number-style style:name="N780">
      <number:text>539</number:text>
    </number:number-style>
    <number:number-style style:name="N781">
      <number:text>540</number:text>
    </number:number-style>
    <number:number-style style:name="N782">
      <number:text>541</number:text>
    </number:number-style>
    <number:number-style style:name="N783">
      <number:text>542</number:text>
    </number:number-style>
    <number:number-style style:name="N784">
      <number:text>543</number:text>
    </number:number-style>
    <number:number-style style:name="N785">
      <number:text>544</number:text>
    </number:number-style>
    <number:number-style style:name="N786">
      <number:text>331 121,66</number:text>
    </number:number-style>
    <number:number-style style:name="N787">
      <number:text>545</number:text>
    </number:number-style>
    <number:number-style style:name="N788">
      <number:text>546</number:text>
    </number:number-style>
    <number:number-style style:name="N789">
      <number:text>547</number:text>
    </number:number-style>
    <number:number-style style:name="N790">
      <number:text>548</number:text>
    </number:number-style>
    <number:number-style style:name="N791">
      <number:text>549</number:text>
    </number:number-style>
    <number:number-style style:name="N792">
      <number:text>550</number:text>
    </number:number-style>
    <number:number-style style:name="N793">
      <number:text>551</number:text>
    </number:number-style>
    <number:number-style style:name="N794">
      <number:text>552</number:text>
    </number:number-style>
    <number:number-style style:name="N795">
      <number:text>553</number:text>
    </number:number-style>
    <number:number-style style:name="N796">
      <number:text>554</number:text>
    </number:number-style>
    <number:number-style style:name="N797">
      <number:text>205 280,92</number:text>
    </number:number-style>
    <number:number-style style:name="N798">
      <number:text>555</number:text>
    </number:number-style>
    <number:number-style style:name="N799">
      <number:text>556</number:text>
    </number:number-style>
    <number:number-style style:name="N800">
      <number:text>557</number:text>
    </number:number-style>
    <number:number-style style:name="N801">
      <number:text>558</number:text>
    </number:number-style>
    <number:number-style style:name="N802">
      <number:text>559</number:text>
    </number:number-style>
    <number:number-style style:name="N803">
      <number:text>560</number:text>
    </number:number-style>
    <number:number-style style:name="N804">
      <number:text>561</number:text>
    </number:number-style>
    <number:number-style style:name="N805">
      <number:text>562</number:text>
    </number:number-style>
    <number:number-style style:name="N806">
      <number:text>563</number:text>
    </number:number-style>
    <number:number-style style:name="N807">
      <number:text>564</number:text>
    </number:number-style>
    <number:number-style style:name="N808">
      <number:text>13,74</number:text>
    </number:number-style>
    <number:number-style style:name="N809">
      <number:text>565</number:text>
    </number:number-style>
    <number:number-style style:name="N810">
      <number:text>566</number:text>
    </number:number-style>
    <number:number-style style:name="N811">
      <number:text>567</number:text>
    </number:number-style>
    <number:number-style style:name="N812">
      <number:text>568</number:text>
    </number:number-style>
    <number:number-style style:name="N813">
      <number:text>569</number:text>
    </number:number-style>
    <number:number-style style:name="N814">
      <number:text>570</number:text>
    </number:number-style>
    <number:number-style style:name="N815">
      <number:text>571</number:text>
    </number:number-style>
    <number:number-style style:name="N816">
      <number:text>572</number:text>
    </number:number-style>
    <number:number-style style:name="N817">
      <number:text>573</number:text>
    </number:number-style>
    <number:number-style style:name="N818">
      <number:text>574</number:text>
    </number:number-style>
    <number:number-style style:name="N819">
      <number:text>75 400,80</number:text>
    </number:number-style>
    <number:number-style style:name="N820">
      <number:text>575</number:text>
    </number:number-style>
    <number:number-style style:name="N821">
      <number:text>576</number:text>
    </number:number-style>
    <number:number-style style:name="N822">
      <number:text>577</number:text>
    </number:number-style>
    <number:number-style style:name="N823">
      <number:text>578</number:text>
    </number:number-style>
    <number:number-style style:name="N824">
      <number:text>579</number:text>
    </number:number-style>
    <number:number-style style:name="N825">
      <number:text>580</number:text>
    </number:number-style>
    <number:number-style style:name="N826">
      <number:text>581</number:text>
    </number:number-style>
    <number:number-style style:name="N827">
      <number:text>582</number:text>
    </number:number-style>
    <number:number-style style:name="N828">
      <number:text>583</number:text>
    </number:number-style>
    <number:number-style style:name="N829">
      <number:text>584</number:text>
    </number:number-style>
    <number:number-style style:name="N830">
      <number:text>59 468,04</number:text>
    </number:number-style>
    <number:number-style style:name="N831">
      <number:text>585</number:text>
    </number:number-style>
    <number:number-style style:name="N832">
      <number:text>586</number:text>
    </number:number-style>
    <number:number-style style:name="N833">
      <number:text>587</number:text>
    </number:number-style>
    <number:number-style style:name="N834">
      <number:text>588</number:text>
    </number:number-style>
    <number:number-style style:name="N835">
      <number:text>589</number:text>
    </number:number-style>
    <number:number-style style:name="N836">
      <number:text>590</number:text>
    </number:number-style>
    <number:number-style style:name="N837">
      <number:text>591</number:text>
    </number:number-style>
    <number:number-style style:name="N838">
      <number:text>592</number:text>
    </number:number-style>
    <number:number-style style:name="N839">
      <number:text>593</number:text>
    </number:number-style>
    <number:number-style style:name="N840">
      <number:text>594</number:text>
    </number:number-style>
    <number:number-style style:name="N841">
      <number:text>812 381,44</number:text>
    </number:number-style>
    <number:number-style style:name="N842">
      <number:text>595</number:text>
    </number:number-style>
    <number:number-style style:name="N843">
      <number:text>596</number:text>
    </number:number-style>
    <number:number-style style:name="N844">
      <number:text>597</number:text>
    </number:number-style>
    <number:number-style style:name="N845">
      <number:text>598</number:text>
    </number:number-style>
    <number:number-style style:name="N846">
      <number:text>599</number:text>
    </number:number-style>
    <number:number-style style:name="N847">
      <number:text>600</number:text>
    </number:number-style>
    <number:number-style style:name="N848">
      <number:text>601</number:text>
    </number:number-style>
    <number:number-style style:name="N849">
      <number:text>602</number:text>
    </number:number-style>
    <number:number-style style:name="N850">
      <number:text>603</number:text>
    </number:number-style>
    <number:number-style style:name="N851">
      <number:text>604</number:text>
    </number:number-style>
    <number:number-style style:name="N852">
      <number:text>605</number:text>
    </number:number-style>
    <number:number-style style:name="N853">
      <number:text>606</number:text>
    </number:number-style>
    <number:number-style style:name="N854">
      <number:text>607</number:text>
    </number:number-style>
    <number:number-style style:name="N855">
      <number:text>608</number:text>
    </number:number-style>
    <number:number-style style:name="N856">
      <number:text>609</number:text>
    </number:number-style>
    <number:number-style style:name="N857">
      <number:text>610</number:text>
    </number:number-style>
    <number:number-style style:name="N858">
      <number:text>611</number:text>
    </number:number-style>
    <number:number-style style:name="N859">
      <number:text>612</number:text>
    </number:number-style>
    <number:number-style style:name="N860">
      <number:text>613</number:text>
    </number:number-style>
    <number:number-style style:name="N861">
      <number:text>614</number:text>
    </number:number-style>
    <number:number-style style:name="N862">
      <number:text>615</number:text>
    </number:number-style>
    <number:number-style style:name="N863">
      <number:text>616</number:text>
    </number:number-style>
    <number:number-style style:name="N864">
      <number:text>617</number:text>
    </number:number-style>
    <number:number-style style:name="N865">
      <number:text>618</number:text>
    </number:number-style>
    <number:number-style style:name="N866">
      <number:text>619</number:text>
    </number:number-style>
    <number:number-style style:name="N867">
      <number:text>620</number:text>
    </number:number-style>
    <number:number-style style:name="N868">
      <number:text>621</number:text>
    </number:number-style>
    <number:number-style style:name="N869">
      <number:text>622</number:text>
    </number:number-style>
    <number:number-style style:name="N870">
      <number:text>623</number:text>
    </number:number-style>
    <number:number-style style:name="N871">
      <number:text>624</number:text>
    </number:number-style>
    <number:number-style style:name="N872">
      <number:text>1 126 176,00</number:text>
    </number:number-style>
    <number:number-style style:name="N873">
      <number:text>625</number:text>
    </number:number-style>
    <number:number-style style:name="N874">
      <number:text>626</number:text>
    </number:number-style>
    <number:number-style style:name="N875">
      <number:text>627</number:text>
    </number:number-style>
    <number:number-style style:name="N876">
      <number:text>628</number:text>
    </number:number-style>
    <number:number-style style:name="N877">
      <number:text>629</number:text>
    </number:number-style>
    <number:number-style style:name="N878">
      <number:text>630</number:text>
    </number:number-style>
    <number:number-style style:name="N879">
      <number:text>631</number:text>
    </number:number-style>
    <number:number-style style:name="N880">
      <number:text>632</number:text>
    </number:number-style>
    <number:number-style style:name="N881">
      <number:text>633</number:text>
    </number:number-style>
    <number:number-style style:name="N882">
      <number:text>634</number:text>
    </number:number-style>
    <number:number-style style:name="N883">
      <number:text>458 194,88</number:text>
    </number:number-style>
    <number:number-style style:name="N884">
      <number:text>635</number:text>
    </number:number-style>
    <number:number-style style:name="N885">
      <number:text>636</number:text>
    </number:number-style>
    <number:number-style style:name="N886">
      <number:text>637</number:text>
    </number:number-style>
    <number:number-style style:name="N887">
      <number:text>638</number:text>
    </number:number-style>
    <number:number-style style:name="N888">
      <number:text>639</number:text>
    </number:number-style>
    <number:number-style style:name="N889">
      <number:text>640</number:text>
    </number:number-style>
    <number:number-style style:name="N890">
      <number:text>641</number:text>
    </number:number-style>
    <number:number-style style:name="N891">
      <number:text>642</number:text>
    </number:number-style>
    <number:number-style style:name="N892">
      <number:text>643</number:text>
    </number:number-style>
    <number:number-style style:name="N893">
      <number:text>644</number:text>
    </number:number-style>
    <number:number-style style:name="N894">
      <number:text>801 801,85</number:text>
    </number:number-style>
    <number:number-style style:name="N895">
      <number:text>645</number:text>
    </number:number-style>
    <number:number-style style:name="N896">
      <number:text>646</number:text>
    </number:number-style>
    <number:number-style style:name="N897">
      <number:text>647</number:text>
    </number:number-style>
    <number:number-style style:name="N898">
      <number:text>648</number:text>
    </number:number-style>
    <number:number-style style:name="N899">
      <number:text>649</number:text>
    </number:number-style>
    <number:number-style style:name="N900">
      <number:text>650</number:text>
    </number:number-style>
    <number:number-style style:name="N901">
      <number:text>651</number:text>
    </number:number-style>
    <number:number-style style:name="N902">
      <number:text>652</number:text>
    </number:number-style>
    <number:number-style style:name="N903">
      <number:text>653</number:text>
    </number:number-style>
    <number:number-style style:name="N904">
      <number:text>654</number:text>
    </number:number-style>
    <number:number-style style:name="N905">
      <number:text>1 765 105,15</number:text>
    </number:number-style>
    <number:number-style style:name="N906">
      <number:text>655</number:text>
    </number:number-style>
    <number:number-style style:name="N907">
      <number:text>656</number:text>
    </number:number-style>
    <number:number-style style:name="N908">
      <number:text>657</number:text>
    </number:number-style>
    <number:number-style style:name="N909">
      <number:text>658</number:text>
    </number:number-style>
    <number:number-style style:name="N910">
      <number:text>659</number:text>
    </number:number-style>
    <number:number-style style:name="N911">
      <number:text>660</number:text>
    </number:number-style>
    <number:number-style style:name="N912">
      <number:text>661</number:text>
    </number:number-style>
    <number:number-style style:name="N913">
      <number:text>662</number:text>
    </number:number-style>
    <number:number-style style:name="N914">
      <number:text>663</number:text>
    </number:number-style>
    <number:number-style style:name="N915">
      <number:text>664</number:text>
    </number:number-style>
    <number:number-style style:name="N916">
      <number:text>665</number:text>
    </number:number-style>
    <number:number-style style:name="N917">
      <number:text>666</number:text>
    </number:number-style>
    <number:number-style style:name="N918">
      <number:text>667</number:text>
    </number:number-style>
    <number:number-style style:name="N919">
      <number:text>668</number:text>
    </number:number-style>
    <number:number-style style:name="N920">
      <number:text>669</number:text>
    </number:number-style>
    <number:number-style style:name="N921">
      <number:text>670</number:text>
    </number:number-style>
    <number:number-style style:name="N922">
      <number:text>671</number:text>
    </number:number-style>
    <number:number-style style:name="N923">
      <number:text>672</number:text>
    </number:number-style>
    <number:number-style style:name="N924">
      <number:text>673</number:text>
    </number:number-style>
    <number:number-style style:name="N925">
      <number:text>674</number:text>
    </number:number-style>
    <number:number-style style:name="N926">
      <number:text>11 519 819,78</number:text>
    </number:number-style>
    <number:number-style style:name="N927">
      <number:text>675</number:text>
    </number:number-style>
    <number:number-style style:name="N928">
      <number:text>676</number:text>
    </number:number-style>
    <number:number-style style:name="N929">
      <number:text>677</number:text>
    </number:number-style>
    <number:number-style style:name="N930">
      <number:text>678</number:text>
    </number:number-style>
    <number:number-style style:name="N931">
      <number:text>679</number:text>
    </number:number-style>
    <number:number-style style:name="N932">
      <number:text>680</number:text>
    </number:number-style>
    <number:number-style style:name="N933">
      <number:text>681</number:text>
    </number:number-style>
    <number:number-style style:name="N934">
      <number:text>682</number:text>
    </number:number-style>
    <number:number-style style:name="N935">
      <number:text>683</number:text>
    </number:number-style>
    <number:number-style style:name="N936">
      <number:text>684</number:text>
    </number:number-style>
    <number:number-style style:name="N937">
      <number:text>2 418 746,23</number:text>
    </number:number-style>
    <number:number-style style:name="N938">
      <number:text>685</number:text>
    </number:number-style>
    <number:number-style style:name="N939">
      <number:text>686</number:text>
    </number:number-style>
    <number:number-style style:name="N940">
      <number:text>687</number:text>
    </number:number-style>
    <number:number-style style:name="N941">
      <number:text>688</number:text>
    </number:number-style>
    <number:number-style style:name="N942">
      <number:text>689</number:text>
    </number:number-style>
    <number:number-style style:name="N943">
      <number:text>690</number:text>
    </number:number-style>
    <number:number-style style:name="N944">
      <number:text>691</number:text>
    </number:number-style>
    <number:number-style style:name="N945">
      <number:text>692</number:text>
    </number:number-style>
    <number:number-style style:name="N946">
      <number:text>693</number:text>
    </number:number-style>
    <number:number-style style:name="N947">
      <number:text>694</number:text>
    </number:number-style>
    <number:number-style style:name="N948">
      <number:text>64 617,54</number:text>
    </number:number-style>
    <number:number-style style:name="N949">
      <number:text>695</number:text>
    </number:number-style>
    <number:number-style style:name="N950">
      <number:text>696</number:text>
    </number:number-style>
    <number:number-style style:name="N951">
      <number:text>697</number:text>
    </number:number-style>
    <number:number-style style:name="N952">
      <number:text>698</number:text>
    </number:number-style>
    <number:number-style style:name="N953">
      <number:text>699</number:text>
    </number:number-style>
    <number:number-style style:name="N954">
      <number:text>700</number:text>
    </number:number-style>
    <number:number-style style:name="N955">
      <number:text>701</number:text>
    </number:number-style>
    <number:number-style style:name="N956">
      <number:text>702</number:text>
    </number:number-style>
    <number:number-style style:name="N957">
      <number:text>703</number:text>
    </number:number-style>
    <number:number-style style:name="N958">
      <number:text>704</number:text>
    </number:number-style>
    <number:number-style style:name="N959">
      <number:text>72 567,53</number:text>
    </number:number-style>
    <number:number-style style:name="N960">
      <number:text>705</number:text>
    </number:number-style>
    <number:number-style style:name="N961">
      <number:text>706</number:text>
    </number:number-style>
    <number:number-style style:name="N962">
      <number:text>707</number:text>
    </number:number-style>
    <number:number-style style:name="N963">
      <number:text>708</number:text>
    </number:number-style>
    <number:number-style style:name="N964">
      <number:text>709</number:text>
    </number:number-style>
    <number:number-style style:name="N965">
      <number:text>710</number:text>
    </number:number-style>
    <number:number-style style:name="N966">
      <number:text>711</number:text>
    </number:number-style>
    <number:number-style style:name="N967">
      <number:text>712</number:text>
    </number:number-style>
    <number:number-style style:name="N968">
      <number:text>713</number:text>
    </number:number-style>
    <number:number-style style:name="N969">
      <number:text>714</number:text>
    </number:number-style>
    <number:number-style style:name="N970">
      <number:text>1 086 223,20</number:text>
    </number:number-style>
    <number:number-style style:name="N971">
      <number:text>715</number:text>
    </number:number-style>
    <number:number-style style:name="N972">
      <number:text>716</number:text>
    </number:number-style>
    <number:number-style style:name="N973">
      <number:text>717</number:text>
    </number:number-style>
    <number:number-style style:name="N974">
      <number:text>718</number:text>
    </number:number-style>
    <number:number-style style:name="N975">
      <number:text>719</number:text>
    </number:number-style>
    <number:number-style style:name="N976">
      <number:text>720</number:text>
    </number:number-style>
    <number:number-style style:name="N977">
      <number:text>721</number:text>
    </number:number-style>
    <number:number-style style:name="N978">
      <number:text>722</number:text>
    </number:number-style>
    <number:number-style style:name="N979">
      <number:text>723</number:text>
    </number:number-style>
    <number:number-style style:name="N980">
      <number:text>724</number:text>
    </number:number-style>
    <number:number-style style:name="N981">
      <number:text>379 750,63</number:text>
    </number:number-style>
    <number:number-style style:name="N982">
      <number:text>804</number:text>
    </number:number-style>
    <number:number-style style:name="N983">
      <number:text>725</number:text>
    </number:number-style>
    <number:number-style style:name="N984">
      <number:text>726</number:text>
    </number:number-style>
    <number:number-style style:name="N985">
      <number:text>727</number:text>
    </number:number-style>
    <number:number-style style:name="N986">
      <number:text>728</number:text>
    </number:number-style>
    <number:number-style style:name="N987">
      <number:text>729</number:text>
    </number:number-style>
    <number:number-style style:name="N988">
      <number:text>730</number:text>
    </number:number-style>
    <number:number-style style:name="N989">
      <number:text>731</number:text>
    </number:number-style>
    <number:number-style style:name="N990">
      <number:text>732</number:text>
    </number:number-style>
    <number:number-style style:name="N991">
      <number:text>733</number:text>
    </number:number-style>
    <number:number-style style:name="N992">
      <number:text>734</number:text>
    </number:number-style>
    <number:number-style style:name="N993">
      <number:text>75 273 175,90</number:text>
    </number:number-style>
    <number:number-style style:name="N994">
      <number:text>735</number:text>
    </number:number-style>
    <number:number-style style:name="N995">
      <number:text>736</number:text>
    </number:number-style>
    <number:number-style style:name="N996">
      <number:text>737</number:text>
    </number:number-style>
    <number:number-style style:name="N997">
      <number:text>738</number:text>
    </number:number-style>
    <number:number-style style:name="N998">
      <number:text>739</number:text>
    </number:number-style>
    <number:number-style style:name="N999">
      <number:text>740</number:text>
    </number:number-style>
    <number:number-style style:name="N1000">
      <number:text>741</number:text>
    </number:number-style>
    <number:number-style style:name="N1001">
      <number:text>742</number:text>
    </number:number-style>
    <number:number-style style:name="N1002">
      <number:text>743</number:text>
    </number:number-style>
    <number:number-style style:name="N1003">
      <number:text>744</number:text>
    </number:number-style>
    <number:number-style style:name="N1004">
      <number:text>1 160 485,92</number:text>
    </number:number-style>
    <number:number-style style:name="N1005">
      <number:text>745</number:text>
    </number:number-style>
    <number:number-style style:name="N1006">
      <number:text>746</number:text>
    </number:number-style>
    <number:number-style style:name="N1007">
      <number:text>747</number:text>
    </number:number-style>
    <number:number-style style:name="N1008">
      <number:text>748</number:text>
    </number:number-style>
    <number:number-style style:name="N1009">
      <number:text>749</number:text>
    </number:number-style>
    <number:number-style style:name="N1010">
      <number:text>750</number:text>
    </number:number-style>
    <number:number-style style:name="N1011">
      <number:text>751</number:text>
    </number:number-style>
    <number:number-style style:name="N1012">
      <number:text>752</number:text>
    </number:number-style>
    <number:number-style style:name="N1013">
      <number:text>753</number:text>
    </number:number-style>
    <number:number-style style:name="N1014">
      <number:text>754</number:text>
    </number:number-style>
    <number:number-style style:name="N1015">
      <number:text>95 625,00</number:text>
    </number:number-style>
    <number:number-style style:name="N1016">
      <number:text>755</number:text>
    </number:number-style>
    <number:number-style style:name="N1017">
      <number:text>756</number:text>
    </number:number-style>
    <number:number-style style:name="N1018">
      <number:text>757</number:text>
    </number:number-style>
    <number:number-style style:name="N1019">
      <number:text>758</number:text>
    </number:number-style>
    <number:number-style style:name="N1020">
      <number:text>759</number:text>
    </number:number-style>
    <number:number-style style:name="N1021">
      <number:text>760</number:text>
    </number:number-style>
    <number:number-style style:name="N1022">
      <number:text>761</number:text>
    </number:number-style>
    <number:number-style style:name="N1023">
      <number:text>762</number:text>
    </number:number-style>
    <number:number-style style:name="N1024">
      <number:text>763</number:text>
    </number:number-style>
    <number:number-style style:name="N1025">
      <number:text>764</number:text>
    </number:number-style>
    <number:number-style style:name="N1026">
      <number:text>164 531,40</number:text>
    </number:number-style>
    <number:number-style style:name="N1027">
      <number:text>765</number:text>
    </number:number-style>
    <number:number-style style:name="N1028">
      <number:text>766</number:text>
    </number:number-style>
    <number:number-style style:name="N1029">
      <number:text>767</number:text>
    </number:number-style>
    <number:number-style style:name="N1030">
      <number:text>768</number:text>
    </number:number-style>
    <number:number-style style:name="N1031">
      <number:text>769</number:text>
    </number:number-style>
    <number:number-style style:name="N1032">
      <number:text>770</number:text>
    </number:number-style>
    <number:number-style style:name="N1033">
      <number:text>771</number:text>
    </number:number-style>
    <number:number-style style:name="N1034">
      <number:text>772</number:text>
    </number:number-style>
    <number:number-style style:name="N1035">
      <number:text>773</number:text>
    </number:number-style>
    <number:number-style style:name="N1036">
      <number:text>774</number:text>
    </number:number-style>
    <number:number-style style:name="N1037">
      <number:text>628 016,00</number:text>
    </number:number-style>
    <number:number-style style:name="N1038">
      <number:text>775</number:text>
    </number:number-style>
    <number:number-style style:name="N1039">
      <number:text>776</number:text>
    </number:number-style>
    <number:number-style style:name="N1040">
      <number:text>777</number:text>
    </number:number-style>
    <number:number-style style:name="N1041">
      <number:text>778</number:text>
    </number:number-style>
    <number:number-style style:name="N1042">
      <number:text>779</number:text>
    </number:number-style>
    <number:number-style style:name="N1043">
      <number:text>780</number:text>
    </number:number-style>
    <number:number-style style:name="N1044">
      <number:text>781</number:text>
    </number:number-style>
    <number:number-style style:name="N1045">
      <number:text>782</number:text>
    </number:number-style>
    <number:number-style style:name="N1046">
      <number:text>783</number:text>
    </number:number-style>
    <number:number-style style:name="N1047">
      <number:text>784</number:text>
    </number:number-style>
    <number:number-style style:name="N1048">
      <number:text>714 967,20</number:text>
    </number:number-style>
    <number:number-style style:name="N1049">
      <number:text>785</number:text>
    </number:number-style>
    <number:number-style style:name="N1050">
      <number:text>786</number:text>
    </number:number-style>
    <number:number-style style:name="N1051">
      <number:text>787</number:text>
    </number:number-style>
    <number:number-style style:name="N1052">
      <number:text>788</number:text>
    </number:number-style>
    <number:number-style style:name="N1053">
      <number:text>789</number:text>
    </number:number-style>
    <number:number-style style:name="N1054">
      <number:text>790</number:text>
    </number:number-style>
    <number:number-style style:name="N1055">
      <number:text>791</number:text>
    </number:number-style>
    <number:number-style style:name="N1056">
      <number:text>792</number:text>
    </number:number-style>
    <number:number-style style:name="N1057">
      <number:text>793</number:text>
    </number:number-style>
    <number:number-style style:name="N1058">
      <number:text>794</number:text>
    </number:number-style>
    <number:number-style style:name="N1059">
      <number:text>370 220,32</number:text>
    </number:number-style>
    <number:number-style style:name="N1060">
      <number:text>795</number:text>
    </number:number-style>
    <number:number-style style:name="N1061">
      <number:text>796</number:text>
    </number:number-style>
    <number:number-style style:name="N1062">
      <number:text>797</number:text>
    </number:number-style>
    <number:number-style style:name="N1063">
      <number:text>798</number:text>
    </number:number-style>
    <number:number-style style:name="N1064">
      <number:text>799</number:text>
    </number:number-style>
    <number:number-style style:name="N1065">
      <number:text>800</number:text>
    </number:number-style>
    <number:number-style style:name="N1066">
      <number:text>801</number:text>
    </number:number-style>
    <number:number-style style:name="N1067">
      <number:text>802</number:text>
    </number:number-style>
    <number:number-style style:name="N1068">
      <number:text>803</number:text>
    </number:number-style>
    <number:number-style style:name="N1069">
      <number:text>263 818,75</number:text>
    </number:number-style>
    <number:number-style style:name="N1070">
      <number:text>27,48</number:text>
    </number:number-style>
    <number:number-style style:name="N1071">
      <number:text>106 620,4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02T10:27:18.009541860</dc:date>
    <meta:editing-duration>PT3M41S</meta:editing-duration>
    <meta:editing-cycles>1</meta:editing-cycles>
    <meta:document-statistic meta:table-count="1" meta:cell-count="4063" meta:object-count="0"/>
    <meta:generator>LibreOffice/7.5.6.2$Linux_X86_64 LibreOffice_project/50$Build-2</meta:generator>
  </office:meta>
</office:document-meta>
</file>