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00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2.06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9:020301:25</text:p>
          </table:table-cell>
          <table:covered-table-cell table:style-name="cell_59_righttopbottom"/>
          <table:table-cell table:style-name="cell_11_3_leftrighttopbottom" office:value-type="float" office:value="294857.5" calcext:value-type="float">
            <text:p>294 857,50</text:p>
          </table:table-cell>
          <table:table-cell table:style-name="ce19" office:value-type="string" calcext:value-type="string" table:number-columns-spanned="2" table:number-rows-spanned="1">
            <text:p>22.04.2025</text:p>
          </table:table-cell>
          <table:covered-table-cell table:style-name="cell_59_righttopbottom"/>
          <table:table-cell table:style-name="ce19" office:value-type="string" calcext:value-type="string">
            <text:p>21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7E22DA4F6A366D5FA1AB511BB37778D285BE1BC62538D440CA6B98E06E930B54DE25AE80088A3EB750C254D1432AAD38040D46A4186F5356F227D656DD2D5DA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Горчакова Л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94 857,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6-02T17:28:58.867000000</dc:date>
    <meta:editing-duration>PT1M9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