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1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2.06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301:22</text:p>
          </table:table-cell>
          <table:covered-table-cell table:style-name="cell_59_righttopbottom"/>
          <table:table-cell table:style-name="cell_11_3_leftrighttopbottom" office:value-type="float" office:value="1681115.5" calcext:value-type="float">
            <text:p>1 681 115,50</text:p>
          </table:table-cell>
          <table:table-cell table:style-name="ce19" office:value-type="string" calcext:value-type="string" table:number-columns-spanned="2" table:number-rows-spanned="1">
            <text:p>22.04.2025</text:p>
          </table:table-cell>
          <table:covered-table-cell table:style-name="cell_59_righttopbottom"/>
          <table:table-cell table:style-name="ce19" office:value-type="string" calcext:value-type="string">
            <text:p>21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160B8B76EDD342F1F2F9C8FB1518F3826BAFA5F57CD43EF195499A5DE0F994F16F27C3C46C504C3005C8865A78D7E9D7E3A18571C05D2DFDAD09129A2BE9A4C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Горчакова Л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1 681 115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02T17:36:59.174000000</dc:date>
    <meta:editing-duration>PT1M39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