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5.318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3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776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77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886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887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04</text:p>
          </table:table-cell>
          <table:covered-table-cell table:number-columns-repeated="2" table:style-name="ce2"/>
          <table:table-cell table:style-name="cell_43_main"/>
          <table:table-cell table:style-name="ce886" office:value-type="string" calcext:value-type="string" table:number-columns-spanned="3" table:number-rows-spanned="1">
            <text:p>03.06.2025</text:p>
          </table:table-cell>
          <table:covered-table-cell table:number-columns-repeated="2" table:style-name="ce886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88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88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865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77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00" calcext:value-type="float">
            <text:p>10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77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765" calcext:value-type="float">
            <text:p>765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5:040102:276</text:p>
          </table:table-cell>
          <table:covered-table-cell/>
          <table:table-cell table:style-name="cell_11_3_leftrighttopbottom" office:value-type="float" office:value="2236.46" calcext:value-type="float">
            <text:p>2 236,46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1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20901:2851</text:p>
          </table:table-cell>
          <table:covered-table-cell/>
          <table:table-cell table:style-name="cell_12_3_leftrighttopbottom" office:value-type="float" office:value="34572" calcext:value-type="float">
            <text:p>34 572,0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1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3:060414:178</text:p>
          </table:table-cell>
          <table:covered-table-cell/>
          <table:table-cell table:style-name="cell_13_3_leftrighttopbottom" office:value-type="float" office:value="77443.7" calcext:value-type="float">
            <text:p>77 443,7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1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20901:2850</text:p>
          </table:table-cell>
          <table:covered-table-cell/>
          <table:table-cell table:style-name="cell_14_3_leftrighttopbottom" office:value-type="float" office:value="65081.79" calcext:value-type="float">
            <text:p>65 081,79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1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30501:2137</text:p>
          </table:table-cell>
          <table:covered-table-cell/>
          <table:table-cell table:style-name="cell_15_3_leftrighttopbottom" office:value-type="float" office:value="5138572.8" calcext:value-type="float">
            <text:p>5 138 572,8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1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3:040309:237</text:p>
          </table:table-cell>
          <table:covered-table-cell/>
          <table:table-cell table:style-name="cell_16_3_leftrighttopbottom" office:value-type="float" office:value="533162.3" calcext:value-type="float">
            <text:p>533 162,3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1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20631:450</text:p>
          </table:table-cell>
          <table:covered-table-cell/>
          <table:table-cell table:style-name="cell_17_3_leftrighttopbottom" office:value-type="float" office:value="44195.76" calcext:value-type="float">
            <text:p>44 195,76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2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8:030206:1793</text:p>
          </table:table-cell>
          <table:covered-table-cell/>
          <table:table-cell table:style-name="cell_18_3_leftrighttopbottom" office:value-type="float" office:value="154949.34" calcext:value-type="float">
            <text:p>154 949,34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2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3:040309:238</text:p>
          </table:table-cell>
          <table:covered-table-cell/>
          <table:table-cell table:style-name="cell_19_3_leftrighttopbottom" office:value-type="float" office:value="159546.15" calcext:value-type="float">
            <text:p>159 546,15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2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8:010405:29</text:p>
          </table:table-cell>
          <table:covered-table-cell/>
          <table:table-cell table:style-name="cell_20_3_leftrighttopbottom" office:value-type="float" office:value="54881.29" calcext:value-type="float">
            <text:p>54 881,29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2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70806:423</text:p>
          </table:table-cell>
          <table:covered-table-cell/>
          <table:table-cell table:style-name="cell_21_3_leftrighttopbottom" office:value-type="float" office:value="1762563.1" calcext:value-type="float">
            <text:p>1 762 563,1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2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2:030401:507</text:p>
          </table:table-cell>
          <table:covered-table-cell/>
          <table:table-cell table:style-name="cell_22_3_leftrighttopbottom" office:value-type="float" office:value="619556" calcext:value-type="float">
            <text:p>619 556,0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2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2:020317:5229</text:p>
          </table:table-cell>
          <table:covered-table-cell/>
          <table:table-cell table:style-name="cell_23_3_leftrighttopbottom" office:value-type="float" office:value="33670.98" calcext:value-type="float">
            <text:p>33 670,98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2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5:070301:1660</text:p>
          </table:table-cell>
          <table:covered-table-cell/>
          <table:table-cell table:style-name="cell_24_3_leftrighttopbottom" office:value-type="float" office:value="457860.48" calcext:value-type="float">
            <text:p>457 860,48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2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9:030501:2136</text:p>
          </table:table-cell>
          <table:covered-table-cell/>
          <table:table-cell table:style-name="cell_25_3_leftrighttopbottom" office:value-type="float" office:value="4110809.6" calcext:value-type="float">
            <text:p>4 110 809,6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2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30501:2134</text:p>
          </table:table-cell>
          <table:covered-table-cell/>
          <table:table-cell table:style-name="cell_26_3_leftrighttopbottom" office:value-type="float" office:value="7194099.2" calcext:value-type="float">
            <text:p>7 194 099,2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2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3:060114:319</text:p>
          </table:table-cell>
          <table:covered-table-cell/>
          <table:table-cell table:style-name="cell_27_3_leftrighttopbottom" office:value-type="float" office:value="68744.7" calcext:value-type="float">
            <text:p>68 744,7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3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2:050123:592</text:p>
          </table:table-cell>
          <table:covered-table-cell/>
          <table:table-cell table:style-name="cell_28_3_leftrighttopbottom" office:value-type="float" office:value="670575" calcext:value-type="float">
            <text:p>670 575,0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3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10604:259</text:p>
          </table:table-cell>
          <table:covered-table-cell/>
          <table:table-cell table:style-name="cell_29_3_leftrighttopbottom" office:value-type="float" office:value="80746.99" calcext:value-type="float">
            <text:p>80 746,99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3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2:010110:36</text:p>
          </table:table-cell>
          <table:covered-table-cell/>
          <table:table-cell table:style-name="cell_30_3_leftrighttopbottom" office:value-type="float" office:value="112745.68" calcext:value-type="float">
            <text:p>112 745,68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3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30301:5050</text:p>
          </table:table-cell>
          <table:covered-table-cell/>
          <table:table-cell table:style-name="cell_31_3_leftrighttopbottom" office:value-type="float" office:value="698715" calcext:value-type="float">
            <text:p>698 715,0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3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8:010103:4</text:p>
          </table:table-cell>
          <table:covered-table-cell/>
          <table:table-cell table:style-name="cell_32_3_leftrighttopbottom" office:value-type="float" office:value="13468931.66" calcext:value-type="float">
            <text:p>13 468 931,66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3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5:010304:1349</text:p>
          </table:table-cell>
          <table:covered-table-cell/>
          <table:table-cell table:style-name="cell_33_3_leftrighttopbottom" office:value-type="float" office:value="731787.51" calcext:value-type="float">
            <text:p>731 787,51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3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9:030501:2131</text:p>
          </table:table-cell>
          <table:covered-table-cell/>
          <table:table-cell table:style-name="cell_34_3_leftrighttopbottom" office:value-type="float" office:value="30123724.8" calcext:value-type="float">
            <text:p>30 123 724,8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3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1:020201:234</text:p>
          </table:table-cell>
          <table:covered-table-cell/>
          <table:table-cell table:style-name="cell_35_3_leftrighttopbottom" office:value-type="float" office:value="230206113.36" calcext:value-type="float">
            <text:p>230 206 113,36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3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0:030702:864</text:p>
          </table:table-cell>
          <table:covered-table-cell/>
          <table:table-cell table:style-name="cell_36_3_leftrighttopbottom" office:value-type="float" office:value="668849.04" calcext:value-type="float">
            <text:p>668 849,04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3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5:030201:6261</text:p>
          </table:table-cell>
          <table:covered-table-cell/>
          <table:table-cell table:style-name="cell_37_3_leftrighttopbottom" office:value-type="float" office:value="36307.79" calcext:value-type="float">
            <text:p>36 307,79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4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9:030501:2139</text:p>
          </table:table-cell>
          <table:covered-table-cell/>
          <table:table-cell table:style-name="cell_38_3_leftrighttopbottom" office:value-type="float" office:value="9157939.2" calcext:value-type="float">
            <text:p>9 157 939,2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4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5:050602:32</text:p>
          </table:table-cell>
          <table:covered-table-cell/>
          <table:table-cell table:style-name="cell_39_3_leftrighttopbottom" office:value-type="float" office:value="716053.86" calcext:value-type="float">
            <text:p>716 053,86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4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30214:353</text:p>
          </table:table-cell>
          <table:covered-table-cell/>
          <table:table-cell table:style-name="cell_40_3_leftrighttopbottom" office:value-type="float" office:value="59466.41" calcext:value-type="float">
            <text:p>59 466,41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4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1:010213:502</text:p>
          </table:table-cell>
          <table:covered-table-cell/>
          <table:table-cell table:style-name="cell_41_3_leftrighttopbottom" office:value-type="float" office:value="51137.7" calcext:value-type="float">
            <text:p>51 137,7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4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30301:6027</text:p>
          </table:table-cell>
          <table:covered-table-cell/>
          <table:table-cell table:style-name="cell_42_3_leftrighttopbottom" office:value-type="float" office:value="18812.6" calcext:value-type="float">
            <text:p>18 812,6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4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6:020102:4867</text:p>
          </table:table-cell>
          <table:covered-table-cell/>
          <table:table-cell table:style-name="cell_43_3_leftrighttopbottom" office:value-type="float" office:value="6993221.8" calcext:value-type="float">
            <text:p>6 993 221,8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4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8:010604:17</text:p>
          </table:table-cell>
          <table:covered-table-cell/>
          <table:table-cell table:style-name="cell_44_3_leftrighttopbottom" office:value-type="float" office:value="191229.6" calcext:value-type="float">
            <text:p>191 229,6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4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9:010601:185</text:p>
          </table:table-cell>
          <table:covered-table-cell/>
          <table:table-cell table:style-name="cell_45_3_leftrighttopbottom" office:value-type="float" office:value="62462.08" calcext:value-type="float">
            <text:p>62 462,08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9">
          <table:table-cell table:style-name="cell_14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519501:24</text:p>
          </table:table-cell>
          <table:covered-table-cell/>
          <table:table-cell table:style-name="cell_46_3_leftrighttopbottom" office:value-type="float" office:value="1244620797" calcext:value-type="float">
            <text:p>1 244 620 797,0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4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4:020301:173</text:p>
          </table:table-cell>
          <table:covered-table-cell/>
          <table:table-cell table:style-name="cell_47_3_leftrighttopbottom" office:value-type="float" office:value="479.96" calcext:value-type="float">
            <text:p>479,96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5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8:010103:399</text:p>
          </table:table-cell>
          <table:covered-table-cell/>
          <table:table-cell table:style-name="cell_48_3_leftrighttopbottom" office:value-type="float" office:value="5713910.11" calcext:value-type="float">
            <text:p>5 713 910,11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5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2:050133:415</text:p>
          </table:table-cell>
          <table:covered-table-cell/>
          <table:table-cell table:style-name="cell_49_3_leftrighttopbottom" office:value-type="float" office:value="29476.48" calcext:value-type="float">
            <text:p>29 476,48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5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2:030409:515</text:p>
          </table:table-cell>
          <table:covered-table-cell/>
          <table:table-cell table:style-name="cell_50_3_leftrighttopbottom" office:value-type="float" office:value="27022" calcext:value-type="float">
            <text:p>27 022,0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5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30501:2132</text:p>
          </table:table-cell>
          <table:covered-table-cell/>
          <table:table-cell table:style-name="cell_51_3_leftrighttopbottom" office:value-type="float" office:value="2880217.6" calcext:value-type="float">
            <text:p>2 880 217,6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5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2:060504:37</text:p>
          </table:table-cell>
          <table:covered-table-cell/>
          <table:table-cell table:style-name="cell_52_3_leftrighttopbottom" office:value-type="float" office:value="29724.2" calcext:value-type="float">
            <text:p>29 724,2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5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5:040204:701</text:p>
          </table:table-cell>
          <table:covered-table-cell/>
          <table:table-cell table:style-name="cell_53_3_leftrighttopbottom" office:value-type="float" office:value="795795" calcext:value-type="float">
            <text:p>795 795,0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5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1:020504:94</text:p>
          </table:table-cell>
          <table:covered-table-cell/>
          <table:table-cell table:style-name="cell_54_3_leftrighttopbottom" office:value-type="float" office:value="1977844.2" calcext:value-type="float">
            <text:p>1 977 844,2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5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00000:10</text:p>
          </table:table-cell>
          <table:covered-table-cell/>
          <table:table-cell table:style-name="cell_55_3_leftrighttopbottom" office:value-type="float" office:value="13127850.16" calcext:value-type="float">
            <text:p>13 127 850,16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5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8:060306:1237</text:p>
          </table:table-cell>
          <table:covered-table-cell/>
          <table:table-cell table:style-name="cell_56_3_leftrighttopbottom" office:value-type="float" office:value="190716" calcext:value-type="float">
            <text:p>190 716,0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5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2:030303:1495</text:p>
          </table:table-cell>
          <table:covered-table-cell/>
          <table:table-cell table:style-name="cell_57_3_leftrighttopbottom" office:value-type="float" office:value="59638.95" calcext:value-type="float">
            <text:p>59 638,95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6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1:020504:93</text:p>
          </table:table-cell>
          <table:covered-table-cell/>
          <table:table-cell table:style-name="cell_58_3_leftrighttopbottom" office:value-type="float" office:value="831871.04" calcext:value-type="float">
            <text:p>831 871,04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6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40109:2892</text:p>
          </table:table-cell>
          <table:covered-table-cell/>
          <table:table-cell table:style-name="cell_59_3_leftrighttopbottom" office:value-type="float" office:value="3029287.05" calcext:value-type="float">
            <text:p>3 029 287,05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6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80102:177</text:p>
          </table:table-cell>
          <table:covered-table-cell/>
          <table:table-cell table:style-name="cell_60_3_leftrighttopbottom" office:value-type="float" office:value="4295690.54" calcext:value-type="float">
            <text:p>4 295 690,54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6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8:020506:1479</text:p>
          </table:table-cell>
          <table:covered-table-cell/>
          <table:table-cell table:style-name="cell_61_3_leftrighttopbottom" office:value-type="float" office:value="45930.77" calcext:value-type="float">
            <text:p>45 930,77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6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80102:178</text:p>
          </table:table-cell>
          <table:covered-table-cell/>
          <table:table-cell table:style-name="cell_62_3_leftrighttopbottom" office:value-type="float" office:value="1801640.86" calcext:value-type="float">
            <text:p>1 801 640,86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6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9:010104:894</text:p>
          </table:table-cell>
          <table:covered-table-cell/>
          <table:table-cell table:style-name="cell_63_3_leftrighttopbottom" office:value-type="float" office:value="86036.47" calcext:value-type="float">
            <text:p>86 036,47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6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2:080501:3984</text:p>
          </table:table-cell>
          <table:covered-table-cell/>
          <table:table-cell table:style-name="cell_64_3_leftrighttopbottom" office:value-type="float" office:value="59325.06" calcext:value-type="float">
            <text:p>59 325,06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6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8:050301:101</text:p>
          </table:table-cell>
          <table:covered-table-cell/>
          <table:table-cell table:style-name="cell_65_3_leftrighttopbottom" office:value-type="float" office:value="11639264.97" calcext:value-type="float">
            <text:p>11 639 264,97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6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5:040314:114</text:p>
          </table:table-cell>
          <table:covered-table-cell/>
          <table:table-cell table:style-name="cell_66_3_leftrighttopbottom" office:value-type="float" office:value="35883.92" calcext:value-type="float">
            <text:p>35 883,92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6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2:080501:3985</text:p>
          </table:table-cell>
          <table:covered-table-cell/>
          <table:table-cell table:style-name="cell_67_3_leftrighttopbottom" office:value-type="float" office:value="65738.58" calcext:value-type="float">
            <text:p>65 738,58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7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5:060303:965</text:p>
          </table:table-cell>
          <table:covered-table-cell/>
          <table:table-cell table:style-name="cell_68_3_leftrighttopbottom" office:value-type="float" office:value="362440" calcext:value-type="float">
            <text:p>362 440,0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7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7:030212:1433</text:p>
          </table:table-cell>
          <table:covered-table-cell/>
          <table:table-cell table:style-name="cell_69_3_leftrighttopbottom" office:value-type="float" office:value="181063.36" calcext:value-type="float">
            <text:p>181 063,36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7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20401:11803</text:p>
          </table:table-cell>
          <table:covered-table-cell/>
          <table:table-cell table:style-name="cell_70_3_leftrighttopbottom" office:value-type="float" office:value="770813.45" calcext:value-type="float">
            <text:p>770 813,45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7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10201:826</text:p>
          </table:table-cell>
          <table:covered-table-cell/>
          <table:table-cell table:style-name="cell_71_3_leftrighttopbottom" office:value-type="float" office:value="126742.88" calcext:value-type="float">
            <text:p>126 742,88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7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3:020303:21</text:p>
          </table:table-cell>
          <table:covered-table-cell/>
          <table:table-cell table:style-name="cell_72_3_leftrighttopbottom" office:value-type="float" office:value="381068.6" calcext:value-type="float">
            <text:p>381 068,6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7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8:060501:318</text:p>
          </table:table-cell>
          <table:covered-table-cell/>
          <table:table-cell table:style-name="cell_73_3_leftrighttopbottom" office:value-type="float" office:value="363011.36" calcext:value-type="float">
            <text:p>363 011,36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7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2:050133:416</text:p>
          </table:table-cell>
          <table:covered-table-cell/>
          <table:table-cell table:style-name="cell_74_3_leftrighttopbottom" office:value-type="float" office:value="29150" calcext:value-type="float">
            <text:p>29 150,0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7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3:030305:23</text:p>
          </table:table-cell>
          <table:covered-table-cell/>
          <table:table-cell table:style-name="cell_75_3_leftrighttopbottom" office:value-type="float" office:value="763630" calcext:value-type="float">
            <text:p>763 630,0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7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2:090304:1559</text:p>
          </table:table-cell>
          <table:covered-table-cell/>
          <table:table-cell table:style-name="cell_76_3_leftrighttopbottom" office:value-type="float" office:value="479423.37" calcext:value-type="float">
            <text:p>479 423,37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7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7:030211:337</text:p>
          </table:table-cell>
          <table:covered-table-cell/>
          <table:table-cell table:style-name="cell_77_3_leftrighttopbottom" office:value-type="float" office:value="33261.97" calcext:value-type="float">
            <text:p>33 261,97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8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20901:2847</text:p>
          </table:table-cell>
          <table:covered-table-cell/>
          <table:table-cell table:style-name="cell_14_3_leftrighttopbottom" office:value-type="float" office:value="65081.79" calcext:value-type="float">
            <text:p>65 081,79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8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8:050301:496</text:p>
          </table:table-cell>
          <table:covered-table-cell/>
          <table:table-cell table:style-name="cell_79_3_leftrighttopbottom" office:value-type="float" office:value="326750.51" calcext:value-type="float">
            <text:p>326 750,51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8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9:010413:644</text:p>
          </table:table-cell>
          <table:covered-table-cell/>
          <table:table-cell table:style-name="cell_80_3_leftrighttopbottom" office:value-type="float" office:value="300750.96" calcext:value-type="float">
            <text:p>300 750,96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8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20901:2849</text:p>
          </table:table-cell>
          <table:covered-table-cell/>
          <table:table-cell table:style-name="cell_81_3_leftrighttopbottom" office:value-type="float" office:value="65341.08" calcext:value-type="float">
            <text:p>65 341,08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8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7:030212:1435</text:p>
          </table:table-cell>
          <table:covered-table-cell/>
          <table:table-cell table:style-name="cell_82_3_leftrighttopbottom" office:value-type="float" office:value="411733.12" calcext:value-type="float">
            <text:p>411 733,12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8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20901:2848</text:p>
          </table:table-cell>
          <table:covered-table-cell/>
          <table:table-cell table:style-name="cell_83_3_leftrighttopbottom" office:value-type="float" office:value="65168.22" calcext:value-type="float">
            <text:p>65 168,22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8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3:050212:1394</text:p>
          </table:table-cell>
          <table:covered-table-cell/>
          <table:table-cell table:style-name="cell_84_3_leftrighttopbottom" office:value-type="float" office:value="55597.5" calcext:value-type="float">
            <text:p>55 597,5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8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8:999999:180</text:p>
          </table:table-cell>
          <table:covered-table-cell/>
          <table:table-cell table:style-name="cell_85_3_leftrighttopbottom" office:value-type="float" office:value="91514529.6" calcext:value-type="float">
            <text:p>91 514 529,6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8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3:050212:1393</text:p>
          </table:table-cell>
          <table:covered-table-cell/>
          <table:table-cell table:style-name="cell_86_3_leftrighttopbottom" office:value-type="float" office:value="51187.5" calcext:value-type="float">
            <text:p>51 187,5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8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9:030501:2138</text:p>
          </table:table-cell>
          <table:covered-table-cell/>
          <table:table-cell table:style-name="cell_87_3_leftrighttopbottom" office:value-type="float" office:value="8054054.4" calcext:value-type="float">
            <text:p>8 054 054,4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9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1:010407:413</text:p>
          </table:table-cell>
          <table:covered-table-cell/>
          <table:table-cell table:style-name="cell_88_3_leftrighttopbottom" office:value-type="float" office:value="2673344.08" calcext:value-type="float">
            <text:p>2 673 344,08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9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9:030501:2133</text:p>
          </table:table-cell>
          <table:covered-table-cell/>
          <table:table-cell table:style-name="cell_89_3_leftrighttopbottom" office:value-type="float" office:value="10952268.8" calcext:value-type="float">
            <text:p>10 952 268,8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9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00000:10571</text:p>
          </table:table-cell>
          <table:covered-table-cell/>
          <table:table-cell table:style-name="cell_90_3_leftrighttopbottom" office:value-type="float" office:value="3093344.92" calcext:value-type="float">
            <text:p>3 093 344,92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9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9:020105:347</text:p>
          </table:table-cell>
          <table:covered-table-cell/>
          <table:table-cell table:style-name="cell_91_3_leftrighttopbottom" office:value-type="float" office:value="820388.04" calcext:value-type="float">
            <text:p>820 388,04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9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4:010102:606</text:p>
          </table:table-cell>
          <table:covered-table-cell/>
          <table:table-cell table:style-name="cell_92_3_leftrighttopbottom" office:value-type="float" office:value="838767.93" calcext:value-type="float">
            <text:p>838 767,93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9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5:020401:1192</text:p>
          </table:table-cell>
          <table:covered-table-cell/>
          <table:table-cell table:style-name="cell_93_3_leftrighttopbottom" office:value-type="float" office:value="94650" calcext:value-type="float">
            <text:p>94 650,0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9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2:030309:76</text:p>
          </table:table-cell>
          <table:covered-table-cell/>
          <table:table-cell table:style-name="cell_94_3_leftrighttopbottom" office:value-type="float" office:value="117602.55" calcext:value-type="float">
            <text:p>117 602,55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9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80102:176</text:p>
          </table:table-cell>
          <table:covered-table-cell/>
          <table:table-cell table:style-name="cell_95_3_leftrighttopbottom" office:value-type="float" office:value="1756858.2" calcext:value-type="float">
            <text:p>1 756 858,2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9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5:020101:1666</text:p>
          </table:table-cell>
          <table:covered-table-cell/>
          <table:table-cell table:style-name="cell_96_3_leftrighttopbottom" office:value-type="float" office:value="1155284.8" calcext:value-type="float">
            <text:p>1 155 284,8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9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8:040111:284</text:p>
          </table:table-cell>
          <table:covered-table-cell/>
          <table:table-cell table:style-name="cell_97_3_leftrighttopbottom" office:value-type="float" office:value="334998" calcext:value-type="float">
            <text:p>334 998,0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20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40201:996</text:p>
          </table:table-cell>
          <table:covered-table-cell/>
          <table:table-cell table:style-name="cell_98_3_leftrighttopbottom" office:value-type="float" office:value="5962237.62" calcext:value-type="float">
            <text:p>5 962 237,62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20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7:020101:1456</text:p>
          </table:table-cell>
          <table:covered-table-cell/>
          <table:table-cell table:style-name="cell_99_3_leftrighttopbottom" office:value-type="float" office:value="338859.45" calcext:value-type="float">
            <text:p>338 859,45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1:010213:711</text:p>
          </table:table-cell>
          <table:covered-table-cell/>
          <table:table-cell table:style-name="cell_100_3_leftrighttopbottom" office:value-type="float" office:value="54346.34" calcext:value-type="float">
            <text:p>54 346,34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7:030212:1434</text:p>
          </table:table-cell>
          <table:covered-table-cell/>
          <table:table-cell table:style-name="cell_101_3_leftrighttopbottom" office:value-type="float" office:value="461339.52" calcext:value-type="float">
            <text:p>461 339,52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1:010407:412</text:p>
          </table:table-cell>
          <table:covered-table-cell/>
          <table:table-cell table:style-name="cell_102_3_leftrighttopbottom" office:value-type="float" office:value="1126176" calcext:value-type="float">
            <text:p>1 126 176,0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1:010508:22</text:p>
          </table:table-cell>
          <table:covered-table-cell/>
          <table:table-cell table:style-name="cell_103_3_leftrighttopbottom" office:value-type="float" office:value="444702.86" calcext:value-type="float">
            <text:p>444 702,86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2:070607:1679</text:p>
          </table:table-cell>
          <table:covered-table-cell/>
          <table:table-cell table:style-name="cell_104_3_leftrighttopbottom" office:value-type="float" office:value="52911.54" calcext:value-type="float">
            <text:p>52 911,54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9:030501:2135</text:p>
          </table:table-cell>
          <table:covered-table-cell/>
          <table:table-cell table:style-name="cell_105_3_leftrighttopbottom" office:value-type="float" office:value="4111052.8" calcext:value-type="float">
            <text:p>4 111 052,8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2:080501:3983</text:p>
          </table:table-cell>
          <table:covered-table-cell/>
          <table:table-cell table:style-name="cell_106_3_leftrighttopbottom" office:value-type="float" office:value="57721.68" calcext:value-type="float">
            <text:p>57 721,68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5:070302:161</text:p>
          </table:table-cell>
          <table:covered-table-cell/>
          <table:table-cell table:style-name="cell_107_3_leftrighttopbottom" office:value-type="float" office:value="68128" calcext:value-type="float">
            <text:p>68 128,0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8:010604:40</text:p>
          </table:table-cell>
          <table:covered-table-cell/>
          <table:table-cell table:style-name="cell_108_3_leftrighttopbottom" office:value-type="float" office:value="310090.2" calcext:value-type="float">
            <text:p>310 090,2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3:050209:52</text:p>
          </table:table-cell>
          <table:covered-table-cell/>
          <table:table-cell table:style-name="cell_109_3_leftrighttopbottom" office:value-type="float" office:value="272607.72" calcext:value-type="float">
            <text:p>272 607,72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6:000000:1850</text:p>
          </table:table-cell>
          <table:covered-table-cell/>
          <table:table-cell table:style-name="cell_110_3_leftrighttopbottom" office:value-type="float" office:value="4422881.1" calcext:value-type="float">
            <text:p>4 422 881,10</text:p>
          </table:table-cell>
          <table:table-cell table:style-name="cell_38_leftrighttopbottom" office:value-type="string" calcext:value-type="string" table:number-columns-spanned="2" table:number-rows-spanned="1">
            <text:p>30.05.2025</text:p>
          </table:table-cell>
          <table:covered-table-cell table:style-name="cell_59_righttopbottom"/>
          <table:table-cell table:style-name="cell_38_leftrighttopbottom" office:value-type="string" calcext:value-type="string">
            <text:p>29.05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9:010201:31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1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8:050102:5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1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9:010103:43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1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2:020314:8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1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40411:113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1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3:040303: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1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30103:24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2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9:010301:295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2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2:020316:22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2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3:040304:20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2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2:020320:10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2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3:000000:187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2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2:020307:6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2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0:000000:11293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2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0:010801:50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2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2:020317:510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2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20901:216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3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2:020323:1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3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2:020308:7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3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40401:1049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3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5:010304:8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3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8:010509:5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3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2:020406:20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3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3:040305:23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3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3:040305:12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3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2:020320:5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3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20701:124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4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2:020323:2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4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2:020316:22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4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2:020311:11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4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3:040302:5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4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9:010107:26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4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9:010107:146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4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2:020309:9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4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30103:24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4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8:010509:9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4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0:020403:16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5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2:020315:5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5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8:010509:90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5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2:020316:9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5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9:010301:13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5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2:020309:14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5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2:020309:7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5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2:020406:23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5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3:040303:2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5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2:020316:3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5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1:010217:5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6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8:010509:15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6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2:020314:5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6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3:040303:12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6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2:020406:186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6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2:020316:5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6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8:010509:6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6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2:020314:28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6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00000:1052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6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2:020316:21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6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9:010301:36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7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2:040101:232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7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3:040303:6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7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9:010107:146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7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3:040305:12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7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3:040302:5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7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7:020201:96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7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8:010509:4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7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9:010102:157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7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3:040305:30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7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2:020314:44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8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8:010509:7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8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2:020315:7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8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10218:24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8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6:070205:18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8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2:020308: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8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2:020327:2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8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0:010801:14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8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2:090201:25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8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2:020318:1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8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8:010509:92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9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2:020314:4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9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2:020314:4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9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20627:5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9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2:020318:12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9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9:010301:42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9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3:040305:14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9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2:020316:8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9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2:090201:13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9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2:020307:7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9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2:020320:2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0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9:010301:20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0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3:010103:6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5:020201: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2:020314:52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9:010102:146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2:020316:12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50107:288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8:010509:9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2:020402:8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2:030344:86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9:010103:237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2:020330:1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2:020402:4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13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2:020316:14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14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3:040305:29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15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3:040304:13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16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8:010509:11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17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3:040305:277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18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3:000000:18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19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3:040305:21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20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1:021007: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21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3:040303:1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22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2:020316:7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23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8:010509:5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24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3:040303:7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25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9:010301:12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26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9:010301:41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27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4:040316:50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28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2:020303:13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29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2:020318:32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30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2:020402:4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31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3:040304: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32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20901:210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3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2:020318:6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3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8:010509:3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3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3:040305:25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3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3:040304:4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3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2:020315:5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3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5:020401:34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3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2:020323:1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4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2:020316:13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4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1:010201:5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4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2:020318:3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4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2:060207:112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4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9:010102:157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4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9:010107:26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4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3:040305:32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4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2:020309:6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4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2:020402:7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4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10215:22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5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3:040302:7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5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20701:607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5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3:040303:7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5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3:040303:16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5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9:030301:209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5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3:040303:9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5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21037:23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5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3:040302: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5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2:020314:45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5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2:020316:2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6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3:040304:6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6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0:010801:35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6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2:020320:4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6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2:020309:2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6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2:090201:14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6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5:050409:1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6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3:040304:16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6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3:040304:6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6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2:020308:1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6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2:020316:6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7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8:060206:37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7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9:010301:392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7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3:040304:6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7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3:040305:267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7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3:040305:25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7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9:010301:12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7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3:070215:6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7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8:060206:37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7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2:020309:2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7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9:010508:700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8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3:040305:23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8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8:010509:4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8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2:030301:348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8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2:020307:4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8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2:060501:21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8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3:040303:13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8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5:020513:3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8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3:040305:17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8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3:040305:31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8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2:090201:7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9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3:040304: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9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3:040302:7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9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2:020320:9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9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8:010509: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9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8:010509:2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9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3:040305:218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9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3:040305:34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9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2:020410:5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9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3:040305:286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29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5:050509:1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0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9:010102:148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0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4:000000:129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0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3:040302:6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0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1:010107:13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0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9:010512:17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0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8:020214:7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0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3:010302:21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0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0:040101: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0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3:040305:26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0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3:040303:23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1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20701:35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1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2:020316:14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1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8:010509:6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1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2:020309:8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1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2:020309:9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1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9:010301:12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1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0:040104:363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1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3:020101:2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1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2:020316:6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1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1:010609:83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2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2:020324:3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2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9:010107:26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2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2:010411:79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2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2:020308: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2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9:010301:21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2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0:050106:250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2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2:020314:18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2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3:040302:9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2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5:020508:46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2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2:020314:45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3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2:020315:3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3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2:020308:7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3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4:020329:13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3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2:020314:52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3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3:040303:15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3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2:020315:2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3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8:010509:8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3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8:010509:95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3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2:090201:14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3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3:040305:22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4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2:030409:50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4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2:010303:12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4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2:020314:20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4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4:000000:127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4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3:040305:30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4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3:040305:14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4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9:010107:26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4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2:020317: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4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2:020318:11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4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0:050106:244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5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3:040302: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5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2:020315:8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5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1:030311:65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5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30:050106:327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5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3:040304: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5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2:020317:2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5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5:060205:26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5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0:000000:14601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5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2:020322:9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5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3:040304:20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6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2:020402:1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6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2:020402:16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6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8:010509:9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6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2:020323:6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6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4:050401:21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6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2:020314:51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6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3:040305:28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6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3:070208:197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6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2:020309: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6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5:020402:5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7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30:010218:2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71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1:021007: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72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2:060501:30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73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2:020320:7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74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2:060501:5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75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4:040401:36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76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2:020308:6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77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2:020327: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78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2:020318:5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79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30:050106:187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80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4:030402:60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81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3:050210:80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82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2:020315:4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83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3:040304:15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84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8:010509:2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85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2:020314:27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86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0:010801:53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87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2:020314:51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88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3:040304:15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89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2:020318:12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90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2:020309:2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91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2:020309:15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92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8:060303:159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93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2:020322:9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94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1:020702:4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95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3:040304:11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96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2:020322:3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97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2:020315:8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98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2:020318:9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399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2:020402:10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00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3:040304:9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01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9:010103:237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02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3:040303: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0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3:040304: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0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9:010107:27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0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2:020309:12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0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3:040304:3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0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1:010101:1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0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30:050106:250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0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4:020501:35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1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3:040304:9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1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3:040305:33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1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3:040305:25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1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4:040401:1055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1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0:010813:24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1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2:020321:6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1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2:020307:7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1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1:020402:12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1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2:020322:10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1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3:040304:5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2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3:060118:103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2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2:020318:5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2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2:020308:9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2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10302:9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2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2:020315:8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2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4:040316:50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2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2:040401:43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2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2:020322:8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2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4:040510:84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29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9:010301:37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30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2:020309:12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31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2:050145:2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32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2:020402:15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33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1:010406:5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34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2:020309:3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35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9:010202:129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36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2:020316:3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37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2:020314:43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38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9:020401:261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39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8:020210:7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40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6:070802:39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41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3:040304:7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42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0:000000:14595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43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10406:66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44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2:020307:8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45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9:010107:27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46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3:040303:5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47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2:020323:26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48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3:070308:5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49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9:010301:12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50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3:040304:2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51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2:020308:7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52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3:040303:11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53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3:040304:7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54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3:040304:7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55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2:020406:19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56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3:040302: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57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2:020306:15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58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8:010509:2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59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2:020402:12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60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2:020318: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61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5:050509: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62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9:010102:159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63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2:020322:10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64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2:020406:19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65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2:020406:189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66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0:050106:243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67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2:020314:47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68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0:010105: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69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2:090201:24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70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2:020401:11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71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3:040304:9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72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30:050106:250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73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1:010214:25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74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8:010509:14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75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7:020201:125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76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4:010817:108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77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2:060501:12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78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2:020314:21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79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2:020314:21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80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2:060406:27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81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30:070202:1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82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4:020901:27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83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2:020406:18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84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2:020316:18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85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2:020314:52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86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2:020323:6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87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0:080409:62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88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7:040302:1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89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4:000000:88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90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30:020513:80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91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2:020302:7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92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0:050107: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93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9:000000:160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94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8:010509:7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95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4:000000:110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96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2:020314:18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97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2:020308:2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98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3:040305:2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499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30:000000:16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00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2:020316: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01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3:040305:18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02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2:020315:2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03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30:030108:10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04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2:060501:2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05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2:020316:8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06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2:020323:27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07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2:020316: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08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2:020316:3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09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3:040305:12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10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3:040303:22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11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3:040305:27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12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2:020322:5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13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6:070802:18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14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2:020316: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15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3:010302:21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16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3:040305:24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17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3:040305:210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18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6:070112:124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19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2:020309:8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20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3:040303:7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21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9:010102:162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22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1:010609:31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23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8:010509:6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24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3:040305:11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25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9:010107:27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26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8:010509:9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27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3:040302:5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28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3:040305:30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29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8:010509:19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30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3:040305:22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31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2:020406:20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32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4:040401:1066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33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20901:76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34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3:040304: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35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04:000000:129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36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2:020314:23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37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5:050101:229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38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2:020308:6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39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3:040305:2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40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4:000000:88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41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04:030402:48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42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8:010509:19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43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9:020105:3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44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8:010509:10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45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6:040103:13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46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3:040305:19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47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4:020706:16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48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8:010509:10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49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2:020320:6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50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4:040401:1066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51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3:030208:72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52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2:020308:7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53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3:010302:21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54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2:040306:1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55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2:020314:46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56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2:020402:15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57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4:010811:29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58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3:040305:11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59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2:020322:6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60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3:040305:21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61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2:020308:7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62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04:050602:28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63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3:040305:22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64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3:040305:14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65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2:020309:7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66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2:020314:19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67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2:020315:4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68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8:010509:17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69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9:010102:157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70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4:040805:8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71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2:020309:10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72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3:040305:31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73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30:050106:250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74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7:020201:99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75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2:020308: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76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9:010107:28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77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04:000000:129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78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04:010602:57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79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8:010509:110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80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3:040303:14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81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2:020402:11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82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2:020402:18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83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4:040401:1055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84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3:040303:7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85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30:050107:406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86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30:020513:15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87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4:000000:13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88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2:020318:3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89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2:090201:208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90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4:000000:129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91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2:020314:17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92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07:040212:57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93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01:021007:36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94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8:010407:31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95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3:040303:4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96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3:040304:12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97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3:010302:21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98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3:040305:32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599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00:000000:11264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00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2:020318:10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01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2:020308:7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02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9:010107:172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03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3:040303:15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04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9:010301:392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05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2:020316:4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06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4:020101:235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07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2:020307:7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08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9:010902:36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09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3:040303:5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10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3:040305:25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11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3:040305:14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12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3:040302:9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13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9:010301:392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14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01:030117:14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15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04:050501:4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16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2:020314:52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17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2:020406:182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18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9:010301:30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19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2:020314:24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20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2:020322:6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21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2:020308:10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22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2:020402:14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23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4:010701:88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24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3:040303:1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25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9:010301:391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26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9:010301:12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27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30:050107:287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28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3:040305:10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29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4:040401:1066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30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2:020316:14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31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32:030101:351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32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4:040410:83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33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0:040101:71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34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2:020402:5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35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2:020402:6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36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30:060503:38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37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30:050106:245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38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2:020308:9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39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3:040305:28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40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3:050212:87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41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00:000000:14534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42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2:020318:2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43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03:020301:18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44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2:020322:4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45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30:030821:16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46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02:040401:43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47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2:020402:5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48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30:050107:334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49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30:050106:292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50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7:010303:76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51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03:020301:7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52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3:040305:30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53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3:040303:10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54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2:020316:7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55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9:010107:27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56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01:010214:25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57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04:000000:132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58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3:040304:4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59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2:020323:1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60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9:010103:237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61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2:020406:21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62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3:040304:2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63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05:020101:125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64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00:000000:11264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65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01:030306:4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66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2:020406:191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67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9:010107:26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68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8:010509:20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69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2:020314:46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70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30:050106:292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71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09:010801:74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72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1:010107:13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73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2:020316:13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74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2:020402:16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75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4:040307:18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76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2:020316:5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77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2:020315:6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78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2:020308:3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79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2:020406:191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80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6:070802:10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81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08:060201:140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82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29:010107:26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83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3:070308:4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84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2:020323:4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85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22:020320:3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86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9:010107:27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87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30:050107:334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88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2:020402:10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89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2:020318:5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90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2:020318:5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91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22:020314:28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92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2:020309:4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93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2:020309:7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94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22:020303:13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95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2:020308:4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96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04:010601:16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97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8:010509:5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98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2:020320:1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699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9:010107:26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00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3:040305:18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01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2:020402:17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02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2:090201:30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03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3:040305:19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04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2:020308:6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05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3:040305:300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06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2:070112: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07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8:010509:10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08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2:020320:8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09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8:010509:4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10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2:060406:26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11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30:010215:21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12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2:020402:4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13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5:030617:3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14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22:020309:11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15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30:010512:3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16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3:040305:27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17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2:060406: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18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3:040305:22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19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22:020402:9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20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2:020315:3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21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3:040305:34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22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2:020307:6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23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4:040509:50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24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2:020322:11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25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2:020406:24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26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2:020322: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27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1:030709:12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28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2:020402:12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29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22:020402:7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30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2:020406:19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31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2:020316:8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32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29:010107:28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33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9:010102:153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34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2:040306:1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35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3:040305:33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36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2:020321:4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37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05:050509: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38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2:060416:18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39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2:020314:2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40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3:040305:26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41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4:021001:210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42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3:040304:8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43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2:020314:27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44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8:010509:7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45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09:010710:3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46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2:020309:1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47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2:020318:15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48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3:040305:14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49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3:040304:6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50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2:020308:6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51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2:020307:7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52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30:050107:406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53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4:021001:162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54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2:020316:9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55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3:040303:11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56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22:020314:2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57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8:010509:7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58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8:010509:3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59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23:040303:5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60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30:050106:243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61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3:040305:26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62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23:040305:26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63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22:020404:10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64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3:040302:9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65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2:020322:5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66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1:010706:4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67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30:010218:27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68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0:011001:29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69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30:030103: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70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30:020510:61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71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3:040305:27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72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5:070301:42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73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22:020316: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74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2:020315:7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75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2:060501:157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76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30:030103: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77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2:090201:14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78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2:020402:15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79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9:010102:153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80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2:020308:1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81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2:020314:19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82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2:060501:34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83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8:010509:6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84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2:020308:11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85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3:040304:7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86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23:040302:8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87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3:040305:28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88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8:010509:3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89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00:000000:11293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90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9:010301:391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91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30:020507:6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92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22:020314:28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93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3:040305:24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94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4:020901:131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95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22:020309:14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96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23:010406:12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97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28:010509:18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98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23:040305:26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799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2:060501:20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00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2:020327:6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01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29:010301:12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02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3:040303:13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03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3:040305:31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04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3:040302:6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05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22:020314:41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06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8:010509:6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07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4:021001:170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08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2:020320:1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09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3:070210: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10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23:040305:13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11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22:020309:9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12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22:020322:2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13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3:040303:7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14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13:020416:44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15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22:020308:5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16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03:000000:93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17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3:040304:5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18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22:020302:8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19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22:020323:9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20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0:010801:7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21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11:040302:1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22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2:050203:3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23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22:020303:13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24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28:010509:9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25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3:040304: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26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04:000000:128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27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2:020406:193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28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22:020307:5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29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23:040302:5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30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20:010101:91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31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2:020322:3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32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04:050201:2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33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5:060303:14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34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23:010406:11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35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9:010107:27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36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29:010103:236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37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2:020309:8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38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04:000000:129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39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23:040305:1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40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22:020607: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41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23:060408:13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42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6:071202:20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43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2:020308:11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44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01:021007:1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45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2:020307:1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46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30:010604: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47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04:000000:129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48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23:040305:33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49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2:020314:2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50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3:040304:132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51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3:040304:1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52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2:020314:29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53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22:020402:13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54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9:010301:33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55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0:030207:26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56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3:040302:7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57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2:020323:4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58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2:060501:18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59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09:030401:302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60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2:060501:11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61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09:010311:40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62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23:040303:11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63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22:020314:4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64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05:030301:106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65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23:040304:6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66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2:020314:45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67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22:020402:34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68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26:070802:11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69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22:020308:49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70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22:020316:5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71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2:090201:13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72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22:020308:83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73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1:010609:818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74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23:040304: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75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22:020318:5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76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3:040305:261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8">
          <table:table-cell table:style-name="cell_877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09:010902:97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</table:table-row>
        <table:table-row table:style-name="ro10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6868FF1A2F84BF2CE6817A07EDF8D8CED8DEAC72337067AF8DDBB9E100D2F770E90EB8F40CEC2523A17BEC679C0F4F09AAF574939B91C893BBDE2499ACE21237</text:p>
          </table:table-cell>
          <table:covered-table-cell table:style-name="cell_54_righttopbottom"/>
        </table:table-row>
        <table:table-row table:style-name="ro11">
          <table:table-cell table:style-name="Default" table:number-columns-repeated="7"/>
        </table:table-row>
        <table:table-row table:style-name="ro11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1">
          <table:table-cell table:style-name="ce776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776"/>
          <table:table-cell table:style-name="cell_16_main"/>
          <table:table-cell table:style-name="cell_67_bottom"/>
          <table:table-cell table:style-name="cell_16_main"/>
          <table:table-cell table:style-name="ce776" office:value-type="string" calcext:value-type="string" table:number-columns-spanned="2" table:number-rows-spanned="1">
            <text:p>Горчакова Л. Н.</text:p>
          </table:table-cell>
          <table:covered-table-cell table:style-name="ce776"/>
        </table:table-row>
        <table:table-row table:style-name="ro11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54 346,34</number:text>
    </number:number-style>
    <number:number-style style:name="N116">
      <number:text>91</number:text>
    </number:number-style>
    <number:number-style style:name="N117">
      <number:text>461 339,52</number:text>
    </number:number-style>
    <number:number-style style:name="N118">
      <number:text>92</number:text>
    </number:number-style>
    <number:number-style style:name="N119">
      <number:text>1 126 176,00</number:text>
    </number:number-style>
    <number:number-style style:name="N120">
      <number:text>93</number:text>
    </number:number-style>
    <number:number-style style:name="N121">
      <number:text>444 702,86</number:text>
    </number:number-style>
    <number:number-style style:name="N122">
      <number:text>94</number:text>
    </number:number-style>
    <number:number-style style:name="N123">
      <number:text>52 911,54</number:text>
    </number:number-style>
    <number:number-style style:name="N124">
      <number:text>95</number:text>
    </number:number-style>
    <number:number-style style:name="N125">
      <number:text>4 111 052,80</number:text>
    </number:number-style>
    <number:number-style style:name="N126">
      <number:text>96</number:text>
    </number:number-style>
    <number:number-style style:name="N127">
      <number:text>57 721,68</number:text>
    </number:number-style>
    <number:number-style style:name="N128">
      <number:text>97</number:text>
    </number:number-style>
    <number:number-style style:name="N129">
      <number:text>68 128,00</number:text>
    </number:number-style>
    <number:number-style style:name="N130">
      <number:text>98</number:text>
    </number:number-style>
    <number:number-style style:name="N131">
      <number:text>310 090,20</number:text>
    </number:number-style>
    <number:number-style style:name="N132">
      <number:text>99</number:text>
    </number:number-style>
    <number:number-style style:name="N133">
      <number:text>272 607,72</number:text>
    </number:number-style>
    <number:number-style style:name="N134">
      <number:text>100</number:text>
    </number:number-style>
    <number:number-style style:name="N135">
      <number:text>4 422 881,10</number:text>
    </number:number-style>
    <number:number-style style:name="N136">
      <number:text>1</number:text>
    </number:number-style>
    <number:number-style style:name="N137">
      <number:text>2</number:text>
    </number:number-style>
    <number:number-style style:name="N138">
      <number:text>3</number:text>
    </number:number-style>
    <number:number-style style:name="N139">
      <number:text>4</number:text>
    </number:number-style>
    <number:number-style style:name="N140">
      <number:text>5</number:text>
    </number:number-style>
    <number:number-style style:name="N141">
      <number:text>6</number:text>
    </number:number-style>
    <number:number-style style:name="N142">
      <number:text>7</number:text>
    </number:number-style>
    <number:number-style style:name="N143">
      <number:text>2 236,46</number:text>
    </number:number-style>
    <number:number-style style:name="N144">
      <number:text>8</number:text>
    </number:number-style>
    <number:number-style style:name="N145">
      <number:text>9</number:text>
    </number:number-style>
    <number:number-style style:name="N146">
      <number:text>10</number:text>
    </number:number-style>
    <number:number-style style:name="N147">
      <number:text>11</number:text>
    </number:number-style>
    <number:number-style style:name="N148">
      <number:text>12</number:text>
    </number:number-style>
    <number:number-style style:name="N149">
      <number:text>13</number:text>
    </number:number-style>
    <number:number-style style:name="N150">
      <number:text>14</number:text>
    </number:number-style>
    <number:number-style style:name="N151">
      <number:text>15</number:text>
    </number:number-style>
    <number:number-style style:name="N152">
      <number:text>16</number:text>
    </number:number-style>
    <number:number-style style:name="N153">
      <number:text>17</number:text>
    </number:number-style>
    <number:number-style style:name="N154">
      <number:text>34 572,00</number:text>
    </number:number-style>
    <number:number-style style:name="N155">
      <number:text>18</number:text>
    </number:number-style>
    <number:number-style style:name="N156">
      <number:text>19</number:text>
    </number:number-style>
    <number:number-style style:name="N157">
      <number:text>20</number:text>
    </number:number-style>
    <number:number-style style:name="N158">
      <number:text>21</number:text>
    </number:number-style>
    <number:number-style style:name="N159">
      <number:text>22</number:text>
    </number:number-style>
    <number:number-style style:name="N160">
      <number:text>23</number:text>
    </number:number-style>
    <number:number-style style:name="N161">
      <number:text>24</number:text>
    </number:number-style>
    <number:number-style style:name="N162">
      <number:text>25</number:text>
    </number:number-style>
    <number:number-style style:name="N163">
      <number:text>26</number:text>
    </number:number-style>
    <number:number-style style:name="N164">
      <number:text>27</number:text>
    </number:number-style>
    <number:number-style style:name="N165">
      <number:text>77 443,70</number:text>
    </number:number-style>
    <number:number-style style:name="N166">
      <number:text>28</number:text>
    </number:number-style>
    <number:number-style style:name="N167">
      <number:text>29</number:text>
    </number:number-style>
    <number:number-style style:name="N168">
      <number:text>30</number:text>
    </number:number-style>
    <number:number-style style:name="N169">
      <number:text>31</number:text>
    </number:number-style>
    <number:number-style style:name="N170">
      <number:text>32</number:text>
    </number:number-style>
    <number:number-style style:name="N171">
      <number:text>33</number:text>
    </number:number-style>
    <number:number-style style:name="N172">
      <number:text>34</number:text>
    </number:number-style>
    <number:number-style style:name="N173">
      <number:text>35</number:text>
    </number:number-style>
    <number:number-style style:name="N174">
      <number:text>36</number:text>
    </number:number-style>
    <number:number-style style:name="N175">
      <number:text>37</number:text>
    </number:number-style>
    <number:number-style style:name="N176">
      <number:text>65 081,79</number:text>
    </number:number-style>
    <number:number-style style:name="N177">
      <number:text>38</number:text>
    </number:number-style>
    <number:number-style style:name="N178">
      <number:text>39</number:text>
    </number:number-style>
    <number:number-style style:name="N179">
      <number:text>40</number:text>
    </number:number-style>
    <number:number-style style:name="N180">
      <number:text>41</number:text>
    </number:number-style>
    <number:number-style style:name="N181">
      <number:text>42</number:text>
    </number:number-style>
    <number:number-style style:name="N182">
      <number:text>43</number:text>
    </number:number-style>
    <number:number-style style:name="N183">
      <number:text>44</number:text>
    </number:number-style>
    <number:number-style style:name="N184">
      <number:text>45</number:text>
    </number:number-style>
    <number:number-style style:name="N185">
      <number:text>46</number:text>
    </number:number-style>
    <number:number-style style:name="N186">
      <number:text>47</number:text>
    </number:number-style>
    <number:number-style style:name="N187">
      <number:text>5 138 572,80</number:text>
    </number:number-style>
    <number:number-style style:name="N188">
      <number:text>48</number:text>
    </number:number-style>
    <number:number-style style:name="N189">
      <number:text>49</number:text>
    </number:number-style>
    <number:number-style style:name="N190">
      <number:text>50</number:text>
    </number:number-style>
    <number:number-style style:name="N191">
      <number:text>51</number:text>
    </number:number-style>
    <number:number-style style:name="N192">
      <number:text>52</number:text>
    </number:number-style>
    <number:number-style style:name="N193">
      <number:text>53</number:text>
    </number:number-style>
    <number:number-style style:name="N194">
      <number:text>54</number:text>
    </number:number-style>
    <number:number-style style:name="N195">
      <number:text>55</number:text>
    </number:number-style>
    <number:number-style style:name="N196">
      <number:text>56</number:text>
    </number:number-style>
    <number:number-style style:name="N197">
      <number:text>57</number:text>
    </number:number-style>
    <number:number-style style:name="N198">
      <number:text>533 162,30</number:text>
    </number:number-style>
    <number:number-style style:name="N199">
      <number:text>58</number:text>
    </number:number-style>
    <number:number-style style:name="N200">
      <number:text>59</number:text>
    </number:number-style>
    <number:number-style style:name="N201">
      <number:text>60</number:text>
    </number:number-style>
    <number:number-style style:name="N202">
      <number:text>61</number:text>
    </number:number-style>
    <number:number-style style:name="N203">
      <number:text>62</number:text>
    </number:number-style>
    <number:number-style style:name="N204">
      <number:text>63</number:text>
    </number:number-style>
    <number:number-style style:name="N205">
      <number:text>64</number:text>
    </number:number-style>
    <number:number-style style:name="N206">
      <number:text>65</number:text>
    </number:number-style>
    <number:number-style style:name="N207">
      <number:text>66</number:text>
    </number:number-style>
    <number:number-style style:name="N208">
      <number:text>67</number:text>
    </number:number-style>
    <number:number-style style:name="N209">
      <number:text>44 195,76</number:text>
    </number:number-style>
    <number:number-style style:name="N210">
      <number:text>68</number:text>
    </number:number-style>
    <number:number-style style:name="N211">
      <number:text>69</number:text>
    </number:number-style>
    <number:number-style style:name="N212">
      <number:text>70</number:text>
    </number:number-style>
    <number:number-style style:name="N213">
      <number:text>71</number:text>
    </number:number-style>
    <number:number-style style:name="N214">
      <number:text>72</number:text>
    </number:number-style>
    <number:number-style style:name="N215">
      <number:text>73</number:text>
    </number:number-style>
    <number:number-style style:name="N216">
      <number:text>74</number:text>
    </number:number-style>
    <number:number-style style:name="N217">
      <number:text>75</number:text>
    </number:number-style>
    <number:number-style style:name="N218">
      <number:text>76</number:text>
    </number:number-style>
    <number:number-style style:name="N219">
      <number:text>77</number:text>
    </number:number-style>
    <number:number-style style:name="N220">
      <number:text>154 949,34</number:text>
    </number:number-style>
    <number:number-style style:name="N221">
      <number:text>78</number:text>
    </number:number-style>
    <number:number-style style:name="N222">
      <number:text>79</number:text>
    </number:number-style>
    <number:number-style style:name="N223">
      <number:text>80</number:text>
    </number:number-style>
    <number:number-style style:name="N224">
      <number:text>81</number:text>
    </number:number-style>
    <number:number-style style:name="N225">
      <number:text>82</number:text>
    </number:number-style>
    <number:number-style style:name="N226">
      <number:text>83</number:text>
    </number:number-style>
    <number:number-style style:name="N227">
      <number:text>84</number:text>
    </number:number-style>
    <number:number-style style:name="N228">
      <number:text>85</number:text>
    </number:number-style>
    <number:number-style style:name="N229">
      <number:text>86</number:text>
    </number:number-style>
    <number:number-style style:name="N230">
      <number:text>87</number:text>
    </number:number-style>
    <number:number-style style:name="N231">
      <number:text>159 546,15</number:text>
    </number:number-style>
    <number:number-style style:name="N232">
      <number:text>88</number:text>
    </number:number-style>
    <number:number-style style:name="N233">
      <number:text>89</number:text>
    </number:number-style>
    <number:number-style style:name="N234">
      <number:text>54 881,29</number:text>
    </number:number-style>
    <number:number-style style:name="N235">
      <number:text>101</number:text>
    </number:number-style>
    <number:number-style style:name="N236">
      <number:text>102</number:text>
    </number:number-style>
    <number:number-style style:name="N237">
      <number:text>103</number:text>
    </number:number-style>
    <number:number-style style:name="N238">
      <number:text>104</number:text>
    </number:number-style>
    <number:number-style style:name="N239">
      <number:text>105</number:text>
    </number:number-style>
    <number:number-style style:name="N240">
      <number:text>106</number:text>
    </number:number-style>
    <number:number-style style:name="N241">
      <number:text>107</number:text>
    </number:number-style>
    <number:number-style style:name="N242">
      <number:text>1 762 563,10</number:text>
    </number:number-style>
    <number:number-style style:name="N243">
      <number:text>108</number:text>
    </number:number-style>
    <number:number-style style:name="N244">
      <number:text>109</number:text>
    </number:number-style>
    <number:number-style style:name="N245">
      <number:text>110</number:text>
    </number:number-style>
    <number:number-style style:name="N246">
      <number:text>111</number:text>
    </number:number-style>
    <number:number-style style:name="N247">
      <number:text>112</number:text>
    </number:number-style>
    <number:number-style style:name="N248">
      <number:text>113</number:text>
    </number:number-style>
    <number:number-style style:name="N249">
      <number:text>114</number:text>
    </number:number-style>
    <number:number-style style:name="N250">
      <number:text>115</number:text>
    </number:number-style>
    <number:number-style style:name="N251">
      <number:text>116</number:text>
    </number:number-style>
    <number:number-style style:name="N252">
      <number:text>117</number:text>
    </number:number-style>
    <number:number-style style:name="N253">
      <number:text>619 556,00</number:text>
    </number:number-style>
    <number:number-style style:name="N254">
      <number:text>118</number:text>
    </number:number-style>
    <number:number-style style:name="N255">
      <number:text>119</number:text>
    </number:number-style>
    <number:number-style style:name="N256">
      <number:text>120</number:text>
    </number:number-style>
    <number:number-style style:name="N257">
      <number:text>121</number:text>
    </number:number-style>
    <number:number-style style:name="N258">
      <number:text>122</number:text>
    </number:number-style>
    <number:number-style style:name="N259">
      <number:text>123</number:text>
    </number:number-style>
    <number:number-style style:name="N260">
      <number:text>124</number:text>
    </number:number-style>
    <number:number-style style:name="N261">
      <number:text>125</number:text>
    </number:number-style>
    <number:number-style style:name="N262">
      <number:text>126</number:text>
    </number:number-style>
    <number:number-style style:name="N263">
      <number:text>127</number:text>
    </number:number-style>
    <number:number-style style:name="N264">
      <number:text>33 670,98</number:text>
    </number:number-style>
    <number:number-style style:name="N265">
      <number:text>128</number:text>
    </number:number-style>
    <number:number-style style:name="N266">
      <number:text>129</number:text>
    </number:number-style>
    <number:number-style style:name="N267">
      <number:text>130</number:text>
    </number:number-style>
    <number:number-style style:name="N268">
      <number:text>131</number:text>
    </number:number-style>
    <number:number-style style:name="N269">
      <number:text>132</number:text>
    </number:number-style>
    <number:number-style style:name="N270">
      <number:text>133</number:text>
    </number:number-style>
    <number:number-style style:name="N271">
      <number:text>134</number:text>
    </number:number-style>
    <number:number-style style:name="N272">
      <number:text>135</number:text>
    </number:number-style>
    <number:number-style style:name="N273">
      <number:text>136</number:text>
    </number:number-style>
    <number:number-style style:name="N274">
      <number:text>137</number:text>
    </number:number-style>
    <number:number-style style:name="N275">
      <number:text>457 860,48</number:text>
    </number:number-style>
    <number:number-style style:name="N276">
      <number:text>138</number:text>
    </number:number-style>
    <number:number-style style:name="N277">
      <number:text>139</number:text>
    </number:number-style>
    <number:number-style style:name="N278">
      <number:text>140</number:text>
    </number:number-style>
    <number:number-style style:name="N279">
      <number:text>141</number:text>
    </number:number-style>
    <number:number-style style:name="N280">
      <number:text>142</number:text>
    </number:number-style>
    <number:number-style style:name="N281">
      <number:text>143</number:text>
    </number:number-style>
    <number:number-style style:name="N282">
      <number:text>144</number:text>
    </number:number-style>
    <number:number-style style:name="N283">
      <number:text>145</number:text>
    </number:number-style>
    <number:number-style style:name="N284">
      <number:text>146</number:text>
    </number:number-style>
    <number:number-style style:name="N285">
      <number:text>147</number:text>
    </number:number-style>
    <number:number-style style:name="N286">
      <number:text>4 110 809,60</number:text>
    </number:number-style>
    <number:number-style style:name="N287">
      <number:text>148</number:text>
    </number:number-style>
    <number:number-style style:name="N288">
      <number:text>149</number:text>
    </number:number-style>
    <number:number-style style:name="N289">
      <number:text>150</number:text>
    </number:number-style>
    <number:number-style style:name="N290">
      <number:text>151</number:text>
    </number:number-style>
    <number:number-style style:name="N291">
      <number:text>152</number:text>
    </number:number-style>
    <number:number-style style:name="N292">
      <number:text>153</number:text>
    </number:number-style>
    <number:number-style style:name="N293">
      <number:text>154</number:text>
    </number:number-style>
    <number:number-style style:name="N294">
      <number:text>155</number:text>
    </number:number-style>
    <number:number-style style:name="N295">
      <number:text>156</number:text>
    </number:number-style>
    <number:number-style style:name="N296">
      <number:text>157</number:text>
    </number:number-style>
    <number:number-style style:name="N297">
      <number:text>7 194 099,20</number:text>
    </number:number-style>
    <number:number-style style:name="N298">
      <number:text>158</number:text>
    </number:number-style>
    <number:number-style style:name="N299">
      <number:text>159</number:text>
    </number:number-style>
    <number:number-style style:name="N300">
      <number:text>160</number:text>
    </number:number-style>
    <number:number-style style:name="N301">
      <number:text>161</number:text>
    </number:number-style>
    <number:number-style style:name="N302">
      <number:text>162</number:text>
    </number:number-style>
    <number:number-style style:name="N303">
      <number:text>163</number:text>
    </number:number-style>
    <number:number-style style:name="N304">
      <number:text>164</number:text>
    </number:number-style>
    <number:number-style style:name="N305">
      <number:text>165</number:text>
    </number:number-style>
    <number:number-style style:name="N306">
      <number:text>166</number:text>
    </number:number-style>
    <number:number-style style:name="N307">
      <number:text>167</number:text>
    </number:number-style>
    <number:number-style style:name="N308">
      <number:text>68 744,70</number:text>
    </number:number-style>
    <number:number-style style:name="N309">
      <number:text>168</number:text>
    </number:number-style>
    <number:number-style style:name="N310">
      <number:text>169</number:text>
    </number:number-style>
    <number:number-style style:name="N311">
      <number:text>170</number:text>
    </number:number-style>
    <number:number-style style:name="N312">
      <number:text>171</number:text>
    </number:number-style>
    <number:number-style style:name="N313">
      <number:text>172</number:text>
    </number:number-style>
    <number:number-style style:name="N314">
      <number:text>173</number:text>
    </number:number-style>
    <number:number-style style:name="N315">
      <number:text>174</number:text>
    </number:number-style>
    <number:number-style style:name="N316">
      <number:text>175</number:text>
    </number:number-style>
    <number:number-style style:name="N317">
      <number:text>176</number:text>
    </number:number-style>
    <number:number-style style:name="N318">
      <number:text>177</number:text>
    </number:number-style>
    <number:number-style style:name="N319">
      <number:text>670 575,00</number:text>
    </number:number-style>
    <number:number-style style:name="N320">
      <number:text>178</number:text>
    </number:number-style>
    <number:number-style style:name="N321">
      <number:text>179</number:text>
    </number:number-style>
    <number:number-style style:name="N322">
      <number:text>180</number:text>
    </number:number-style>
    <number:number-style style:name="N323">
      <number:text>181</number:text>
    </number:number-style>
    <number:number-style style:name="N324">
      <number:text>182</number:text>
    </number:number-style>
    <number:number-style style:name="N325">
      <number:text>183</number:text>
    </number:number-style>
    <number:number-style style:name="N326">
      <number:text>184</number:text>
    </number:number-style>
    <number:number-style style:name="N327">
      <number:text>185</number:text>
    </number:number-style>
    <number:number-style style:name="N328">
      <number:text>186</number:text>
    </number:number-style>
    <number:number-style style:name="N329">
      <number:text>187</number:text>
    </number:number-style>
    <number:number-style style:name="N330">
      <number:text>80 746,99</number:text>
    </number:number-style>
    <number:number-style style:name="N331">
      <number:text>188</number:text>
    </number:number-style>
    <number:number-style style:name="N332">
      <number:text>189</number:text>
    </number:number-style>
    <number:number-style style:name="N333">
      <number:text>190</number:text>
    </number:number-style>
    <number:number-style style:name="N334">
      <number:text>191</number:text>
    </number:number-style>
    <number:number-style style:name="N335">
      <number:text>192</number:text>
    </number:number-style>
    <number:number-style style:name="N336">
      <number:text>193</number:text>
    </number:number-style>
    <number:number-style style:name="N337">
      <number:text>194</number:text>
    </number:number-style>
    <number:number-style style:name="N338">
      <number:text>195</number:text>
    </number:number-style>
    <number:number-style style:name="N339">
      <number:text>196</number:text>
    </number:number-style>
    <number:number-style style:name="N340">
      <number:text>197</number:text>
    </number:number-style>
    <number:number-style style:name="N341">
      <number:text>112 745,68</number:text>
    </number:number-style>
    <number:number-style style:name="N342">
      <number:text>198</number:text>
    </number:number-style>
    <number:number-style style:name="N343">
      <number:text>199</number:text>
    </number:number-style>
    <number:number-style style:name="N344">
      <number:text>200</number:text>
    </number:number-style>
    <number:number-style style:name="N345">
      <number:text>201</number:text>
    </number:number-style>
    <number:number-style style:name="N346">
      <number:text>202</number:text>
    </number:number-style>
    <number:number-style style:name="N347">
      <number:text>203</number:text>
    </number:number-style>
    <number:number-style style:name="N348">
      <number:text>204</number:text>
    </number:number-style>
    <number:number-style style:name="N349">
      <number:text>205</number:text>
    </number:number-style>
    <number:number-style style:name="N350">
      <number:text>206</number:text>
    </number:number-style>
    <number:number-style style:name="N351">
      <number:text>207</number:text>
    </number:number-style>
    <number:number-style style:name="N352">
      <number:text>698 715,00</number:text>
    </number:number-style>
    <number:number-style style:name="N353">
      <number:text>208</number:text>
    </number:number-style>
    <number:number-style style:name="N354">
      <number:text>209</number:text>
    </number:number-style>
    <number:number-style style:name="N355">
      <number:text>210</number:text>
    </number:number-style>
    <number:number-style style:name="N356">
      <number:text>211</number:text>
    </number:number-style>
    <number:number-style style:name="N357">
      <number:text>212</number:text>
    </number:number-style>
    <number:number-style style:name="N358">
      <number:text>213</number:text>
    </number:number-style>
    <number:number-style style:name="N359">
      <number:text>214</number:text>
    </number:number-style>
    <number:number-style style:name="N360">
      <number:text>215</number:text>
    </number:number-style>
    <number:number-style style:name="N361">
      <number:text>216</number:text>
    </number:number-style>
    <number:number-style style:name="N362">
      <number:text>217</number:text>
    </number:number-style>
    <number:number-style style:name="N363">
      <number:text>13 468 931,66</number:text>
    </number:number-style>
    <number:number-style style:name="N364">
      <number:text>218</number:text>
    </number:number-style>
    <number:number-style style:name="N365">
      <number:text>219</number:text>
    </number:number-style>
    <number:number-style style:name="N366">
      <number:text>220</number:text>
    </number:number-style>
    <number:number-style style:name="N367">
      <number:text>221</number:text>
    </number:number-style>
    <number:number-style style:name="N368">
      <number:text>222</number:text>
    </number:number-style>
    <number:number-style style:name="N369">
      <number:text>223</number:text>
    </number:number-style>
    <number:number-style style:name="N370">
      <number:text>224</number:text>
    </number:number-style>
    <number:number-style style:name="N371">
      <number:text>225</number:text>
    </number:number-style>
    <number:number-style style:name="N372">
      <number:text>226</number:text>
    </number:number-style>
    <number:number-style style:name="N373">
      <number:text>227</number:text>
    </number:number-style>
    <number:number-style style:name="N374">
      <number:text>731 787,51</number:text>
    </number:number-style>
    <number:number-style style:name="N375">
      <number:text>228</number:text>
    </number:number-style>
    <number:number-style style:name="N376">
      <number:text>229</number:text>
    </number:number-style>
    <number:number-style style:name="N377">
      <number:text>230</number:text>
    </number:number-style>
    <number:number-style style:name="N378">
      <number:text>231</number:text>
    </number:number-style>
    <number:number-style style:name="N379">
      <number:text>232</number:text>
    </number:number-style>
    <number:number-style style:name="N380">
      <number:text>233</number:text>
    </number:number-style>
    <number:number-style style:name="N381">
      <number:text>234</number:text>
    </number:number-style>
    <number:number-style style:name="N382">
      <number:text>235</number:text>
    </number:number-style>
    <number:number-style style:name="N383">
      <number:text>236</number:text>
    </number:number-style>
    <number:number-style style:name="N384">
      <number:text>237</number:text>
    </number:number-style>
    <number:number-style style:name="N385">
      <number:text>30 123 724,80</number:text>
    </number:number-style>
    <number:number-style style:name="N386">
      <number:text>238</number:text>
    </number:number-style>
    <number:number-style style:name="N387">
      <number:text>239</number:text>
    </number:number-style>
    <number:number-style style:name="N388">
      <number:text>240</number:text>
    </number:number-style>
    <number:number-style style:name="N389">
      <number:text>241</number:text>
    </number:number-style>
    <number:number-style style:name="N390">
      <number:text>242</number:text>
    </number:number-style>
    <number:number-style style:name="N391">
      <number:text>243</number:text>
    </number:number-style>
    <number:number-style style:name="N392">
      <number:text>244</number:text>
    </number:number-style>
    <number:number-style style:name="N393">
      <number:text>245</number:text>
    </number:number-style>
    <number:number-style style:name="N394">
      <number:text>246</number:text>
    </number:number-style>
    <number:number-style style:name="N395">
      <number:text>247</number:text>
    </number:number-style>
    <number:number-style style:name="N396">
      <number:text>230 206 113,36</number:text>
    </number:number-style>
    <number:number-style style:name="N397">
      <number:text>248</number:text>
    </number:number-style>
    <number:number-style style:name="N398">
      <number:text>249</number:text>
    </number:number-style>
    <number:number-style style:name="N399">
      <number:text>250</number:text>
    </number:number-style>
    <number:number-style style:name="N400">
      <number:text>251</number:text>
    </number:number-style>
    <number:number-style style:name="N401">
      <number:text>252</number:text>
    </number:number-style>
    <number:number-style style:name="N402">
      <number:text>253</number:text>
    </number:number-style>
    <number:number-style style:name="N403">
      <number:text>254</number:text>
    </number:number-style>
    <number:number-style style:name="N404">
      <number:text>255</number:text>
    </number:number-style>
    <number:number-style style:name="N405">
      <number:text>256</number:text>
    </number:number-style>
    <number:number-style style:name="N406">
      <number:text>257</number:text>
    </number:number-style>
    <number:number-style style:name="N407">
      <number:text>668 849,04</number:text>
    </number:number-style>
    <number:number-style style:name="N408">
      <number:text>258</number:text>
    </number:number-style>
    <number:number-style style:name="N409">
      <number:text>259</number:text>
    </number:number-style>
    <number:number-style style:name="N410">
      <number:text>260</number:text>
    </number:number-style>
    <number:number-style style:name="N411">
      <number:text>261</number:text>
    </number:number-style>
    <number:number-style style:name="N412">
      <number:text>262</number:text>
    </number:number-style>
    <number:number-style style:name="N413">
      <number:text>263</number:text>
    </number:number-style>
    <number:number-style style:name="N414">
      <number:text>264</number:text>
    </number:number-style>
    <number:number-style style:name="N415">
      <number:text>265</number:text>
    </number:number-style>
    <number:number-style style:name="N416">
      <number:text>266</number:text>
    </number:number-style>
    <number:number-style style:name="N417">
      <number:text>267</number:text>
    </number:number-style>
    <number:number-style style:name="N418">
      <number:text>36 307,79</number:text>
    </number:number-style>
    <number:number-style style:name="N419">
      <number:text>268</number:text>
    </number:number-style>
    <number:number-style style:name="N420">
      <number:text>269</number:text>
    </number:number-style>
    <number:number-style style:name="N421">
      <number:text>270</number:text>
    </number:number-style>
    <number:number-style style:name="N422">
      <number:text>271</number:text>
    </number:number-style>
    <number:number-style style:name="N423">
      <number:text>272</number:text>
    </number:number-style>
    <number:number-style style:name="N424">
      <number:text>273</number:text>
    </number:number-style>
    <number:number-style style:name="N425">
      <number:text>274</number:text>
    </number:number-style>
    <number:number-style style:name="N426">
      <number:text>275</number:text>
    </number:number-style>
    <number:number-style style:name="N427">
      <number:text>276</number:text>
    </number:number-style>
    <number:number-style style:name="N428">
      <number:text>277</number:text>
    </number:number-style>
    <number:number-style style:name="N429">
      <number:text>9 157 939,20</number:text>
    </number:number-style>
    <number:number-style style:name="N430">
      <number:text>278</number:text>
    </number:number-style>
    <number:number-style style:name="N431">
      <number:text>279</number:text>
    </number:number-style>
    <number:number-style style:name="N432">
      <number:text>280</number:text>
    </number:number-style>
    <number:number-style style:name="N433">
      <number:text>281</number:text>
    </number:number-style>
    <number:number-style style:name="N434">
      <number:text>282</number:text>
    </number:number-style>
    <number:number-style style:name="N435">
      <number:text>283</number:text>
    </number:number-style>
    <number:number-style style:name="N436">
      <number:text>284</number:text>
    </number:number-style>
    <number:number-style style:name="N437">
      <number:text>285</number:text>
    </number:number-style>
    <number:number-style style:name="N438">
      <number:text>286</number:text>
    </number:number-style>
    <number:number-style style:name="N439">
      <number:text>287</number:text>
    </number:number-style>
    <number:number-style style:name="N440">
      <number:text>716 053,86</number:text>
    </number:number-style>
    <number:number-style style:name="N441">
      <number:text>288</number:text>
    </number:number-style>
    <number:number-style style:name="N442">
      <number:text>289</number:text>
    </number:number-style>
    <number:number-style style:name="N443">
      <number:text>290</number:text>
    </number:number-style>
    <number:number-style style:name="N444">
      <number:text>291</number:text>
    </number:number-style>
    <number:number-style style:name="N445">
      <number:text>292</number:text>
    </number:number-style>
    <number:number-style style:name="N446">
      <number:text>293</number:text>
    </number:number-style>
    <number:number-style style:name="N447">
      <number:text>294</number:text>
    </number:number-style>
    <number:number-style style:name="N448">
      <number:text>295</number:text>
    </number:number-style>
    <number:number-style style:name="N449">
      <number:text>296</number:text>
    </number:number-style>
    <number:number-style style:name="N450">
      <number:text>297</number:text>
    </number:number-style>
    <number:number-style style:name="N451">
      <number:text>59 466,41</number:text>
    </number:number-style>
    <number:number-style style:name="N452">
      <number:text>298</number:text>
    </number:number-style>
    <number:number-style style:name="N453">
      <number:text>299</number:text>
    </number:number-style>
    <number:number-style style:name="N454">
      <number:text>300</number:text>
    </number:number-style>
    <number:number-style style:name="N455">
      <number:text>301</number:text>
    </number:number-style>
    <number:number-style style:name="N456">
      <number:text>302</number:text>
    </number:number-style>
    <number:number-style style:name="N457">
      <number:text>303</number:text>
    </number:number-style>
    <number:number-style style:name="N458">
      <number:text>304</number:text>
    </number:number-style>
    <number:number-style style:name="N459">
      <number:text>305</number:text>
    </number:number-style>
    <number:number-style style:name="N460">
      <number:text>306</number:text>
    </number:number-style>
    <number:number-style style:name="N461">
      <number:text>307</number:text>
    </number:number-style>
    <number:number-style style:name="N462">
      <number:text>51 137,70</number:text>
    </number:number-style>
    <number:number-style style:name="N463">
      <number:text>308</number:text>
    </number:number-style>
    <number:number-style style:name="N464">
      <number:text>309</number:text>
    </number:number-style>
    <number:number-style style:name="N465">
      <number:text>310</number:text>
    </number:number-style>
    <number:number-style style:name="N466">
      <number:text>311</number:text>
    </number:number-style>
    <number:number-style style:name="N467">
      <number:text>312</number:text>
    </number:number-style>
    <number:number-style style:name="N468">
      <number:text>313</number:text>
    </number:number-style>
    <number:number-style style:name="N469">
      <number:text>314</number:text>
    </number:number-style>
    <number:number-style style:name="N470">
      <number:text>315</number:text>
    </number:number-style>
    <number:number-style style:name="N471">
      <number:text>316</number:text>
    </number:number-style>
    <number:number-style style:name="N472">
      <number:text>317</number:text>
    </number:number-style>
    <number:number-style style:name="N473">
      <number:text>18 812,60</number:text>
    </number:number-style>
    <number:number-style style:name="N474">
      <number:text>318</number:text>
    </number:number-style>
    <number:number-style style:name="N475">
      <number:text>319</number:text>
    </number:number-style>
    <number:number-style style:name="N476">
      <number:text>320</number:text>
    </number:number-style>
    <number:number-style style:name="N477">
      <number:text>321</number:text>
    </number:number-style>
    <number:number-style style:name="N478">
      <number:text>322</number:text>
    </number:number-style>
    <number:number-style style:name="N479">
      <number:text>323</number:text>
    </number:number-style>
    <number:number-style style:name="N480">
      <number:text>324</number:text>
    </number:number-style>
    <number:number-style style:name="N481">
      <number:text>325</number:text>
    </number:number-style>
    <number:number-style style:name="N482">
      <number:text>326</number:text>
    </number:number-style>
    <number:number-style style:name="N483">
      <number:text>327</number:text>
    </number:number-style>
    <number:number-style style:name="N484">
      <number:text>6 993 221,80</number:text>
    </number:number-style>
    <number:number-style style:name="N485">
      <number:text>328</number:text>
    </number:number-style>
    <number:number-style style:name="N486">
      <number:text>329</number:text>
    </number:number-style>
    <number:number-style style:name="N487">
      <number:text>330</number:text>
    </number:number-style>
    <number:number-style style:name="N488">
      <number:text>331</number:text>
    </number:number-style>
    <number:number-style style:name="N489">
      <number:text>332</number:text>
    </number:number-style>
    <number:number-style style:name="N490">
      <number:text>333</number:text>
    </number:number-style>
    <number:number-style style:name="N491">
      <number:text>334</number:text>
    </number:number-style>
    <number:number-style style:name="N492">
      <number:text>335</number:text>
    </number:number-style>
    <number:number-style style:name="N493">
      <number:text>336</number:text>
    </number:number-style>
    <number:number-style style:name="N494">
      <number:text>337</number:text>
    </number:number-style>
    <number:number-style style:name="N495">
      <number:text>191 229,60</number:text>
    </number:number-style>
    <number:number-style style:name="N496">
      <number:text>338</number:text>
    </number:number-style>
    <number:number-style style:name="N497">
      <number:text>339</number:text>
    </number:number-style>
    <number:number-style style:name="N498">
      <number:text>340</number:text>
    </number:number-style>
    <number:number-style style:name="N499">
      <number:text>341</number:text>
    </number:number-style>
    <number:number-style style:name="N500">
      <number:text>342</number:text>
    </number:number-style>
    <number:number-style style:name="N501">
      <number:text>343</number:text>
    </number:number-style>
    <number:number-style style:name="N502">
      <number:text>344</number:text>
    </number:number-style>
    <number:number-style style:name="N503">
      <number:text>345</number:text>
    </number:number-style>
    <number:number-style style:name="N504">
      <number:text>346</number:text>
    </number:number-style>
    <number:number-style style:name="N505">
      <number:text>347</number:text>
    </number:number-style>
    <number:number-style style:name="N506">
      <number:text>62 462,08</number:text>
    </number:number-style>
    <number:number-style style:name="N507">
      <number:text>348</number:text>
    </number:number-style>
    <number:number-style style:name="N508">
      <number:text>349</number:text>
    </number:number-style>
    <number:number-style style:name="N509">
      <number:text>350</number:text>
    </number:number-style>
    <number:number-style style:name="N510">
      <number:text>351</number:text>
    </number:number-style>
    <number:number-style style:name="N511">
      <number:text>352</number:text>
    </number:number-style>
    <number:number-style style:name="N512">
      <number:text>353</number:text>
    </number:number-style>
    <number:number-style style:name="N513">
      <number:text>354</number:text>
    </number:number-style>
    <number:number-style style:name="N514">
      <number:text>355</number:text>
    </number:number-style>
    <number:number-style style:name="N515">
      <number:text>356</number:text>
    </number:number-style>
    <number:number-style style:name="N516">
      <number:text>357</number:text>
    </number:number-style>
    <number:number-style style:name="N517">
      <number:text>1 244 620 797,00</number:text>
    </number:number-style>
    <number:number-style style:name="N518">
      <number:text>358</number:text>
    </number:number-style>
    <number:number-style style:name="N519">
      <number:text>359</number:text>
    </number:number-style>
    <number:number-style style:name="N520">
      <number:text>360</number:text>
    </number:number-style>
    <number:number-style style:name="N521">
      <number:text>361</number:text>
    </number:number-style>
    <number:number-style style:name="N522">
      <number:text>362</number:text>
    </number:number-style>
    <number:number-style style:name="N523">
      <number:text>363</number:text>
    </number:number-style>
    <number:number-style style:name="N524">
      <number:text>364</number:text>
    </number:number-style>
    <number:number-style style:name="N525">
      <number:text>365</number:text>
    </number:number-style>
    <number:number-style style:name="N526">
      <number:text>366</number:text>
    </number:number-style>
    <number:number-style style:name="N527">
      <number:text>367</number:text>
    </number:number-style>
    <number:number-style style:name="N528">
      <number:text>479,96</number:text>
    </number:number-style>
    <number:number-style style:name="N529">
      <number:text>368</number:text>
    </number:number-style>
    <number:number-style style:name="N530">
      <number:text>369</number:text>
    </number:number-style>
    <number:number-style style:name="N531">
      <number:text>370</number:text>
    </number:number-style>
    <number:number-style style:name="N532">
      <number:text>371</number:text>
    </number:number-style>
    <number:number-style style:name="N533">
      <number:text>372</number:text>
    </number:number-style>
    <number:number-style style:name="N534">
      <number:text>373</number:text>
    </number:number-style>
    <number:number-style style:name="N535">
      <number:text>374</number:text>
    </number:number-style>
    <number:number-style style:name="N536">
      <number:text>375</number:text>
    </number:number-style>
    <number:number-style style:name="N537">
      <number:text>376</number:text>
    </number:number-style>
    <number:number-style style:name="N538">
      <number:text>377</number:text>
    </number:number-style>
    <number:number-style style:name="N539">
      <number:text>5 713 910,11</number:text>
    </number:number-style>
    <number:number-style style:name="N540">
      <number:text>378</number:text>
    </number:number-style>
    <number:number-style style:name="N541">
      <number:text>379</number:text>
    </number:number-style>
    <number:number-style style:name="N542">
      <number:text>380</number:text>
    </number:number-style>
    <number:number-style style:name="N543">
      <number:text>381</number:text>
    </number:number-style>
    <number:number-style style:name="N544">
      <number:text>382</number:text>
    </number:number-style>
    <number:number-style style:name="N545">
      <number:text>383</number:text>
    </number:number-style>
    <number:number-style style:name="N546">
      <number:text>384</number:text>
    </number:number-style>
    <number:number-style style:name="N547">
      <number:text>385</number:text>
    </number:number-style>
    <number:number-style style:name="N548">
      <number:text>386</number:text>
    </number:number-style>
    <number:number-style style:name="N549">
      <number:text>387</number:text>
    </number:number-style>
    <number:number-style style:name="N550">
      <number:text>29 476,48</number:text>
    </number:number-style>
    <number:number-style style:name="N551">
      <number:text>388</number:text>
    </number:number-style>
    <number:number-style style:name="N552">
      <number:text>389</number:text>
    </number:number-style>
    <number:number-style style:name="N553">
      <number:text>390</number:text>
    </number:number-style>
    <number:number-style style:name="N554">
      <number:text>391</number:text>
    </number:number-style>
    <number:number-style style:name="N555">
      <number:text>392</number:text>
    </number:number-style>
    <number:number-style style:name="N556">
      <number:text>393</number:text>
    </number:number-style>
    <number:number-style style:name="N557">
      <number:text>394</number:text>
    </number:number-style>
    <number:number-style style:name="N558">
      <number:text>395</number:text>
    </number:number-style>
    <number:number-style style:name="N559">
      <number:text>396</number:text>
    </number:number-style>
    <number:number-style style:name="N560">
      <number:text>397</number:text>
    </number:number-style>
    <number:number-style style:name="N561">
      <number:text>27 022,00</number:text>
    </number:number-style>
    <number:number-style style:name="N562">
      <number:text>398</number:text>
    </number:number-style>
    <number:number-style style:name="N563">
      <number:text>399</number:text>
    </number:number-style>
    <number:number-style style:name="N564">
      <number:text>400</number:text>
    </number:number-style>
    <number:number-style style:name="N565">
      <number:text>401</number:text>
    </number:number-style>
    <number:number-style style:name="N566">
      <number:text>402</number:text>
    </number:number-style>
    <number:number-style style:name="N567">
      <number:text>403</number:text>
    </number:number-style>
    <number:number-style style:name="N568">
      <number:text>404</number:text>
    </number:number-style>
    <number:number-style style:name="N569">
      <number:text>405</number:text>
    </number:number-style>
    <number:number-style style:name="N570">
      <number:text>406</number:text>
    </number:number-style>
    <number:number-style style:name="N571">
      <number:text>407</number:text>
    </number:number-style>
    <number:number-style style:name="N572">
      <number:text>2 880 217,60</number:text>
    </number:number-style>
    <number:number-style style:name="N573">
      <number:text>408</number:text>
    </number:number-style>
    <number:number-style style:name="N574">
      <number:text>409</number:text>
    </number:number-style>
    <number:number-style style:name="N575">
      <number:text>410</number:text>
    </number:number-style>
    <number:number-style style:name="N576">
      <number:text>411</number:text>
    </number:number-style>
    <number:number-style style:name="N577">
      <number:text>412</number:text>
    </number:number-style>
    <number:number-style style:name="N578">
      <number:text>413</number:text>
    </number:number-style>
    <number:number-style style:name="N579">
      <number:text>414</number:text>
    </number:number-style>
    <number:number-style style:name="N580">
      <number:text>415</number:text>
    </number:number-style>
    <number:number-style style:name="N581">
      <number:text>416</number:text>
    </number:number-style>
    <number:number-style style:name="N582">
      <number:text>417</number:text>
    </number:number-style>
    <number:number-style style:name="N583">
      <number:text>29 724,20</number:text>
    </number:number-style>
    <number:number-style style:name="N584">
      <number:text>418</number:text>
    </number:number-style>
    <number:number-style style:name="N585">
      <number:text>419</number:text>
    </number:number-style>
    <number:number-style style:name="N586">
      <number:text>420</number:text>
    </number:number-style>
    <number:number-style style:name="N587">
      <number:text>421</number:text>
    </number:number-style>
    <number:number-style style:name="N588">
      <number:text>422</number:text>
    </number:number-style>
    <number:number-style style:name="N589">
      <number:text>423</number:text>
    </number:number-style>
    <number:number-style style:name="N590">
      <number:text>424</number:text>
    </number:number-style>
    <number:number-style style:name="N591">
      <number:text>425</number:text>
    </number:number-style>
    <number:number-style style:name="N592">
      <number:text>426</number:text>
    </number:number-style>
    <number:number-style style:name="N593">
      <number:text>427</number:text>
    </number:number-style>
    <number:number-style style:name="N594">
      <number:text>795 795,00</number:text>
    </number:number-style>
    <number:number-style style:name="N595">
      <number:text>428</number:text>
    </number:number-style>
    <number:number-style style:name="N596">
      <number:text>429</number:text>
    </number:number-style>
    <number:number-style style:name="N597">
      <number:text>430</number:text>
    </number:number-style>
    <number:number-style style:name="N598">
      <number:text>431</number:text>
    </number:number-style>
    <number:number-style style:name="N599">
      <number:text>432</number:text>
    </number:number-style>
    <number:number-style style:name="N600">
      <number:text>433</number:text>
    </number:number-style>
    <number:number-style style:name="N601">
      <number:text>434</number:text>
    </number:number-style>
    <number:number-style style:name="N602">
      <number:text>435</number:text>
    </number:number-style>
    <number:number-style style:name="N603">
      <number:text>436</number:text>
    </number:number-style>
    <number:number-style style:name="N604">
      <number:text>437</number:text>
    </number:number-style>
    <number:number-style style:name="N605">
      <number:text>1 977 844,20</number:text>
    </number:number-style>
    <number:number-style style:name="N606">
      <number:text>438</number:text>
    </number:number-style>
    <number:number-style style:name="N607">
      <number:text>439</number:text>
    </number:number-style>
    <number:number-style style:name="N608">
      <number:text>440</number:text>
    </number:number-style>
    <number:number-style style:name="N609">
      <number:text>441</number:text>
    </number:number-style>
    <number:number-style style:name="N610">
      <number:text>442</number:text>
    </number:number-style>
    <number:number-style style:name="N611">
      <number:text>443</number:text>
    </number:number-style>
    <number:number-style style:name="N612">
      <number:text>444</number:text>
    </number:number-style>
    <number:number-style style:name="N613">
      <number:text>445</number:text>
    </number:number-style>
    <number:number-style style:name="N614">
      <number:text>446</number:text>
    </number:number-style>
    <number:number-style style:name="N615">
      <number:text>447</number:text>
    </number:number-style>
    <number:number-style style:name="N616">
      <number:text>13 127 850,16</number:text>
    </number:number-style>
    <number:number-style style:name="N617">
      <number:text>448</number:text>
    </number:number-style>
    <number:number-style style:name="N618">
      <number:text>449</number:text>
    </number:number-style>
    <number:number-style style:name="N619">
      <number:text>450</number:text>
    </number:number-style>
    <number:number-style style:name="N620">
      <number:text>451</number:text>
    </number:number-style>
    <number:number-style style:name="N621">
      <number:text>452</number:text>
    </number:number-style>
    <number:number-style style:name="N622">
      <number:text>453</number:text>
    </number:number-style>
    <number:number-style style:name="N623">
      <number:text>454</number:text>
    </number:number-style>
    <number:number-style style:name="N624">
      <number:text>455</number:text>
    </number:number-style>
    <number:number-style style:name="N625">
      <number:text>456</number:text>
    </number:number-style>
    <number:number-style style:name="N626">
      <number:text>457</number:text>
    </number:number-style>
    <number:number-style style:name="N627">
      <number:text>190 716,00</number:text>
    </number:number-style>
    <number:number-style style:name="N628">
      <number:text>458</number:text>
    </number:number-style>
    <number:number-style style:name="N629">
      <number:text>459</number:text>
    </number:number-style>
    <number:number-style style:name="N630">
      <number:text>460</number:text>
    </number:number-style>
    <number:number-style style:name="N631">
      <number:text>461</number:text>
    </number:number-style>
    <number:number-style style:name="N632">
      <number:text>462</number:text>
    </number:number-style>
    <number:number-style style:name="N633">
      <number:text>463</number:text>
    </number:number-style>
    <number:number-style style:name="N634">
      <number:text>464</number:text>
    </number:number-style>
    <number:number-style style:name="N635">
      <number:text>465</number:text>
    </number:number-style>
    <number:number-style style:name="N636">
      <number:text>466</number:text>
    </number:number-style>
    <number:number-style style:name="N637">
      <number:text>467</number:text>
    </number:number-style>
    <number:number-style style:name="N638">
      <number:text>59 638,95</number:text>
    </number:number-style>
    <number:number-style style:name="N639">
      <number:text>468</number:text>
    </number:number-style>
    <number:number-style style:name="N640">
      <number:text>469</number:text>
    </number:number-style>
    <number:number-style style:name="N641">
      <number:text>470</number:text>
    </number:number-style>
    <number:number-style style:name="N642">
      <number:text>471</number:text>
    </number:number-style>
    <number:number-style style:name="N643">
      <number:text>472</number:text>
    </number:number-style>
    <number:number-style style:name="N644">
      <number:text>473</number:text>
    </number:number-style>
    <number:number-style style:name="N645">
      <number:text>474</number:text>
    </number:number-style>
    <number:number-style style:name="N646">
      <number:text>475</number:text>
    </number:number-style>
    <number:number-style style:name="N647">
      <number:text>476</number:text>
    </number:number-style>
    <number:number-style style:name="N648">
      <number:text>477</number:text>
    </number:number-style>
    <number:number-style style:name="N649">
      <number:text>831 871,04</number:text>
    </number:number-style>
    <number:number-style style:name="N650">
      <number:text>478</number:text>
    </number:number-style>
    <number:number-style style:name="N651">
      <number:text>479</number:text>
    </number:number-style>
    <number:number-style style:name="N652">
      <number:text>480</number:text>
    </number:number-style>
    <number:number-style style:name="N653">
      <number:text>481</number:text>
    </number:number-style>
    <number:number-style style:name="N654">
      <number:text>482</number:text>
    </number:number-style>
    <number:number-style style:name="N655">
      <number:text>483</number:text>
    </number:number-style>
    <number:number-style style:name="N656">
      <number:text>484</number:text>
    </number:number-style>
    <number:number-style style:name="N657">
      <number:text>485</number:text>
    </number:number-style>
    <number:number-style style:name="N658">
      <number:text>486</number:text>
    </number:number-style>
    <number:number-style style:name="N659">
      <number:text>487</number:text>
    </number:number-style>
    <number:number-style style:name="N660">
      <number:text>3 029 287,05</number:text>
    </number:number-style>
    <number:number-style style:name="N661">
      <number:text>488</number:text>
    </number:number-style>
    <number:number-style style:name="N662">
      <number:text>489</number:text>
    </number:number-style>
    <number:number-style style:name="N663">
      <number:text>490</number:text>
    </number:number-style>
    <number:number-style style:name="N664">
      <number:text>491</number:text>
    </number:number-style>
    <number:number-style style:name="N665">
      <number:text>492</number:text>
    </number:number-style>
    <number:number-style style:name="N666">
      <number:text>493</number:text>
    </number:number-style>
    <number:number-style style:name="N667">
      <number:text>494</number:text>
    </number:number-style>
    <number:number-style style:name="N668">
      <number:text>495</number:text>
    </number:number-style>
    <number:number-style style:name="N669">
      <number:text>496</number:text>
    </number:number-style>
    <number:number-style style:name="N670">
      <number:text>497</number:text>
    </number:number-style>
    <number:number-style style:name="N671">
      <number:text>4 295 690,54</number:text>
    </number:number-style>
    <number:number-style style:name="N672">
      <number:text>498</number:text>
    </number:number-style>
    <number:number-style style:name="N673">
      <number:text>499</number:text>
    </number:number-style>
    <number:number-style style:name="N674">
      <number:text>500</number:text>
    </number:number-style>
    <number:number-style style:name="N675">
      <number:text>501</number:text>
    </number:number-style>
    <number:number-style style:name="N676">
      <number:text>502</number:text>
    </number:number-style>
    <number:number-style style:name="N677">
      <number:text>503</number:text>
    </number:number-style>
    <number:number-style style:name="N678">
      <number:text>504</number:text>
    </number:number-style>
    <number:number-style style:name="N679">
      <number:text>505</number:text>
    </number:number-style>
    <number:number-style style:name="N680">
      <number:text>506</number:text>
    </number:number-style>
    <number:number-style style:name="N681">
      <number:text>507</number:text>
    </number:number-style>
    <number:number-style style:name="N682">
      <number:text>45 930,77</number:text>
    </number:number-style>
    <number:number-style style:name="N683">
      <number:text>508</number:text>
    </number:number-style>
    <number:number-style style:name="N684">
      <number:text>509</number:text>
    </number:number-style>
    <number:number-style style:name="N685">
      <number:text>510</number:text>
    </number:number-style>
    <number:number-style style:name="N686">
      <number:text>511</number:text>
    </number:number-style>
    <number:number-style style:name="N687">
      <number:text>512</number:text>
    </number:number-style>
    <number:number-style style:name="N688">
      <number:text>513</number:text>
    </number:number-style>
    <number:number-style style:name="N689">
      <number:text>514</number:text>
    </number:number-style>
    <number:number-style style:name="N690">
      <number:text>515</number:text>
    </number:number-style>
    <number:number-style style:name="N691">
      <number:text>516</number:text>
    </number:number-style>
    <number:number-style style:name="N692">
      <number:text>517</number:text>
    </number:number-style>
    <number:number-style style:name="N693">
      <number:text>1 801 640,86</number:text>
    </number:number-style>
    <number:number-style style:name="N694">
      <number:text>518</number:text>
    </number:number-style>
    <number:number-style style:name="N695">
      <number:text>519</number:text>
    </number:number-style>
    <number:number-style style:name="N696">
      <number:text>520</number:text>
    </number:number-style>
    <number:number-style style:name="N697">
      <number:text>521</number:text>
    </number:number-style>
    <number:number-style style:name="N698">
      <number:text>522</number:text>
    </number:number-style>
    <number:number-style style:name="N699">
      <number:text>523</number:text>
    </number:number-style>
    <number:number-style style:name="N700">
      <number:text>524</number:text>
    </number:number-style>
    <number:number-style style:name="N701">
      <number:text>525</number:text>
    </number:number-style>
    <number:number-style style:name="N702">
      <number:text>526</number:text>
    </number:number-style>
    <number:number-style style:name="N703">
      <number:text>527</number:text>
    </number:number-style>
    <number:number-style style:name="N704">
      <number:text>86 036,47</number:text>
    </number:number-style>
    <number:number-style style:name="N705">
      <number:text>528</number:text>
    </number:number-style>
    <number:number-style style:name="N706">
      <number:text>529</number:text>
    </number:number-style>
    <number:number-style style:name="N707">
      <number:text>530</number:text>
    </number:number-style>
    <number:number-style style:name="N708">
      <number:text>531</number:text>
    </number:number-style>
    <number:number-style style:name="N709">
      <number:text>532</number:text>
    </number:number-style>
    <number:number-style style:name="N710">
      <number:text>533</number:text>
    </number:number-style>
    <number:number-style style:name="N711">
      <number:text>534</number:text>
    </number:number-style>
    <number:number-style style:name="N712">
      <number:text>535</number:text>
    </number:number-style>
    <number:number-style style:name="N713">
      <number:text>536</number:text>
    </number:number-style>
    <number:number-style style:name="N714">
      <number:text>537</number:text>
    </number:number-style>
    <number:number-style style:name="N715">
      <number:text>59 325,06</number:text>
    </number:number-style>
    <number:number-style style:name="N716">
      <number:text>538</number:text>
    </number:number-style>
    <number:number-style style:name="N717">
      <number:text>539</number:text>
    </number:number-style>
    <number:number-style style:name="N718">
      <number:text>540</number:text>
    </number:number-style>
    <number:number-style style:name="N719">
      <number:text>541</number:text>
    </number:number-style>
    <number:number-style style:name="N720">
      <number:text>542</number:text>
    </number:number-style>
    <number:number-style style:name="N721">
      <number:text>543</number:text>
    </number:number-style>
    <number:number-style style:name="N722">
      <number:text>544</number:text>
    </number:number-style>
    <number:number-style style:name="N723">
      <number:text>545</number:text>
    </number:number-style>
    <number:number-style style:name="N724">
      <number:text>546</number:text>
    </number:number-style>
    <number:number-style style:name="N725">
      <number:text>547</number:text>
    </number:number-style>
    <number:number-style style:name="N726">
      <number:text>11 639 264,97</number:text>
    </number:number-style>
    <number:number-style style:name="N727">
      <number:text>548</number:text>
    </number:number-style>
    <number:number-style style:name="N728">
      <number:text>549</number:text>
    </number:number-style>
    <number:number-style style:name="N729">
      <number:text>550</number:text>
    </number:number-style>
    <number:number-style style:name="N730">
      <number:text>551</number:text>
    </number:number-style>
    <number:number-style style:name="N731">
      <number:text>552</number:text>
    </number:number-style>
    <number:number-style style:name="N732">
      <number:text>553</number:text>
    </number:number-style>
    <number:number-style style:name="N733">
      <number:text>554</number:text>
    </number:number-style>
    <number:number-style style:name="N734">
      <number:text>555</number:text>
    </number:number-style>
    <number:number-style style:name="N735">
      <number:text>556</number:text>
    </number:number-style>
    <number:number-style style:name="N736">
      <number:text>557</number:text>
    </number:number-style>
    <number:number-style style:name="N737">
      <number:text>35 883,92</number:text>
    </number:number-style>
    <number:number-style style:name="N738">
      <number:text>558</number:text>
    </number:number-style>
    <number:number-style style:name="N739">
      <number:text>559</number:text>
    </number:number-style>
    <number:number-style style:name="N740">
      <number:text>560</number:text>
    </number:number-style>
    <number:number-style style:name="N741">
      <number:text>561</number:text>
    </number:number-style>
    <number:number-style style:name="N742">
      <number:text>562</number:text>
    </number:number-style>
    <number:number-style style:name="N743">
      <number:text>563</number:text>
    </number:number-style>
    <number:number-style style:name="N744">
      <number:text>564</number:text>
    </number:number-style>
    <number:number-style style:name="N745">
      <number:text>565</number:text>
    </number:number-style>
    <number:number-style style:name="N746">
      <number:text>566</number:text>
    </number:number-style>
    <number:number-style style:name="N747">
      <number:text>567</number:text>
    </number:number-style>
    <number:number-style style:name="N748">
      <number:text>65 738,58</number:text>
    </number:number-style>
    <number:number-style style:name="N749">
      <number:text>568</number:text>
    </number:number-style>
    <number:number-style style:name="N750">
      <number:text>569</number:text>
    </number:number-style>
    <number:number-style style:name="N751">
      <number:text>570</number:text>
    </number:number-style>
    <number:number-style style:name="N752">
      <number:text>571</number:text>
    </number:number-style>
    <number:number-style style:name="N753">
      <number:text>572</number:text>
    </number:number-style>
    <number:number-style style:name="N754">
      <number:text>573</number:text>
    </number:number-style>
    <number:number-style style:name="N755">
      <number:text>574</number:text>
    </number:number-style>
    <number:number-style style:name="N756">
      <number:text>575</number:text>
    </number:number-style>
    <number:number-style style:name="N757">
      <number:text>576</number:text>
    </number:number-style>
    <number:number-style style:name="N758">
      <number:text>577</number:text>
    </number:number-style>
    <number:number-style style:name="N759">
      <number:text>362 440,00</number:text>
    </number:number-style>
    <number:number-style style:name="N760">
      <number:text>578</number:text>
    </number:number-style>
    <number:number-style style:name="N761">
      <number:text>579</number:text>
    </number:number-style>
    <number:number-style style:name="N762">
      <number:text>580</number:text>
    </number:number-style>
    <number:number-style style:name="N763">
      <number:text>581</number:text>
    </number:number-style>
    <number:number-style style:name="N764">
      <number:text>582</number:text>
    </number:number-style>
    <number:number-style style:name="N765">
      <number:text>583</number:text>
    </number:number-style>
    <number:number-style style:name="N766">
      <number:text>584</number:text>
    </number:number-style>
    <number:number-style style:name="N767">
      <number:text>585</number:text>
    </number:number-style>
    <number:number-style style:name="N768">
      <number:text>586</number:text>
    </number:number-style>
    <number:number-style style:name="N769">
      <number:text>587</number:text>
    </number:number-style>
    <number:number-style style:name="N770">
      <number:text>181 063,36</number:text>
    </number:number-style>
    <number:number-style style:name="N771">
      <number:text>588</number:text>
    </number:number-style>
    <number:number-style style:name="N772">
      <number:text>589</number:text>
    </number:number-style>
    <number:number-style style:name="N773">
      <number:text>590</number:text>
    </number:number-style>
    <number:number-style style:name="N774">
      <number:text>591</number:text>
    </number:number-style>
    <number:number-style style:name="N775">
      <number:text>592</number:text>
    </number:number-style>
    <number:number-style style:name="N776">
      <number:text>593</number:text>
    </number:number-style>
    <number:number-style style:name="N777">
      <number:text>594</number:text>
    </number:number-style>
    <number:number-style style:name="N778">
      <number:text>595</number:text>
    </number:number-style>
    <number:number-style style:name="N779">
      <number:text>596</number:text>
    </number:number-style>
    <number:number-style style:name="N780">
      <number:text>597</number:text>
    </number:number-style>
    <number:number-style style:name="N781">
      <number:text>770 813,45</number:text>
    </number:number-style>
    <number:number-style style:name="N782">
      <number:text>598</number:text>
    </number:number-style>
    <number:number-style style:name="N783">
      <number:text>599</number:text>
    </number:number-style>
    <number:number-style style:name="N784">
      <number:text>600</number:text>
    </number:number-style>
    <number:number-style style:name="N785">
      <number:text>601</number:text>
    </number:number-style>
    <number:number-style style:name="N786">
      <number:text>602</number:text>
    </number:number-style>
    <number:number-style style:name="N787">
      <number:text>603</number:text>
    </number:number-style>
    <number:number-style style:name="N788">
      <number:text>604</number:text>
    </number:number-style>
    <number:number-style style:name="N789">
      <number:text>605</number:text>
    </number:number-style>
    <number:number-style style:name="N790">
      <number:text>606</number:text>
    </number:number-style>
    <number:number-style style:name="N791">
      <number:text>607</number:text>
    </number:number-style>
    <number:number-style style:name="N792">
      <number:text>126 742,88</number:text>
    </number:number-style>
    <number:number-style style:name="N793">
      <number:text>608</number:text>
    </number:number-style>
    <number:number-style style:name="N794">
      <number:text>609</number:text>
    </number:number-style>
    <number:number-style style:name="N795">
      <number:text>610</number:text>
    </number:number-style>
    <number:number-style style:name="N796">
      <number:text>611</number:text>
    </number:number-style>
    <number:number-style style:name="N797">
      <number:text>612</number:text>
    </number:number-style>
    <number:number-style style:name="N798">
      <number:text>613</number:text>
    </number:number-style>
    <number:number-style style:name="N799">
      <number:text>614</number:text>
    </number:number-style>
    <number:number-style style:name="N800">
      <number:text>615</number:text>
    </number:number-style>
    <number:number-style style:name="N801">
      <number:text>616</number:text>
    </number:number-style>
    <number:number-style style:name="N802">
      <number:text>617</number:text>
    </number:number-style>
    <number:number-style style:name="N803">
      <number:text>381 068,60</number:text>
    </number:number-style>
    <number:number-style style:name="N804">
      <number:text>618</number:text>
    </number:number-style>
    <number:number-style style:name="N805">
      <number:text>619</number:text>
    </number:number-style>
    <number:number-style style:name="N806">
      <number:text>620</number:text>
    </number:number-style>
    <number:number-style style:name="N807">
      <number:text>621</number:text>
    </number:number-style>
    <number:number-style style:name="N808">
      <number:text>622</number:text>
    </number:number-style>
    <number:number-style style:name="N809">
      <number:text>623</number:text>
    </number:number-style>
    <number:number-style style:name="N810">
      <number:text>624</number:text>
    </number:number-style>
    <number:number-style style:name="N811">
      <number:text>625</number:text>
    </number:number-style>
    <number:number-style style:name="N812">
      <number:text>626</number:text>
    </number:number-style>
    <number:number-style style:name="N813">
      <number:text>627</number:text>
    </number:number-style>
    <number:number-style style:name="N814">
      <number:text>363 011,36</number:text>
    </number:number-style>
    <number:number-style style:name="N815">
      <number:text>628</number:text>
    </number:number-style>
    <number:number-style style:name="N816">
      <number:text>629</number:text>
    </number:number-style>
    <number:number-style style:name="N817">
      <number:text>630</number:text>
    </number:number-style>
    <number:number-style style:name="N818">
      <number:text>631</number:text>
    </number:number-style>
    <number:number-style style:name="N819">
      <number:text>632</number:text>
    </number:number-style>
    <number:number-style style:name="N820">
      <number:text>633</number:text>
    </number:number-style>
    <number:number-style style:name="N821">
      <number:text>634</number:text>
    </number:number-style>
    <number:number-style style:name="N822">
      <number:text>635</number:text>
    </number:number-style>
    <number:number-style style:name="N823">
      <number:text>636</number:text>
    </number:number-style>
    <number:number-style style:name="N824">
      <number:text>637</number:text>
    </number:number-style>
    <number:number-style style:name="N825">
      <number:text>29 150,00</number:text>
    </number:number-style>
    <number:number-style style:name="N826">
      <number:text>638</number:text>
    </number:number-style>
    <number:number-style style:name="N827">
      <number:text>639</number:text>
    </number:number-style>
    <number:number-style style:name="N828">
      <number:text>640</number:text>
    </number:number-style>
    <number:number-style style:name="N829">
      <number:text>641</number:text>
    </number:number-style>
    <number:number-style style:name="N830">
      <number:text>642</number:text>
    </number:number-style>
    <number:number-style style:name="N831">
      <number:text>643</number:text>
    </number:number-style>
    <number:number-style style:name="N832">
      <number:text>644</number:text>
    </number:number-style>
    <number:number-style style:name="N833">
      <number:text>645</number:text>
    </number:number-style>
    <number:number-style style:name="N834">
      <number:text>646</number:text>
    </number:number-style>
    <number:number-style style:name="N835">
      <number:text>647</number:text>
    </number:number-style>
    <number:number-style style:name="N836">
      <number:text>763 630,00</number:text>
    </number:number-style>
    <number:number-style style:name="N837">
      <number:text>648</number:text>
    </number:number-style>
    <number:number-style style:name="N838">
      <number:text>649</number:text>
    </number:number-style>
    <number:number-style style:name="N839">
      <number:text>650</number:text>
    </number:number-style>
    <number:number-style style:name="N840">
      <number:text>651</number:text>
    </number:number-style>
    <number:number-style style:name="N841">
      <number:text>652</number:text>
    </number:number-style>
    <number:number-style style:name="N842">
      <number:text>653</number:text>
    </number:number-style>
    <number:number-style style:name="N843">
      <number:text>654</number:text>
    </number:number-style>
    <number:number-style style:name="N844">
      <number:text>655</number:text>
    </number:number-style>
    <number:number-style style:name="N845">
      <number:text>656</number:text>
    </number:number-style>
    <number:number-style style:name="N846">
      <number:text>657</number:text>
    </number:number-style>
    <number:number-style style:name="N847">
      <number:text>479 423,37</number:text>
    </number:number-style>
    <number:number-style style:name="N848">
      <number:text>658</number:text>
    </number:number-style>
    <number:number-style style:name="N849">
      <number:text>659</number:text>
    </number:number-style>
    <number:number-style style:name="N850">
      <number:text>660</number:text>
    </number:number-style>
    <number:number-style style:name="N851">
      <number:text>661</number:text>
    </number:number-style>
    <number:number-style style:name="N852">
      <number:text>662</number:text>
    </number:number-style>
    <number:number-style style:name="N853">
      <number:text>663</number:text>
    </number:number-style>
    <number:number-style style:name="N854">
      <number:text>664</number:text>
    </number:number-style>
    <number:number-style style:name="N855">
      <number:text>665</number:text>
    </number:number-style>
    <number:number-style style:name="N856">
      <number:text>666</number:text>
    </number:number-style>
    <number:number-style style:name="N857">
      <number:text>667</number:text>
    </number:number-style>
    <number:number-style style:name="N858">
      <number:text>33 261,97</number:text>
    </number:number-style>
    <number:number-style style:name="N859">
      <number:text>668</number:text>
    </number:number-style>
    <number:number-style style:name="N860">
      <number:text>669</number:text>
    </number:number-style>
    <number:number-style style:name="N861">
      <number:text>670</number:text>
    </number:number-style>
    <number:number-style style:name="N862">
      <number:text>671</number:text>
    </number:number-style>
    <number:number-style style:name="N863">
      <number:text>672</number:text>
    </number:number-style>
    <number:number-style style:name="N864">
      <number:text>673</number:text>
    </number:number-style>
    <number:number-style style:name="N865">
      <number:text>674</number:text>
    </number:number-style>
    <number:number-style style:name="N866">
      <number:text>675</number:text>
    </number:number-style>
    <number:number-style style:name="N867">
      <number:text>676</number:text>
    </number:number-style>
    <number:number-style style:name="N868">
      <number:text>677</number:text>
    </number:number-style>
    <number:number-style style:name="N869">
      <number:text>678</number:text>
    </number:number-style>
    <number:number-style style:name="N870">
      <number:text>679</number:text>
    </number:number-style>
    <number:number-style style:name="N871">
      <number:text>680</number:text>
    </number:number-style>
    <number:number-style style:name="N872">
      <number:text>681</number:text>
    </number:number-style>
    <number:number-style style:name="N873">
      <number:text>682</number:text>
    </number:number-style>
    <number:number-style style:name="N874">
      <number:text>683</number:text>
    </number:number-style>
    <number:number-style style:name="N875">
      <number:text>684</number:text>
    </number:number-style>
    <number:number-style style:name="N876">
      <number:text>685</number:text>
    </number:number-style>
    <number:number-style style:name="N877">
      <number:text>686</number:text>
    </number:number-style>
    <number:number-style style:name="N878">
      <number:text>687</number:text>
    </number:number-style>
    <number:number-style style:name="N879">
      <number:text>326 750,51</number:text>
    </number:number-style>
    <number:number-style style:name="N880">
      <number:text>688</number:text>
    </number:number-style>
    <number:number-style style:name="N881">
      <number:text>689</number:text>
    </number:number-style>
    <number:number-style style:name="N882">
      <number:text>690</number:text>
    </number:number-style>
    <number:number-style style:name="N883">
      <number:text>691</number:text>
    </number:number-style>
    <number:number-style style:name="N884">
      <number:text>692</number:text>
    </number:number-style>
    <number:number-style style:name="N885">
      <number:text>693</number:text>
    </number:number-style>
    <number:number-style style:name="N886">
      <number:text>694</number:text>
    </number:number-style>
    <number:number-style style:name="N887">
      <number:text>695</number:text>
    </number:number-style>
    <number:number-style style:name="N888">
      <number:text>696</number:text>
    </number:number-style>
    <number:number-style style:name="N889">
      <number:text>697</number:text>
    </number:number-style>
    <number:number-style style:name="N890">
      <number:text>300 750,96</number:text>
    </number:number-style>
    <number:number-style style:name="N891">
      <number:text>698</number:text>
    </number:number-style>
    <number:number-style style:name="N892">
      <number:text>699</number:text>
    </number:number-style>
    <number:number-style style:name="N893">
      <number:text>700</number:text>
    </number:number-style>
    <number:number-style style:name="N894">
      <number:text>701</number:text>
    </number:number-style>
    <number:number-style style:name="N895">
      <number:text>702</number:text>
    </number:number-style>
    <number:number-style style:name="N896">
      <number:text>703</number:text>
    </number:number-style>
    <number:number-style style:name="N897">
      <number:text>704</number:text>
    </number:number-style>
    <number:number-style style:name="N898">
      <number:text>705</number:text>
    </number:number-style>
    <number:number-style style:name="N899">
      <number:text>706</number:text>
    </number:number-style>
    <number:number-style style:name="N900">
      <number:text>707</number:text>
    </number:number-style>
    <number:number-style style:name="N901">
      <number:text>65 341,08</number:text>
    </number:number-style>
    <number:number-style style:name="N902">
      <number:text>708</number:text>
    </number:number-style>
    <number:number-style style:name="N903">
      <number:text>709</number:text>
    </number:number-style>
    <number:number-style style:name="N904">
      <number:text>710</number:text>
    </number:number-style>
    <number:number-style style:name="N905">
      <number:text>711</number:text>
    </number:number-style>
    <number:number-style style:name="N906">
      <number:text>712</number:text>
    </number:number-style>
    <number:number-style style:name="N907">
      <number:text>713</number:text>
    </number:number-style>
    <number:number-style style:name="N908">
      <number:text>714</number:text>
    </number:number-style>
    <number:number-style style:name="N909">
      <number:text>715</number:text>
    </number:number-style>
    <number:number-style style:name="N910">
      <number:text>716</number:text>
    </number:number-style>
    <number:number-style style:name="N911">
      <number:text>717</number:text>
    </number:number-style>
    <number:number-style style:name="N912">
      <number:text>411 733,12</number:text>
    </number:number-style>
    <number:number-style style:name="N913">
      <number:text>718</number:text>
    </number:number-style>
    <number:number-style style:name="N914">
      <number:text>719</number:text>
    </number:number-style>
    <number:number-style style:name="N915">
      <number:text>720</number:text>
    </number:number-style>
    <number:number-style style:name="N916">
      <number:text>721</number:text>
    </number:number-style>
    <number:number-style style:name="N917">
      <number:text>722</number:text>
    </number:number-style>
    <number:number-style style:name="N918">
      <number:text>723</number:text>
    </number:number-style>
    <number:number-style style:name="N919">
      <number:text>724</number:text>
    </number:number-style>
    <number:number-style style:name="N920">
      <number:text>725</number:text>
    </number:number-style>
    <number:number-style style:name="N921">
      <number:text>726</number:text>
    </number:number-style>
    <number:number-style style:name="N922">
      <number:text>727</number:text>
    </number:number-style>
    <number:number-style style:name="N923">
      <number:text>65 168,22</number:text>
    </number:number-style>
    <number:number-style style:name="N924">
      <number:text>728</number:text>
    </number:number-style>
    <number:number-style style:name="N925">
      <number:text>729</number:text>
    </number:number-style>
    <number:number-style style:name="N926">
      <number:text>730</number:text>
    </number:number-style>
    <number:number-style style:name="N927">
      <number:text>731</number:text>
    </number:number-style>
    <number:number-style style:name="N928">
      <number:text>732</number:text>
    </number:number-style>
    <number:number-style style:name="N929">
      <number:text>733</number:text>
    </number:number-style>
    <number:number-style style:name="N930">
      <number:text>734</number:text>
    </number:number-style>
    <number:number-style style:name="N931">
      <number:text>735</number:text>
    </number:number-style>
    <number:number-style style:name="N932">
      <number:text>736</number:text>
    </number:number-style>
    <number:number-style style:name="N933">
      <number:text>737</number:text>
    </number:number-style>
    <number:number-style style:name="N934">
      <number:text>55 597,50</number:text>
    </number:number-style>
    <number:number-style style:name="N935">
      <number:text>738</number:text>
    </number:number-style>
    <number:number-style style:name="N936">
      <number:text>739</number:text>
    </number:number-style>
    <number:number-style style:name="N937">
      <number:text>740</number:text>
    </number:number-style>
    <number:number-style style:name="N938">
      <number:text>741</number:text>
    </number:number-style>
    <number:number-style style:name="N939">
      <number:text>742</number:text>
    </number:number-style>
    <number:number-style style:name="N940">
      <number:text>743</number:text>
    </number:number-style>
    <number:number-style style:name="N941">
      <number:text>744</number:text>
    </number:number-style>
    <number:number-style style:name="N942">
      <number:text>745</number:text>
    </number:number-style>
    <number:number-style style:name="N943">
      <number:text>746</number:text>
    </number:number-style>
    <number:number-style style:name="N944">
      <number:text>747</number:text>
    </number:number-style>
    <number:number-style style:name="N945">
      <number:text>91 514 529,60</number:text>
    </number:number-style>
    <number:number-style style:name="N946">
      <number:text>748</number:text>
    </number:number-style>
    <number:number-style style:name="N947">
      <number:text>749</number:text>
    </number:number-style>
    <number:number-style style:name="N948">
      <number:text>750</number:text>
    </number:number-style>
    <number:number-style style:name="N949">
      <number:text>751</number:text>
    </number:number-style>
    <number:number-style style:name="N950">
      <number:text>752</number:text>
    </number:number-style>
    <number:number-style style:name="N951">
      <number:text>753</number:text>
    </number:number-style>
    <number:number-style style:name="N952">
      <number:text>754</number:text>
    </number:number-style>
    <number:number-style style:name="N953">
      <number:text>755</number:text>
    </number:number-style>
    <number:number-style style:name="N954">
      <number:text>756</number:text>
    </number:number-style>
    <number:number-style style:name="N955">
      <number:text>757</number:text>
    </number:number-style>
    <number:number-style style:name="N956">
      <number:text>51 187,50</number:text>
    </number:number-style>
    <number:number-style style:name="N957">
      <number:text>758</number:text>
    </number:number-style>
    <number:number-style style:name="N958">
      <number:text>759</number:text>
    </number:number-style>
    <number:number-style style:name="N959">
      <number:text>760</number:text>
    </number:number-style>
    <number:number-style style:name="N960">
      <number:text>761</number:text>
    </number:number-style>
    <number:number-style style:name="N961">
      <number:text>762</number:text>
    </number:number-style>
    <number:number-style style:name="N962">
      <number:text>763</number:text>
    </number:number-style>
    <number:number-style style:name="N963">
      <number:text>764</number:text>
    </number:number-style>
    <number:number-style style:name="N964">
      <number:text>765</number:text>
    </number:number-style>
    <number:number-style style:name="N965">
      <number:text>8 054 054,40</number:text>
    </number:number-style>
    <number:number-style style:name="N966">
      <number:text>2 673 344,08</number:text>
    </number:number-style>
    <number:number-style style:name="N967">
      <number:text>10 952 268,80</number:text>
    </number:number-style>
    <number:number-style style:name="N968">
      <number:text>3 093 344,92</number:text>
    </number:number-style>
    <number:number-style style:name="N969">
      <number:text>820 388,04</number:text>
    </number:number-style>
    <number:number-style style:name="N970">
      <number:text>838 767,93</number:text>
    </number:number-style>
    <number:number-style style:name="N971">
      <number:text>94 650,00</number:text>
    </number:number-style>
    <number:number-style style:name="N972">
      <number:text>117 602,55</number:text>
    </number:number-style>
    <number:number-style style:name="N973">
      <number:text>1 756 858,20</number:text>
    </number:number-style>
    <number:number-style style:name="N974">
      <number:text>1 155 284,80</number:text>
    </number:number-style>
    <number:number-style style:name="N975">
      <number:text>334 998,00</number:text>
    </number:number-style>
    <number:number-style style:name="N976">
      <number:text>5 962 237,62</number:text>
    </number:number-style>
    <number:number-style style:name="N977">
      <number:text>338 859,45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03T16:41:35.449023188</dc:date>
    <meta:editing-duration>PT1M20S</meta:editing-duration>
    <meta:editing-cycles>1</meta:editing-cycles>
    <meta:document-statistic meta:table-count="1" meta:cell-count="3592" meta:object-count="0"/>
    <meta:generator>LibreOffice/7.5.6.2$Linux_X86_64 LibreOffice_project/50$Build-2</meta:generator>
  </office:meta>
</office:document-meta>
</file>