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9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9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0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0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59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56" style:family="table-cell" style:parent-style-name="Default" style:data-style-name="N36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6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5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805"/>
        <table:table-column table:style-name="co3" table:default-cell-style-name="cell_59_righttopbottom"/>
        <table:table-column table:style-name="co4" table:default-cell-style-name="ce805"/>
        <table:table-column table:style-name="co5" table:default-cell-style-name="cell_59_righttopbottom"/>
        <table:table-column table:style-name="co5" table:default-cell-style-name="ce80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18</text:p>
          </table:table-cell>
          <table:covered-table-cell table:number-columns-repeated="2" table:style-name="ce2"/>
          <table:table-cell table:style-name="cell_43_main"/>
          <table:table-cell table:style-name="ce956" office:value-type="date" office:date-value="2025-06-17" calcext:value-type="date" table:number-columns-spanned="3" table:number-rows-spanned="1">
            <text:p>17.06.2025</text:p>
          </table:table-cell>
          <table:covered-table-cell table:number-columns-repeated="2" table:style-name="ce95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6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6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798" table:number-columns-spanned="2" table:number-rows-spanned="1"/>
          <table:covered-table-cell table:style-name="ce798"/>
          <table:table-cell table:style-name="ce798"/>
          <table:table-cell table:style-name="ce798" table:number-columns-spanned="2" table:number-rows-spanned="1"/>
          <table:covered-table-cell table:style-name="ce798"/>
          <table:table-cell table:style-name="ce79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3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0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0" calcext:value-type="float">
            <text:p>15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0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87" calcext:value-type="float">
            <text:p>78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601:2679</text:p>
          </table:table-cell>
          <table:covered-table-cell/>
          <table:table-cell table:style-name="cell_11_3_leftrighttopbottom" office:value-type="float" office:value="1638610.54" calcext:value-type="float">
            <text:p>1 638 610,5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00000:11697</text:p>
          </table:table-cell>
          <table:covered-table-cell/>
          <table:table-cell table:style-name="cell_12_3_leftrighttopbottom" office:value-type="float" office:value="630418.92" calcext:value-type="float">
            <text:p>630 418,9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60202:78</text:p>
          </table:table-cell>
          <table:covered-table-cell/>
          <table:table-cell table:style-name="cell_13_3_leftrighttopbottom" office:value-type="float" office:value="179488.8" calcext:value-type="float">
            <text:p>179 488,8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1:2676</text:p>
          </table:table-cell>
          <table:covered-table-cell/>
          <table:table-cell table:style-name="cell_14_3_leftrighttopbottom" office:value-type="float" office:value="2967239.38" calcext:value-type="float">
            <text:p>2 967 239,3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702:6</text:p>
          </table:table-cell>
          <table:covered-table-cell/>
          <table:table-cell table:style-name="cell_15_3_leftrighttopbottom" office:value-type="float" office:value="115937.8" calcext:value-type="float">
            <text:p>115 937,8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6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506:649</text:p>
          </table:table-cell>
          <table:covered-table-cell/>
          <table:table-cell table:style-name="cell_16_3_leftrighttopbottom" office:value-type="float" office:value="465380.4" calcext:value-type="float">
            <text:p>465 380,4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6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701:8624</text:p>
          </table:table-cell>
          <table:covered-table-cell/>
          <table:table-cell table:style-name="cell_17_3_leftrighttopbottom" office:value-type="float" office:value="467341.56" calcext:value-type="float">
            <text:p>467 341,5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601:2687</text:p>
          </table:table-cell>
          <table:covered-table-cell/>
          <table:table-cell table:style-name="cell_18_3_leftrighttopbottom" office:value-type="float" office:value="807365.67" calcext:value-type="float">
            <text:p>807 365,6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601:2685</text:p>
          </table:table-cell>
          <table:covered-table-cell/>
          <table:table-cell table:style-name="cell_19_3_leftrighttopbottom" office:value-type="float" office:value="800656.26" calcext:value-type="float">
            <text:p>800 656,2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01:5718</text:p>
          </table:table-cell>
          <table:covered-table-cell/>
          <table:table-cell table:style-name="cell_20_3_leftrighttopbottom" office:value-type="float" office:value="124360.32" calcext:value-type="float">
            <text:p>124 360,3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1021:402</text:p>
          </table:table-cell>
          <table:covered-table-cell/>
          <table:table-cell table:style-name="cell_21_3_leftrighttopbottom" office:value-type="float" office:value="84104.79" calcext:value-type="float">
            <text:p>84 104,79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601:2681</text:p>
          </table:table-cell>
          <table:covered-table-cell/>
          <table:table-cell table:style-name="cell_22_3_leftrighttopbottom" office:value-type="float" office:value="1646650.11" calcext:value-type="float">
            <text:p>1 646 650,1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308:910</text:p>
          </table:table-cell>
          <table:covered-table-cell/>
          <table:table-cell table:style-name="cell_23_3_leftrighttopbottom" office:value-type="float" office:value="387272.89" calcext:value-type="float">
            <text:p>387 272,89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903:398</text:p>
          </table:table-cell>
          <table:covered-table-cell/>
          <table:table-cell table:style-name="cell_24_3_leftrighttopbottom" office:value-type="float" office:value="81234.34" calcext:value-type="float">
            <text:p>81 234,3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60501:1300</text:p>
          </table:table-cell>
          <table:covered-table-cell/>
          <table:table-cell table:style-name="cell_25_3_leftrighttopbottom" office:value-type="float" office:value="2470251.64" calcext:value-type="float">
            <text:p>2 470 251,6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20605:236</text:p>
          </table:table-cell>
          <table:covered-table-cell/>
          <table:table-cell table:style-name="cell_26_3_leftrighttopbottom" office:value-type="float" office:value="716492" calcext:value-type="float">
            <text:p>716 49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7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201:997</text:p>
          </table:table-cell>
          <table:covered-table-cell/>
          <table:table-cell table:style-name="cell_27_3_leftrighttopbottom" office:value-type="float" office:value="1096305" calcext:value-type="float">
            <text:p>1 096 305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20317:4571</text:p>
          </table:table-cell>
          <table:covered-table-cell/>
          <table:table-cell table:style-name="cell_28_3_leftrighttopbottom" office:value-type="float" office:value="27002.3" calcext:value-type="float">
            <text:p>27 002,3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01:2693</text:p>
          </table:table-cell>
          <table:covered-table-cell/>
          <table:table-cell table:style-name="cell_29_3_leftrighttopbottom" office:value-type="float" office:value="1523133.08" calcext:value-type="float">
            <text:p>1 523 133,0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60601:2821</text:p>
          </table:table-cell>
          <table:covered-table-cell/>
          <table:table-cell table:style-name="cell_30_3_leftrighttopbottom" office:value-type="float" office:value="137793" calcext:value-type="float">
            <text:p>137 793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201:148</text:p>
          </table:table-cell>
          <table:covered-table-cell/>
          <table:table-cell table:style-name="cell_31_3_leftrighttopbottom" office:value-type="float" office:value="514005.52" calcext:value-type="float">
            <text:p>514 005,5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40208:1095</text:p>
          </table:table-cell>
          <table:covered-table-cell/>
          <table:table-cell table:style-name="cell_32_3_leftrighttopbottom" office:value-type="float" office:value="29284.15" calcext:value-type="float">
            <text:p>29 284,1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614:166</text:p>
          </table:table-cell>
          <table:covered-table-cell/>
          <table:table-cell table:style-name="cell_33_3_leftrighttopbottom" office:value-type="float" office:value="89550.58" calcext:value-type="float">
            <text:p>89 550,5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112:1902</text:p>
          </table:table-cell>
          <table:covered-table-cell/>
          <table:table-cell table:style-name="cell_34_3_leftrighttopbottom" office:value-type="float" office:value="76724.79" calcext:value-type="float">
            <text:p>76 724,79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1002:353</text:p>
          </table:table-cell>
          <table:covered-table-cell/>
          <table:table-cell table:style-name="cell_35_3_leftrighttopbottom" office:value-type="float" office:value="24838.38" calcext:value-type="float">
            <text:p>24 838,3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10204:289</text:p>
          </table:table-cell>
          <table:covered-table-cell/>
          <table:table-cell table:style-name="cell_36_3_leftrighttopbottom" office:value-type="float" office:value="112065.42" calcext:value-type="float">
            <text:p>112 065,4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8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20305:911</text:p>
          </table:table-cell>
          <table:covered-table-cell/>
          <table:table-cell table:style-name="cell_37_3_leftrighttopbottom" office:value-type="float" office:value="683864.84" calcext:value-type="float">
            <text:p>683 864,8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10611:718</text:p>
          </table:table-cell>
          <table:covered-table-cell/>
          <table:table-cell table:style-name="cell_38_3_leftrighttopbottom" office:value-type="float" office:value="434248.1" calcext:value-type="float">
            <text:p>434 248,1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4:1786</text:p>
          </table:table-cell>
          <table:covered-table-cell/>
          <table:table-cell table:style-name="cell_39_3_leftrighttopbottom" office:value-type="float" office:value="505442.22" calcext:value-type="float">
            <text:p>505 442,2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10702:879</text:p>
          </table:table-cell>
          <table:covered-table-cell/>
          <table:table-cell table:style-name="cell_40_3_leftrighttopbottom" office:value-type="float" office:value="1293511.5" calcext:value-type="float">
            <text:p>1 293 511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302:9834</text:p>
          </table:table-cell>
          <table:covered-table-cell/>
          <table:table-cell table:style-name="cell_41_3_leftrighttopbottom" office:value-type="float" office:value="3228347.72" calcext:value-type="float">
            <text:p>3 228 347,7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80409:41</text:p>
          </table:table-cell>
          <table:covered-table-cell/>
          <table:table-cell table:style-name="cell_42_3_leftrighttopbottom" office:value-type="float" office:value="1513680" calcext:value-type="float">
            <text:p>1 513 680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60438:29</text:p>
          </table:table-cell>
          <table:covered-table-cell/>
          <table:table-cell table:style-name="cell_43_3_leftrighttopbottom" office:value-type="float" office:value="56337.12" calcext:value-type="float">
            <text:p>56 337,1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3:020201:580</text:p>
          </table:table-cell>
          <table:covered-table-cell/>
          <table:table-cell table:style-name="cell_44_3_leftrighttopbottom" office:value-type="float" office:value="789466.64" calcext:value-type="float">
            <text:p>789 466,6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818:1727</text:p>
          </table:table-cell>
          <table:covered-table-cell/>
          <table:table-cell table:style-name="cell_45_3_leftrighttopbottom" office:value-type="float" office:value="717161.38" calcext:value-type="float">
            <text:p>717 161,3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50305:233</text:p>
          </table:table-cell>
          <table:covered-table-cell/>
          <table:table-cell table:style-name="cell_46_3_leftrighttopbottom" office:value-type="float" office:value="122704.82" calcext:value-type="float">
            <text:p>122 704,8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9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7:000000:1672</text:p>
          </table:table-cell>
          <table:covered-table-cell/>
          <table:table-cell table:style-name="cell_47_3_leftrighttopbottom" office:value-type="float" office:value="1097944.38" calcext:value-type="float">
            <text:p>1 097 944,3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101:1328</text:p>
          </table:table-cell>
          <table:covered-table-cell/>
          <table:table-cell table:style-name="cell_109_3_leftrighttopbottom" office:value-type="float" office:value="280252" calcext:value-type="float">
            <text:p>280 25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103:1958</text:p>
          </table:table-cell>
          <table:covered-table-cell/>
          <table:table-cell table:style-name="cell_49_3_leftrighttopbottom" office:value-type="float" office:value="1227846.9" calcext:value-type="float">
            <text:p>1 227 846,9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601:2684</text:p>
          </table:table-cell>
          <table:covered-table-cell/>
          <table:table-cell table:style-name="cell_50_3_leftrighttopbottom" office:value-type="float" office:value="1580140.94" calcext:value-type="float">
            <text:p>1 580 140,9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410:623</text:p>
          </table:table-cell>
          <table:covered-table-cell/>
          <table:table-cell table:style-name="cell_51_3_leftrighttopbottom" office:value-type="float" office:value="66037.99" calcext:value-type="float">
            <text:p>66 037,99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101:3775</text:p>
          </table:table-cell>
          <table:covered-table-cell/>
          <table:table-cell table:style-name="cell_52_3_leftrighttopbottom" office:value-type="float" office:value="341051.52" calcext:value-type="float">
            <text:p>341 051,5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501:1343</text:p>
          </table:table-cell>
          <table:covered-table-cell/>
          <table:table-cell table:style-name="cell_53_3_leftrighttopbottom" office:value-type="float" office:value="203590" calcext:value-type="float">
            <text:p>203 590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601:2680</text:p>
          </table:table-cell>
          <table:covered-table-cell/>
          <table:table-cell table:style-name="cell_54_3_leftrighttopbottom" office:value-type="float" office:value="1674423.17" calcext:value-type="float">
            <text:p>1 674 423,1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601:2683</text:p>
          </table:table-cell>
          <table:covered-table-cell/>
          <table:table-cell table:style-name="cell_55_3_leftrighttopbottom" office:value-type="float" office:value="803638.22" calcext:value-type="float">
            <text:p>803 638,2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1001:3850</text:p>
          </table:table-cell>
          <table:covered-table-cell/>
          <table:table-cell table:style-name="cell_56_3_leftrighttopbottom" office:value-type="float" office:value="425647.74" calcext:value-type="float">
            <text:p>425 647,7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40303:18</text:p>
          </table:table-cell>
          <table:covered-table-cell/>
          <table:table-cell table:style-name="cell_57_3_leftrighttopbottom" office:value-type="float" office:value="50802.01" calcext:value-type="float">
            <text:p>50 802,0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601:795</text:p>
          </table:table-cell>
          <table:covered-table-cell/>
          <table:table-cell table:style-name="cell_58_3_leftrighttopbottom" office:value-type="float" office:value="428215.1" calcext:value-type="float">
            <text:p>428 215,1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506:648</text:p>
          </table:table-cell>
          <table:covered-table-cell/>
          <table:table-cell table:style-name="cell_59_3_leftrighttopbottom" office:value-type="float" office:value="508671.6" calcext:value-type="float">
            <text:p>508 671,6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30317:393</text:p>
          </table:table-cell>
          <table:covered-table-cell/>
          <table:table-cell table:style-name="cell_60_3_leftrighttopbottom" office:value-type="float" office:value="80412" calcext:value-type="float">
            <text:p>80 41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501:2384</text:p>
          </table:table-cell>
          <table:covered-table-cell/>
          <table:table-cell table:style-name="cell_61_3_leftrighttopbottom" office:value-type="float" office:value="66797.94" calcext:value-type="float">
            <text:p>66 797,9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1001:3849</text:p>
          </table:table-cell>
          <table:covered-table-cell/>
          <table:table-cell table:style-name="cell_62_3_leftrighttopbottom" office:value-type="float" office:value="187972.26" calcext:value-type="float">
            <text:p>187 972,2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409:1910</text:p>
          </table:table-cell>
          <table:covered-table-cell/>
          <table:table-cell table:style-name="cell_63_3_leftrighttopbottom" office:value-type="float" office:value="67408.37" calcext:value-type="float">
            <text:p>67 408,3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5717</text:p>
          </table:table-cell>
          <table:covered-table-cell/>
          <table:table-cell table:style-name="cell_64_3_leftrighttopbottom" office:value-type="float" office:value="123133.08" calcext:value-type="float">
            <text:p>123 133,0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102:6822</text:p>
          </table:table-cell>
          <table:covered-table-cell/>
          <table:table-cell table:style-name="cell_65_3_leftrighttopbottom" office:value-type="float" office:value="136915.44" calcext:value-type="float">
            <text:p>136 915,4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50211:18</text:p>
          </table:table-cell>
          <table:covered-table-cell/>
          <table:table-cell table:style-name="cell_66_3_leftrighttopbottom" office:value-type="float" office:value="133506.41" calcext:value-type="float">
            <text:p>133 506,4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1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613:256</text:p>
          </table:table-cell>
          <table:covered-table-cell/>
          <table:table-cell table:style-name="cell_67_3_leftrighttopbottom" office:value-type="float" office:value="58565.28" calcext:value-type="float">
            <text:p>58 565,2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603:10343</text:p>
          </table:table-cell>
          <table:covered-table-cell/>
          <table:table-cell table:style-name="cell_68_3_leftrighttopbottom" office:value-type="float" office:value="1142599.14" calcext:value-type="float">
            <text:p>1 142 599,1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00000:1667</text:p>
          </table:table-cell>
          <table:covered-table-cell/>
          <table:table-cell table:style-name="cell_69_3_leftrighttopbottom" office:value-type="float" office:value="1974233.11" calcext:value-type="float">
            <text:p>1 974 233,1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0:000000:146861</text:p>
          </table:table-cell>
          <table:covered-table-cell/>
          <table:table-cell table:style-name="cell_70_3_leftrighttopbottom" office:value-type="float" office:value="746294.39" calcext:value-type="float">
            <text:p>746 294,39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307:209</text:p>
          </table:table-cell>
          <table:covered-table-cell/>
          <table:table-cell table:style-name="cell_71_3_leftrighttopbottom" office:value-type="float" office:value="107902.7" calcext:value-type="float">
            <text:p>107 902,7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60501:1297</text:p>
          </table:table-cell>
          <table:covered-table-cell/>
          <table:table-cell table:style-name="cell_72_3_leftrighttopbottom" office:value-type="float" office:value="53608359.12" calcext:value-type="float">
            <text:p>53 608 359,1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701:195</text:p>
          </table:table-cell>
          <table:covered-table-cell/>
          <table:table-cell table:style-name="cell_73_3_leftrighttopbottom" office:value-type="float" office:value="111522.95" calcext:value-type="float">
            <text:p>111 522,9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60501:1298</text:p>
          </table:table-cell>
          <table:covered-table-cell/>
          <table:table-cell table:style-name="cell_74_3_leftrighttopbottom" office:value-type="float" office:value="54402242" calcext:value-type="float">
            <text:p>54 402 24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601:2692</text:p>
          </table:table-cell>
          <table:covered-table-cell/>
          <table:table-cell table:style-name="cell_123_3_leftrighttopbottom" office:value-type="float" office:value="894588" calcext:value-type="float">
            <text:p>894 588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10611:717</text:p>
          </table:table-cell>
          <table:covered-table-cell/>
          <table:table-cell table:style-name="cell_76_3_leftrighttopbottom" office:value-type="float" office:value="395378.34" calcext:value-type="float">
            <text:p>395 378,3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2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60308:906</text:p>
          </table:table-cell>
          <table:covered-table-cell/>
          <table:table-cell table:style-name="cell_77_3_leftrighttopbottom" office:value-type="float" office:value="450971.66" calcext:value-type="float">
            <text:p>450 971,6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6:791</text:p>
          </table:table-cell>
          <table:covered-table-cell/>
          <table:table-cell table:style-name="cell_78_3_leftrighttopbottom" office:value-type="float" office:value="741017.06" calcext:value-type="float">
            <text:p>741 017,0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601:794</text:p>
          </table:table-cell>
          <table:covered-table-cell/>
          <table:table-cell table:style-name="cell_79_3_leftrighttopbottom" office:value-type="float" office:value="42114.55" calcext:value-type="float">
            <text:p>42 114,5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806:424</text:p>
          </table:table-cell>
          <table:covered-table-cell/>
          <table:table-cell table:style-name="cell_80_3_leftrighttopbottom" office:value-type="float" office:value="10113789.28" calcext:value-type="float">
            <text:p>10 113 789,2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10103:669</text:p>
          </table:table-cell>
          <table:covered-table-cell/>
          <table:table-cell table:style-name="cell_81_3_leftrighttopbottom" office:value-type="float" office:value="229187.2" calcext:value-type="float">
            <text:p>229 187,2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301:5716</text:p>
          </table:table-cell>
          <table:covered-table-cell/>
          <table:table-cell table:style-name="cell_82_3_leftrighttopbottom" office:value-type="float" office:value="125383.02" calcext:value-type="float">
            <text:p>125 383,0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10103:1011</text:p>
          </table:table-cell>
          <table:covered-table-cell/>
          <table:table-cell table:style-name="cell_83_3_leftrighttopbottom" office:value-type="float" office:value="1129643.78" calcext:value-type="float">
            <text:p>1 129 643,7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601:796</text:p>
          </table:table-cell>
          <table:covered-table-cell/>
          <table:table-cell table:style-name="cell_84_3_leftrighttopbottom" office:value-type="float" office:value="360903.75" calcext:value-type="float">
            <text:p>360 903,7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4:040902:6</text:p>
          </table:table-cell>
          <table:covered-table-cell/>
          <table:table-cell table:style-name="cell_85_3_leftrighttopbottom" office:value-type="float" office:value="992581.81" calcext:value-type="float">
            <text:p>992 581,8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306:790</text:p>
          </table:table-cell>
          <table:covered-table-cell/>
          <table:table-cell table:style-name="cell_86_3_leftrighttopbottom" office:value-type="float" office:value="794692.34" calcext:value-type="float">
            <text:p>794 692,3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3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101:3773</text:p>
          </table:table-cell>
          <table:covered-table-cell/>
          <table:table-cell table:style-name="cell_120_3_leftrighttopbottom" office:value-type="float" office:value="361245.36" calcext:value-type="float">
            <text:p>361 245,3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1037:862</text:p>
          </table:table-cell>
          <table:covered-table-cell/>
          <table:table-cell table:style-name="cell_88_3_leftrighttopbottom" office:value-type="float" office:value="90562.85" calcext:value-type="float">
            <text:p>90 562,8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10210:319</text:p>
          </table:table-cell>
          <table:covered-table-cell/>
          <table:table-cell table:style-name="cell_89_3_leftrighttopbottom" office:value-type="float" office:value="201416.34" calcext:value-type="float">
            <text:p>201 416,3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308:908</text:p>
          </table:table-cell>
          <table:covered-table-cell/>
          <table:table-cell table:style-name="cell_90_3_leftrighttopbottom" office:value-type="float" office:value="645574.05" calcext:value-type="float">
            <text:p>645 574,0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308:909</text:p>
          </table:table-cell>
          <table:covered-table-cell/>
          <table:table-cell table:style-name="cell_91_3_leftrighttopbottom" office:value-type="float" office:value="398605.8" calcext:value-type="float">
            <text:p>398 605,8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20201:214</text:p>
          </table:table-cell>
          <table:covered-table-cell/>
          <table:table-cell table:style-name="cell_92_3_leftrighttopbottom" office:value-type="float" office:value="4626890.87" calcext:value-type="float">
            <text:p>4 626 890,8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107552</text:p>
          </table:table-cell>
          <table:covered-table-cell/>
          <table:table-cell table:style-name="cell_93_3_leftrighttopbottom" office:value-type="float" office:value="1832539.68" calcext:value-type="float">
            <text:p>1 832 539,6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60501:1301</text:p>
          </table:table-cell>
          <table:covered-table-cell/>
          <table:table-cell table:style-name="cell_94_3_leftrighttopbottom" office:value-type="float" office:value="34296449.24" calcext:value-type="float">
            <text:p>34 296 449,2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103:1957</text:p>
          </table:table-cell>
          <table:covered-table-cell/>
          <table:table-cell table:style-name="cell_95_3_leftrighttopbottom" office:value-type="float" office:value="859492.83" calcext:value-type="float">
            <text:p>859 492,83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10616:113</text:p>
          </table:table-cell>
          <table:covered-table-cell/>
          <table:table-cell table:style-name="cell_96_3_leftrighttopbottom" office:value-type="float" office:value="70628.21" calcext:value-type="float">
            <text:p>70 628,2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4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601:2682</text:p>
          </table:table-cell>
          <table:covered-table-cell/>
          <table:table-cell table:style-name="cell_97_3_leftrighttopbottom" office:value-type="float" office:value="1673692.3" calcext:value-type="float">
            <text:p>1 673 692,3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5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601:793</text:p>
          </table:table-cell>
          <table:covered-table-cell/>
          <table:table-cell table:style-name="cell_98_3_leftrighttopbottom" office:value-type="float" office:value="308302.88" calcext:value-type="float">
            <text:p>308 302,8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25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70301:1656</text:p>
          </table:table-cell>
          <table:covered-table-cell/>
          <table:table-cell table:style-name="cell_99_3_leftrighttopbottom" office:value-type="float" office:value="282397.5" calcext:value-type="float">
            <text:p>282 397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50413:2078</text:p>
          </table:table-cell>
          <table:covered-table-cell/>
          <table:table-cell table:style-name="cell_100_3_leftrighttopbottom" office:value-type="float" office:value="65070.5" calcext:value-type="float">
            <text:p>65 070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4:050402:24</text:p>
          </table:table-cell>
          <table:covered-table-cell/>
          <table:table-cell table:style-name="cell_101_3_leftrighttopbottom" office:value-type="float" office:value="3073040.46" calcext:value-type="float">
            <text:p>3 073 040,4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0601:2675</text:p>
          </table:table-cell>
          <table:covered-table-cell/>
          <table:table-cell table:style-name="cell_102_3_leftrighttopbottom" office:value-type="float" office:value="1280484.24" calcext:value-type="float">
            <text:p>1 280 484,2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611:719</text:p>
          </table:table-cell>
          <table:covered-table-cell/>
          <table:table-cell table:style-name="cell_103_3_leftrighttopbottom" office:value-type="float" office:value="318853.5" calcext:value-type="float">
            <text:p>318 853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101:3774</text:p>
          </table:table-cell>
          <table:covered-table-cell/>
          <table:table-cell table:style-name="cell_104_3_leftrighttopbottom" office:value-type="float" office:value="340490.58" calcext:value-type="float">
            <text:p>340 490,5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4:040604:15</text:p>
          </table:table-cell>
          <table:covered-table-cell/>
          <table:table-cell table:style-name="cell_105_3_leftrighttopbottom" office:value-type="float" office:value="553710" calcext:value-type="float">
            <text:p>553 710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601:2678</text:p>
          </table:table-cell>
          <table:covered-table-cell/>
          <table:table-cell table:style-name="cell_106_3_leftrighttopbottom" office:value-type="float" office:value="29243770.5" calcext:value-type="float">
            <text:p>29 243 770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0909:572</text:p>
          </table:table-cell>
          <table:covered-table-cell/>
          <table:table-cell table:style-name="cell_107_3_leftrighttopbottom" office:value-type="float" office:value="54969.48" calcext:value-type="float">
            <text:p>54 969,4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812:150</text:p>
          </table:table-cell>
          <table:covered-table-cell/>
          <table:table-cell table:style-name="cell_108_3_leftrighttopbottom" office:value-type="float" office:value="43523.7" calcext:value-type="float">
            <text:p>43 523,7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101:1327</text:p>
          </table:table-cell>
          <table:covered-table-cell/>
          <table:table-cell table:style-name="cell_109_3_leftrighttopbottom" office:value-type="float" office:value="280252" calcext:value-type="float">
            <text:p>280 25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701:8623</text:p>
          </table:table-cell>
          <table:covered-table-cell/>
          <table:table-cell table:style-name="cell_110_3_leftrighttopbottom" office:value-type="float" office:value="514468.44" calcext:value-type="float">
            <text:p>514 468,4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60501:1299</text:p>
          </table:table-cell>
          <table:covered-table-cell/>
          <table:table-cell table:style-name="cell_111_3_leftrighttopbottom" office:value-type="float" office:value="3926884.96" calcext:value-type="float">
            <text:p>3 926 884,9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703:14</text:p>
          </table:table-cell>
          <table:covered-table-cell/>
          <table:table-cell table:style-name="cell_112_3_leftrighttopbottom" office:value-type="float" office:value="97628.65" calcext:value-type="float">
            <text:p>97 628,6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40104:1054</text:p>
          </table:table-cell>
          <table:covered-table-cell/>
          <table:table-cell table:style-name="cell_113_3_leftrighttopbottom" office:value-type="float" office:value="48003.26" calcext:value-type="float">
            <text:p>48 003,2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50413:2079</text:p>
          </table:table-cell>
          <table:covered-table-cell/>
          <table:table-cell table:style-name="cell_114_3_leftrighttopbottom" office:value-type="float" office:value="363803.26" calcext:value-type="float">
            <text:p>363 803,2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60201:10</text:p>
          </table:table-cell>
          <table:covered-table-cell/>
          <table:table-cell table:style-name="cell_115_3_leftrighttopbottom" office:value-type="float" office:value="1454215.6" calcext:value-type="float">
            <text:p>1 454 215,6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50211:20</text:p>
          </table:table-cell>
          <table:covered-table-cell/>
          <table:table-cell table:style-name="cell_116_3_leftrighttopbottom" office:value-type="float" office:value="83441.51" calcext:value-type="float">
            <text:p>83 441,5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60624:9</text:p>
          </table:table-cell>
          <table:covered-table-cell/>
          <table:table-cell table:style-name="cell_117_3_leftrighttopbottom" office:value-type="float" office:value="105572.5" calcext:value-type="float">
            <text:p>105 572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20405:84</text:p>
          </table:table-cell>
          <table:covered-table-cell/>
          <table:table-cell table:style-name="cell_118_3_leftrighttopbottom" office:value-type="float" office:value="262808" calcext:value-type="float">
            <text:p>262 808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40808:42</text:p>
          </table:table-cell>
          <table:covered-table-cell/>
          <table:table-cell table:style-name="cell_119_3_leftrighttopbottom" office:value-type="float" office:value="643780.4" calcext:value-type="float">
            <text:p>643 780,4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101:3772</text:p>
          </table:table-cell>
          <table:covered-table-cell/>
          <table:table-cell table:style-name="cell_120_3_leftrighttopbottom" office:value-type="float" office:value="361245.36" calcext:value-type="float">
            <text:p>361 245,3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601:2688</text:p>
          </table:table-cell>
          <table:covered-table-cell/>
          <table:table-cell table:style-name="cell_121_3_leftrighttopbottom" office:value-type="float" office:value="748471.96" calcext:value-type="float">
            <text:p>748 471,9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102:531</text:p>
          </table:table-cell>
          <table:covered-table-cell/>
          <table:table-cell table:style-name="cell_122_3_leftrighttopbottom" office:value-type="float" office:value="64251.78" calcext:value-type="float">
            <text:p>64 251,7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20601:2691</text:p>
          </table:table-cell>
          <table:covered-table-cell/>
          <table:table-cell table:style-name="cell_123_3_leftrighttopbottom" office:value-type="float" office:value="894588" calcext:value-type="float">
            <text:p>894 588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60438:81</text:p>
          </table:table-cell>
          <table:covered-table-cell/>
          <table:table-cell table:style-name="cell_124_3_leftrighttopbottom" office:value-type="float" office:value="64049.94" calcext:value-type="float">
            <text:p>64 049,9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60308:907</text:p>
          </table:table-cell>
          <table:covered-table-cell/>
          <table:table-cell table:style-name="cell_125_3_leftrighttopbottom" office:value-type="float" office:value="576227.52" calcext:value-type="float">
            <text:p>576 227,5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50404:467</text:p>
          </table:table-cell>
          <table:covered-table-cell/>
          <table:table-cell table:style-name="cell_126_3_leftrighttopbottom" office:value-type="float" office:value="238395" calcext:value-type="float">
            <text:p>238 395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80114:643</text:p>
          </table:table-cell>
          <table:covered-table-cell/>
          <table:table-cell table:style-name="cell_127_3_leftrighttopbottom" office:value-type="float" office:value="523032" calcext:value-type="float">
            <text:p>523 03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2:030301:10243</text:p>
          </table:table-cell>
          <table:covered-table-cell/>
          <table:table-cell table:style-name="cell_128_3_leftrighttopbottom" office:value-type="float" office:value="851445" calcext:value-type="float">
            <text:p>851 445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3:010401:167</text:p>
          </table:table-cell>
          <table:covered-table-cell/>
          <table:table-cell table:style-name="cell_129_3_leftrighttopbottom" office:value-type="float" office:value="8845.12" calcext:value-type="float">
            <text:p>8 845,1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6:010604:209</text:p>
          </table:table-cell>
          <table:covered-table-cell/>
          <table:table-cell table:style-name="cell_130_3_leftrighttopbottom" office:value-type="float" office:value="386750" calcext:value-type="float">
            <text:p>386 750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301:5719</text:p>
          </table:table-cell>
          <table:covered-table-cell/>
          <table:table-cell table:style-name="cell_131_3_leftrighttopbottom" office:value-type="float" office:value="123542.16" calcext:value-type="float">
            <text:p>123 542,1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0601:2674</text:p>
          </table:table-cell>
          <table:covered-table-cell/>
          <table:table-cell table:style-name="cell_132_3_leftrighttopbottom" office:value-type="float" office:value="777546.07" calcext:value-type="float">
            <text:p>777 546,0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70112:117</text:p>
          </table:table-cell>
          <table:covered-table-cell/>
          <table:table-cell table:style-name="cell_133_3_leftrighttopbottom" office:value-type="float" office:value="105217.5" calcext:value-type="float">
            <text:p>105 217,5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315:127</text:p>
          </table:table-cell>
          <table:covered-table-cell/>
          <table:table-cell table:style-name="cell_134_3_leftrighttopbottom" office:value-type="float" office:value="55959.05" calcext:value-type="float">
            <text:p>55 959,0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50211:17</text:p>
          </table:table-cell>
          <table:covered-table-cell/>
          <table:table-cell table:style-name="cell_135_3_leftrighttopbottom" office:value-type="float" office:value="86779.17" calcext:value-type="float">
            <text:p>86 779,17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60501:1296</text:p>
          </table:table-cell>
          <table:covered-table-cell/>
          <table:table-cell table:style-name="cell_136_3_leftrighttopbottom" office:value-type="float" office:value="52123372.84" calcext:value-type="float">
            <text:p>52 123 372,8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814:180</text:p>
          </table:table-cell>
          <table:covered-table-cell/>
          <table:table-cell table:style-name="cell_137_3_leftrighttopbottom" office:value-type="float" office:value="67415.15" calcext:value-type="float">
            <text:p>67 415,1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701:889</text:p>
          </table:table-cell>
          <table:covered-table-cell/>
          <table:table-cell table:style-name="cell_138_3_leftrighttopbottom" office:value-type="float" office:value="291675" calcext:value-type="float">
            <text:p>291 675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30513:61</text:p>
          </table:table-cell>
          <table:covered-table-cell/>
          <table:table-cell table:style-name="cell_139_3_leftrighttopbottom" office:value-type="float" office:value="91637.3" calcext:value-type="float">
            <text:p>91 637,3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105:153</text:p>
          </table:table-cell>
          <table:covered-table-cell/>
          <table:table-cell table:style-name="cell_140_3_leftrighttopbottom" office:value-type="float" office:value="795795" calcext:value-type="float">
            <text:p>795 795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8:050403:246</text:p>
          </table:table-cell>
          <table:covered-table-cell/>
          <table:table-cell table:style-name="cell_141_3_leftrighttopbottom" office:value-type="float" office:value="340904.85" calcext:value-type="float">
            <text:p>340 904,8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601:2677</text:p>
          </table:table-cell>
          <table:covered-table-cell/>
          <table:table-cell table:style-name="cell_142_3_leftrighttopbottom" office:value-type="float" office:value="1030267.18" calcext:value-type="float">
            <text:p>1 030 267,1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40610:117</text:p>
          </table:table-cell>
          <table:covered-table-cell/>
          <table:table-cell table:style-name="cell_143_3_leftrighttopbottom" office:value-type="float" office:value="80763.55" calcext:value-type="float">
            <text:p>80 763,5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70606:3</text:p>
          </table:table-cell>
          <table:covered-table-cell/>
          <table:table-cell table:style-name="cell_144_3_leftrighttopbottom" office:value-type="float" office:value="5802076.26" calcext:value-type="float">
            <text:p>5 802 076,26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1:040108:583</text:p>
          </table:table-cell>
          <table:covered-table-cell/>
          <table:table-cell table:style-name="cell_145_3_leftrighttopbottom" office:value-type="float" office:value="997940.68" calcext:value-type="float">
            <text:p>997 940,6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11044:109</text:p>
          </table:table-cell>
          <table:covered-table-cell/>
          <table:table-cell table:style-name="cell_146_3_leftrighttopbottom" office:value-type="float" office:value="508896" calcext:value-type="float">
            <text:p>508 896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0:010820:206</text:p>
          </table:table-cell>
          <table:covered-table-cell/>
          <table:table-cell table:style-name="cell_147_3_leftrighttopbottom" office:value-type="float" office:value="43202.93" calcext:value-type="float">
            <text:p>43 202,93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6:020102:201</text:p>
          </table:table-cell>
          <table:covered-table-cell/>
          <table:table-cell table:style-name="cell_148_3_leftrighttopbottom" office:value-type="float" office:value="734916.08" calcext:value-type="float">
            <text:p>734 916,0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503:10</text:p>
          </table:table-cell>
          <table:covered-table-cell/>
          <table:table-cell table:style-name="cell_149_3_leftrighttopbottom" office:value-type="float" office:value="832876.88" calcext:value-type="float">
            <text:p>832 876,8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60501:1303</text:p>
          </table:table-cell>
          <table:covered-table-cell/>
          <table:table-cell table:style-name="cell_150_3_leftrighttopbottom" office:value-type="float" office:value="40966483.08" calcext:value-type="float">
            <text:p>40 966 483,08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3:020415:2</text:p>
          </table:table-cell>
          <table:covered-table-cell/>
          <table:table-cell table:style-name="cell_151_3_leftrighttopbottom" office:value-type="float" office:value="1390919.43" calcext:value-type="float">
            <text:p>1 390 919,43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00000:11534</text:p>
          </table:table-cell>
          <table:covered-table-cell/>
          <table:table-cell table:style-name="cell_152_3_leftrighttopbottom" office:value-type="float" office:value="65574.21" calcext:value-type="float">
            <text:p>65 574,2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612:2618</text:p>
          </table:table-cell>
          <table:covered-table-cell/>
          <table:table-cell table:style-name="cell_153_3_leftrighttopbottom" office:value-type="float" office:value="81194.43" calcext:value-type="float">
            <text:p>81 194,43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0601:2690</text:p>
          </table:table-cell>
          <table:covered-table-cell/>
          <table:table-cell table:style-name="cell_154_3_leftrighttopbottom" office:value-type="float" office:value="890860.55" calcext:value-type="float">
            <text:p>890 860,5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10218:9437</text:p>
          </table:table-cell>
          <table:covered-table-cell/>
          <table:table-cell table:style-name="cell_155_3_leftrighttopbottom" office:value-type="float" office:value="2412010.51" calcext:value-type="float">
            <text:p>2 412 010,51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6:040101:216</text:p>
          </table:table-cell>
          <table:covered-table-cell/>
          <table:table-cell table:style-name="cell_156_3_leftrighttopbottom" office:value-type="float" office:value="2817927.25" calcext:value-type="float">
            <text:p>2 817 927,25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60501:1302</text:p>
          </table:table-cell>
          <table:covered-table-cell/>
          <table:table-cell table:style-name="cell_157_3_leftrighttopbottom" office:value-type="float" office:value="6829519.24" calcext:value-type="float">
            <text:p>6 829 519,24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0601:2686</text:p>
          </table:table-cell>
          <table:covered-table-cell/>
          <table:table-cell table:style-name="cell_158_3_leftrighttopbottom" office:value-type="float" office:value="1619607.92" calcext:value-type="float">
            <text:p>1 619 607,92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20601:2689</text:p>
          </table:table-cell>
          <table:covered-table-cell/>
          <table:table-cell table:style-name="cell_159_3_leftrighttopbottom" office:value-type="float" office:value="1256365.53" calcext:value-type="float">
            <text:p>1 256 365,53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3:030304:49</text:p>
          </table:table-cell>
          <table:covered-table-cell/>
          <table:table-cell table:style-name="cell_160_3_leftrighttopbottom" office:value-type="float" office:value="627732" calcext:value-type="float">
            <text:p>627 732,00</text:p>
          </table:table-cell>
          <table:table-cell table:style-name="ce805"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805" office:value-type="string" calcext:value-type="string">
            <text:p>06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40206:11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05: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00000:10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202:1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104:1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6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30206:2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6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06:2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40203:5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8:030206:4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40206:9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50103: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916: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70203:4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40206:14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30206:6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916: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7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40206:13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50106:7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217:4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30206:7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40206:16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206:11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0801:5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40206:16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40206:16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06:29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8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40207: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40101:1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40206:16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8:030206:2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40206: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40706:20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206:13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30206:4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30206:2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00000:19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9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30206:3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7:040206:9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30206:2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40206:9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50105:1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30206:2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30206:24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30206:5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302:7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40206:13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50103: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60201: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06:69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40206:11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40203: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2:010301: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80401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21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30206:4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50201:6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1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00000: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30206:3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50103: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30206:4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70301:12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50106:1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30206:4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30206:4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40206:13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30206:2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2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06:67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40206: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40213:4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604:17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40206:1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40206: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7:050207:1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40203:3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8:030206:5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10107: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3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7:050207: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30102:9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10803: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30206:4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8:030206:7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7:040206: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40206:14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30206:5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30206:7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30206:6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4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30206:4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5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10206:2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25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206:1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30501:4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30206:2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8:030206:27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70301:16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10801:1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30206:6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00000:9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307: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40206:16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40101: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40213:4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30206:3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40206:1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3:020112: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80410:1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40206:10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8:030206:3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40205: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40206:13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40205:5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301:40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30206:2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30206:4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50104:1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60303:136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40203:3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40206:9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40206:13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40203:7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202:17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40213:47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40206:14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50207:1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30206:3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40101:1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202:7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40203:7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30916: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302:1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60303:1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301:44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40205: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40206:16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50105: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01:53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40206:2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50106:1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30206:3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40206:13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403:2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40206:16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8:030206:3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7:040205:5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40102: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40203:4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40206: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8:030206:4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7:040210:1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30206:5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7:040206:13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30206:3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916: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901:3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20107:8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1453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9:010101:1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1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30201:7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0:010801:35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60207:31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8:030206:2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40206: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10302:1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20601:3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8:030206:3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916: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60417:3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2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102:2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50106:1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50104:5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40206:9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10206:2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40206:8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30206:6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30206:3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3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30206:2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8:030206:5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030206:3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40206: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8:030206:3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40203:46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50104:1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7:040206:11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40203:7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40206: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4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7:040210:10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50105: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40203:76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7:040210:1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40213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40201:4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40206:10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7:040206:13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50105: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2:040201:5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5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60201: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30206:4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7:040206:1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40201:6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7:040206: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7:040210:2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30206:4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50109: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40203:5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8:030206:3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7:000000:10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8:030206:5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00000:103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40206:16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10608: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8:030206:3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20204: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7:040213:7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8:030206:5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916:11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40203:4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8:030206:3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40206:13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8:030206:4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10206:14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60501: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302:3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7:040205:5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7:040206:16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8:030206:5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7:040206:14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8:030206:4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8:030206:6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1:020905:1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8:040101:5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1:010107: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8:040101:3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7:040203:1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8:030206:5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40101:1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39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8:040101:4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606:23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40206:14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301:42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8:030206:4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10206:2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7:040206:165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8:030206:3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2:040301: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8:030206:2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60210:45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8:030206:4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8:030206:3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420:9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8:030206:2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0601:2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50207:1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1:010201: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40210:1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7:040206:14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1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30513: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10209: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30206:3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20407: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916:8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2:050106:8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7:040206:5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50111:2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8:030206:6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60302:4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2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8:030206:5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8:030206:4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2:040201:4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50106:2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40201:5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701:4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40210: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7:040213:6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7:040206:13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8:010105:12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3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40205:5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8:030206:27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7:040206:6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8:030206:4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40206:16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40101:1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2:040101: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80503:32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30206:7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7:040206:5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4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8:030206:4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8:030206:5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8:030206:5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40206:1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7:040206: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8:030206:4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8:030206:2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0:010801:5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30206:5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20701:55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5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202:1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30206:2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2:040101:1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7:040206:2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0:010301:5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7:040206:11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8:030206:3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8:030206:5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7:040206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8:030206:3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8:030206:2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8:030206:39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7:040206:9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30206:2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7:050207:1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220:166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50106: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8:030206:4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7:040206:14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5:010302:1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8:030206:5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0:010401:2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40203:7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20102:37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40206:14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302: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2:030203:8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8:030206:5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40101: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30206:5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7:040206:1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0:010813:2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7:040206:13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7:040206:169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801:10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40206:16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8:030206:2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7:040206:16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7:040206:1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7:040206:5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49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00000:39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2:040101:1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50106: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50106:79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7:040206:11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7:040203:7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40201:69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7:040203:5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8:040101:4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8:030206:4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40205: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7:040206: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1101:11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40206:16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80104: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8:030206:4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60211:8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7:040203:1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7:040206:2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7:040206:2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1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40206:13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8:010508: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1:030203:1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40206:8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7:040207:9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1:010107: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8:040101:3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7:040206:2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0:011001:21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40201:5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2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30206:4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7:040203:7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20302: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10209:2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50112: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40213:3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8:030206:2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30206:2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2:050116: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40206: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3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606:18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8:000000: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8:030206:6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7:040206:13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40206:1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7:040206: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7:040206:9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2:020311:1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7:040206:2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8:030206:4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4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8:030206:2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4:040201:8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40101: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8:030206:4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40206:9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40206: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8:030206:3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50111:2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8:030206:2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8:030206:5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5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8:030206:3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706:4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50102: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40201: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40206:9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8:030206:6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20603:40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50103: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8:030206:3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2:050106: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8:030206:49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3:040310:1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30209: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8:030206:3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8:030206:3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8:030206:3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2:030811: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40201:6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40206:9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7:040206:9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8:010105:184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50106:1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7:040206:147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7:040206:16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2:000000:1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40206:1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10706: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7:040206:16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80410:9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30206:2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30515: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7:050207:1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6:010203:1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40206:11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30916:11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3:020411:3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8:040101:4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7:020307:1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7:040206: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7:000000:9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59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8:030206:2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8:030206:3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40201:6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7:030103:7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7:040206:2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7:040213:6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7:040203:51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8:030206:44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8:030206:2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60202:9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0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6:020103:1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8:030206:7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8:030206:5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40206: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8:040101:4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8:030206:2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7:040213:3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1:020707: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40213:2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1:010107:1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1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7:040206:9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7:040203:7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30206:4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7:040206:16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00000:96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8:030206:7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7:000000:9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7:040206:1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8:030206:35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2:040201:3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2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7:040210:1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4:010204:2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7:040206:2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50304:102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2:050106:1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7:040206:2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10206:1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8:030206:3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7:040205: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40101:18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3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8:030206:3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50104: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30206:5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8:030206:3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7:040206:14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40101:1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7:040206: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7:040207: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50111:1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4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8:030206:6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7:040206:88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7:040206:16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7:040203:5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8:030206:2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8:030206:29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7:040206:14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7:040206:11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7:040206:16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8:030206:4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5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8:030206:28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7:040206:13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7:040206:11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7:040206: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8:030206:3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8:030206:45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401:6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7:040206:16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2:050104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9:030302:3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6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50105: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40203:4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40201:3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7:040206:12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8:030206:2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9:010107: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10702:102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2:010107: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20601:24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8:030206:2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7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50105: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8:030206:52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8:030206:2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8:030206:3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1:010503:1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7:040206:9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2:050105: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20601:3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8:030206:6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50111:1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8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7:040210:1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7:040206:14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7:040206:2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8:030206:2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90301: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7:040206:16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7:050207:1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7:040206:2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7:040213:4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8:030206:5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69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7:040206:9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8:030206:4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30916: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80307: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2:040101:23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7:040206:11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7:040207:9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8:030206:2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30916: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7:040206:16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0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8:030206:2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2:050103: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10512:10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20112:15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8:030206:2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7:040213:4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2:050140:1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1:060205: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7:040210:1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5:010206:1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1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7:040203:7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8:030206:4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30206:2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7:040206:11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6:020201:3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8:030206:4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7:040206:1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7:040206:14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7:040206: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8:030206:3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2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7:050207:1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7:040206:5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10503:5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2:040201:3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7:040206:11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50105: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8:030206:3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40201:1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8:030206:2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7:050207: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3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8:030206:5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8:030206:7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301:54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20601:20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0:010801:2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8:030206:5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8:030206:3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7:040205: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8:030206:5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7:040206:13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4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10203:2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10514: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40206:13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50102:7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8:030206:2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7:040206:11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8:030206:7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8:030206:3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7:040203:5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8:030206:3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5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7:040213:7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2:040201:65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2:050102: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8:030206:4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2:050106:9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30906:8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50106:7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50111:1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60503: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30916:7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6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8:030206:2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7:050207: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2:040201:4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30903: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1:010217:14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2:040101: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40102: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9:010202:1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8:040706: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60201:1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7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8:030206:3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2:040102:13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8:030206:5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7:040206:16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7:040203:75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7:040203:52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7:040203:4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8:030206:4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7:040206:164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7:040206:44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8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8:030206:2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80216: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8:030206:44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8:030206:2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7:040206:13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7:040203:4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50106:1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8:030206:4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8:030206:5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7:040206: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79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8:030206:2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7:040206:6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5:010401:4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0:000000:1128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8:030206:40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50106:1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10702:97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8:030206:5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8:030206:4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7:040206:9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0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7:050207:1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2:070203: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7:040206:147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8:030206:2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7:040207:4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8:030206:2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8:030206:5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7:040206:11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7:040210:1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8:030206:54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1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8:030206:34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3:060202:5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7:040213:4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8:040101:41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7:040206:17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7:040213:4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030206:3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2:040101:1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7:040206: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7:040206:13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2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8:040101:4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7:040206:10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7:040206:14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8:030206:4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8:030206:39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7:040206:1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8:030206:3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2:040201:6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20106:4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2:050105:2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3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2:050106:7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7:040206:1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8:030206:7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2:050104:1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8:030206:24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8:030206:3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50104:1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8:030206:52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7:050207:1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3:050212:10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4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8:030206:4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7:040206:3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7:040213:4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7:040203: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2:050106:20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00000:102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7:040203:3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4:050111: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8:030206:3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8:030206:23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5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10405:13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8:030206:4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2:030520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7:040206:16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7:040205:5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7:040206:138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7:050207:1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8:030206:5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8:030206:3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7:040206:87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6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7:040205: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7:040206: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7:040203:19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40201:6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301:32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40206: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2:050140: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8:030206:3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7:040203:7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7:040206:13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7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7:040203:4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20801:1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7:040213:7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8:030206:3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8:030206:6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40101:3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8:030206:3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7:040206:8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7:040206:17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3:060202:9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8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7:040213: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6:020107:1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7:040203:3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7:040205:3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8:030206:3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8:030206:50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7:040203:5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50103:1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10206:103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7:040206:16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89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8:030206:5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1001:24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50111:13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8:030206:2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8:030206:4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0:010801:7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8:030206:5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8:030206:22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2:050106:1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2:050103:5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0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7:040206:13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8:030206:29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7:040213:3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2:050106:1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8:030206:3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7:040203: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2:040201:5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30206:4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40206:68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2:050105:4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1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7:040206: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7:040203:77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50312:3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7:030204:7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8:030206:2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7:040206: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8:030206:4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2:050111:13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7:040203: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7:040206:59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2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7:040206:141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7:040206:13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9:010501:21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8:030206:2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7:040213:4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7:040205: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8:030206:5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8:030206:4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40601:22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8:030206:4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3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7:040206:111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8:030206:5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7:040203:76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8:030206:2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7:040206:1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7:040213:39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30916:80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7:050207: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00000:101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10206:22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8">
          <table:table-cell table:style-name="cell_94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20220:164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 table:number-columns-spanned="2" table:number-rows-spanned="1">
            <text:p>06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F319A1C6460BDB32F3DC6A861969C5D0AA6C5E1DF53FFFAF49D67C5A4651C4E4E5868368448A39B8365DB982E3F0AF529924BC800A7729B38A5E9C00577071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98"/>
          <table:table-cell table:style-name="ce798" table:number-columns-spanned="2" table:number-rows-spanned="1"/>
          <table:covered-table-cell table:style-name="ce798"/>
          <table:table-cell table:style-name="ce798"/>
          <table:table-cell table:style-name="ce798" table:number-columns-spanned="2" table:number-rows-spanned="1"/>
          <table:covered-table-cell table:style-name="ce798"/>
          <table:table-cell table:style-name="ce798"/>
        </table:table-row>
        <table:table-row table:style-name="ro10">
          <table:table-cell table:style-name="ce799" office:value-type="string" calcext:value-type="string" table:number-columns-spanned="2" table:number-rows-spanned="1">
            <text:p>Заместитель директора</text:p>
          </table:table-cell>
          <table:covered-table-cell table:style-name="ce799"/>
          <table:table-cell table:style-name="ce798"/>
          <table:table-cell table:style-name="cell_67_bottom"/>
          <table:table-cell table:style-name="ce798"/>
          <table:table-cell table:style-name="ce799" office:value-type="string" calcext:value-type="string" table:number-columns-spanned="2" table:number-rows-spanned="1">
            <text:p>Сысина Т. Н.</text:p>
          </table:table-cell>
          <table:covered-table-cell table:style-name="ce799"/>
        </table:table-row>
        <table:table-row table:style-name="ro10">
          <table:table-cell table:style-name="ce79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98"/>
          <table:table-cell table:style-name="ce798"/>
          <table:table-cell table:style-name="ce959" office:value-type="string" calcext:value-type="string">
            <text:p>(подпись) </text:p>
          </table:table-cell>
          <table:table-cell table:style-name="ce798"/>
          <table:table-cell table:style-name="ce95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65 070,50</number:text>
    </number:number-style>
    <number:number-style style:name="N116">
      <number:text>91</number:text>
    </number:number-style>
    <number:number-style style:name="N117">
      <number:text>3 073 040,46</number:text>
    </number:number-style>
    <number:number-style style:name="N118">
      <number:text>92</number:text>
    </number:number-style>
    <number:number-style style:name="N119">
      <number:text>1 280 484,24</number:text>
    </number:number-style>
    <number:number-style style:name="N120">
      <number:text>93</number:text>
    </number:number-style>
    <number:number-style style:name="N121">
      <number:text>318 853,50</number:text>
    </number:number-style>
    <number:number-style style:name="N122">
      <number:text>94</number:text>
    </number:number-style>
    <number:number-style style:name="N123">
      <number:text>340 490,58</number:text>
    </number:number-style>
    <number:number-style style:name="N124">
      <number:text>95</number:text>
    </number:number-style>
    <number:number-style style:name="N125">
      <number:text>553 710,00</number:text>
    </number:number-style>
    <number:number-style style:name="N126">
      <number:text>96</number:text>
    </number:number-style>
    <number:number-style style:name="N127">
      <number:text>29 243 770,50</number:text>
    </number:number-style>
    <number:number-style style:name="N128">
      <number:text>97</number:text>
    </number:number-style>
    <number:number-style style:name="N129">
      <number:text>54 969,48</number:text>
    </number:number-style>
    <number:number-style style:name="N130">
      <number:text>98</number:text>
    </number:number-style>
    <number:number-style style:name="N131">
      <number:text>43 523,70</number:text>
    </number:number-style>
    <number:number-style style:name="N132">
      <number:text>99</number:text>
    </number:number-style>
    <number:number-style style:name="N133">
      <number:text>280 252,00</number:text>
    </number:number-style>
    <number:number-style style:name="N134">
      <number:text>100</number:text>
    </number:number-style>
    <number:number-style style:name="N135">
      <number:text>514 468,44</number:text>
    </number:number-style>
    <number:number-style style:name="N136">
      <number:text>101</number:text>
    </number:number-style>
    <number:number-style style:name="N137">
      <number:text>3 926 884,96</number:text>
    </number:number-style>
    <number:number-style style:name="N138">
      <number:text>102</number:text>
    </number:number-style>
    <number:number-style style:name="N139">
      <number:text>97 628,65</number:text>
    </number:number-style>
    <number:number-style style:name="N140">
      <number:text>103</number:text>
    </number:number-style>
    <number:number-style style:name="N141">
      <number:text>48 003,26</number:text>
    </number:number-style>
    <number:number-style style:name="N142">
      <number:text>104</number:text>
    </number:number-style>
    <number:number-style style:name="N143">
      <number:text>363 803,26</number:text>
    </number:number-style>
    <number:number-style style:name="N144">
      <number:text>105</number:text>
    </number:number-style>
    <number:number-style style:name="N145">
      <number:text>1 454 215,60</number:text>
    </number:number-style>
    <number:number-style style:name="N146">
      <number:text>106</number:text>
    </number:number-style>
    <number:number-style style:name="N147">
      <number:text>83 441,51</number:text>
    </number:number-style>
    <number:number-style style:name="N148">
      <number:text>107</number:text>
    </number:number-style>
    <number:number-style style:name="N149">
      <number:text>105 572,50</number:text>
    </number:number-style>
    <number:number-style style:name="N150">
      <number:text>108</number:text>
    </number:number-style>
    <number:number-style style:name="N151">
      <number:text>262 808,00</number:text>
    </number:number-style>
    <number:number-style style:name="N152">
      <number:text>109</number:text>
    </number:number-style>
    <number:number-style style:name="N153">
      <number:text>643 780,40</number:text>
    </number:number-style>
    <number:number-style style:name="N154">
      <number:text>1</number:text>
    </number:number-style>
    <number:number-style style:name="N155">
      <number:text>1 638 610,54</number:text>
    </number:number-style>
    <number:number-style style:name="N156">
      <number:text>110</number:text>
    </number:number-style>
    <number:number-style style:name="N157">
      <number:text>361 245,36</number:text>
    </number:number-style>
    <number:number-style style:name="N158">
      <number:text>111</number:text>
    </number:number-style>
    <number:number-style style:name="N159">
      <number:text>748 471,96</number:text>
    </number:number-style>
    <number:number-style style:name="N160">
      <number:text>112</number:text>
    </number:number-style>
    <number:number-style style:name="N161">
      <number:text>64 251,78</number:text>
    </number:number-style>
    <number:number-style style:name="N162">
      <number:text>113</number:text>
    </number:number-style>
    <number:number-style style:name="N163">
      <number:text>894 588,00</number:text>
    </number:number-style>
    <number:number-style style:name="N164">
      <number:text>114</number:text>
    </number:number-style>
    <number:number-style style:name="N165">
      <number:text>64 049,94</number:text>
    </number:number-style>
    <number:number-style style:name="N166">
      <number:text>115</number:text>
    </number:number-style>
    <number:number-style style:name="N167">
      <number:text>576 227,52</number:text>
    </number:number-style>
    <number:number-style style:name="N168">
      <number:text>116</number:text>
    </number:number-style>
    <number:number-style style:name="N169">
      <number:text>238 395,00</number:text>
    </number:number-style>
    <number:number-style style:name="N170">
      <number:text>117</number:text>
    </number:number-style>
    <number:number-style style:name="N171">
      <number:text>523 032,00</number:text>
    </number:number-style>
    <number:number-style style:name="N172">
      <number:text>118</number:text>
    </number:number-style>
    <number:number-style style:name="N173">
      <number:text>851 445,00</number:text>
    </number:number-style>
    <number:number-style style:name="N174">
      <number:text>119</number:text>
    </number:number-style>
    <number:number-style style:name="N175">
      <number:text>8 845,12</number:text>
    </number:number-style>
    <number:number-style style:name="N176">
      <number:text>2</number:text>
    </number:number-style>
    <number:number-style style:name="N177">
      <number:text>630 418,92</number:text>
    </number:number-style>
    <number:number-style style:name="N178">
      <number:text>120</number:text>
    </number:number-style>
    <number:number-style style:name="N179">
      <number:text>386 750,00</number:text>
    </number:number-style>
    <number:number-style style:name="N180">
      <number:text>121</number:text>
    </number:number-style>
    <number:number-style style:name="N181">
      <number:text>123 542,16</number:text>
    </number:number-style>
    <number:number-style style:name="N182">
      <number:text>122</number:text>
    </number:number-style>
    <number:number-style style:name="N183">
      <number:text>777 546,07</number:text>
    </number:number-style>
    <number:number-style style:name="N184">
      <number:text>123</number:text>
    </number:number-style>
    <number:number-style style:name="N185">
      <number:text>105 217,50</number:text>
    </number:number-style>
    <number:number-style style:name="N186">
      <number:text>124</number:text>
    </number:number-style>
    <number:number-style style:name="N187">
      <number:text>55 959,05</number:text>
    </number:number-style>
    <number:number-style style:name="N188">
      <number:text>125</number:text>
    </number:number-style>
    <number:number-style style:name="N189">
      <number:text>86 779,17</number:text>
    </number:number-style>
    <number:number-style style:name="N190">
      <number:text>126</number:text>
    </number:number-style>
    <number:number-style style:name="N191">
      <number:text>52 123 372,84</number:text>
    </number:number-style>
    <number:number-style style:name="N192">
      <number:text>127</number:text>
    </number:number-style>
    <number:number-style style:name="N193">
      <number:text>67 415,15</number:text>
    </number:number-style>
    <number:number-style style:name="N194">
      <number:text>128</number:text>
    </number:number-style>
    <number:number-style style:name="N195">
      <number:text>291 675,00</number:text>
    </number:number-style>
    <number:number-style style:name="N196">
      <number:text>129</number:text>
    </number:number-style>
    <number:number-style style:name="N197">
      <number:text>91 637,30</number:text>
    </number:number-style>
    <number:number-style style:name="N198">
      <number:text>3</number:text>
    </number:number-style>
    <number:number-style style:name="N199">
      <number:text>179 488,80</number:text>
    </number:number-style>
    <number:number-style style:name="N200">
      <number:text>130</number:text>
    </number:number-style>
    <number:number-style style:name="N201">
      <number:text>795 795,00</number:text>
    </number:number-style>
    <number:number-style style:name="N202">
      <number:text>131</number:text>
    </number:number-style>
    <number:number-style style:name="N203">
      <number:text>340 904,85</number:text>
    </number:number-style>
    <number:number-style style:name="N204">
      <number:text>132</number:text>
    </number:number-style>
    <number:number-style style:name="N205">
      <number:text>1 030 267,18</number:text>
    </number:number-style>
    <number:number-style style:name="N206">
      <number:text>133</number:text>
    </number:number-style>
    <number:number-style style:name="N207">
      <number:text>80 763,55</number:text>
    </number:number-style>
    <number:number-style style:name="N208">
      <number:text>134</number:text>
    </number:number-style>
    <number:number-style style:name="N209">
      <number:text>5 802 076,26</number:text>
    </number:number-style>
    <number:number-style style:name="N210">
      <number:text>135</number:text>
    </number:number-style>
    <number:number-style style:name="N211">
      <number:text>997 940,68</number:text>
    </number:number-style>
    <number:number-style style:name="N212">
      <number:text>136</number:text>
    </number:number-style>
    <number:number-style style:name="N213">
      <number:text>508 896,00</number:text>
    </number:number-style>
    <number:number-style style:name="N214">
      <number:text>137</number:text>
    </number:number-style>
    <number:number-style style:name="N215">
      <number:text>43 202,93</number:text>
    </number:number-style>
    <number:number-style style:name="N216">
      <number:text>138</number:text>
    </number:number-style>
    <number:number-style style:name="N217">
      <number:text>734 916,08</number:text>
    </number:number-style>
    <number:number-style style:name="N218">
      <number:text>139</number:text>
    </number:number-style>
    <number:number-style style:name="N219">
      <number:text>832 876,88</number:text>
    </number:number-style>
    <number:number-style style:name="N220">
      <number:text>4</number:text>
    </number:number-style>
    <number:number-style style:name="N221">
      <number:text>2 967 239,38</number:text>
    </number:number-style>
    <number:number-style style:name="N222">
      <number:text>140</number:text>
    </number:number-style>
    <number:number-style style:name="N223">
      <number:text>40 966 483,08</number:text>
    </number:number-style>
    <number:number-style style:name="N224">
      <number:text>141</number:text>
    </number:number-style>
    <number:number-style style:name="N225">
      <number:text>1 390 919,43</number:text>
    </number:number-style>
    <number:number-style style:name="N226">
      <number:text>142</number:text>
    </number:number-style>
    <number:number-style style:name="N227">
      <number:text>65 574,21</number:text>
    </number:number-style>
    <number:number-style style:name="N228">
      <number:text>143</number:text>
    </number:number-style>
    <number:number-style style:name="N229">
      <number:text>81 194,43</number:text>
    </number:number-style>
    <number:number-style style:name="N230">
      <number:text>144</number:text>
    </number:number-style>
    <number:number-style style:name="N231">
      <number:text>890 860,55</number:text>
    </number:number-style>
    <number:number-style style:name="N232">
      <number:text>145</number:text>
    </number:number-style>
    <number:number-style style:name="N233">
      <number:text>2 412 010,51</number:text>
    </number:number-style>
    <number:number-style style:name="N234">
      <number:text>146</number:text>
    </number:number-style>
    <number:number-style style:name="N235">
      <number:text>2 817 927,25</number:text>
    </number:number-style>
    <number:number-style style:name="N236">
      <number:text>147</number:text>
    </number:number-style>
    <number:number-style style:name="N237">
      <number:text>6 829 519,24</number:text>
    </number:number-style>
    <number:number-style style:name="N238">
      <number:text>148</number:text>
    </number:number-style>
    <number:number-style style:name="N239">
      <number:text>1 619 607,92</number:text>
    </number:number-style>
    <number:number-style style:name="N240">
      <number:text>149</number:text>
    </number:number-style>
    <number:number-style style:name="N241">
      <number:text>1 256 365,53</number:text>
    </number:number-style>
    <number:number-style style:name="N242">
      <number:text>5</number:text>
    </number:number-style>
    <number:number-style style:name="N243">
      <number:text>115 937,80</number:text>
    </number:number-style>
    <number:number-style style:name="N244">
      <number:text>150</number:text>
    </number:number-style>
    <number:number-style style:name="N245">
      <number:text>627 732,00</number:text>
    </number:number-style>
    <number:number-style style:name="N246">
      <number:text>6</number:text>
    </number:number-style>
    <number:number-style style:name="N247">
      <number:text>7</number:text>
    </number:number-style>
    <number:number-style style:name="N248">
      <number:text>465 380,40</number:text>
    </number:number-style>
    <number:number-style style:name="N249">
      <number:text>8</number:text>
    </number:number-style>
    <number:number-style style:name="N250">
      <number:text>9</number:text>
    </number:number-style>
    <number:number-style style:name="N251">
      <number:text>10</number:text>
    </number:number-style>
    <number:number-style style:name="N252">
      <number:text>11</number:text>
    </number:number-style>
    <number:number-style style:name="N253">
      <number:text>12</number:text>
    </number:number-style>
    <number:number-style style:name="N254">
      <number:text>13</number:text>
    </number:number-style>
    <number:number-style style:name="N255">
      <number:text>14</number:text>
    </number:number-style>
    <number:number-style style:name="N256">
      <number:text>15</number:text>
    </number:number-style>
    <number:number-style style:name="N257">
      <number:text>16</number:text>
    </number:number-style>
    <number:number-style style:name="N258">
      <number:text>17</number:text>
    </number:number-style>
    <number:number-style style:name="N259">
      <number:text>467 341,56</number:text>
    </number:number-style>
    <number:number-style style:name="N260">
      <number:text>18</number:text>
    </number:number-style>
    <number:number-style style:name="N261">
      <number:text>19</number:text>
    </number:number-style>
    <number:number-style style:name="N262">
      <number:text>20</number:text>
    </number:number-style>
    <number:number-style style:name="N263">
      <number:text>21</number:text>
    </number:number-style>
    <number:number-style style:name="N264">
      <number:text>22</number:text>
    </number:number-style>
    <number:number-style style:name="N265">
      <number:text>23</number:text>
    </number:number-style>
    <number:number-style style:name="N266">
      <number:text>24</number:text>
    </number:number-style>
    <number:number-style style:name="N267">
      <number:text>25</number:text>
    </number:number-style>
    <number:number-style style:name="N268">
      <number:text>26</number:text>
    </number:number-style>
    <number:number-style style:name="N269">
      <number:text>27</number:text>
    </number:number-style>
    <number:number-style style:name="N270">
      <number:text>807 365,67</number:text>
    </number:number-style>
    <number:number-style style:name="N271">
      <number:text>28</number:text>
    </number:number-style>
    <number:number-style style:name="N272">
      <number:text>29</number:text>
    </number:number-style>
    <number:number-style style:name="N273">
      <number:text>30</number:text>
    </number:number-style>
    <number:number-style style:name="N274">
      <number:text>31</number:text>
    </number:number-style>
    <number:number-style style:name="N275">
      <number:text>32</number:text>
    </number:number-style>
    <number:number-style style:name="N276">
      <number:text>33</number:text>
    </number:number-style>
    <number:number-style style:name="N277">
      <number:text>34</number:text>
    </number:number-style>
    <number:number-style style:name="N278">
      <number:text>35</number:text>
    </number:number-style>
    <number:number-style style:name="N279">
      <number:text>36</number:text>
    </number:number-style>
    <number:number-style style:name="N280">
      <number:text>37</number:text>
    </number:number-style>
    <number:number-style style:name="N281">
      <number:text>800 656,26</number:text>
    </number:number-style>
    <number:number-style style:name="N282">
      <number:text>38</number:text>
    </number:number-style>
    <number:number-style style:name="N283">
      <number:text>39</number:text>
    </number:number-style>
    <number:number-style style:name="N284">
      <number:text>40</number:text>
    </number:number-style>
    <number:number-style style:name="N285">
      <number:text>41</number:text>
    </number:number-style>
    <number:number-style style:name="N286">
      <number:text>42</number:text>
    </number:number-style>
    <number:number-style style:name="N287">
      <number:text>43</number:text>
    </number:number-style>
    <number:number-style style:name="N288">
      <number:text>44</number:text>
    </number:number-style>
    <number:number-style style:name="N289">
      <number:text>45</number:text>
    </number:number-style>
    <number:number-style style:name="N290">
      <number:text>46</number:text>
    </number:number-style>
    <number:number-style style:name="N291">
      <number:text>47</number:text>
    </number:number-style>
    <number:number-style style:name="N292">
      <number:text>124 360,32</number:text>
    </number:number-style>
    <number:number-style style:name="N293">
      <number:text>48</number:text>
    </number:number-style>
    <number:number-style style:name="N294">
      <number:text>49</number:text>
    </number:number-style>
    <number:number-style style:name="N295">
      <number:text>50</number:text>
    </number:number-style>
    <number:number-style style:name="N296">
      <number:text>51</number:text>
    </number:number-style>
    <number:number-style style:name="N297">
      <number:text>52</number:text>
    </number:number-style>
    <number:number-style style:name="N298">
      <number:text>53</number:text>
    </number:number-style>
    <number:number-style style:name="N299">
      <number:text>54</number:text>
    </number:number-style>
    <number:number-style style:name="N300">
      <number:text>55</number:text>
    </number:number-style>
    <number:number-style style:name="N301">
      <number:text>56</number:text>
    </number:number-style>
    <number:number-style style:name="N302">
      <number:text>57</number:text>
    </number:number-style>
    <number:number-style style:name="N303">
      <number:text>84 104,79</number:text>
    </number:number-style>
    <number:number-style style:name="N304">
      <number:text>58</number:text>
    </number:number-style>
    <number:number-style style:name="N305">
      <number:text>59</number:text>
    </number:number-style>
    <number:number-style style:name="N306">
      <number:text>60</number:text>
    </number:number-style>
    <number:number-style style:name="N307">
      <number:text>61</number:text>
    </number:number-style>
    <number:number-style style:name="N308">
      <number:text>62</number:text>
    </number:number-style>
    <number:number-style style:name="N309">
      <number:text>63</number:text>
    </number:number-style>
    <number:number-style style:name="N310">
      <number:text>64</number:text>
    </number:number-style>
    <number:number-style style:name="N311">
      <number:text>65</number:text>
    </number:number-style>
    <number:number-style style:name="N312">
      <number:text>66</number:text>
    </number:number-style>
    <number:number-style style:name="N313">
      <number:text>67</number:text>
    </number:number-style>
    <number:number-style style:name="N314">
      <number:text>1 646 650,11</number:text>
    </number:number-style>
    <number:number-style style:name="N315">
      <number:text>68</number:text>
    </number:number-style>
    <number:number-style style:name="N316">
      <number:text>69</number:text>
    </number:number-style>
    <number:number-style style:name="N317">
      <number:text>70</number:text>
    </number:number-style>
    <number:number-style style:name="N318">
      <number:text>71</number:text>
    </number:number-style>
    <number:number-style style:name="N319">
      <number:text>72</number:text>
    </number:number-style>
    <number:number-style style:name="N320">
      <number:text>73</number:text>
    </number:number-style>
    <number:number-style style:name="N321">
      <number:text>74</number:text>
    </number:number-style>
    <number:number-style style:name="N322">
      <number:text>75</number:text>
    </number:number-style>
    <number:number-style style:name="N323">
      <number:text>76</number:text>
    </number:number-style>
    <number:number-style style:name="N324">
      <number:text>77</number:text>
    </number:number-style>
    <number:number-style style:name="N325">
      <number:text>387 272,89</number:text>
    </number:number-style>
    <number:number-style style:name="N326">
      <number:text>78</number:text>
    </number:number-style>
    <number:number-style style:name="N327">
      <number:text>79</number:text>
    </number:number-style>
    <number:number-style style:name="N328">
      <number:text>80</number:text>
    </number:number-style>
    <number:number-style style:name="N329">
      <number:text>81</number:text>
    </number:number-style>
    <number:number-style style:name="N330">
      <number:text>82</number:text>
    </number:number-style>
    <number:number-style style:name="N331">
      <number:text>83</number:text>
    </number:number-style>
    <number:number-style style:name="N332">
      <number:text>84</number:text>
    </number:number-style>
    <number:number-style style:name="N333">
      <number:text>85</number:text>
    </number:number-style>
    <number:number-style style:name="N334">
      <number:text>86</number:text>
    </number:number-style>
    <number:number-style style:name="N335">
      <number:text>87</number:text>
    </number:number-style>
    <number:number-style style:name="N336">
      <number:text>81 234,34</number:text>
    </number:number-style>
    <number:number-style style:name="N337">
      <number:text>88</number:text>
    </number:number-style>
    <number:number-style style:name="N338">
      <number:text>89</number:text>
    </number:number-style>
    <number:number-style style:name="N339">
      <number:text>2 470 251,64</number:text>
    </number:number-style>
    <number:number-style style:name="N340">
      <number:text>716 492,00</number:text>
    </number:number-style>
    <number:number-style style:name="N341">
      <number:text>1 096 305,00</number:text>
    </number:number-style>
    <number:number-style style:name="N342">
      <number:text>27 002,30</number:text>
    </number:number-style>
    <number:number-style style:name="N343">
      <number:text>1 523 133,08</number:text>
    </number:number-style>
    <number:number-style style:name="N344">
      <number:text>137 793,00</number:text>
    </number:number-style>
    <number:number-style style:name="N345">
      <number:text>151</number:text>
    </number:number-style>
    <number:number-style style:name="N346">
      <number:text>152</number:text>
    </number:number-style>
    <number:number-style style:name="N347">
      <number:text>153</number:text>
    </number:number-style>
    <number:number-style style:name="N348">
      <number:text>154</number:text>
    </number:number-style>
    <number:number-style style:name="N349">
      <number:text>155</number:text>
    </number:number-style>
    <number:number-style style:name="N350">
      <number:text>156</number:text>
    </number:number-style>
    <number:number-style style:name="N351">
      <number:text>157</number:text>
    </number:number-style>
    <number:number-style style:name="N352">
      <number:text>514 005,52</number:text>
    </number:number-style>
    <number:number-style style:name="N353">
      <number:text>158</number:text>
    </number:number-style>
    <number:number-style style:name="N354">
      <number:text>159</number:text>
    </number:number-style>
    <number:number-style style:name="N355">
      <number:text>160</number:text>
    </number:number-style>
    <number:number-style style:name="N356">
      <number:text>161</number:text>
    </number:number-style>
    <number:number-style style:name="N357">
      <number:text>162</number:text>
    </number:number-style>
    <number:number-style style:name="N358">
      <number:text>163</number:text>
    </number:number-style>
    <number:number-style style:name="N359">
      <number:text>164</number:text>
    </number:number-style>
    <number:number-style style:name="N360">
      <number:text>165</number:text>
    </number:number-style>
    <number:number-style style:name="N361">
      <number:text>166</number:text>
    </number:number-style>
    <number:number-style style:name="N362">
      <number:text>167</number:text>
    </number:number-style>
    <number:number-style style:name="N363">
      <number:text>29 284,15</number:text>
    </number:number-style>
    <number:number-style style:name="N364">
      <number:text>168</number:text>
    </number:number-style>
    <number:number-style style:name="N365">
      <number:text>169</number:text>
    </number:number-style>
    <number:number-style style:name="N366">
      <number:text>170</number:text>
    </number:number-style>
    <number:number-style style:name="N367">
      <number:text>171</number:text>
    </number:number-style>
    <number:number-style style:name="N368">
      <number:text>172</number:text>
    </number:number-style>
    <number:number-style style:name="N369">
      <number:text>173</number:text>
    </number:number-style>
    <number:number-style style:name="N370">
      <number:text>174</number:text>
    </number:number-style>
    <number:number-style style:name="N371">
      <number:text>175</number:text>
    </number:number-style>
    <number:number-style style:name="N372">
      <number:text>176</number:text>
    </number:number-style>
    <number:number-style style:name="N373">
      <number:text>177</number:text>
    </number:number-style>
    <number:number-style style:name="N374">
      <number:text>89 550,58</number:text>
    </number:number-style>
    <number:number-style style:name="N375">
      <number:text>178</number:text>
    </number:number-style>
    <number:number-style style:name="N376">
      <number:text>179</number:text>
    </number:number-style>
    <number:number-style style:name="N377">
      <number:text>180</number:text>
    </number:number-style>
    <number:number-style style:name="N378">
      <number:text>181</number:text>
    </number:number-style>
    <number:number-style style:name="N379">
      <number:text>182</number:text>
    </number:number-style>
    <number:number-style style:name="N380">
      <number:text>183</number:text>
    </number:number-style>
    <number:number-style style:name="N381">
      <number:text>184</number:text>
    </number:number-style>
    <number:number-style style:name="N382">
      <number:text>185</number:text>
    </number:number-style>
    <number:number-style style:name="N383">
      <number:text>186</number:text>
    </number:number-style>
    <number:number-style style:name="N384">
      <number:text>187</number:text>
    </number:number-style>
    <number:number-style style:name="N385">
      <number:text>76 724,79</number:text>
    </number:number-style>
    <number:number-style style:name="N386">
      <number:text>188</number:text>
    </number:number-style>
    <number:number-style style:name="N387">
      <number:text>189</number:text>
    </number:number-style>
    <number:number-style style:name="N388">
      <number:text>190</number:text>
    </number:number-style>
    <number:number-style style:name="N389">
      <number:text>191</number:text>
    </number:number-style>
    <number:number-style style:name="N390">
      <number:text>192</number:text>
    </number:number-style>
    <number:number-style style:name="N391">
      <number:text>193</number:text>
    </number:number-style>
    <number:number-style style:name="N392">
      <number:text>194</number:text>
    </number:number-style>
    <number:number-style style:name="N393">
      <number:text>195</number:text>
    </number:number-style>
    <number:number-style style:name="N394">
      <number:text>196</number:text>
    </number:number-style>
    <number:number-style style:name="N395">
      <number:text>197</number:text>
    </number:number-style>
    <number:number-style style:name="N396">
      <number:text>24 838,38</number:text>
    </number:number-style>
    <number:number-style style:name="N397">
      <number:text>198</number:text>
    </number:number-style>
    <number:number-style style:name="N398">
      <number:text>199</number:text>
    </number:number-style>
    <number:number-style style:name="N399">
      <number:text>200</number:text>
    </number:number-style>
    <number:number-style style:name="N400">
      <number:text>201</number:text>
    </number:number-style>
    <number:number-style style:name="N401">
      <number:text>202</number:text>
    </number:number-style>
    <number:number-style style:name="N402">
      <number:text>203</number:text>
    </number:number-style>
    <number:number-style style:name="N403">
      <number:text>204</number:text>
    </number:number-style>
    <number:number-style style:name="N404">
      <number:text>205</number:text>
    </number:number-style>
    <number:number-style style:name="N405">
      <number:text>206</number:text>
    </number:number-style>
    <number:number-style style:name="N406">
      <number:text>207</number:text>
    </number:number-style>
    <number:number-style style:name="N407">
      <number:text>112 065,42</number:text>
    </number:number-style>
    <number:number-style style:name="N408">
      <number:text>208</number:text>
    </number:number-style>
    <number:number-style style:name="N409">
      <number:text>209</number:text>
    </number:number-style>
    <number:number-style style:name="N410">
      <number:text>210</number:text>
    </number:number-style>
    <number:number-style style:name="N411">
      <number:text>211</number:text>
    </number:number-style>
    <number:number-style style:name="N412">
      <number:text>212</number:text>
    </number:number-style>
    <number:number-style style:name="N413">
      <number:text>213</number:text>
    </number:number-style>
    <number:number-style style:name="N414">
      <number:text>214</number:text>
    </number:number-style>
    <number:number-style style:name="N415">
      <number:text>215</number:text>
    </number:number-style>
    <number:number-style style:name="N416">
      <number:text>216</number:text>
    </number:number-style>
    <number:number-style style:name="N417">
      <number:text>217</number:text>
    </number:number-style>
    <number:number-style style:name="N418">
      <number:text>683 864,84</number:text>
    </number:number-style>
    <number:number-style style:name="N419">
      <number:text>218</number:text>
    </number:number-style>
    <number:number-style style:name="N420">
      <number:text>219</number:text>
    </number:number-style>
    <number:number-style style:name="N421">
      <number:text>220</number:text>
    </number:number-style>
    <number:number-style style:name="N422">
      <number:text>221</number:text>
    </number:number-style>
    <number:number-style style:name="N423">
      <number:text>222</number:text>
    </number:number-style>
    <number:number-style style:name="N424">
      <number:text>223</number:text>
    </number:number-style>
    <number:number-style style:name="N425">
      <number:text>224</number:text>
    </number:number-style>
    <number:number-style style:name="N426">
      <number:text>225</number:text>
    </number:number-style>
    <number:number-style style:name="N427">
      <number:text>226</number:text>
    </number:number-style>
    <number:number-style style:name="N428">
      <number:text>227</number:text>
    </number:number-style>
    <number:number-style style:name="N429">
      <number:text>434 248,10</number:text>
    </number:number-style>
    <number:number-style style:name="N430">
      <number:text>228</number:text>
    </number:number-style>
    <number:number-style style:name="N431">
      <number:text>229</number:text>
    </number:number-style>
    <number:number-style style:name="N432">
      <number:text>230</number:text>
    </number:number-style>
    <number:number-style style:name="N433">
      <number:text>231</number:text>
    </number:number-style>
    <number:number-style style:name="N434">
      <number:text>232</number:text>
    </number:number-style>
    <number:number-style style:name="N435">
      <number:text>233</number:text>
    </number:number-style>
    <number:number-style style:name="N436">
      <number:text>234</number:text>
    </number:number-style>
    <number:number-style style:name="N437">
      <number:text>235</number:text>
    </number:number-style>
    <number:number-style style:name="N438">
      <number:text>236</number:text>
    </number:number-style>
    <number:number-style style:name="N439">
      <number:text>237</number:text>
    </number:number-style>
    <number:number-style style:name="N440">
      <number:text>505 442,22</number:text>
    </number:number-style>
    <number:number-style style:name="N441">
      <number:text>238</number:text>
    </number:number-style>
    <number:number-style style:name="N442">
      <number:text>239</number:text>
    </number:number-style>
    <number:number-style style:name="N443">
      <number:text>240</number:text>
    </number:number-style>
    <number:number-style style:name="N444">
      <number:text>241</number:text>
    </number:number-style>
    <number:number-style style:name="N445">
      <number:text>242</number:text>
    </number:number-style>
    <number:number-style style:name="N446">
      <number:text>243</number:text>
    </number:number-style>
    <number:number-style style:name="N447">
      <number:text>244</number:text>
    </number:number-style>
    <number:number-style style:name="N448">
      <number:text>245</number:text>
    </number:number-style>
    <number:number-style style:name="N449">
      <number:text>246</number:text>
    </number:number-style>
    <number:number-style style:name="N450">
      <number:text>247</number:text>
    </number:number-style>
    <number:number-style style:name="N451">
      <number:text>1 293 511,50</number:text>
    </number:number-style>
    <number:number-style style:name="N452">
      <number:text>248</number:text>
    </number:number-style>
    <number:number-style style:name="N453">
      <number:text>249</number:text>
    </number:number-style>
    <number:number-style style:name="N454">
      <number:text>250</number:text>
    </number:number-style>
    <number:number-style style:name="N455">
      <number:text>251</number:text>
    </number:number-style>
    <number:number-style style:name="N456">
      <number:text>252</number:text>
    </number:number-style>
    <number:number-style style:name="N457">
      <number:text>253</number:text>
    </number:number-style>
    <number:number-style style:name="N458">
      <number:text>254</number:text>
    </number:number-style>
    <number:number-style style:name="N459">
      <number:text>255</number:text>
    </number:number-style>
    <number:number-style style:name="N460">
      <number:text>256</number:text>
    </number:number-style>
    <number:number-style style:name="N461">
      <number:text>257</number:text>
    </number:number-style>
    <number:number-style style:name="N462">
      <number:text>3 228 347,72</number:text>
    </number:number-style>
    <number:number-style style:name="N463">
      <number:text>258</number:text>
    </number:number-style>
    <number:number-style style:name="N464">
      <number:text>259</number:text>
    </number:number-style>
    <number:number-style style:name="N465">
      <number:text>260</number:text>
    </number:number-style>
    <number:number-style style:name="N466">
      <number:text>261</number:text>
    </number:number-style>
    <number:number-style style:name="N467">
      <number:text>262</number:text>
    </number:number-style>
    <number:number-style style:name="N468">
      <number:text>263</number:text>
    </number:number-style>
    <number:number-style style:name="N469">
      <number:text>264</number:text>
    </number:number-style>
    <number:number-style style:name="N470">
      <number:text>265</number:text>
    </number:number-style>
    <number:number-style style:name="N471">
      <number:text>266</number:text>
    </number:number-style>
    <number:number-style style:name="N472">
      <number:text>267</number:text>
    </number:number-style>
    <number:number-style style:name="N473">
      <number:text>1 513 680,00</number:text>
    </number:number-style>
    <number:number-style style:name="N474">
      <number:text>268</number:text>
    </number:number-style>
    <number:number-style style:name="N475">
      <number:text>269</number:text>
    </number:number-style>
    <number:number-style style:name="N476">
      <number:text>270</number:text>
    </number:number-style>
    <number:number-style style:name="N477">
      <number:text>271</number:text>
    </number:number-style>
    <number:number-style style:name="N478">
      <number:text>272</number:text>
    </number:number-style>
    <number:number-style style:name="N479">
      <number:text>273</number:text>
    </number:number-style>
    <number:number-style style:name="N480">
      <number:text>274</number:text>
    </number:number-style>
    <number:number-style style:name="N481">
      <number:text>275</number:text>
    </number:number-style>
    <number:number-style style:name="N482">
      <number:text>276</number:text>
    </number:number-style>
    <number:number-style style:name="N483">
      <number:text>277</number:text>
    </number:number-style>
    <number:number-style style:name="N484">
      <number:text>56 337,12</number:text>
    </number:number-style>
    <number:number-style style:name="N485">
      <number:text>278</number:text>
    </number:number-style>
    <number:number-style style:name="N486">
      <number:text>279</number:text>
    </number:number-style>
    <number:number-style style:name="N487">
      <number:text>280</number:text>
    </number:number-style>
    <number:number-style style:name="N488">
      <number:text>281</number:text>
    </number:number-style>
    <number:number-style style:name="N489">
      <number:text>282</number:text>
    </number:number-style>
    <number:number-style style:name="N490">
      <number:text>283</number:text>
    </number:number-style>
    <number:number-style style:name="N491">
      <number:text>284</number:text>
    </number:number-style>
    <number:number-style style:name="N492">
      <number:text>285</number:text>
    </number:number-style>
    <number:number-style style:name="N493">
      <number:text>286</number:text>
    </number:number-style>
    <number:number-style style:name="N494">
      <number:text>287</number:text>
    </number:number-style>
    <number:number-style style:name="N495">
      <number:text>789 466,64</number:text>
    </number:number-style>
    <number:number-style style:name="N496">
      <number:text>288</number:text>
    </number:number-style>
    <number:number-style style:name="N497">
      <number:text>289</number:text>
    </number:number-style>
    <number:number-style style:name="N498">
      <number:text>290</number:text>
    </number:number-style>
    <number:number-style style:name="N499">
      <number:text>291</number:text>
    </number:number-style>
    <number:number-style style:name="N500">
      <number:text>292</number:text>
    </number:number-style>
    <number:number-style style:name="N501">
      <number:text>293</number:text>
    </number:number-style>
    <number:number-style style:name="N502">
      <number:text>294</number:text>
    </number:number-style>
    <number:number-style style:name="N503">
      <number:text>295</number:text>
    </number:number-style>
    <number:number-style style:name="N504">
      <number:text>296</number:text>
    </number:number-style>
    <number:number-style style:name="N505">
      <number:text>297</number:text>
    </number:number-style>
    <number:number-style style:name="N506">
      <number:text>717 161,38</number:text>
    </number:number-style>
    <number:number-style style:name="N507">
      <number:text>298</number:text>
    </number:number-style>
    <number:number-style style:name="N508">
      <number:text>299</number:text>
    </number:number-style>
    <number:number-style style:name="N509">
      <number:text>300</number:text>
    </number:number-style>
    <number:number-style style:name="N510">
      <number:text>301</number:text>
    </number:number-style>
    <number:number-style style:name="N511">
      <number:text>302</number:text>
    </number:number-style>
    <number:number-style style:name="N512">
      <number:text>303</number:text>
    </number:number-style>
    <number:number-style style:name="N513">
      <number:text>304</number:text>
    </number:number-style>
    <number:number-style style:name="N514">
      <number:text>305</number:text>
    </number:number-style>
    <number:number-style style:name="N515">
      <number:text>306</number:text>
    </number:number-style>
    <number:number-style style:name="N516">
      <number:text>307</number:text>
    </number:number-style>
    <number:number-style style:name="N517">
      <number:text>122 704,82</number:text>
    </number:number-style>
    <number:number-style style:name="N518">
      <number:text>308</number:text>
    </number:number-style>
    <number:number-style style:name="N519">
      <number:text>309</number:text>
    </number:number-style>
    <number:number-style style:name="N520">
      <number:text>310</number:text>
    </number:number-style>
    <number:number-style style:name="N521">
      <number:text>311</number:text>
    </number:number-style>
    <number:number-style style:name="N522">
      <number:text>312</number:text>
    </number:number-style>
    <number:number-style style:name="N523">
      <number:text>313</number:text>
    </number:number-style>
    <number:number-style style:name="N524">
      <number:text>314</number:text>
    </number:number-style>
    <number:number-style style:name="N525">
      <number:text>315</number:text>
    </number:number-style>
    <number:number-style style:name="N526">
      <number:text>316</number:text>
    </number:number-style>
    <number:number-style style:name="N527">
      <number:text>317</number:text>
    </number:number-style>
    <number:number-style style:name="N528">
      <number:text>1 097 944,38</number:text>
    </number:number-style>
    <number:number-style style:name="N529">
      <number:text>318</number:text>
    </number:number-style>
    <number:number-style style:name="N530">
      <number:text>319</number:text>
    </number:number-style>
    <number:number-style style:name="N531">
      <number:text>320</number:text>
    </number:number-style>
    <number:number-style style:name="N532">
      <number:text>321</number:text>
    </number:number-style>
    <number:number-style style:name="N533">
      <number:text>322</number:text>
    </number:number-style>
    <number:number-style style:name="N534">
      <number:text>323</number:text>
    </number:number-style>
    <number:number-style style:name="N535">
      <number:text>324</number:text>
    </number:number-style>
    <number:number-style style:name="N536">
      <number:text>325</number:text>
    </number:number-style>
    <number:number-style style:name="N537">
      <number:text>326</number:text>
    </number:number-style>
    <number:number-style style:name="N538">
      <number:text>327</number:text>
    </number:number-style>
    <number:number-style style:name="N539">
      <number:text>328</number:text>
    </number:number-style>
    <number:number-style style:name="N540">
      <number:text>329</number:text>
    </number:number-style>
    <number:number-style style:name="N541">
      <number:text>330</number:text>
    </number:number-style>
    <number:number-style style:name="N542">
      <number:text>331</number:text>
    </number:number-style>
    <number:number-style style:name="N543">
      <number:text>332</number:text>
    </number:number-style>
    <number:number-style style:name="N544">
      <number:text>333</number:text>
    </number:number-style>
    <number:number-style style:name="N545">
      <number:text>334</number:text>
    </number:number-style>
    <number:number-style style:name="N546">
      <number:text>335</number:text>
    </number:number-style>
    <number:number-style style:name="N547">
      <number:text>336</number:text>
    </number:number-style>
    <number:number-style style:name="N548">
      <number:text>337</number:text>
    </number:number-style>
    <number:number-style style:name="N549">
      <number:text>1 227 846,90</number:text>
    </number:number-style>
    <number:number-style style:name="N550">
      <number:text>338</number:text>
    </number:number-style>
    <number:number-style style:name="N551">
      <number:text>339</number:text>
    </number:number-style>
    <number:number-style style:name="N552">
      <number:text>340</number:text>
    </number:number-style>
    <number:number-style style:name="N553">
      <number:text>341</number:text>
    </number:number-style>
    <number:number-style style:name="N554">
      <number:text>342</number:text>
    </number:number-style>
    <number:number-style style:name="N555">
      <number:text>343</number:text>
    </number:number-style>
    <number:number-style style:name="N556">
      <number:text>344</number:text>
    </number:number-style>
    <number:number-style style:name="N557">
      <number:text>345</number:text>
    </number:number-style>
    <number:number-style style:name="N558">
      <number:text>346</number:text>
    </number:number-style>
    <number:number-style style:name="N559">
      <number:text>347</number:text>
    </number:number-style>
    <number:number-style style:name="N560">
      <number:text>1 580 140,94</number:text>
    </number:number-style>
    <number:number-style style:name="N561">
      <number:text>348</number:text>
    </number:number-style>
    <number:number-style style:name="N562">
      <number:text>349</number:text>
    </number:number-style>
    <number:number-style style:name="N563">
      <number:text>350</number:text>
    </number:number-style>
    <number:number-style style:name="N564">
      <number:text>351</number:text>
    </number:number-style>
    <number:number-style style:name="N565">
      <number:text>352</number:text>
    </number:number-style>
    <number:number-style style:name="N566">
      <number:text>353</number:text>
    </number:number-style>
    <number:number-style style:name="N567">
      <number:text>354</number:text>
    </number:number-style>
    <number:number-style style:name="N568">
      <number:text>355</number:text>
    </number:number-style>
    <number:number-style style:name="N569">
      <number:text>356</number:text>
    </number:number-style>
    <number:number-style style:name="N570">
      <number:text>357</number:text>
    </number:number-style>
    <number:number-style style:name="N571">
      <number:text>66 037,99</number:text>
    </number:number-style>
    <number:number-style style:name="N572">
      <number:text>358</number:text>
    </number:number-style>
    <number:number-style style:name="N573">
      <number:text>359</number:text>
    </number:number-style>
    <number:number-style style:name="N574">
      <number:text>360</number:text>
    </number:number-style>
    <number:number-style style:name="N575">
      <number:text>361</number:text>
    </number:number-style>
    <number:number-style style:name="N576">
      <number:text>362</number:text>
    </number:number-style>
    <number:number-style style:name="N577">
      <number:text>363</number:text>
    </number:number-style>
    <number:number-style style:name="N578">
      <number:text>364</number:text>
    </number:number-style>
    <number:number-style style:name="N579">
      <number:text>365</number:text>
    </number:number-style>
    <number:number-style style:name="N580">
      <number:text>366</number:text>
    </number:number-style>
    <number:number-style style:name="N581">
      <number:text>367</number:text>
    </number:number-style>
    <number:number-style style:name="N582">
      <number:text>341 051,52</number:text>
    </number:number-style>
    <number:number-style style:name="N583">
      <number:text>368</number:text>
    </number:number-style>
    <number:number-style style:name="N584">
      <number:text>369</number:text>
    </number:number-style>
    <number:number-style style:name="N585">
      <number:text>370</number:text>
    </number:number-style>
    <number:number-style style:name="N586">
      <number:text>371</number:text>
    </number:number-style>
    <number:number-style style:name="N587">
      <number:text>372</number:text>
    </number:number-style>
    <number:number-style style:name="N588">
      <number:text>373</number:text>
    </number:number-style>
    <number:number-style style:name="N589">
      <number:text>374</number:text>
    </number:number-style>
    <number:number-style style:name="N590">
      <number:text>375</number:text>
    </number:number-style>
    <number:number-style style:name="N591">
      <number:text>376</number:text>
    </number:number-style>
    <number:number-style style:name="N592">
      <number:text>377</number:text>
    </number:number-style>
    <number:number-style style:name="N593">
      <number:text>203 590,00</number:text>
    </number:number-style>
    <number:number-style style:name="N594">
      <number:text>378</number:text>
    </number:number-style>
    <number:number-style style:name="N595">
      <number:text>379</number:text>
    </number:number-style>
    <number:number-style style:name="N596">
      <number:text>380</number:text>
    </number:number-style>
    <number:number-style style:name="N597">
      <number:text>381</number:text>
    </number:number-style>
    <number:number-style style:name="N598">
      <number:text>382</number:text>
    </number:number-style>
    <number:number-style style:name="N599">
      <number:text>383</number:text>
    </number:number-style>
    <number:number-style style:name="N600">
      <number:text>384</number:text>
    </number:number-style>
    <number:number-style style:name="N601">
      <number:text>385</number:text>
    </number:number-style>
    <number:number-style style:name="N602">
      <number:text>386</number:text>
    </number:number-style>
    <number:number-style style:name="N603">
      <number:text>387</number:text>
    </number:number-style>
    <number:number-style style:name="N604">
      <number:text>1 674 423,17</number:text>
    </number:number-style>
    <number:number-style style:name="N605">
      <number:text>388</number:text>
    </number:number-style>
    <number:number-style style:name="N606">
      <number:text>389</number:text>
    </number:number-style>
    <number:number-style style:name="N607">
      <number:text>390</number:text>
    </number:number-style>
    <number:number-style style:name="N608">
      <number:text>391</number:text>
    </number:number-style>
    <number:number-style style:name="N609">
      <number:text>392</number:text>
    </number:number-style>
    <number:number-style style:name="N610">
      <number:text>393</number:text>
    </number:number-style>
    <number:number-style style:name="N611">
      <number:text>394</number:text>
    </number:number-style>
    <number:number-style style:name="N612">
      <number:text>395</number:text>
    </number:number-style>
    <number:number-style style:name="N613">
      <number:text>396</number:text>
    </number:number-style>
    <number:number-style style:name="N614">
      <number:text>397</number:text>
    </number:number-style>
    <number:number-style style:name="N615">
      <number:text>803 638,22</number:text>
    </number:number-style>
    <number:number-style style:name="N616">
      <number:text>398</number:text>
    </number:number-style>
    <number:number-style style:name="N617">
      <number:text>399</number:text>
    </number:number-style>
    <number:number-style style:name="N618">
      <number:text>400</number:text>
    </number:number-style>
    <number:number-style style:name="N619">
      <number:text>401</number:text>
    </number:number-style>
    <number:number-style style:name="N620">
      <number:text>402</number:text>
    </number:number-style>
    <number:number-style style:name="N621">
      <number:text>403</number:text>
    </number:number-style>
    <number:number-style style:name="N622">
      <number:text>404</number:text>
    </number:number-style>
    <number:number-style style:name="N623">
      <number:text>405</number:text>
    </number:number-style>
    <number:number-style style:name="N624">
      <number:text>406</number:text>
    </number:number-style>
    <number:number-style style:name="N625">
      <number:text>407</number:text>
    </number:number-style>
    <number:number-style style:name="N626">
      <number:text>425 647,74</number:text>
    </number:number-style>
    <number:number-style style:name="N627">
      <number:text>408</number:text>
    </number:number-style>
    <number:number-style style:name="N628">
      <number:text>409</number:text>
    </number:number-style>
    <number:number-style style:name="N629">
      <number:text>410</number:text>
    </number:number-style>
    <number:number-style style:name="N630">
      <number:text>411</number:text>
    </number:number-style>
    <number:number-style style:name="N631">
      <number:text>412</number:text>
    </number:number-style>
    <number:number-style style:name="N632">
      <number:text>413</number:text>
    </number:number-style>
    <number:number-style style:name="N633">
      <number:text>414</number:text>
    </number:number-style>
    <number:number-style style:name="N634">
      <number:text>415</number:text>
    </number:number-style>
    <number:number-style style:name="N635">
      <number:text>416</number:text>
    </number:number-style>
    <number:number-style style:name="N636">
      <number:text>417</number:text>
    </number:number-style>
    <number:number-style style:name="N637">
      <number:text>50 802,01</number:text>
    </number:number-style>
    <number:number-style style:name="N638">
      <number:text>418</number:text>
    </number:number-style>
    <number:number-style style:name="N639">
      <number:text>419</number:text>
    </number:number-style>
    <number:number-style style:name="N640">
      <number:text>420</number:text>
    </number:number-style>
    <number:number-style style:name="N641">
      <number:text>421</number:text>
    </number:number-style>
    <number:number-style style:name="N642">
      <number:text>422</number:text>
    </number:number-style>
    <number:number-style style:name="N643">
      <number:text>423</number:text>
    </number:number-style>
    <number:number-style style:name="N644">
      <number:text>424</number:text>
    </number:number-style>
    <number:number-style style:name="N645">
      <number:text>425</number:text>
    </number:number-style>
    <number:number-style style:name="N646">
      <number:text>426</number:text>
    </number:number-style>
    <number:number-style style:name="N647">
      <number:text>427</number:text>
    </number:number-style>
    <number:number-style style:name="N648">
      <number:text>428 215,10</number:text>
    </number:number-style>
    <number:number-style style:name="N649">
      <number:text>428</number:text>
    </number:number-style>
    <number:number-style style:name="N650">
      <number:text>429</number:text>
    </number:number-style>
    <number:number-style style:name="N651">
      <number:text>430</number:text>
    </number:number-style>
    <number:number-style style:name="N652">
      <number:text>431</number:text>
    </number:number-style>
    <number:number-style style:name="N653">
      <number:text>432</number:text>
    </number:number-style>
    <number:number-style style:name="N654">
      <number:text>433</number:text>
    </number:number-style>
    <number:number-style style:name="N655">
      <number:text>434</number:text>
    </number:number-style>
    <number:number-style style:name="N656">
      <number:text>435</number:text>
    </number:number-style>
    <number:number-style style:name="N657">
      <number:text>436</number:text>
    </number:number-style>
    <number:number-style style:name="N658">
      <number:text>437</number:text>
    </number:number-style>
    <number:number-style style:name="N659">
      <number:text>508 671,60</number:text>
    </number:number-style>
    <number:number-style style:name="N660">
      <number:text>438</number:text>
    </number:number-style>
    <number:number-style style:name="N661">
      <number:text>439</number:text>
    </number:number-style>
    <number:number-style style:name="N662">
      <number:text>440</number:text>
    </number:number-style>
    <number:number-style style:name="N663">
      <number:text>441</number:text>
    </number:number-style>
    <number:number-style style:name="N664">
      <number:text>442</number:text>
    </number:number-style>
    <number:number-style style:name="N665">
      <number:text>443</number:text>
    </number:number-style>
    <number:number-style style:name="N666">
      <number:text>444</number:text>
    </number:number-style>
    <number:number-style style:name="N667">
      <number:text>445</number:text>
    </number:number-style>
    <number:number-style style:name="N668">
      <number:text>446</number:text>
    </number:number-style>
    <number:number-style style:name="N669">
      <number:text>447</number:text>
    </number:number-style>
    <number:number-style style:name="N670">
      <number:text>80 412,00</number:text>
    </number:number-style>
    <number:number-style style:name="N671">
      <number:text>448</number:text>
    </number:number-style>
    <number:number-style style:name="N672">
      <number:text>449</number:text>
    </number:number-style>
    <number:number-style style:name="N673">
      <number:text>450</number:text>
    </number:number-style>
    <number:number-style style:name="N674">
      <number:text>451</number:text>
    </number:number-style>
    <number:number-style style:name="N675">
      <number:text>452</number:text>
    </number:number-style>
    <number:number-style style:name="N676">
      <number:text>453</number:text>
    </number:number-style>
    <number:number-style style:name="N677">
      <number:text>454</number:text>
    </number:number-style>
    <number:number-style style:name="N678">
      <number:text>455</number:text>
    </number:number-style>
    <number:number-style style:name="N679">
      <number:text>456</number:text>
    </number:number-style>
    <number:number-style style:name="N680">
      <number:text>457</number:text>
    </number:number-style>
    <number:number-style style:name="N681">
      <number:text>66 797,94</number:text>
    </number:number-style>
    <number:number-style style:name="N682">
      <number:text>458</number:text>
    </number:number-style>
    <number:number-style style:name="N683">
      <number:text>459</number:text>
    </number:number-style>
    <number:number-style style:name="N684">
      <number:text>460</number:text>
    </number:number-style>
    <number:number-style style:name="N685">
      <number:text>461</number:text>
    </number:number-style>
    <number:number-style style:name="N686">
      <number:text>462</number:text>
    </number:number-style>
    <number:number-style style:name="N687">
      <number:text>463</number:text>
    </number:number-style>
    <number:number-style style:name="N688">
      <number:text>464</number:text>
    </number:number-style>
    <number:number-style style:name="N689">
      <number:text>465</number:text>
    </number:number-style>
    <number:number-style style:name="N690">
      <number:text>466</number:text>
    </number:number-style>
    <number:number-style style:name="N691">
      <number:text>467</number:text>
    </number:number-style>
    <number:number-style style:name="N692">
      <number:text>187 972,26</number:text>
    </number:number-style>
    <number:number-style style:name="N693">
      <number:text>468</number:text>
    </number:number-style>
    <number:number-style style:name="N694">
      <number:text>469</number:text>
    </number:number-style>
    <number:number-style style:name="N695">
      <number:text>470</number:text>
    </number:number-style>
    <number:number-style style:name="N696">
      <number:text>471</number:text>
    </number:number-style>
    <number:number-style style:name="N697">
      <number:text>472</number:text>
    </number:number-style>
    <number:number-style style:name="N698">
      <number:text>473</number:text>
    </number:number-style>
    <number:number-style style:name="N699">
      <number:text>474</number:text>
    </number:number-style>
    <number:number-style style:name="N700">
      <number:text>475</number:text>
    </number:number-style>
    <number:number-style style:name="N701">
      <number:text>476</number:text>
    </number:number-style>
    <number:number-style style:name="N702">
      <number:text>477</number:text>
    </number:number-style>
    <number:number-style style:name="N703">
      <number:text>67 408,37</number:text>
    </number:number-style>
    <number:number-style style:name="N704">
      <number:text>478</number:text>
    </number:number-style>
    <number:number-style style:name="N705">
      <number:text>479</number:text>
    </number:number-style>
    <number:number-style style:name="N706">
      <number:text>480</number:text>
    </number:number-style>
    <number:number-style style:name="N707">
      <number:text>481</number:text>
    </number:number-style>
    <number:number-style style:name="N708">
      <number:text>482</number:text>
    </number:number-style>
    <number:number-style style:name="N709">
      <number:text>483</number:text>
    </number:number-style>
    <number:number-style style:name="N710">
      <number:text>484</number:text>
    </number:number-style>
    <number:number-style style:name="N711">
      <number:text>485</number:text>
    </number:number-style>
    <number:number-style style:name="N712">
      <number:text>486</number:text>
    </number:number-style>
    <number:number-style style:name="N713">
      <number:text>487</number:text>
    </number:number-style>
    <number:number-style style:name="N714">
      <number:text>123 133,08</number:text>
    </number:number-style>
    <number:number-style style:name="N715">
      <number:text>488</number:text>
    </number:number-style>
    <number:number-style style:name="N716">
      <number:text>489</number:text>
    </number:number-style>
    <number:number-style style:name="N717">
      <number:text>490</number:text>
    </number:number-style>
    <number:number-style style:name="N718">
      <number:text>491</number:text>
    </number:number-style>
    <number:number-style style:name="N719">
      <number:text>492</number:text>
    </number:number-style>
    <number:number-style style:name="N720">
      <number:text>493</number:text>
    </number:number-style>
    <number:number-style style:name="N721">
      <number:text>494</number:text>
    </number:number-style>
    <number:number-style style:name="N722">
      <number:text>495</number:text>
    </number:number-style>
    <number:number-style style:name="N723">
      <number:text>496</number:text>
    </number:number-style>
    <number:number-style style:name="N724">
      <number:text>497</number:text>
    </number:number-style>
    <number:number-style style:name="N725">
      <number:text>136 915,44</number:text>
    </number:number-style>
    <number:number-style style:name="N726">
      <number:text>498</number:text>
    </number:number-style>
    <number:number-style style:name="N727">
      <number:text>499</number:text>
    </number:number-style>
    <number:number-style style:name="N728">
      <number:text>500</number:text>
    </number:number-style>
    <number:number-style style:name="N729">
      <number:text>501</number:text>
    </number:number-style>
    <number:number-style style:name="N730">
      <number:text>502</number:text>
    </number:number-style>
    <number:number-style style:name="N731">
      <number:text>503</number:text>
    </number:number-style>
    <number:number-style style:name="N732">
      <number:text>504</number:text>
    </number:number-style>
    <number:number-style style:name="N733">
      <number:text>505</number:text>
    </number:number-style>
    <number:number-style style:name="N734">
      <number:text>506</number:text>
    </number:number-style>
    <number:number-style style:name="N735">
      <number:text>507</number:text>
    </number:number-style>
    <number:number-style style:name="N736">
      <number:text>133 506,41</number:text>
    </number:number-style>
    <number:number-style style:name="N737">
      <number:text>508</number:text>
    </number:number-style>
    <number:number-style style:name="N738">
      <number:text>509</number:text>
    </number:number-style>
    <number:number-style style:name="N739">
      <number:text>510</number:text>
    </number:number-style>
    <number:number-style style:name="N740">
      <number:text>511</number:text>
    </number:number-style>
    <number:number-style style:name="N741">
      <number:text>512</number:text>
    </number:number-style>
    <number:number-style style:name="N742">
      <number:text>513</number:text>
    </number:number-style>
    <number:number-style style:name="N743">
      <number:text>514</number:text>
    </number:number-style>
    <number:number-style style:name="N744">
      <number:text>515</number:text>
    </number:number-style>
    <number:number-style style:name="N745">
      <number:text>516</number:text>
    </number:number-style>
    <number:number-style style:name="N746">
      <number:text>517</number:text>
    </number:number-style>
    <number:number-style style:name="N747">
      <number:text>58 565,28</number:text>
    </number:number-style>
    <number:number-style style:name="N748">
      <number:text>518</number:text>
    </number:number-style>
    <number:number-style style:name="N749">
      <number:text>519</number:text>
    </number:number-style>
    <number:number-style style:name="N750">
      <number:text>520</number:text>
    </number:number-style>
    <number:number-style style:name="N751">
      <number:text>521</number:text>
    </number:number-style>
    <number:number-style style:name="N752">
      <number:text>522</number:text>
    </number:number-style>
    <number:number-style style:name="N753">
      <number:text>523</number:text>
    </number:number-style>
    <number:number-style style:name="N754">
      <number:text>524</number:text>
    </number:number-style>
    <number:number-style style:name="N755">
      <number:text>525</number:text>
    </number:number-style>
    <number:number-style style:name="N756">
      <number:text>526</number:text>
    </number:number-style>
    <number:number-style style:name="N757">
      <number:text>527</number:text>
    </number:number-style>
    <number:number-style style:name="N758">
      <number:text>1 142 599,14</number:text>
    </number:number-style>
    <number:number-style style:name="N759">
      <number:text>528</number:text>
    </number:number-style>
    <number:number-style style:name="N760">
      <number:text>529</number:text>
    </number:number-style>
    <number:number-style style:name="N761">
      <number:text>530</number:text>
    </number:number-style>
    <number:number-style style:name="N762">
      <number:text>531</number:text>
    </number:number-style>
    <number:number-style style:name="N763">
      <number:text>532</number:text>
    </number:number-style>
    <number:number-style style:name="N764">
      <number:text>533</number:text>
    </number:number-style>
    <number:number-style style:name="N765">
      <number:text>534</number:text>
    </number:number-style>
    <number:number-style style:name="N766">
      <number:text>535</number:text>
    </number:number-style>
    <number:number-style style:name="N767">
      <number:text>536</number:text>
    </number:number-style>
    <number:number-style style:name="N768">
      <number:text>537</number:text>
    </number:number-style>
    <number:number-style style:name="N769">
      <number:text>1 974 233,11</number:text>
    </number:number-style>
    <number:number-style style:name="N770">
      <number:text>538</number:text>
    </number:number-style>
    <number:number-style style:name="N771">
      <number:text>539</number:text>
    </number:number-style>
    <number:number-style style:name="N772">
      <number:text>540</number:text>
    </number:number-style>
    <number:number-style style:name="N773">
      <number:text>541</number:text>
    </number:number-style>
    <number:number-style style:name="N774">
      <number:text>542</number:text>
    </number:number-style>
    <number:number-style style:name="N775">
      <number:text>543</number:text>
    </number:number-style>
    <number:number-style style:name="N776">
      <number:text>544</number:text>
    </number:number-style>
    <number:number-style style:name="N777">
      <number:text>545</number:text>
    </number:number-style>
    <number:number-style style:name="N778">
      <number:text>546</number:text>
    </number:number-style>
    <number:number-style style:name="N779">
      <number:text>547</number:text>
    </number:number-style>
    <number:number-style style:name="N780">
      <number:text>746 294,39</number:text>
    </number:number-style>
    <number:number-style style:name="N781">
      <number:text>548</number:text>
    </number:number-style>
    <number:number-style style:name="N782">
      <number:text>549</number:text>
    </number:number-style>
    <number:number-style style:name="N783">
      <number:text>550</number:text>
    </number:number-style>
    <number:number-style style:name="N784">
      <number:text>551</number:text>
    </number:number-style>
    <number:number-style style:name="N785">
      <number:text>552</number:text>
    </number:number-style>
    <number:number-style style:name="N786">
      <number:text>553</number:text>
    </number:number-style>
    <number:number-style style:name="N787">
      <number:text>554</number:text>
    </number:number-style>
    <number:number-style style:name="N788">
      <number:text>555</number:text>
    </number:number-style>
    <number:number-style style:name="N789">
      <number:text>556</number:text>
    </number:number-style>
    <number:number-style style:name="N790">
      <number:text>557</number:text>
    </number:number-style>
    <number:number-style style:name="N791">
      <number:text>107 902,70</number:text>
    </number:number-style>
    <number:number-style style:name="N792">
      <number:text>558</number:text>
    </number:number-style>
    <number:number-style style:name="N793">
      <number:text>559</number:text>
    </number:number-style>
    <number:number-style style:name="N794">
      <number:text>560</number:text>
    </number:number-style>
    <number:number-style style:name="N795">
      <number:text>561</number:text>
    </number:number-style>
    <number:number-style style:name="N796">
      <number:text>562</number:text>
    </number:number-style>
    <number:number-style style:name="N797">
      <number:text>563</number:text>
    </number:number-style>
    <number:number-style style:name="N798">
      <number:text>564</number:text>
    </number:number-style>
    <number:number-style style:name="N799">
      <number:text>565</number:text>
    </number:number-style>
    <number:number-style style:name="N800">
      <number:text>566</number:text>
    </number:number-style>
    <number:number-style style:name="N801">
      <number:text>567</number:text>
    </number:number-style>
    <number:number-style style:name="N802">
      <number:text>53 608 359,12</number:text>
    </number:number-style>
    <number:number-style style:name="N803">
      <number:text>568</number:text>
    </number:number-style>
    <number:number-style style:name="N804">
      <number:text>569</number:text>
    </number:number-style>
    <number:number-style style:name="N805">
      <number:text>570</number:text>
    </number:number-style>
    <number:number-style style:name="N806">
      <number:text>571</number:text>
    </number:number-style>
    <number:number-style style:name="N807">
      <number:text>572</number:text>
    </number:number-style>
    <number:number-style style:name="N808">
      <number:text>573</number:text>
    </number:number-style>
    <number:number-style style:name="N809">
      <number:text>574</number:text>
    </number:number-style>
    <number:number-style style:name="N810">
      <number:text>575</number:text>
    </number:number-style>
    <number:number-style style:name="N811">
      <number:text>576</number:text>
    </number:number-style>
    <number:number-style style:name="N812">
      <number:text>577</number:text>
    </number:number-style>
    <number:number-style style:name="N813">
      <number:text>111 522,95</number:text>
    </number:number-style>
    <number:number-style style:name="N814">
      <number:text>578</number:text>
    </number:number-style>
    <number:number-style style:name="N815">
      <number:text>579</number:text>
    </number:number-style>
    <number:number-style style:name="N816">
      <number:text>580</number:text>
    </number:number-style>
    <number:number-style style:name="N817">
      <number:text>581</number:text>
    </number:number-style>
    <number:number-style style:name="N818">
      <number:text>582</number:text>
    </number:number-style>
    <number:number-style style:name="N819">
      <number:text>583</number:text>
    </number:number-style>
    <number:number-style style:name="N820">
      <number:text>584</number:text>
    </number:number-style>
    <number:number-style style:name="N821">
      <number:text>585</number:text>
    </number:number-style>
    <number:number-style style:name="N822">
      <number:text>586</number:text>
    </number:number-style>
    <number:number-style style:name="N823">
      <number:text>587</number:text>
    </number:number-style>
    <number:number-style style:name="N824">
      <number:text>54 402 242,00</number:text>
    </number:number-style>
    <number:number-style style:name="N825">
      <number:text>588</number:text>
    </number:number-style>
    <number:number-style style:name="N826">
      <number:text>589</number:text>
    </number:number-style>
    <number:number-style style:name="N827">
      <number:text>590</number:text>
    </number:number-style>
    <number:number-style style:name="N828">
      <number:text>591</number:text>
    </number:number-style>
    <number:number-style style:name="N829">
      <number:text>592</number:text>
    </number:number-style>
    <number:number-style style:name="N830">
      <number:text>593</number:text>
    </number:number-style>
    <number:number-style style:name="N831">
      <number:text>594</number:text>
    </number:number-style>
    <number:number-style style:name="N832">
      <number:text>595</number:text>
    </number:number-style>
    <number:number-style style:name="N833">
      <number:text>596</number:text>
    </number:number-style>
    <number:number-style style:name="N834">
      <number:text>597</number:text>
    </number:number-style>
    <number:number-style style:name="N835">
      <number:text>598</number:text>
    </number:number-style>
    <number:number-style style:name="N836">
      <number:text>599</number:text>
    </number:number-style>
    <number:number-style style:name="N837">
      <number:text>600</number:text>
    </number:number-style>
    <number:number-style style:name="N838">
      <number:text>601</number:text>
    </number:number-style>
    <number:number-style style:name="N839">
      <number:text>602</number:text>
    </number:number-style>
    <number:number-style style:name="N840">
      <number:text>603</number:text>
    </number:number-style>
    <number:number-style style:name="N841">
      <number:text>604</number:text>
    </number:number-style>
    <number:number-style style:name="N842">
      <number:text>605</number:text>
    </number:number-style>
    <number:number-style style:name="N843">
      <number:text>606</number:text>
    </number:number-style>
    <number:number-style style:name="N844">
      <number:text>607</number:text>
    </number:number-style>
    <number:number-style style:name="N845">
      <number:text>395 378,34</number:text>
    </number:number-style>
    <number:number-style style:name="N846">
      <number:text>608</number:text>
    </number:number-style>
    <number:number-style style:name="N847">
      <number:text>609</number:text>
    </number:number-style>
    <number:number-style style:name="N848">
      <number:text>610</number:text>
    </number:number-style>
    <number:number-style style:name="N849">
      <number:text>611</number:text>
    </number:number-style>
    <number:number-style style:name="N850">
      <number:text>612</number:text>
    </number:number-style>
    <number:number-style style:name="N851">
      <number:text>613</number:text>
    </number:number-style>
    <number:number-style style:name="N852">
      <number:text>614</number:text>
    </number:number-style>
    <number:number-style style:name="N853">
      <number:text>615</number:text>
    </number:number-style>
    <number:number-style style:name="N854">
      <number:text>616</number:text>
    </number:number-style>
    <number:number-style style:name="N855">
      <number:text>617</number:text>
    </number:number-style>
    <number:number-style style:name="N856">
      <number:text>450 971,66</number:text>
    </number:number-style>
    <number:number-style style:name="N857">
      <number:text>618</number:text>
    </number:number-style>
    <number:number-style style:name="N858">
      <number:text>619</number:text>
    </number:number-style>
    <number:number-style style:name="N859">
      <number:text>620</number:text>
    </number:number-style>
    <number:number-style style:name="N860">
      <number:text>621</number:text>
    </number:number-style>
    <number:number-style style:name="N861">
      <number:text>622</number:text>
    </number:number-style>
    <number:number-style style:name="N862">
      <number:text>623</number:text>
    </number:number-style>
    <number:number-style style:name="N863">
      <number:text>624</number:text>
    </number:number-style>
    <number:number-style style:name="N864">
      <number:text>625</number:text>
    </number:number-style>
    <number:number-style style:name="N865">
      <number:text>626</number:text>
    </number:number-style>
    <number:number-style style:name="N866">
      <number:text>627</number:text>
    </number:number-style>
    <number:number-style style:name="N867">
      <number:text>741 017,06</number:text>
    </number:number-style>
    <number:number-style style:name="N868">
      <number:text>628</number:text>
    </number:number-style>
    <number:number-style style:name="N869">
      <number:text>629</number:text>
    </number:number-style>
    <number:number-style style:name="N870">
      <number:text>630</number:text>
    </number:number-style>
    <number:number-style style:name="N871">
      <number:text>631</number:text>
    </number:number-style>
    <number:number-style style:name="N872">
      <number:text>632</number:text>
    </number:number-style>
    <number:number-style style:name="N873">
      <number:text>633</number:text>
    </number:number-style>
    <number:number-style style:name="N874">
      <number:text>634</number:text>
    </number:number-style>
    <number:number-style style:name="N875">
      <number:text>635</number:text>
    </number:number-style>
    <number:number-style style:name="N876">
      <number:text>636</number:text>
    </number:number-style>
    <number:number-style style:name="N877">
      <number:text>637</number:text>
    </number:number-style>
    <number:number-style style:name="N878">
      <number:text>42 114,55</number:text>
    </number:number-style>
    <number:number-style style:name="N879">
      <number:text>638</number:text>
    </number:number-style>
    <number:number-style style:name="N880">
      <number:text>639</number:text>
    </number:number-style>
    <number:number-style style:name="N881">
      <number:text>640</number:text>
    </number:number-style>
    <number:number-style style:name="N882">
      <number:text>641</number:text>
    </number:number-style>
    <number:number-style style:name="N883">
      <number:text>642</number:text>
    </number:number-style>
    <number:number-style style:name="N884">
      <number:text>643</number:text>
    </number:number-style>
    <number:number-style style:name="N885">
      <number:text>644</number:text>
    </number:number-style>
    <number:number-style style:name="N886">
      <number:text>645</number:text>
    </number:number-style>
    <number:number-style style:name="N887">
      <number:text>646</number:text>
    </number:number-style>
    <number:number-style style:name="N888">
      <number:text>647</number:text>
    </number:number-style>
    <number:number-style style:name="N889">
      <number:text>10 113 789,28</number:text>
    </number:number-style>
    <number:number-style style:name="N890">
      <number:text>648</number:text>
    </number:number-style>
    <number:number-style style:name="N891">
      <number:text>649</number:text>
    </number:number-style>
    <number:number-style style:name="N892">
      <number:text>650</number:text>
    </number:number-style>
    <number:number-style style:name="N893">
      <number:text>651</number:text>
    </number:number-style>
    <number:number-style style:name="N894">
      <number:text>652</number:text>
    </number:number-style>
    <number:number-style style:name="N895">
      <number:text>653</number:text>
    </number:number-style>
    <number:number-style style:name="N896">
      <number:text>654</number:text>
    </number:number-style>
    <number:number-style style:name="N897">
      <number:text>655</number:text>
    </number:number-style>
    <number:number-style style:name="N898">
      <number:text>656</number:text>
    </number:number-style>
    <number:number-style style:name="N899">
      <number:text>657</number:text>
    </number:number-style>
    <number:number-style style:name="N900">
      <number:text>229 187,20</number:text>
    </number:number-style>
    <number:number-style style:name="N901">
      <number:text>658</number:text>
    </number:number-style>
    <number:number-style style:name="N902">
      <number:text>659</number:text>
    </number:number-style>
    <number:number-style style:name="N903">
      <number:text>660</number:text>
    </number:number-style>
    <number:number-style style:name="N904">
      <number:text>661</number:text>
    </number:number-style>
    <number:number-style style:name="N905">
      <number:text>662</number:text>
    </number:number-style>
    <number:number-style style:name="N906">
      <number:text>663</number:text>
    </number:number-style>
    <number:number-style style:name="N907">
      <number:text>664</number:text>
    </number:number-style>
    <number:number-style style:name="N908">
      <number:text>665</number:text>
    </number:number-style>
    <number:number-style style:name="N909">
      <number:text>666</number:text>
    </number:number-style>
    <number:number-style style:name="N910">
      <number:text>667</number:text>
    </number:number-style>
    <number:number-style style:name="N911">
      <number:text>125 383,02</number:text>
    </number:number-style>
    <number:number-style style:name="N912">
      <number:text>668</number:text>
    </number:number-style>
    <number:number-style style:name="N913">
      <number:text>669</number:text>
    </number:number-style>
    <number:number-style style:name="N914">
      <number:text>670</number:text>
    </number:number-style>
    <number:number-style style:name="N915">
      <number:text>671</number:text>
    </number:number-style>
    <number:number-style style:name="N916">
      <number:text>672</number:text>
    </number:number-style>
    <number:number-style style:name="N917">
      <number:text>673</number:text>
    </number:number-style>
    <number:number-style style:name="N918">
      <number:text>674</number:text>
    </number:number-style>
    <number:number-style style:name="N919">
      <number:text>675</number:text>
    </number:number-style>
    <number:number-style style:name="N920">
      <number:text>676</number:text>
    </number:number-style>
    <number:number-style style:name="N921">
      <number:text>677</number:text>
    </number:number-style>
    <number:number-style style:name="N922">
      <number:text>1 129 643,78</number:text>
    </number:number-style>
    <number:number-style style:name="N923">
      <number:text>678</number:text>
    </number:number-style>
    <number:number-style style:name="N924">
      <number:text>679</number:text>
    </number:number-style>
    <number:number-style style:name="N925">
      <number:text>680</number:text>
    </number:number-style>
    <number:number-style style:name="N926">
      <number:text>681</number:text>
    </number:number-style>
    <number:number-style style:name="N927">
      <number:text>682</number:text>
    </number:number-style>
    <number:number-style style:name="N928">
      <number:text>683</number:text>
    </number:number-style>
    <number:number-style style:name="N929">
      <number:text>684</number:text>
    </number:number-style>
    <number:number-style style:name="N930">
      <number:text>685</number:text>
    </number:number-style>
    <number:number-style style:name="N931">
      <number:text>686</number:text>
    </number:number-style>
    <number:number-style style:name="N932">
      <number:text>687</number:text>
    </number:number-style>
    <number:number-style style:name="N933">
      <number:text>360 903,75</number:text>
    </number:number-style>
    <number:number-style style:name="N934">
      <number:text>688</number:text>
    </number:number-style>
    <number:number-style style:name="N935">
      <number:text>689</number:text>
    </number:number-style>
    <number:number-style style:name="N936">
      <number:text>690</number:text>
    </number:number-style>
    <number:number-style style:name="N937">
      <number:text>691</number:text>
    </number:number-style>
    <number:number-style style:name="N938">
      <number:text>692</number:text>
    </number:number-style>
    <number:number-style style:name="N939">
      <number:text>693</number:text>
    </number:number-style>
    <number:number-style style:name="N940">
      <number:text>694</number:text>
    </number:number-style>
    <number:number-style style:name="N941">
      <number:text>695</number:text>
    </number:number-style>
    <number:number-style style:name="N942">
      <number:text>696</number:text>
    </number:number-style>
    <number:number-style style:name="N943">
      <number:text>697</number:text>
    </number:number-style>
    <number:number-style style:name="N944">
      <number:text>992 581,81</number:text>
    </number:number-style>
    <number:number-style style:name="N945">
      <number:text>698</number:text>
    </number:number-style>
    <number:number-style style:name="N946">
      <number:text>699</number:text>
    </number:number-style>
    <number:number-style style:name="N947">
      <number:text>700</number:text>
    </number:number-style>
    <number:number-style style:name="N948">
      <number:text>701</number:text>
    </number:number-style>
    <number:number-style style:name="N949">
      <number:text>702</number:text>
    </number:number-style>
    <number:number-style style:name="N950">
      <number:text>703</number:text>
    </number:number-style>
    <number:number-style style:name="N951">
      <number:text>704</number:text>
    </number:number-style>
    <number:number-style style:name="N952">
      <number:text>705</number:text>
    </number:number-style>
    <number:number-style style:name="N953">
      <number:text>706</number:text>
    </number:number-style>
    <number:number-style style:name="N954">
      <number:text>707</number:text>
    </number:number-style>
    <number:number-style style:name="N955">
      <number:text>794 692,34</number:text>
    </number:number-style>
    <number:number-style style:name="N956">
      <number:text>708</number:text>
    </number:number-style>
    <number:number-style style:name="N957">
      <number:text>709</number:text>
    </number:number-style>
    <number:number-style style:name="N958">
      <number:text>710</number:text>
    </number:number-style>
    <number:number-style style:name="N959">
      <number:text>711</number:text>
    </number:number-style>
    <number:number-style style:name="N960">
      <number:text>712</number:text>
    </number:number-style>
    <number:number-style style:name="N961">
      <number:text>713</number:text>
    </number:number-style>
    <number:number-style style:name="N962">
      <number:text>714</number:text>
    </number:number-style>
    <number:number-style style:name="N963">
      <number:text>715</number:text>
    </number:number-style>
    <number:number-style style:name="N964">
      <number:text>716</number:text>
    </number:number-style>
    <number:number-style style:name="N965">
      <number:text>717</number:text>
    </number:number-style>
    <number:number-style style:name="N966">
      <number:text>718</number:text>
    </number:number-style>
    <number:number-style style:name="N967">
      <number:text>719</number:text>
    </number:number-style>
    <number:number-style style:name="N968">
      <number:text>720</number:text>
    </number:number-style>
    <number:number-style style:name="N969">
      <number:text>721</number:text>
    </number:number-style>
    <number:number-style style:name="N970">
      <number:text>722</number:text>
    </number:number-style>
    <number:number-style style:name="N971">
      <number:text>723</number:text>
    </number:number-style>
    <number:number-style style:name="N972">
      <number:text>724</number:text>
    </number:number-style>
    <number:number-style style:name="N973">
      <number:text>725</number:text>
    </number:number-style>
    <number:number-style style:name="N974">
      <number:text>726</number:text>
    </number:number-style>
    <number:number-style style:name="N975">
      <number:text>727</number:text>
    </number:number-style>
    <number:number-style style:name="N976">
      <number:text>90 562,85</number:text>
    </number:number-style>
    <number:number-style style:name="N977">
      <number:text>728</number:text>
    </number:number-style>
    <number:number-style style:name="N978">
      <number:text>729</number:text>
    </number:number-style>
    <number:number-style style:name="N979">
      <number:text>730</number:text>
    </number:number-style>
    <number:number-style style:name="N980">
      <number:text>731</number:text>
    </number:number-style>
    <number:number-style style:name="N981">
      <number:text>732</number:text>
    </number:number-style>
    <number:number-style style:name="N982">
      <number:text>733</number:text>
    </number:number-style>
    <number:number-style style:name="N983">
      <number:text>734</number:text>
    </number:number-style>
    <number:number-style style:name="N984">
      <number:text>735</number:text>
    </number:number-style>
    <number:number-style style:name="N985">
      <number:text>736</number:text>
    </number:number-style>
    <number:number-style style:name="N986">
      <number:text>737</number:text>
    </number:number-style>
    <number:number-style style:name="N987">
      <number:text>201 416,34</number:text>
    </number:number-style>
    <number:number-style style:name="N988">
      <number:text>787</number:text>
    </number:number-style>
    <number:number-style style:name="N989">
      <number:text>738</number:text>
    </number:number-style>
    <number:number-style style:name="N990">
      <number:text>739</number:text>
    </number:number-style>
    <number:number-style style:name="N991">
      <number:text>740</number:text>
    </number:number-style>
    <number:number-style style:name="N992">
      <number:text>741</number:text>
    </number:number-style>
    <number:number-style style:name="N993">
      <number:text>742</number:text>
    </number:number-style>
    <number:number-style style:name="N994">
      <number:text>743</number:text>
    </number:number-style>
    <number:number-style style:name="N995">
      <number:text>744</number:text>
    </number:number-style>
    <number:number-style style:name="N996">
      <number:text>745</number:text>
    </number:number-style>
    <number:number-style style:name="N997">
      <number:text>746</number:text>
    </number:number-style>
    <number:number-style style:name="N998">
      <number:text>747</number:text>
    </number:number-style>
    <number:number-style style:name="N999">
      <number:text>645 574,05</number:text>
    </number:number-style>
    <number:number-style style:name="N1000">
      <number:text>748</number:text>
    </number:number-style>
    <number:number-style style:name="N1001">
      <number:text>749</number:text>
    </number:number-style>
    <number:number-style style:name="N1002">
      <number:text>750</number:text>
    </number:number-style>
    <number:number-style style:name="N1003">
      <number:text>751</number:text>
    </number:number-style>
    <number:number-style style:name="N1004">
      <number:text>752</number:text>
    </number:number-style>
    <number:number-style style:name="N1005">
      <number:text>753</number:text>
    </number:number-style>
    <number:number-style style:name="N1006">
      <number:text>754</number:text>
    </number:number-style>
    <number:number-style style:name="N1007">
      <number:text>755</number:text>
    </number:number-style>
    <number:number-style style:name="N1008">
      <number:text>756</number:text>
    </number:number-style>
    <number:number-style style:name="N1009">
      <number:text>757</number:text>
    </number:number-style>
    <number:number-style style:name="N1010">
      <number:text>398 605,80</number:text>
    </number:number-style>
    <number:number-style style:name="N1011">
      <number:text>758</number:text>
    </number:number-style>
    <number:number-style style:name="N1012">
      <number:text>759</number:text>
    </number:number-style>
    <number:number-style style:name="N1013">
      <number:text>760</number:text>
    </number:number-style>
    <number:number-style style:name="N1014">
      <number:text>761</number:text>
    </number:number-style>
    <number:number-style style:name="N1015">
      <number:text>762</number:text>
    </number:number-style>
    <number:number-style style:name="N1016">
      <number:text>763</number:text>
    </number:number-style>
    <number:number-style style:name="N1017">
      <number:text>764</number:text>
    </number:number-style>
    <number:number-style style:name="N1018">
      <number:text>765</number:text>
    </number:number-style>
    <number:number-style style:name="N1019">
      <number:text>766</number:text>
    </number:number-style>
    <number:number-style style:name="N1020">
      <number:text>767</number:text>
    </number:number-style>
    <number:number-style style:name="N1021">
      <number:text>4 626 890,87</number:text>
    </number:number-style>
    <number:number-style style:name="N1022">
      <number:text>768</number:text>
    </number:number-style>
    <number:number-style style:name="N1023">
      <number:text>769</number:text>
    </number:number-style>
    <number:number-style style:name="N1024">
      <number:text>770</number:text>
    </number:number-style>
    <number:number-style style:name="N1025">
      <number:text>771</number:text>
    </number:number-style>
    <number:number-style style:name="N1026">
      <number:text>772</number:text>
    </number:number-style>
    <number:number-style style:name="N1027">
      <number:text>773</number:text>
    </number:number-style>
    <number:number-style style:name="N1028">
      <number:text>774</number:text>
    </number:number-style>
    <number:number-style style:name="N1029">
      <number:text>775</number:text>
    </number:number-style>
    <number:number-style style:name="N1030">
      <number:text>776</number:text>
    </number:number-style>
    <number:number-style style:name="N1031">
      <number:text>777</number:text>
    </number:number-style>
    <number:number-style style:name="N1032">
      <number:text>1 832 539,68</number:text>
    </number:number-style>
    <number:number-style style:name="N1033">
      <number:text>778</number:text>
    </number:number-style>
    <number:number-style style:name="N1034">
      <number:text>779</number:text>
    </number:number-style>
    <number:number-style style:name="N1035">
      <number:text>780</number:text>
    </number:number-style>
    <number:number-style style:name="N1036">
      <number:text>781</number:text>
    </number:number-style>
    <number:number-style style:name="N1037">
      <number:text>782</number:text>
    </number:number-style>
    <number:number-style style:name="N1038">
      <number:text>783</number:text>
    </number:number-style>
    <number:number-style style:name="N1039">
      <number:text>784</number:text>
    </number:number-style>
    <number:number-style style:name="N1040">
      <number:text>785</number:text>
    </number:number-style>
    <number:number-style style:name="N1041">
      <number:text>786</number:text>
    </number:number-style>
    <number:number-style style:name="N1042">
      <number:text>34 296 449,24</number:text>
    </number:number-style>
    <number:number-style style:name="N1043">
      <number:text>859 492,83</number:text>
    </number:number-style>
    <number:number-style style:name="N1044">
      <number:text>70 628,21</number:text>
    </number:number-style>
    <number:number-style style:name="N1045">
      <number:text>1 673 692,30</number:text>
    </number:number-style>
    <number:number-style style:name="N1046">
      <number:text>308 302,88</number:text>
    </number:number-style>
    <number:number-style style:name="N1047">
      <number:text>282 397,5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 style:data-style-name="N2" text:time-value="11:00:32.6715094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6T11:00:54.711178450</dc:date>
    <meta:editing-duration>PT2M7S</meta:editing-duration>
    <meta:editing-cycles>2</meta:editing-cycles>
    <meta:generator>LibreOffice/7.5.6.2$Linux_X86_64 LibreOffice_project/50$Build-2</meta:generator>
    <meta:document-statistic meta:table-count="1" meta:cell-count="3930" meta:object-count="0"/>
  </office:meta>
</office:document-meta>
</file>