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5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5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3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36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28</text:p>
          </table:table-cell>
          <table:covered-table-cell table:number-columns-repeated="2" table:style-name="ce2"/>
          <table:table-cell table:style-name="cell_43_main"/>
          <table:table-cell table:style-name="ce1365" office:value-type="string" calcext:value-type="string" table:number-columns-spanned="3" table:number-rows-spanned="1">
            <text:p>20.06.2025</text:p>
          </table:table-cell>
          <table:covered-table-cell table:number-columns-repeated="2" table:style-name="ce13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4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5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1" calcext:value-type="float">
            <text:p>10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5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45" calcext:value-type="float">
            <text:p>1 24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30509:73</text:p>
          </table:table-cell>
          <table:covered-table-cell/>
          <table:table-cell table:style-name="cell_11_3_leftrighttopbottom" office:value-type="float" office:value="38711.2" calcext:value-type="float">
            <text:p>38 711,2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305:1989</text:p>
          </table:table-cell>
          <table:covered-table-cell/>
          <table:table-cell table:style-name="cell_12_3_leftrighttopbottom" office:value-type="float" office:value="14522988.48" calcext:value-type="float">
            <text:p>14 522 988,4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503:733</text:p>
          </table:table-cell>
          <table:covered-table-cell/>
          <table:table-cell table:style-name="cell_13_3_leftrighttopbottom" office:value-type="float" office:value="162159.78" calcext:value-type="float">
            <text:p>162 159,7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10702:880</text:p>
          </table:table-cell>
          <table:covered-table-cell/>
          <table:table-cell table:style-name="cell_14_3_leftrighttopbottom" office:value-type="float" office:value="185264.36" calcext:value-type="float">
            <text:p>185 264,3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206:717</text:p>
          </table:table-cell>
          <table:covered-table-cell/>
          <table:table-cell table:style-name="cell_15_3_leftrighttopbottom" office:value-type="float" office:value="425138" calcext:value-type="float">
            <text:p>425 138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201:3687</text:p>
          </table:table-cell>
          <table:covered-table-cell/>
          <table:table-cell table:style-name="cell_16_3_leftrighttopbottom" office:value-type="float" office:value="633027.29" calcext:value-type="float">
            <text:p>633 027,2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501:2962</text:p>
          </table:table-cell>
          <table:covered-table-cell/>
          <table:table-cell table:style-name="cell_17_3_leftrighttopbottom" office:value-type="float" office:value="810351.45" calcext:value-type="float">
            <text:p>810 351,4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6:030301:237</text:p>
          </table:table-cell>
          <table:covered-table-cell/>
          <table:table-cell table:style-name="cell_18_3_leftrighttopbottom" office:value-type="float" office:value="2666240.28" calcext:value-type="float">
            <text:p>2 666 240,2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607:2</text:p>
          </table:table-cell>
          <table:covered-table-cell/>
          <table:table-cell table:style-name="cell_19_3_leftrighttopbottom" office:value-type="float" office:value="70031.92" calcext:value-type="float">
            <text:p>70 031,9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3:010601:247</text:p>
          </table:table-cell>
          <table:covered-table-cell/>
          <table:table-cell table:style-name="cell_20_3_leftrighttopbottom" office:value-type="float" office:value="639548" calcext:value-type="float">
            <text:p>639 548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605:83</text:p>
          </table:table-cell>
          <table:covered-table-cell/>
          <table:table-cell table:style-name="cell_21_3_leftrighttopbottom" office:value-type="float" office:value="623984.9" calcext:value-type="float">
            <text:p>623 984,9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201:2873</text:p>
          </table:table-cell>
          <table:covered-table-cell/>
          <table:table-cell table:style-name="cell_22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7:030204:727</text:p>
          </table:table-cell>
          <table:covered-table-cell/>
          <table:table-cell table:style-name="cell_23_3_leftrighttopbottom" office:value-type="float" office:value="370477.4" calcext:value-type="float">
            <text:p>370 477,4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10203:602</text:p>
          </table:table-cell>
          <table:covered-table-cell/>
          <table:table-cell table:style-name="cell_24_3_leftrighttopbottom" office:value-type="float" office:value="103011.48" calcext:value-type="float">
            <text:p>103 011,4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4:040904:789</text:p>
          </table:table-cell>
          <table:covered-table-cell/>
          <table:table-cell table:style-name="cell_25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101:1551</text:p>
          </table:table-cell>
          <table:covered-table-cell/>
          <table:table-cell table:style-name="cell_26_3_leftrighttopbottom" office:value-type="float" office:value="1033249.14" calcext:value-type="float">
            <text:p>1 033 249,1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10502:200</text:p>
          </table:table-cell>
          <table:covered-table-cell/>
          <table:table-cell table:style-name="cell_27_3_leftrighttopbottom" office:value-type="float" office:value="61782.96" calcext:value-type="float">
            <text:p>61 782,9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50105:538</text:p>
          </table:table-cell>
          <table:covered-table-cell/>
          <table:table-cell table:style-name="cell_28_3_leftrighttopbottom" office:value-type="float" office:value="318853.5" calcext:value-type="float">
            <text:p>318 853,5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201:2874</text:p>
          </table:table-cell>
          <table:covered-table-cell/>
          <table:table-cell table:style-name="cell_29_3_leftrighttopbottom" office:value-type="float" office:value="499968" calcext:value-type="float">
            <text:p>499 968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306:124</text:p>
          </table:table-cell>
          <table:covered-table-cell/>
          <table:table-cell table:style-name="cell_30_3_leftrighttopbottom" office:value-type="float" office:value="86227.79" calcext:value-type="float">
            <text:p>86 227,7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901:4187</text:p>
          </table:table-cell>
          <table:covered-table-cell/>
          <table:table-cell table:style-name="cell_31_3_leftrighttopbottom" office:value-type="float" office:value="24779.52" calcext:value-type="float">
            <text:p>24 779,5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1:050103:38</text:p>
          </table:table-cell>
          <table:covered-table-cell/>
          <table:table-cell table:style-name="cell_32_3_leftrighttopbottom" office:value-type="float" office:value="359545.28" calcext:value-type="float">
            <text:p>359 545,2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00000:98</text:p>
          </table:table-cell>
          <table:covered-table-cell/>
          <table:table-cell table:style-name="cell_33_3_leftrighttopbottom" office:value-type="float" office:value="59471292.28" calcext:value-type="float">
            <text:p>59 471 292,2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206:976</text:p>
          </table:table-cell>
          <table:covered-table-cell/>
          <table:table-cell table:style-name="cell_34_3_leftrighttopbottom" office:value-type="float" office:value="63251.56" calcext:value-type="float">
            <text:p>63 251,5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906:106</text:p>
          </table:table-cell>
          <table:covered-table-cell/>
          <table:table-cell table:style-name="cell_35_3_leftrighttopbottom" office:value-type="float" office:value="93475.15" calcext:value-type="float">
            <text:p>93 475,1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3:020116:676</text:p>
          </table:table-cell>
          <table:covered-table-cell/>
          <table:table-cell table:style-name="cell_36_3_leftrighttopbottom" office:value-type="float" office:value="33205.41" calcext:value-type="float">
            <text:p>33 205,4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305:132</text:p>
          </table:table-cell>
          <table:covered-table-cell/>
          <table:table-cell table:style-name="cell_37_3_leftrighttopbottom" office:value-type="float" office:value="70253.54" calcext:value-type="float">
            <text:p>70 253,5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20306:218</text:p>
          </table:table-cell>
          <table:covered-table-cell/>
          <table:table-cell table:style-name="cell_38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20229:202</text:p>
          </table:table-cell>
          <table:covered-table-cell/>
          <table:table-cell table:style-name="cell_39_3_leftrighttopbottom" office:value-type="float" office:value="125129.61" calcext:value-type="float">
            <text:p>125 129,6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802:77</text:p>
          </table:table-cell>
          <table:covered-table-cell/>
          <table:table-cell table:style-name="cell_40_3_leftrighttopbottom" office:value-type="float" office:value="599338.92" calcext:value-type="float">
            <text:p>599 338,9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801:1825</text:p>
          </table:table-cell>
          <table:covered-table-cell/>
          <table:table-cell table:style-name="cell_41_3_leftrighttopbottom" office:value-type="float" office:value="180322.41" calcext:value-type="float">
            <text:p>180 322,4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30104:114</text:p>
          </table:table-cell>
          <table:covered-table-cell/>
          <table:table-cell table:style-name="cell_42_3_leftrighttopbottom" office:value-type="float" office:value="17469843.4" calcext:value-type="float">
            <text:p>17 469 843,4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60112:407</text:p>
          </table:table-cell>
          <table:covered-table-cell/>
          <table:table-cell table:style-name="cell_43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805:10270</text:p>
          </table:table-cell>
          <table:covered-table-cell/>
          <table:table-cell table:style-name="cell_44_3_leftrighttopbottom" office:value-type="float" office:value="661649646.6" calcext:value-type="float">
            <text:p>661 649 646,6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70708:869</text:p>
          </table:table-cell>
          <table:covered-table-cell/>
          <table:table-cell table:style-name="cell_45_3_leftrighttopbottom" office:value-type="float" office:value="55901.71" calcext:value-type="float">
            <text:p>55 901,7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30203:60</text:p>
          </table:table-cell>
          <table:covered-table-cell/>
          <table:table-cell table:style-name="cell_46_3_leftrighttopbottom" office:value-type="float" office:value="651321" calcext:value-type="float">
            <text:p>651 321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3:020108:340</text:p>
          </table:table-cell>
          <table:covered-table-cell/>
          <table:table-cell table:style-name="cell_47_3_leftrighttopbottom" office:value-type="float" office:value="162150" calcext:value-type="float">
            <text:p>162 15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20102:70</text:p>
          </table:table-cell>
          <table:covered-table-cell/>
          <table:table-cell table:style-name="cell_48_3_leftrighttopbottom" office:value-type="float" office:value="864763.9" calcext:value-type="float">
            <text:p>864 763,9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716:89</text:p>
          </table:table-cell>
          <table:covered-table-cell/>
          <table:table-cell table:style-name="cell_49_3_leftrighttopbottom" office:value-type="float" office:value="279050.92" calcext:value-type="float">
            <text:p>279 050,9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00000:6547</text:p>
          </table:table-cell>
          <table:covered-table-cell/>
          <table:table-cell table:style-name="cell_50_3_leftrighttopbottom" office:value-type="float" office:value="282047.84" calcext:value-type="float">
            <text:p>282 047,8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205:577</text:p>
          </table:table-cell>
          <table:covered-table-cell/>
          <table:table-cell table:style-name="cell_51_3_leftrighttopbottom" office:value-type="float" office:value="2061060" calcext:value-type="float">
            <text:p>2 061 06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1043:243</text:p>
          </table:table-cell>
          <table:covered-table-cell/>
          <table:table-cell table:style-name="cell_52_3_leftrighttopbottom" office:value-type="float" office:value="59204.55" calcext:value-type="float">
            <text:p>59 204,5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10502:33</text:p>
          </table:table-cell>
          <table:covered-table-cell/>
          <table:table-cell table:style-name="cell_53_3_leftrighttopbottom" office:value-type="float" office:value="54181.71" calcext:value-type="float">
            <text:p>54 181,7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2:030602:658</text:p>
          </table:table-cell>
          <table:covered-table-cell/>
          <table:table-cell table:style-name="cell_54_3_leftrighttopbottom" office:value-type="float" office:value="247593.43" calcext:value-type="float">
            <text:p>247 593,4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20318:325</text:p>
          </table:table-cell>
          <table:covered-table-cell/>
          <table:table-cell table:style-name="cell_55_3_leftrighttopbottom" office:value-type="float" office:value="27984" calcext:value-type="float">
            <text:p>27 984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00000:199</text:p>
          </table:table-cell>
          <table:covered-table-cell/>
          <table:table-cell table:style-name="cell_56_3_leftrighttopbottom" office:value-type="float" office:value="159577432.54" calcext:value-type="float">
            <text:p>159 577 432,5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4:050213:531</text:p>
          </table:table-cell>
          <table:covered-table-cell/>
          <table:table-cell table:style-name="cell_57_3_leftrighttopbottom" office:value-type="float" office:value="43866" calcext:value-type="float">
            <text:p>43 866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30402:40</text:p>
          </table:table-cell>
          <table:covered-table-cell/>
          <table:table-cell table:style-name="cell_58_3_leftrighttopbottom" office:value-type="float" office:value="46831.2" calcext:value-type="float">
            <text:p>46 831,2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3:000000:871</text:p>
          </table:table-cell>
          <table:covered-table-cell/>
          <table:table-cell table:style-name="cell_59_3_leftrighttopbottom" office:value-type="float" office:value="94605" calcext:value-type="float">
            <text:p>94 605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30802:605</text:p>
          </table:table-cell>
          <table:covered-table-cell/>
          <table:table-cell table:style-name="cell_60_3_leftrighttopbottom" office:value-type="float" office:value="1638897" calcext:value-type="float">
            <text:p>1 638 897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301:5690</text:p>
          </table:table-cell>
          <table:covered-table-cell/>
          <table:table-cell table:style-name="cell_61_3_leftrighttopbottom" office:value-type="float" office:value="166700.1" calcext:value-type="float">
            <text:p>166 700,1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40201:4528</text:p>
          </table:table-cell>
          <table:covered-table-cell/>
          <table:table-cell table:style-name="cell_62_3_leftrighttopbottom" office:value-type="float" office:value="42671.19" calcext:value-type="float">
            <text:p>42 671,19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1:050103:616</text:p>
          </table:table-cell>
          <table:covered-table-cell/>
          <table:table-cell table:style-name="cell_63_3_leftrighttopbottom" office:value-type="float" office:value="230181.86" calcext:value-type="float">
            <text:p>230 181,8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6:030415:1218</text:p>
          </table:table-cell>
          <table:covered-table-cell/>
          <table:table-cell table:style-name="cell_64_3_leftrighttopbottom" office:value-type="float" office:value="368921.07" calcext:value-type="float">
            <text:p>368 921,07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401109:5</text:p>
          </table:table-cell>
          <table:covered-table-cell/>
          <table:table-cell table:style-name="cell_65_3_leftrighttopbottom" office:value-type="float" office:value="666238927.2" calcext:value-type="float">
            <text:p>666 238 927,2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621:4</text:p>
          </table:table-cell>
          <table:covered-table-cell/>
          <table:table-cell table:style-name="cell_66_3_leftrighttopbottom" office:value-type="float" office:value="1420658.64" calcext:value-type="float">
            <text:p>1 420 658,6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501:1684</text:p>
          </table:table-cell>
          <table:covered-table-cell/>
          <table:table-cell table:style-name="cell_67_3_leftrighttopbottom" office:value-type="float" office:value="41299.12" calcext:value-type="float">
            <text:p>41 299,1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1:010311:434</text:p>
          </table:table-cell>
          <table:covered-table-cell/>
          <table:table-cell table:style-name="cell_25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201:2875</text:p>
          </table:table-cell>
          <table:covered-table-cell/>
          <table:table-cell table:style-name="cell_69_3_leftrighttopbottom" office:value-type="float" office:value="463859.2" calcext:value-type="float">
            <text:p>463 859,2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501:1683</text:p>
          </table:table-cell>
          <table:covered-table-cell/>
          <table:table-cell table:style-name="cell_7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0802:412</text:p>
          </table:table-cell>
          <table:covered-table-cell/>
          <table:table-cell table:style-name="cell_7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206:716</text:p>
          </table:table-cell>
          <table:covered-table-cell/>
          <table:table-cell table:style-name="cell_72_3_leftrighttopbottom" office:value-type="float" office:value="1190860" calcext:value-type="float">
            <text:p>1 190 86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203:268</text:p>
          </table:table-cell>
          <table:covered-table-cell/>
          <table:table-cell table:style-name="cell_73_3_leftrighttopbottom" office:value-type="float" office:value="356148.18" calcext:value-type="float">
            <text:p>356 148,1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30209:1536</text:p>
          </table:table-cell>
          <table:covered-table-cell/>
          <table:table-cell table:style-name="cell_74_3_leftrighttopbottom" office:value-type="float" office:value="78779.02" calcext:value-type="float">
            <text:p>78 779,0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50209:2365</text:p>
          </table:table-cell>
          <table:covered-table-cell/>
          <table:table-cell table:style-name="cell_75_3_leftrighttopbottom" office:value-type="float" office:value="263571" calcext:value-type="float">
            <text:p>263 571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7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7:020101:452</text:p>
          </table:table-cell>
          <table:covered-table-cell/>
          <table:table-cell table:style-name="cell_76_3_leftrighttopbottom" office:value-type="float" office:value="180075.13" calcext:value-type="float">
            <text:p>180 075,1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10604:239</text:p>
          </table:table-cell>
          <table:covered-table-cell/>
          <table:table-cell table:style-name="cell_77_3_leftrighttopbottom" office:value-type="float" office:value="991911.36" calcext:value-type="float">
            <text:p>991 911,3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3:020405:821</text:p>
          </table:table-cell>
          <table:covered-table-cell/>
          <table:table-cell table:style-name="cell_78_3_leftrighttopbottom" office:value-type="float" office:value="283980.48" calcext:value-type="float">
            <text:p>283 980,4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3:010707:172</text:p>
          </table:table-cell>
          <table:covered-table-cell/>
          <table:table-cell table:style-name="cell_79_3_leftrighttopbottom" office:value-type="float" office:value="207860" calcext:value-type="float">
            <text:p>207 86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301:3940</text:p>
          </table:table-cell>
          <table:covered-table-cell/>
          <table:table-cell table:style-name="cell_80_3_leftrighttopbottom" office:value-type="float" office:value="1142523.9" calcext:value-type="float">
            <text:p>1 142 523,9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30223:753</text:p>
          </table:table-cell>
          <table:covered-table-cell/>
          <table:table-cell table:style-name="cell_81_3_leftrighttopbottom" office:value-type="float" office:value="58022.44" calcext:value-type="float">
            <text:p>58 022,4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501:1682</text:p>
          </table:table-cell>
          <table:covered-table-cell/>
          <table:table-cell table:style-name="cell_82_3_leftrighttopbottom" office:value-type="float" office:value="32189.02" calcext:value-type="float">
            <text:p>32 189,0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401:2295</text:p>
          </table:table-cell>
          <table:covered-table-cell/>
          <table:table-cell table:style-name="cell_83_3_leftrighttopbottom" office:value-type="float" office:value="662519.41" calcext:value-type="float">
            <text:p>662 519,4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501:1685</text:p>
          </table:table-cell>
          <table:covered-table-cell/>
          <table:table-cell table:style-name="cell_84_3_leftrighttopbottom" office:value-type="float" office:value="3002844.15" calcext:value-type="float">
            <text:p>3 002 844,1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20514:846</text:p>
          </table:table-cell>
          <table:covered-table-cell/>
          <table:table-cell table:style-name="cell_85_3_leftrighttopbottom" office:value-type="float" office:value="633583.64" calcext:value-type="float">
            <text:p>633 583,6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8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20401:237</text:p>
          </table:table-cell>
          <table:covered-table-cell/>
          <table:table-cell table:style-name="cell_86_3_leftrighttopbottom" office:value-type="float" office:value="763740" calcext:value-type="float">
            <text:p>763 74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1:020605:902</text:p>
          </table:table-cell>
          <table:covered-table-cell/>
          <table:table-cell table:style-name="cell_87_3_leftrighttopbottom" office:value-type="float" office:value="880643" calcext:value-type="float">
            <text:p>880 643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201:2883</text:p>
          </table:table-cell>
          <table:covered-table-cell/>
          <table:table-cell table:style-name="cell_88_3_leftrighttopbottom" office:value-type="float" office:value="424695.04" calcext:value-type="float">
            <text:p>424 695,04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50306:240</text:p>
          </table:table-cell>
          <table:covered-table-cell/>
          <table:table-cell table:style-name="cell_89_3_leftrighttopbottom" office:value-type="float" office:value="504570" calcext:value-type="float">
            <text:p>504 57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305:4676</text:p>
          </table:table-cell>
          <table:covered-table-cell/>
          <table:table-cell table:style-name="cell_90_3_leftrighttopbottom" office:value-type="float" office:value="68546.42" calcext:value-type="float">
            <text:p>68 546,4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602:597</text:p>
          </table:table-cell>
          <table:covered-table-cell/>
          <table:table-cell table:style-name="cell_91_3_leftrighttopbottom" office:value-type="float" office:value="622523.5" calcext:value-type="float">
            <text:p>622 523,5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1:010206:1071</text:p>
          </table:table-cell>
          <table:covered-table-cell/>
          <table:table-cell table:style-name="cell_92_3_leftrighttopbottom" office:value-type="float" office:value="761154.75" calcext:value-type="float">
            <text:p>761 154,7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0.06.2025</text:p>
          </table:table-cell>
        </table:table-row>
        <table:table-row table:style-name="ro8">
          <table:table-cell table:style-name="cell_19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50602:93</text:p>
          </table:table-cell>
          <table:covered-table-cell/>
          <table:table-cell table:style-name="cell_93_3_leftrighttopbottom" office:value-type="float" office:value="2034086.78" calcext:value-type="float">
            <text:p>2 034 086,7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805:10271</text:p>
          </table:table-cell>
          <table:covered-table-cell/>
          <table:table-cell table:style-name="cell_94_3_leftrighttopbottom" office:value-type="float" office:value="292946057.01" calcext:value-type="float">
            <text:p>292 946 057,01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10406:66</text:p>
          </table:table-cell>
          <table:covered-table-cell/>
          <table:table-cell table:style-name="cell_95_3_leftrighttopbottom" office:value-type="float" office:value="132889.2" calcext:value-type="float">
            <text:p>132 889,2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9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203:267</text:p>
          </table:table-cell>
          <table:covered-table-cell/>
          <table:table-cell table:style-name="cell_96_3_leftrighttopbottom" office:value-type="float" office:value="446043" calcext:value-type="float">
            <text:p>446 043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20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201:3308</text:p>
          </table:table-cell>
          <table:covered-table-cell/>
          <table:table-cell table:style-name="cell_97_3_leftrighttopbottom" office:value-type="float" office:value="328651.2" calcext:value-type="float">
            <text:p>328 651,2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20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301:3941</text:p>
          </table:table-cell>
          <table:covered-table-cell/>
          <table:table-cell table:style-name="cell_98_3_leftrighttopbottom" office:value-type="float" office:value="842845.5" calcext:value-type="float">
            <text:p>842 845,5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20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030205:17</text:p>
          </table:table-cell>
          <table:covered-table-cell/>
          <table:table-cell table:style-name="cell_99_3_leftrighttopbottom" office:value-type="float" office:value="48502.4" calcext:value-type="float">
            <text:p>48 502,4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50117:802</text:p>
          </table:table-cell>
          <table:covered-table-cell/>
          <table:table-cell table:style-name="cell_100_3_leftrighttopbottom" office:value-type="float" office:value="373415.76" calcext:value-type="float">
            <text:p>373 415,7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305:4675</text:p>
          </table:table-cell>
          <table:covered-table-cell/>
          <table:table-cell table:style-name="cell_101_3_leftrighttopbottom" office:value-type="float" office:value="60930.15" calcext:value-type="float">
            <text:p>60 930,1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206:977</text:p>
          </table:table-cell>
          <table:covered-table-cell/>
          <table:table-cell table:style-name="cell_102_3_leftrighttopbottom" office:value-type="float" office:value="66001.63" calcext:value-type="float">
            <text:p>66 001,6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505:2637</text:p>
          </table:table-cell>
          <table:covered-table-cell/>
          <table:table-cell table:style-name="cell_103_3_leftrighttopbottom" office:value-type="float" office:value="43854.53" calcext:value-type="float">
            <text:p>43 854,53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10311:1087</text:p>
          </table:table-cell>
          <table:covered-table-cell/>
          <table:table-cell table:style-name="cell_104_3_leftrighttopbottom" office:value-type="float" office:value="419147.82" calcext:value-type="float">
            <text:p>419 147,82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10311:1088</text:p>
          </table:table-cell>
          <table:covered-table-cell/>
          <table:table-cell table:style-name="cell_105_3_leftrighttopbottom" office:value-type="float" office:value="425289.18" calcext:value-type="float">
            <text:p>425 289,1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501:1681</text:p>
          </table:table-cell>
          <table:covered-table-cell/>
          <table:table-cell table:style-name="cell_106_3_leftrighttopbottom" office:value-type="float" office:value="407180" calcext:value-type="float">
            <text:p>407 18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802:78</text:p>
          </table:table-cell>
          <table:covered-table-cell/>
          <table:table-cell table:style-name="cell_107_3_leftrighttopbottom" office:value-type="float" office:value="437593.48" calcext:value-type="float">
            <text:p>437 593,48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1:060301:361</text:p>
          </table:table-cell>
          <table:covered-table-cell/>
          <table:table-cell table:style-name="cell_108_3_leftrighttopbottom" office:value-type="float" office:value="259206.06" calcext:value-type="float">
            <text:p>259 206,06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1:020210:67</text:p>
          </table:table-cell>
          <table:covered-table-cell/>
          <table:table-cell table:style-name="cell_109_3_leftrighttopbottom" office:value-type="float" office:value="81218.7" calcext:value-type="float">
            <text:p>81 218,7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2:030304:2767</text:p>
          </table:table-cell>
          <table:covered-table-cell/>
          <table:table-cell table:style-name="cell_110_3_leftrighttopbottom" office:value-type="float" office:value="45514.35" calcext:value-type="float">
            <text:p>45 514,35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501:1680</text:p>
          </table:table-cell>
          <table:covered-table-cell/>
          <table:table-cell table:style-name="cell_106_3_leftrighttopbottom" office:value-type="float" office:value="407180" calcext:value-type="float">
            <text:p>407 180,00</text:p>
          </table:table-cell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9_righttopbottom"/>
          <table:table-cell table:style-name="cell_38_leftrighttopbottom" office:value-type="string" calcext:value-type="string">
            <text:p>16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30105:3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601:62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30105:6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7:020108: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30210:1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00000:9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30105:5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30105: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20108:3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30105:2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7:030105:2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30210:1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30202:8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7:030202:2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7:030202:9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7:030210: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30202:8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30210:1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7:020108:4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30202:7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7:030202:2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40210: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40212:1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20108: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30105:3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40211: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603: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30105:6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30302:5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30202:9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20215:3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7:030202:10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30202:10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7:030105:6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30105:6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7:030202:10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7:030202:10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7:030105:6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7:030202:10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30202:10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7:030202:10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20108:4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201:39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30202:10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7:030202:10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30202:10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7:030105:6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7:030105:6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7:030105:1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20108: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30105:6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30202:10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7:040212:1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7:030202:8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40211: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30210:3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7:030210:3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30202:6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30202:10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20108:4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30105:7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7:020108:28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20108:29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20108:2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7:030105:1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7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20108:29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7:030105:7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30202:6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7:030202:6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30202:3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305:1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20604: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7:020108:4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7:030202:1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7:030105: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8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7:020108:26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7:030105:1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7:030202:5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30202:11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7:040210: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7:030105:4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305:3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30105: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7:020108:5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7:030202:11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9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7:040211: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30202:11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7:020108:2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0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20108:28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20108: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7:030105:5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20108: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30202:11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30210:1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305:4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7:030210: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7:030210: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7:030105: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7:040212:1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7:030202:7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133: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7:030202:7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5:010305:5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7:030202:7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7:020206: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1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7:020108:4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7:040211: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7:020108:27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7:020108:4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7:020108:2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7:030202: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20103: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7:030202:1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7:030202:7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10305:5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2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7:030202:6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30105:4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7:030105:2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30202:11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7:030202: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20108:1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20201:2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10306: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20108:3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3:060111: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3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7:030105:2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30210: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7:030105:5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7:030202:7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30202:1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7:040212:1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305:3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7:030105:1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7:030105:4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7:030202: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4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7:020108:3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7:030202:6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7:020108:23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30202:2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7:030202:7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7:030202:2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7:030210:1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7:020108:27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7:030202:10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20108:25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5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30105:6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40212:5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7:030202:2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7:020108:4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7:020108:26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30210:1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7:030105:2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20108:4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7:040211: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30210: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6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7:030105:2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7:020108:5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7:030105:3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7:030202:7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7:030202:6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7:030105:4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7:030202:11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7:030202:4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7:030105:3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7:020108:1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7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7:020108:28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7:030105: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7:030202:5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7:030105:1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7:030202:5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7:030202:8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7:020108:4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30202:2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7:020108:26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20108:4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8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7:030202:11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20108:27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7:030105:7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30202:8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7:030105:1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30202:4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7:030105:1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7:020108:27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5:010305:3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7:030105:2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29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7:030105:4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20201:2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7:030105:5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30202:8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20201:4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20108:28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7:030202:10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30202:5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7:030202:8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7:030105:2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0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30202:8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7:020108:27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7:030105:2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70110:8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7:030202: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7:030105:1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7:030202:1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7:040212:2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7:030202:6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30202:8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1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7:030105:1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7:030210:3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7:030202:6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30105:5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7:030202:1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7:030210:2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7:030202:7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7:020108:3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7:030105:2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7:020108:25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2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30202:2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30202:8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20108:2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603: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30202:6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3:020101: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7:030202:3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7:020108:28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7:030202:10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7:030105:7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3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7:030202:5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7:030202:9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7:030202:6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7:030105:2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30105:2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7:020108:25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20201:2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7:020108:26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7:020108:4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7:020108:3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4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7:030202:8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7:020108:5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7:040212: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30202:5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7:040210: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10220:11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7:030105:5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7:030202:11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7:000000:7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7:030105:2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5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7:030105:7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7:020108: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7:040212:2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7:030105:2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7:030202:8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0905:4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7:030202:6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7:030202:7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7:030105:2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7:030202:6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6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7:030202:8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7:020108:4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20219:1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7:030105:2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9:030504:1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7:030202:6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7:030210:2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7:030202:6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7:030202:2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5:010102: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7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101:4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7:040212: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7:030402:2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5:010305:5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7:030105:2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7:020108:29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7:030202:10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7:030202:11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30301:5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7:030105:2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8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20201:2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7:030105:4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7:030105:5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7:030202:11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7:030210:3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7:030105: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7:040212: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7:030105:3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7:020108:27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7:020108: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39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7:020108:1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7:020108:27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7:020108:3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7:030105: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7:020108:25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7:030105:4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7:030105:1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20108:28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7:030202:5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7:020108:4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0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7:030202: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7:030202:6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7:040212:2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7:030105:4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7:040212:2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1:020404:1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7:030105:2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30105:7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7:030202:10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7:020108:3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1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7:040211: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30202:8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7:030202: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7:030210:1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7:020108:3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7:030210:3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1:030201:3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30202:2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7:030105:7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7:040211: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2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7:030105:1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7:030210:1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10213:4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7:030105:5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7:030210: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7:020108: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7:030202:8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20201:1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7:030202:3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7:020108:28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3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7:030202:11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7:030105: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7:030105:1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7:030105:4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7:030202:6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7:030105:2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7:020108:29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7:030210:1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60407:9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7:030210:2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4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30302:3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7:020108:1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7:020108:26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7:030202:7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20201:2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7:040211: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7:030202:9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7:000000:6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7:030105:2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7:020108:29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5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7:030105:2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7:030105:4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6:030401:1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7:030202: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20108: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30202: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7:020108:4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7:030202:1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7:030105:1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7:030202:2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6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7:030105:1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7:040211: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7:030210:3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30202:6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7:030202:7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1:020905:1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7:030202:7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7:030105:5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7:020108:3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7:030105: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7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7:030105:3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7:030105:1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7:030105:2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7:030210:1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7:030105: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10301:77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7:020108:2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7:020108:26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7:040212: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7:030202:7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8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7:040210: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7:030202:2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20201:2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7:030202:7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7:030210: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7:030202:8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7:030202:6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20201:2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7:020108:3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7:020108:28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49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20201: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7:030105:7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7:030105:2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7:030202:9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7:020108:3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7:030202:4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7:040212: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7:040212: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7:040212:2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7:030105:5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0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7:030105:2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7:030105: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7:030105:6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7:030105:2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7:030210:3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7:040212:3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70802:1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2:020201:1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7:020108:3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7:020108:28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1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7:030202:11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7:030202:1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7:030105:4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20910:9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7:030202:7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9:010101:34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7:030202:2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7:030105:3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7:030105:2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7:030105:2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2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7:030202:8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7:030105:7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7:030210:1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7:030210: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7:030105:7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7:030105:3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7:030105:4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7:020108:26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7:030105:5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20201:2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3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7:020108:26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7:030105:2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7:020108:4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7:030105:7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7:020108:4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7:030105:2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7:030105:4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7:020108:1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7:040212: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7:030202:7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4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7:040212:1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20201:2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7:030202:6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7:030105:4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7:040211: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7:030105:1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7:030105:7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7:040212:1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7:030105:1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7:040212:2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5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7:030202:4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7:020108:28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7:030210:1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7:030202:6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7:030202:2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7:030202:7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7:040210: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7:030105:2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7:030202:2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7:030202: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6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7:030202:11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7:030202:10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7:030202:7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7:030105:7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20201:2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7:020108: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7:030202:2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7:020108:2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7:020108: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7:020108: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7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7:020108: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7:030202:5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7:030105:2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7:030105:2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7:030202:4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7:030105:1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7:030202:10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7:030210: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10305:5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7:030105: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8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7:030202:7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7:040211:1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7:020108:22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7:040212:5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3:030111:2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7:030210:2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7:030105:3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7:030105:7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7:020108:5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7:030202:1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59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7:030105: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7:030210:1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7:030202:10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7:040212:1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7:020108:26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7:030105:2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1:030214:1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7:020108:26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7:040211:1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7:030105:2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0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5:010305:4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7:030105:4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7:030105:3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7:040210:1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7:030202:8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7:040211: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7:030105: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7:030202:2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7:030202:10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2:060502: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1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7:030105:3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7:030202:9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2:020317:49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20201:2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7:030105:2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60505: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7:030210:1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7:020108:26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7:030202:11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7:020108:26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2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7:040212:3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7:030402:3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7:030202:7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7:020108:4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7:040212:2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1:010101: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7:020108:3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7:030210:1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7:030210:1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7:030105: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3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7:030105:2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7:030202:2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7:030202:10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7:030210:1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7:030210: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7:020108:4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7:030202:7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7:030105: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7:030202:6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7:030202:2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4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7:030202:6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7:040212:1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7:030202:5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7:030202:9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7:030202:2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2:020201:2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7:030202:2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7:030202:7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7:030202:4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2:020201:1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5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7:030202:8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7:020108: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7:030105:3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7:030105:1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7:030105:7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7:020108:26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7:030105:4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7:020108:26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7:020108: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7:040210: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6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7:030202:7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7:030202:11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7:030105:3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7:030202:9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7:030202: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7:030202:7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7:040211: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7:030202:11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7:030105: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7:030202:5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7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7:030105:2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7:020108:3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20201:2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7:020108:5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7:020108: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20201:1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7:040211: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7:030202:10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20201: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7:030202:3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8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7:030105:4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7:020108:29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7:030202:10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7:030202:11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7:020108:26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7:020108:1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7:030105:5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2:020201:4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7:030202:9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7:030105: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69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7:040212: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8:010202: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7:030105:7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7:030105:2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7:030202:6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7:030202:6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7:030210:3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7:030105:7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7:020108:25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7:030105:3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0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7:030202:7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7:020108:4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7:030105: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5:030903: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7:030105:2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7:030105:2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5:010305:3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7:020108:4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7:030105:1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7:030210:1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1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2:020201: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7:030105:3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7:040212: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7:020108:25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7:030210:2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7:020108:4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7:020108:26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7:030202:9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7:030202:6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20201:2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2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7:030105:3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7:040212:3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7:030202:9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2:010303: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7:020108:27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7:040211: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7:020108:2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7:030210:1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7:030202: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2:080305: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3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7:040210: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7:030210:1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7:030105:2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7:020108:25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7:030105:7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7:030105:2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5:010305:5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7:010702:1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7:030202: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7:030202:10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4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7:030105: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7:030105:1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7:020108:27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7:030105:5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7:030105:2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7:040212:2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7:030105:4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7:030202:2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7:030202:9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7:030202:5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5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7:030202:3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7:030105:4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7:030210:1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7:020108:3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7:030105:4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7:040210: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7:030105:3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7:030210:1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7:030202:2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7:030202:1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6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7:020108:25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7:020108:4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20201:2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7:030202:5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7:030105:2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7:030202:7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7:020108: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7:030202:7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7:030105:3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7:030210: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7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7:030202:7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7:040211: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7:030202:11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7:040212:3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7:020108:3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2:020201:2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7:040210: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7:030105: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7:030202:5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7:030202:8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8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2:020201:2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2:020201:2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1:010509: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7:030105: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7:030202:6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7:020108:4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7:030105: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7:020108: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7:030202:6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7:020108:27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79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7:030105:4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7:030202:11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7:020108:27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7:030105: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7:030210: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7:020108:4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7:020108:28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7:030202:11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7:030105:2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7:030202:1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0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7:030105:2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20201:2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7:030103:7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7:030105:7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7:030402:3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7:030202:2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7:030202:11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7:030210:1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7:030105:5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7:020108:2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1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7:030202: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7:030202:11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7:020108:3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7:030105:7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7:040210: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7:020108:23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7:030105:2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7:030210:1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7:030202:11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7:030202:8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2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7:040212:1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7:020108:4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7:040211: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7:020108:25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7:040212:1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7:030202:7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7:040211: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7:030202: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2:020201:1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7:030202:6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3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7:030105:3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7:020108:1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7:040212:1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7:030105:1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7:030202:7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7:020108:26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7:020108:27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7:030202:7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7:030202:5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7:030202:6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4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7:030202:80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7:040212: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7:030202:9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2:060401: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7:020108:1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7:020108:4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7:030105:5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7:040210: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7:030202:8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7:030105:2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5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3:050117:4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7:040212:1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4:010208: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7:020108:4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7:030210:2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9:020518:1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7:020108:25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7:030202:10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7:020108:4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7:030202:8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6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7:030105:2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7:030202: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7:030202:1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7:030202:6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7:040211:1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7:020108:27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7:030105:2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7:030105:5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7:030105:2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7:030202:11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7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20103:1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7:030210:2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7:030202:10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7:030202:10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9:030504:4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7:030202:6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7:030202:8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7:020108:2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7:030105: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7:030202:8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8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7:030202:2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2:060503:2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7:030105:2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7:030202:2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2:020201: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7:030105:2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7:030202:9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7:030210: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7:020108:25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7:030202:6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89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7:030202:10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2:020201:2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7:030202:7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7:020108:4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7:030210:3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7:030202:3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7:020108:4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7:030202:5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7:030210: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7:030105: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0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7:040212: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7:040212:5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7:030210:3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7:030202:11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7:030202:4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7:030105:5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7:020108:4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7:030105:3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7:020108:1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7:020108:5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1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7:030105: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7:030202:7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7:020108:2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7:030202:8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7:030210:1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7:040212:2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7:030105:2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7:020108:4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7:030105:2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7:030202:5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2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7:020108:3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7:030105:3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7:020108:1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5:010305:5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7:030202:7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2:020201:2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7:020108:2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9:010605: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7:030105:4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7:020108:4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3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7:040212:1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7:030105:1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7:030202:7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7:030210:1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7:020108:2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7:030202:7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7:030202:2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7:020108:25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7:030202:10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7:020108:26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4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7:030105:1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7:040212:18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7:020108:23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7:030202:11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7:020108:23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40301:48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7:030202:7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7:040211: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7:030202:6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7:030202:11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5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20115:6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2:020201:2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7:020108: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7:020108: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7:030202:8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7:030202:6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7:020108:27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7:020108:29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2:020107:1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7:040212:1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6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7:030105:5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7:030210:14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20201:2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7:030202:6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7:030210:2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7:030105:2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7:030210: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7:030105:4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7:030105:1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7:040212:2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7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2:020201: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7:040212:1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7:040211: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7:030105:3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7:020108:4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7:030105:2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7:020108:22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7:020108:28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2:020201: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7:030105:1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8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7:040211: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5:030203: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1:010509: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7:030202:1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7:030202:6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7:040212:2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7:040212: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7:030105:2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7:020108:1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9:010511:6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99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7:030202:7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7:030105:6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7:030105:1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9:010901:3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7:030202:6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7:030202:1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7:030202:2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7:020108:26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7:030105: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7:020108:25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0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7:030210:1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7:030105:5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7:020108:1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5:040303:13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7:020108:1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7:020108: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7:030105:5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7:030202:7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7:040212: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7:040211: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1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7:030202:3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7:030210:2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3:030208:7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2:020201:2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7:030105:2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7:040211: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5:010303:42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5:030302:7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7:030210:1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7:030210:1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2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7:030202:2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7:020108:4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7:020108:26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7:030105: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7:020108:4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7:020108:4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7:030202: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7:020108:29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7:020108:25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7:040212:2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3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7:030105:5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7:030210:1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7:020108:25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07:030202:5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3:050123:4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7:030202:6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7:040210: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7:030105:4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7:030105:4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7:020108:26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4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1:010407: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7:040211: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7:020108:1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7:020108: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7:030210:3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2:020107: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7:030202:6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7:030202:109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7:030202:6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7:030105:5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5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7:030105:2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7:030202:7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7:040211: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7:030105: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8:010112: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7:030105:1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7:030105:1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7:030202:8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7:030202:9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7:040211: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6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7:020108: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7:030202:11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1:010509: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7:030202:7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7:030105:2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7:020108:26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7:020108:1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9:030302:16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7:030105:1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7:030210:1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7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7:030202:1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7:040212: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7:030202:11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7:020108:28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5:010305:22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7:020108:28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7:020108:26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7:030105:6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5:010305:4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7:030210: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8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7:030202:6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7:030202:7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7:020108:26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7:020108:4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7:030202:1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7:030202:10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7:030105:2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7:020108:27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7:020108:4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7:030105: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09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5:010305: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7:030105:2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7:020108:1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7:030105:4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2:060201: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7:030210: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7:030105:1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7:030105:4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7:030105:2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5:010305:1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0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7:040211:1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7:030202:7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5:010305:3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7:030202:2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5:010305:5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7:040212:4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7:030105: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7:030105:1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2:020107: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9:030504: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1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7:020108:25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7:030210:1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7:030202:3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7:020108:27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7:030202:7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7:030105:5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7:040211:1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7:020108:267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7:030105: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5:010402: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2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7:030202:6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7:030202:7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1:010509: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7:040212:5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7:030105: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7:030202:11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7:030105:2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7:030202:7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7:030105:1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7:030105:2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3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9:010601:623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7:020108:5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7:030210:1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7:040211:1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7:030202:2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7:030202:6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7:020108:26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7:020108:48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20207:1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7:040211: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4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2:020201: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7:020108:3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7:030202:6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7:030202:7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7:030105:7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7:030202:11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7:030202:3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7:040212:1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7:030105:4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7:030202:7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5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7:030105:4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7:020108: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7:020108:26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7:030105:2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7:000000:7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7:020108:4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7:030210:17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7:020108:1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7:030202:8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3:060105: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6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7:030202:6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7:030202:10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7:020108:26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7:030202:6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7:020108:4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7:030105:19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7:030202:3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7:030105:1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7:030202:3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9:020307: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7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7:030210: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7:020108:2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7:030105:2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7:020108:25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7:030202:80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7:020108:25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7:020108:27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2:020314:4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7:030105:2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7:020108:27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8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7:030202:11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7:030105:1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7:030202:8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7:030105:51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7:020108:4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07:030202:26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2:020201:21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7:030202:60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7:020108:3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7:040210: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19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7:040212:1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7:020108:2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7:030202:6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7:030210:1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7:040211: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7:030105: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7:040210: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7:030202:107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7:030202:2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7:030105:2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0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7:020108:40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7:020108:2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7:020108:22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7:030202:6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7:030210:35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7:030105:4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7:020108: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7:020108:4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7:040212:2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7:030201:89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1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7:030105:7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7:030202: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2:020201:2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7:030202:6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7:030202:7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7:030202:108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2:020201: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07:040210: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7:020108:4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7:030202:21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2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7:030202:10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0:010522:147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7:030202:1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7:020108:4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7:030105:3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7:030202:60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7:030210:22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7:030202:2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9:010101:8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1:020103:2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3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7:020108:23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7:020108:288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7:030210: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7:030202:9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7:040212:1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7:030202:8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07:030202:5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7:030105:18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7:020108:4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5:010305:1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4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7:040212:1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7:020108:26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7:020108:2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7:030202:79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7:030105:50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7:020108:265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7:020108: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7:030202:23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7:020108:1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7:030210:35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5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7:030202:25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0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07:030202:7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1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7:030105:4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2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07:020108:27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3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7:020108:223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4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7:020108:5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5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40603: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6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7:030105:49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7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7:030210:1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8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7:020108: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69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7:020108:25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0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7:030202:6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1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07:020108:14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2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5:010305:30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3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7:020108:1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4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7:030202:5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5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7:030202:11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6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7:030202:69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7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7:020108:26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8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7:030105:3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79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7:030202:6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0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7:030202:7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1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7:020108:29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2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7:030105:1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3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7:030202:17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4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7:030202:1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5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7:030202:1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6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7:030202:68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7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7:040210: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8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7:030202:10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89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5:010306: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0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7:030105:22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1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7:030105:43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2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7:030105:2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3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7:040212:12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4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7:030105:5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5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7:000000:62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6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7:030105:67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7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3:020107: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8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7:030105:31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299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07:040211: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0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7:020108:286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1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7:030105:2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2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6:030401:2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3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7:030210:22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4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07:030105:2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5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7:020108:49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6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7:030202: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7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7:030105:5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8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7:030202:115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09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7:020108:267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0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7:030105:49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1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07:030105: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2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7:030202:64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3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7:030202:34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4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05:010502:3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5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7:020108:28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6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2:020201:1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7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7:020108:24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8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07:030202:2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19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7:030210:22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0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7:030202:85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1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7:020108:285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2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7:030202:64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3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7:030210:20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4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07:020108:263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5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7:030210:8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6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7:030202:7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7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7:020108:44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8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7:020108:266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29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7:030105:24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0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7:030105:31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1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7:030105:16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2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7:020108:287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3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7:030202:113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4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07:020108:239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5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7:030210:35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6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7:030202:77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7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7:040210: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8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7:020108:38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39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7:030105:27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0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07:030105:19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1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7:030210:169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2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07:030105:154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3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07:030105:22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4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07:040211: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5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7:030202:60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6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2:020201:26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7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7:030210:202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8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7:030202:76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49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7:030202:32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0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07:030105:263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1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07:040211:8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2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07:030202:881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3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7:040212:136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4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7:030210: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5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2:070114:165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6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7:030202:1048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7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7:030202:910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8">
          <table:table-cell table:style-name="cell_1358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07:030105:267</text:p>
          </table:table-cell>
          <table:covered-table-cell/>
          <table:table-cell office:value-type="string" calcext:value-type="string" table:number-columns-spanned="2" table:number-rows-spanned="1">
            <text:p>18.06.20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FD0387DDF9D2AFC6247AD1585FA8B803624402C2517031827AF2BCA0349A4F0F038368DC4E44E8B28C953AFB2FF34D51D647BE9BCAC083381054B30DC3DD7B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256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56"/>
          <table:table-cell table:style-name="cell_16_main"/>
          <table:table-cell table:style-name="cell_67_bottom"/>
          <table:table-cell table:style-name="cell_16_main"/>
          <table:table-cell table:style-name="ce1256" office:value-type="string" calcext:value-type="string" table:number-columns-spanned="2" table:number-rows-spanned="1">
            <text:p>Сысина Т. Н.</text:p>
          </table:table-cell>
          <table:covered-table-cell table:style-name="ce1256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87</number:text>
    </number:number-style>
    <number:number-style style:name="N115">
      <number:text>888</number:text>
    </number:number-style>
    <number:number-style style:name="N116">
      <number:text>889</number:text>
    </number:number-style>
    <number:number-style style:name="N117">
      <number:text>890</number:text>
    </number:number-style>
    <number:number-style style:name="N118">
      <number:text>891</number:text>
    </number:number-style>
    <number:number-style style:name="N119">
      <number:text>892</number:text>
    </number:number-style>
    <number:number-style style:name="N120">
      <number:text>893</number:text>
    </number:number-style>
    <number:number-style style:name="N121">
      <number:text>894</number:text>
    </number:number-style>
    <number:number-style style:name="N122">
      <number:text>895</number:text>
    </number:number-style>
    <number:number-style style:name="N123">
      <number:text>896</number:text>
    </number:number-style>
    <number:number-style style:name="N124">
      <number:text>90</number:text>
    </number:number-style>
    <number:number-style style:name="N125">
      <number:text>373 415,76</number:text>
    </number:number-style>
    <number:number-style style:name="N126">
      <number:text>897</number:text>
    </number:number-style>
    <number:number-style style:name="N127">
      <number:text>898</number:text>
    </number:number-style>
    <number:number-style style:name="N128">
      <number:text>899</number:text>
    </number:number-style>
    <number:number-style style:name="N129">
      <number:text>900</number:text>
    </number:number-style>
    <number:number-style style:name="N130">
      <number:text>901</number:text>
    </number:number-style>
    <number:number-style style:name="N131">
      <number:text>902</number:text>
    </number:number-style>
    <number:number-style style:name="N132">
      <number:text>903</number:text>
    </number:number-style>
    <number:number-style style:name="N133">
      <number:text>904</number:text>
    </number:number-style>
    <number:number-style style:name="N134">
      <number:text>905</number:text>
    </number:number-style>
    <number:number-style style:name="N135">
      <number:text>906</number:text>
    </number:number-style>
    <number:number-style style:name="N136">
      <number:text>91</number:text>
    </number:number-style>
    <number:number-style style:name="N137">
      <number:text>60 930,15</number:text>
    </number:number-style>
    <number:number-style style:name="N138">
      <number:text>907</number:text>
    </number:number-style>
    <number:number-style style:name="N139">
      <number:text>908</number:text>
    </number:number-style>
    <number:number-style style:name="N140">
      <number:text>909</number:text>
    </number:number-style>
    <number:number-style style:name="N141">
      <number:text>910</number:text>
    </number:number-style>
    <number:number-style style:name="N142">
      <number:text>911</number:text>
    </number:number-style>
    <number:number-style style:name="N143">
      <number:text>912</number:text>
    </number:number-style>
    <number:number-style style:name="N144">
      <number:text>913</number:text>
    </number:number-style>
    <number:number-style style:name="N145">
      <number:text>914</number:text>
    </number:number-style>
    <number:number-style style:name="N146">
      <number:text>915</number:text>
    </number:number-style>
    <number:number-style style:name="N147">
      <number:text>916</number:text>
    </number:number-style>
    <number:number-style style:name="N148">
      <number:text>92</number:text>
    </number:number-style>
    <number:number-style style:name="N149">
      <number:text>66 001,63</number:text>
    </number:number-style>
    <number:number-style style:name="N150">
      <number:text>917</number:text>
    </number:number-style>
    <number:number-style style:name="N151">
      <number:text>918</number:text>
    </number:number-style>
    <number:number-style style:name="N152">
      <number:text>919</number:text>
    </number:number-style>
    <number:number-style style:name="N153">
      <number:text>920</number:text>
    </number:number-style>
    <number:number-style style:name="N154">
      <number:text>921</number:text>
    </number:number-style>
    <number:number-style style:name="N155">
      <number:text>922</number:text>
    </number:number-style>
    <number:number-style style:name="N156">
      <number:text>923</number:text>
    </number:number-style>
    <number:number-style style:name="N157">
      <number:text>924</number:text>
    </number:number-style>
    <number:number-style style:name="N158">
      <number:text>925</number:text>
    </number:number-style>
    <number:number-style style:name="N159">
      <number:text>926</number:text>
    </number:number-style>
    <number:number-style style:name="N160">
      <number:text>93</number:text>
    </number:number-style>
    <number:number-style style:name="N161">
      <number:text>43 854,53</number:text>
    </number:number-style>
    <number:number-style style:name="N162">
      <number:text>927</number:text>
    </number:number-style>
    <number:number-style style:name="N163">
      <number:text>928</number:text>
    </number:number-style>
    <number:number-style style:name="N164">
      <number:text>929</number:text>
    </number:number-style>
    <number:number-style style:name="N165">
      <number:text>930</number:text>
    </number:number-style>
    <number:number-style style:name="N166">
      <number:text>931</number:text>
    </number:number-style>
    <number:number-style style:name="N167">
      <number:text>932</number:text>
    </number:number-style>
    <number:number-style style:name="N168">
      <number:text>933</number:text>
    </number:number-style>
    <number:number-style style:name="N169">
      <number:text>934</number:text>
    </number:number-style>
    <number:number-style style:name="N170">
      <number:text>935</number:text>
    </number:number-style>
    <number:number-style style:name="N171">
      <number:text>936</number:text>
    </number:number-style>
    <number:number-style style:name="N172">
      <number:text>94</number:text>
    </number:number-style>
    <number:number-style style:name="N173">
      <number:text>419 147,82</number:text>
    </number:number-style>
    <number:number-style style:name="N174">
      <number:text>937</number:text>
    </number:number-style>
    <number:number-style style:name="N175">
      <number:text>938</number:text>
    </number:number-style>
    <number:number-style style:name="N176">
      <number:text>939</number:text>
    </number:number-style>
    <number:number-style style:name="N177">
      <number:text>940</number:text>
    </number:number-style>
    <number:number-style style:name="N178">
      <number:text>941</number:text>
    </number:number-style>
    <number:number-style style:name="N179">
      <number:text>942</number:text>
    </number:number-style>
    <number:number-style style:name="N180">
      <number:text>943</number:text>
    </number:number-style>
    <number:number-style style:name="N181">
      <number:text>944</number:text>
    </number:number-style>
    <number:number-style style:name="N182">
      <number:text>945</number:text>
    </number:number-style>
    <number:number-style style:name="N183">
      <number:text>946</number:text>
    </number:number-style>
    <number:number-style style:name="N184">
      <number:text>95</number:text>
    </number:number-style>
    <number:number-style style:name="N185">
      <number:text>425 289,18</number:text>
    </number:number-style>
    <number:number-style style:name="N186">
      <number:text>947</number:text>
    </number:number-style>
    <number:number-style style:name="N187">
      <number:text>948</number:text>
    </number:number-style>
    <number:number-style style:name="N188">
      <number:text>949</number:text>
    </number:number-style>
    <number:number-style style:name="N189">
      <number:text>950</number:text>
    </number:number-style>
    <number:number-style style:name="N190">
      <number:text>951</number:text>
    </number:number-style>
    <number:number-style style:name="N191">
      <number:text>952</number:text>
    </number:number-style>
    <number:number-style style:name="N192">
      <number:text>953</number:text>
    </number:number-style>
    <number:number-style style:name="N193">
      <number:text>954</number:text>
    </number:number-style>
    <number:number-style style:name="N194">
      <number:text>955</number:text>
    </number:number-style>
    <number:number-style style:name="N195">
      <number:text>956</number:text>
    </number:number-style>
    <number:number-style style:name="N196">
      <number:text>96</number:text>
    </number:number-style>
    <number:number-style style:name="N197">
      <number:text>407 180,00</number:text>
    </number:number-style>
    <number:number-style style:name="N198">
      <number:text>957</number:text>
    </number:number-style>
    <number:number-style style:name="N199">
      <number:text>958</number:text>
    </number:number-style>
    <number:number-style style:name="N200">
      <number:text>959</number:text>
    </number:number-style>
    <number:number-style style:name="N201">
      <number:text>960</number:text>
    </number:number-style>
    <number:number-style style:name="N202">
      <number:text>961</number:text>
    </number:number-style>
    <number:number-style style:name="N203">
      <number:text>962</number:text>
    </number:number-style>
    <number:number-style style:name="N204">
      <number:text>963</number:text>
    </number:number-style>
    <number:number-style style:name="N205">
      <number:text>964</number:text>
    </number:number-style>
    <number:number-style style:name="N206">
      <number:text>965</number:text>
    </number:number-style>
    <number:number-style style:name="N207">
      <number:text>966</number:text>
    </number:number-style>
    <number:number-style style:name="N208">
      <number:text>97</number:text>
    </number:number-style>
    <number:number-style style:name="N209">
      <number:text>437 593,48</number:text>
    </number:number-style>
    <number:number-style style:name="N210">
      <number:text>967</number:text>
    </number:number-style>
    <number:number-style style:name="N211">
      <number:text>968</number:text>
    </number:number-style>
    <number:number-style style:name="N212">
      <number:text>969</number:text>
    </number:number-style>
    <number:number-style style:name="N213">
      <number:text>970</number:text>
    </number:number-style>
    <number:number-style style:name="N214">
      <number:text>971</number:text>
    </number:number-style>
    <number:number-style style:name="N215">
      <number:text>972</number:text>
    </number:number-style>
    <number:number-style style:name="N216">
      <number:text>973</number:text>
    </number:number-style>
    <number:number-style style:name="N217">
      <number:text>974</number:text>
    </number:number-style>
    <number:number-style style:name="N218">
      <number:text>975</number:text>
    </number:number-style>
    <number:number-style style:name="N219">
      <number:text>976</number:text>
    </number:number-style>
    <number:number-style style:name="N220">
      <number:text>98</number:text>
    </number:number-style>
    <number:number-style style:name="N221">
      <number:text>259 206,06</number:text>
    </number:number-style>
    <number:number-style style:name="N222">
      <number:text>977</number:text>
    </number:number-style>
    <number:number-style style:name="N223">
      <number:text>978</number:text>
    </number:number-style>
    <number:number-style style:name="N224">
      <number:text>979</number:text>
    </number:number-style>
    <number:number-style style:name="N225">
      <number:text>980</number:text>
    </number:number-style>
    <number:number-style style:name="N226">
      <number:text>981</number:text>
    </number:number-style>
    <number:number-style style:name="N227">
      <number:text>982</number:text>
    </number:number-style>
    <number:number-style style:name="N228">
      <number:text>983</number:text>
    </number:number-style>
    <number:number-style style:name="N229">
      <number:text>984</number:text>
    </number:number-style>
    <number:number-style style:name="N230">
      <number:text>985</number:text>
    </number:number-style>
    <number:number-style style:name="N231">
      <number:text>986</number:text>
    </number:number-style>
    <number:number-style style:name="N232">
      <number:text>99</number:text>
    </number:number-style>
    <number:number-style style:name="N233">
      <number:text>81 218,70</number:text>
    </number:number-style>
    <number:number-style style:name="N234">
      <number:text>987</number:text>
    </number:number-style>
    <number:number-style style:name="N235">
      <number:text>988</number:text>
    </number:number-style>
    <number:number-style style:name="N236">
      <number:text>989</number:text>
    </number:number-style>
    <number:number-style style:name="N237">
      <number:text>990</number:text>
    </number:number-style>
    <number:number-style style:name="N238">
      <number:text>991</number:text>
    </number:number-style>
    <number:number-style style:name="N239">
      <number:text>992</number:text>
    </number:number-style>
    <number:number-style style:name="N240">
      <number:text>993</number:text>
    </number:number-style>
    <number:number-style style:name="N241">
      <number:text>994</number:text>
    </number:number-style>
    <number:number-style style:name="N242">
      <number:text>995</number:text>
    </number:number-style>
    <number:number-style style:name="N243">
      <number:text>996</number:text>
    </number:number-style>
    <number:number-style style:name="N244">
      <number:text>100</number:text>
    </number:number-style>
    <number:number-style style:name="N245">
      <number:text>45 514,35</number:text>
    </number:number-style>
    <number:number-style style:name="N246">
      <number:text>997</number:text>
    </number:number-style>
    <number:number-style style:name="N247">
      <number:text>998</number:text>
    </number:number-style>
    <number:number-style style:name="N248">
      <number:text>999</number:text>
    </number:number-style>
    <number:number-style style:name="N249">
      <number:text>1 000</number:text>
    </number:number-style>
    <number:number-style style:name="N250">
      <number:text>1 001</number:text>
    </number:number-style>
    <number:number-style style:name="N251">
      <number:text>1 002</number:text>
    </number:number-style>
    <number:number-style style:name="N252">
      <number:text>1 003</number:text>
    </number:number-style>
    <number:number-style style:name="N253">
      <number:text>1 004</number:text>
    </number:number-style>
    <number:number-style style:name="N254">
      <number:text>1 005</number:text>
    </number:number-style>
    <number:number-style style:name="N255">
      <number:text>1 006</number:text>
    </number:number-style>
    <number:number-style style:name="N256">
      <number:text>101</number:text>
    </number:number-style>
    <number:number-style style:name="N257">
      <number:text>1 007</number:text>
    </number:number-style>
    <number:number-style style:name="N258">
      <number:text>1 008</number:text>
    </number:number-style>
    <number:number-style style:name="N259">
      <number:text>1 009</number:text>
    </number:number-style>
    <number:number-style style:name="N260">
      <number:text>1 010</number:text>
    </number:number-style>
    <number:number-style style:name="N261">
      <number:text>1 011</number:text>
    </number:number-style>
    <number:number-style style:name="N262">
      <number:text>1 012</number:text>
    </number:number-style>
    <number:number-style style:name="N263">
      <number:text>1 013</number:text>
    </number:number-style>
    <number:number-style style:name="N264">
      <number:text>1 014</number:text>
    </number:number-style>
    <number:number-style style:name="N265">
      <number:text>1 015</number:text>
    </number:number-style>
    <number:number-style style:name="N266">
      <number:text>1 016</number:text>
    </number:number-style>
    <number:number-style style:name="N267">
      <number:text>1 017</number:text>
    </number:number-style>
    <number:number-style style:name="N268">
      <number:text>1 018</number:text>
    </number:number-style>
    <number:number-style style:name="N269">
      <number:text>1 019</number:text>
    </number:number-style>
    <number:number-style style:name="N270">
      <number:text>1 020</number:text>
    </number:number-style>
    <number:number-style style:name="N271">
      <number:text>1 021</number:text>
    </number:number-style>
    <number:number-style style:name="N272">
      <number:text>1 022</number:text>
    </number:number-style>
    <number:number-style style:name="N273">
      <number:text>1 023</number:text>
    </number:number-style>
    <number:number-style style:name="N274">
      <number:text>1 024</number:text>
    </number:number-style>
    <number:number-style style:name="N275">
      <number:text>1 025</number:text>
    </number:number-style>
    <number:number-style style:name="N276">
      <number:text>1 026</number:text>
    </number:number-style>
    <number:number-style style:name="N277">
      <number:text>1 027</number:text>
    </number:number-style>
    <number:number-style style:name="N278">
      <number:text>1 028</number:text>
    </number:number-style>
    <number:number-style style:name="N279">
      <number:text>1 029</number:text>
    </number:number-style>
    <number:number-style style:name="N280">
      <number:text>1 030</number:text>
    </number:number-style>
    <number:number-style style:name="N281">
      <number:text>1 031</number:text>
    </number:number-style>
    <number:number-style style:name="N282">
      <number:text>1 032</number:text>
    </number:number-style>
    <number:number-style style:name="N283">
      <number:text>1 033</number:text>
    </number:number-style>
    <number:number-style style:name="N284">
      <number:text>1 034</number:text>
    </number:number-style>
    <number:number-style style:name="N285">
      <number:text>1 035</number:text>
    </number:number-style>
    <number:number-style style:name="N286">
      <number:text>1 036</number:text>
    </number:number-style>
    <number:number-style style:name="N287">
      <number:text>1</number:text>
    </number:number-style>
    <number:number-style style:name="N288">
      <number:text>1 037</number:text>
    </number:number-style>
    <number:number-style style:name="N289">
      <number:text>1 038</number:text>
    </number:number-style>
    <number:number-style style:name="N290">
      <number:text>1 039</number:text>
    </number:number-style>
    <number:number-style style:name="N291">
      <number:text>1 040</number:text>
    </number:number-style>
    <number:number-style style:name="N292">
      <number:text>1 041</number:text>
    </number:number-style>
    <number:number-style style:name="N293">
      <number:text>1 042</number:text>
    </number:number-style>
    <number:number-style style:name="N294">
      <number:text>1 043</number:text>
    </number:number-style>
    <number:number-style style:name="N295">
      <number:text>1 044</number:text>
    </number:number-style>
    <number:number-style style:name="N296">
      <number:text>1 045</number:text>
    </number:number-style>
    <number:number-style style:name="N297">
      <number:text>1 046</number:text>
    </number:number-style>
    <number:number-style style:name="N298">
      <number:text>2</number:text>
    </number:number-style>
    <number:number-style style:name="N299">
      <number:text>1 047</number:text>
    </number:number-style>
    <number:number-style style:name="N300">
      <number:text>1 048</number:text>
    </number:number-style>
    <number:number-style style:name="N301">
      <number:text>1 049</number:text>
    </number:number-style>
    <number:number-style style:name="N302">
      <number:text>1 050</number:text>
    </number:number-style>
    <number:number-style style:name="N303">
      <number:text>1 051</number:text>
    </number:number-style>
    <number:number-style style:name="N304">
      <number:text>1 052</number:text>
    </number:number-style>
    <number:number-style style:name="N305">
      <number:text>1 053</number:text>
    </number:number-style>
    <number:number-style style:name="N306">
      <number:text>1 054</number:text>
    </number:number-style>
    <number:number-style style:name="N307">
      <number:text>1 055</number:text>
    </number:number-style>
    <number:number-style style:name="N308">
      <number:text>1 056</number:text>
    </number:number-style>
    <number:number-style style:name="N309">
      <number:text>3</number:text>
    </number:number-style>
    <number:number-style style:name="N310">
      <number:text>1 057</number:text>
    </number:number-style>
    <number:number-style style:name="N311">
      <number:text>1 058</number:text>
    </number:number-style>
    <number:number-style style:name="N312">
      <number:text>1 059</number:text>
    </number:number-style>
    <number:number-style style:name="N313">
      <number:text>1 060</number:text>
    </number:number-style>
    <number:number-style style:name="N314">
      <number:text>1 061</number:text>
    </number:number-style>
    <number:number-style style:name="N315">
      <number:text>1 062</number:text>
    </number:number-style>
    <number:number-style style:name="N316">
      <number:text>1 063</number:text>
    </number:number-style>
    <number:number-style style:name="N317">
      <number:text>1 064</number:text>
    </number:number-style>
    <number:number-style style:name="N318">
      <number:text>1 065</number:text>
    </number:number-style>
    <number:number-style style:name="N319">
      <number:text>1 066</number:text>
    </number:number-style>
    <number:number-style style:name="N320">
      <number:text>4</number:text>
    </number:number-style>
    <number:number-style style:name="N321">
      <number:text>1 067</number:text>
    </number:number-style>
    <number:number-style style:name="N322">
      <number:text>1 068</number:text>
    </number:number-style>
    <number:number-style style:name="N323">
      <number:text>1 069</number:text>
    </number:number-style>
    <number:number-style style:name="N324">
      <number:text>1 070</number:text>
    </number:number-style>
    <number:number-style style:name="N325">
      <number:text>1 071</number:text>
    </number:number-style>
    <number:number-style style:name="N326">
      <number:text>1 072</number:text>
    </number:number-style>
    <number:number-style style:name="N327">
      <number:text>1 073</number:text>
    </number:number-style>
    <number:number-style style:name="N328">
      <number:text>1 074</number:text>
    </number:number-style>
    <number:number-style style:name="N329">
      <number:text>1 075</number:text>
    </number:number-style>
    <number:number-style style:name="N330">
      <number:text>1 076</number:text>
    </number:number-style>
    <number:number-style style:name="N331">
      <number:text>5</number:text>
    </number:number-style>
    <number:number-style style:name="N332">
      <number:text>1 077</number:text>
    </number:number-style>
    <number:number-style style:name="N333">
      <number:text>1 078</number:text>
    </number:number-style>
    <number:number-style style:name="N334">
      <number:text>1 079</number:text>
    </number:number-style>
    <number:number-style style:name="N335">
      <number:text>1 080</number:text>
    </number:number-style>
    <number:number-style style:name="N336">
      <number:text>1 081</number:text>
    </number:number-style>
    <number:number-style style:name="N337">
      <number:text>1 082</number:text>
    </number:number-style>
    <number:number-style style:name="N338">
      <number:text>1 083</number:text>
    </number:number-style>
    <number:number-style style:name="N339">
      <number:text>1 084</number:text>
    </number:number-style>
    <number:number-style style:name="N340">
      <number:text>1 085</number:text>
    </number:number-style>
    <number:number-style style:name="N341">
      <number:text>1 086</number:text>
    </number:number-style>
    <number:number-style style:name="N342">
      <number:text>6</number:text>
    </number:number-style>
    <number:number-style style:name="N343">
      <number:text>38 711,20</number:text>
    </number:number-style>
    <number:number-style style:name="N344">
      <number:text>1 087</number:text>
    </number:number-style>
    <number:number-style style:name="N345">
      <number:text>1 088</number:text>
    </number:number-style>
    <number:number-style style:name="N346">
      <number:text>1 089</number:text>
    </number:number-style>
    <number:number-style style:name="N347">
      <number:text>1 090</number:text>
    </number:number-style>
    <number:number-style style:name="N348">
      <number:text>1 091</number:text>
    </number:number-style>
    <number:number-style style:name="N349">
      <number:text>1 092</number:text>
    </number:number-style>
    <number:number-style style:name="N350">
      <number:text>1 093</number:text>
    </number:number-style>
    <number:number-style style:name="N351">
      <number:text>1 094</number:text>
    </number:number-style>
    <number:number-style style:name="N352">
      <number:text>1 095</number:text>
    </number:number-style>
    <number:number-style style:name="N353">
      <number:text>1 096</number:text>
    </number:number-style>
    <number:number-style style:name="N354">
      <number:text>7</number:text>
    </number:number-style>
    <number:number-style style:name="N355">
      <number:text>1 097</number:text>
    </number:number-style>
    <number:number-style style:name="N356">
      <number:text>1 098</number:text>
    </number:number-style>
    <number:number-style style:name="N357">
      <number:text>1 099</number:text>
    </number:number-style>
    <number:number-style style:name="N358">
      <number:text>1 100</number:text>
    </number:number-style>
    <number:number-style style:name="N359">
      <number:text>1 101</number:text>
    </number:number-style>
    <number:number-style style:name="N360">
      <number:text>1 102</number:text>
    </number:number-style>
    <number:number-style style:name="N361">
      <number:text>1 103</number:text>
    </number:number-style>
    <number:number-style style:name="N362">
      <number:text>1 104</number:text>
    </number:number-style>
    <number:number-style style:name="N363">
      <number:text>1 105</number:text>
    </number:number-style>
    <number:number-style style:name="N364">
      <number:text>1 106</number:text>
    </number:number-style>
    <number:number-style style:name="N365">
      <number:text>8</number:text>
    </number:number-style>
    <number:number-style style:name="N366">
      <number:text>1 107</number:text>
    </number:number-style>
    <number:number-style style:name="N367">
      <number:text>1 108</number:text>
    </number:number-style>
    <number:number-style style:name="N368">
      <number:text>1 109</number:text>
    </number:number-style>
    <number:number-style style:name="N369">
      <number:text>1 110</number:text>
    </number:number-style>
    <number:number-style style:name="N370">
      <number:text>1 111</number:text>
    </number:number-style>
    <number:number-style style:name="N371">
      <number:text>1 112</number:text>
    </number:number-style>
    <number:number-style style:name="N372">
      <number:text>1 113</number:text>
    </number:number-style>
    <number:number-style style:name="N373">
      <number:text>1 114</number:text>
    </number:number-style>
    <number:number-style style:name="N374">
      <number:text>1 115</number:text>
    </number:number-style>
    <number:number-style style:name="N375">
      <number:text>1 116</number:text>
    </number:number-style>
    <number:number-style style:name="N376">
      <number:text>9</number:text>
    </number:number-style>
    <number:number-style style:name="N377">
      <number:text>1 117</number:text>
    </number:number-style>
    <number:number-style style:name="N378">
      <number:text>1 118</number:text>
    </number:number-style>
    <number:number-style style:name="N379">
      <number:text>1 119</number:text>
    </number:number-style>
    <number:number-style style:name="N380">
      <number:text>1 120</number:text>
    </number:number-style>
    <number:number-style style:name="N381">
      <number:text>1 121</number:text>
    </number:number-style>
    <number:number-style style:name="N382">
      <number:text>1 122</number:text>
    </number:number-style>
    <number:number-style style:name="N383">
      <number:text>1 123</number:text>
    </number:number-style>
    <number:number-style style:name="N384">
      <number:text>1 124</number:text>
    </number:number-style>
    <number:number-style style:name="N385">
      <number:text>1 125</number:text>
    </number:number-style>
    <number:number-style style:name="N386">
      <number:text>1 126</number:text>
    </number:number-style>
    <number:number-style style:name="N387">
      <number:text>10</number:text>
    </number:number-style>
    <number:number-style style:name="N388">
      <number:text>1 127</number:text>
    </number:number-style>
    <number:number-style style:name="N389">
      <number:text>1 128</number:text>
    </number:number-style>
    <number:number-style style:name="N390">
      <number:text>1 129</number:text>
    </number:number-style>
    <number:number-style style:name="N391">
      <number:text>1 130</number:text>
    </number:number-style>
    <number:number-style style:name="N392">
      <number:text>1 131</number:text>
    </number:number-style>
    <number:number-style style:name="N393">
      <number:text>1 132</number:text>
    </number:number-style>
    <number:number-style style:name="N394">
      <number:text>1 133</number:text>
    </number:number-style>
    <number:number-style style:name="N395">
      <number:text>1 134</number:text>
    </number:number-style>
    <number:number-style style:name="N396">
      <number:text>1 135</number:text>
    </number:number-style>
    <number:number-style style:name="N397">
      <number:text>1 136</number:text>
    </number:number-style>
    <number:number-style style:name="N398">
      <number:text>11</number:text>
    </number:number-style>
    <number:number-style style:name="N399">
      <number:text>1 137</number:text>
    </number:number-style>
    <number:number-style style:name="N400">
      <number:text>1 138</number:text>
    </number:number-style>
    <number:number-style style:name="N401">
      <number:text>1 139</number:text>
    </number:number-style>
    <number:number-style style:name="N402">
      <number:text>1 140</number:text>
    </number:number-style>
    <number:number-style style:name="N403">
      <number:text>1 141</number:text>
    </number:number-style>
    <number:number-style style:name="N404">
      <number:text>1 142</number:text>
    </number:number-style>
    <number:number-style style:name="N405">
      <number:text>1 143</number:text>
    </number:number-style>
    <number:number-style style:name="N406">
      <number:text>1 144</number:text>
    </number:number-style>
    <number:number-style style:name="N407">
      <number:text>1 145</number:text>
    </number:number-style>
    <number:number-style style:name="N408">
      <number:text>1 146</number:text>
    </number:number-style>
    <number:number-style style:name="N409">
      <number:text>12</number:text>
    </number:number-style>
    <number:number-style style:name="N410">
      <number:text>1 147</number:text>
    </number:number-style>
    <number:number-style style:name="N411">
      <number:text>1 148</number:text>
    </number:number-style>
    <number:number-style style:name="N412">
      <number:text>1 149</number:text>
    </number:number-style>
    <number:number-style style:name="N413">
      <number:text>1 150</number:text>
    </number:number-style>
    <number:number-style style:name="N414">
      <number:text>1 151</number:text>
    </number:number-style>
    <number:number-style style:name="N415">
      <number:text>1 152</number:text>
    </number:number-style>
    <number:number-style style:name="N416">
      <number:text>1 153</number:text>
    </number:number-style>
    <number:number-style style:name="N417">
      <number:text>1 154</number:text>
    </number:number-style>
    <number:number-style style:name="N418">
      <number:text>1 155</number:text>
    </number:number-style>
    <number:number-style style:name="N419">
      <number:text>1 156</number:text>
    </number:number-style>
    <number:number-style style:name="N420">
      <number:text>13</number:text>
    </number:number-style>
    <number:number-style style:name="N421">
      <number:text>1 157</number:text>
    </number:number-style>
    <number:number-style style:name="N422">
      <number:text>1 158</number:text>
    </number:number-style>
    <number:number-style style:name="N423">
      <number:text>1 159</number:text>
    </number:number-style>
    <number:number-style style:name="N424">
      <number:text>1 160</number:text>
    </number:number-style>
    <number:number-style style:name="N425">
      <number:text>1 161</number:text>
    </number:number-style>
    <number:number-style style:name="N426">
      <number:text>1 162</number:text>
    </number:number-style>
    <number:number-style style:name="N427">
      <number:text>1 163</number:text>
    </number:number-style>
    <number:number-style style:name="N428">
      <number:text>1 164</number:text>
    </number:number-style>
    <number:number-style style:name="N429">
      <number:text>1 165</number:text>
    </number:number-style>
    <number:number-style style:name="N430">
      <number:text>1 166</number:text>
    </number:number-style>
    <number:number-style style:name="N431">
      <number:text>14</number:text>
    </number:number-style>
    <number:number-style style:name="N432">
      <number:text>1 167</number:text>
    </number:number-style>
    <number:number-style style:name="N433">
      <number:text>1 168</number:text>
    </number:number-style>
    <number:number-style style:name="N434">
      <number:text>1 169</number:text>
    </number:number-style>
    <number:number-style style:name="N435">
      <number:text>1 170</number:text>
    </number:number-style>
    <number:number-style style:name="N436">
      <number:text>1 171</number:text>
    </number:number-style>
    <number:number-style style:name="N437">
      <number:text>1 172</number:text>
    </number:number-style>
    <number:number-style style:name="N438">
      <number:text>1 173</number:text>
    </number:number-style>
    <number:number-style style:name="N439">
      <number:text>1 174</number:text>
    </number:number-style>
    <number:number-style style:name="N440">
      <number:text>1 175</number:text>
    </number:number-style>
    <number:number-style style:name="N441">
      <number:text>1 176</number:text>
    </number:number-style>
    <number:number-style style:name="N442">
      <number:text>15</number:text>
    </number:number-style>
    <number:number-style style:name="N443">
      <number:text>1 177</number:text>
    </number:number-style>
    <number:number-style style:name="N444">
      <number:text>1 178</number:text>
    </number:number-style>
    <number:number-style style:name="N445">
      <number:text>1 179</number:text>
    </number:number-style>
    <number:number-style style:name="N446">
      <number:text>1 180</number:text>
    </number:number-style>
    <number:number-style style:name="N447">
      <number:text>1 181</number:text>
    </number:number-style>
    <number:number-style style:name="N448">
      <number:text>1 182</number:text>
    </number:number-style>
    <number:number-style style:name="N449">
      <number:text>1 183</number:text>
    </number:number-style>
    <number:number-style style:name="N450">
      <number:text>1 184</number:text>
    </number:number-style>
    <number:number-style style:name="N451">
      <number:text>1 185</number:text>
    </number:number-style>
    <number:number-style style:name="N452">
      <number:text>1 186</number:text>
    </number:number-style>
    <number:number-style style:name="N453">
      <number:text>16</number:text>
    </number:number-style>
    <number:number-style style:name="N454">
      <number:text>14 522 988,48</number:text>
    </number:number-style>
    <number:number-style style:name="N455">
      <number:text>1 187</number:text>
    </number:number-style>
    <number:number-style style:name="N456">
      <number:text>1 188</number:text>
    </number:number-style>
    <number:number-style style:name="N457">
      <number:text>1 189</number:text>
    </number:number-style>
    <number:number-style style:name="N458">
      <number:text>1 190</number:text>
    </number:number-style>
    <number:number-style style:name="N459">
      <number:text>1 191</number:text>
    </number:number-style>
    <number:number-style style:name="N460">
      <number:text>1 192</number:text>
    </number:number-style>
    <number:number-style style:name="N461">
      <number:text>1 193</number:text>
    </number:number-style>
    <number:number-style style:name="N462">
      <number:text>1 194</number:text>
    </number:number-style>
    <number:number-style style:name="N463">
      <number:text>1 195</number:text>
    </number:number-style>
    <number:number-style style:name="N464">
      <number:text>1 196</number:text>
    </number:number-style>
    <number:number-style style:name="N465">
      <number:text>17</number:text>
    </number:number-style>
    <number:number-style style:name="N466">
      <number:text>1 197</number:text>
    </number:number-style>
    <number:number-style style:name="N467">
      <number:text>1 198</number:text>
    </number:number-style>
    <number:number-style style:name="N468">
      <number:text>1 199</number:text>
    </number:number-style>
    <number:number-style style:name="N469">
      <number:text>1 200</number:text>
    </number:number-style>
    <number:number-style style:name="N470">
      <number:text>1 201</number:text>
    </number:number-style>
    <number:number-style style:name="N471">
      <number:text>1 202</number:text>
    </number:number-style>
    <number:number-style style:name="N472">
      <number:text>1 203</number:text>
    </number:number-style>
    <number:number-style style:name="N473">
      <number:text>1 204</number:text>
    </number:number-style>
    <number:number-style style:name="N474">
      <number:text>1 205</number:text>
    </number:number-style>
    <number:number-style style:name="N475">
      <number:text>1 206</number:text>
    </number:number-style>
    <number:number-style style:name="N476">
      <number:text>18</number:text>
    </number:number-style>
    <number:number-style style:name="N477">
      <number:text>1 207</number:text>
    </number:number-style>
    <number:number-style style:name="N478">
      <number:text>1 208</number:text>
    </number:number-style>
    <number:number-style style:name="N479">
      <number:text>1 209</number:text>
    </number:number-style>
    <number:number-style style:name="N480">
      <number:text>1 210</number:text>
    </number:number-style>
    <number:number-style style:name="N481">
      <number:text>1 211</number:text>
    </number:number-style>
    <number:number-style style:name="N482">
      <number:text>1 212</number:text>
    </number:number-style>
    <number:number-style style:name="N483">
      <number:text>1 213</number:text>
    </number:number-style>
    <number:number-style style:name="N484">
      <number:text>1 214</number:text>
    </number:number-style>
    <number:number-style style:name="N485">
      <number:text>1 215</number:text>
    </number:number-style>
    <number:number-style style:name="N486">
      <number:text>1 216</number:text>
    </number:number-style>
    <number:number-style style:name="N487">
      <number:text>19</number:text>
    </number:number-style>
    <number:number-style style:name="N488">
      <number:text>1 217</number:text>
    </number:number-style>
    <number:number-style style:name="N489">
      <number:text>1 218</number:text>
    </number:number-style>
    <number:number-style style:name="N490">
      <number:text>1 219</number:text>
    </number:number-style>
    <number:number-style style:name="N491">
      <number:text>1 220</number:text>
    </number:number-style>
    <number:number-style style:name="N492">
      <number:text>1 221</number:text>
    </number:number-style>
    <number:number-style style:name="N493">
      <number:text>1 222</number:text>
    </number:number-style>
    <number:number-style style:name="N494">
      <number:text>1 223</number:text>
    </number:number-style>
    <number:number-style style:name="N495">
      <number:text>1 224</number:text>
    </number:number-style>
    <number:number-style style:name="N496">
      <number:text>1 225</number:text>
    </number:number-style>
    <number:number-style style:name="N497">
      <number:text>1 226</number:text>
    </number:number-style>
    <number:number-style style:name="N498">
      <number:text>20</number:text>
    </number:number-style>
    <number:number-style style:name="N499">
      <number:text>1 227</number:text>
    </number:number-style>
    <number:number-style style:name="N500">
      <number:text>1 228</number:text>
    </number:number-style>
    <number:number-style style:name="N501">
      <number:text>1 229</number:text>
    </number:number-style>
    <number:number-style style:name="N502">
      <number:text>1 230</number:text>
    </number:number-style>
    <number:number-style style:name="N503">
      <number:text>1 231</number:text>
    </number:number-style>
    <number:number-style style:name="N504">
      <number:text>1 232</number:text>
    </number:number-style>
    <number:number-style style:name="N505">
      <number:text>1 233</number:text>
    </number:number-style>
    <number:number-style style:name="N506">
      <number:text>1 234</number:text>
    </number:number-style>
    <number:number-style style:name="N507">
      <number:text>1 235</number:text>
    </number:number-style>
    <number:number-style style:name="N508">
      <number:text>1 236</number:text>
    </number:number-style>
    <number:number-style style:name="N509">
      <number:text>21</number:text>
    </number:number-style>
    <number:number-style style:name="N510">
      <number:text>1 237</number:text>
    </number:number-style>
    <number:number-style style:name="N511">
      <number:text>1 238</number:text>
    </number:number-style>
    <number:number-style style:name="N512">
      <number:text>1 239</number:text>
    </number:number-style>
    <number:number-style style:name="N513">
      <number:text>1 240</number:text>
    </number:number-style>
    <number:number-style style:name="N514">
      <number:text>1 241</number:text>
    </number:number-style>
    <number:number-style style:name="N515">
      <number:text>1 242</number:text>
    </number:number-style>
    <number:number-style style:name="N516">
      <number:text>1 243</number:text>
    </number:number-style>
    <number:number-style style:name="N517">
      <number:text>1 244</number:text>
    </number:number-style>
    <number:number-style style:name="N518">
      <number:text>1 245</number:text>
    </number:number-style>
    <number:number-style style:name="N519">
      <number:text>22</number:text>
    </number:number-style>
    <number:number-style style:name="N520">
      <number:text>23</number:text>
    </number:number-style>
    <number:number-style style:name="N521">
      <number:text>24</number:text>
    </number:number-style>
    <number:number-style style:name="N522">
      <number:text>25</number:text>
    </number:number-style>
    <number:number-style style:name="N523">
      <number:text>26</number:text>
    </number:number-style>
    <number:number-style style:name="N524">
      <number:text>162 159,78</number:text>
    </number:number-style>
    <number:number-style style:name="N525">
      <number:text>27</number:text>
    </number:number-style>
    <number:number-style style:name="N526">
      <number:text>28</number:text>
    </number:number-style>
    <number:number-style style:name="N527">
      <number:text>29</number:text>
    </number:number-style>
    <number:number-style style:name="N528">
      <number:text>30</number:text>
    </number:number-style>
    <number:number-style style:name="N529">
      <number:text>31</number:text>
    </number:number-style>
    <number:number-style style:name="N530">
      <number:text>32</number:text>
    </number:number-style>
    <number:number-style style:name="N531">
      <number:text>33</number:text>
    </number:number-style>
    <number:number-style style:name="N532">
      <number:text>34</number:text>
    </number:number-style>
    <number:number-style style:name="N533">
      <number:text>35</number:text>
    </number:number-style>
    <number:number-style style:name="N534">
      <number:text>36</number:text>
    </number:number-style>
    <number:number-style style:name="N535">
      <number:text>185 264,36</number:text>
    </number:number-style>
    <number:number-style style:name="N536">
      <number:text>37</number:text>
    </number:number-style>
    <number:number-style style:name="N537">
      <number:text>38</number:text>
    </number:number-style>
    <number:number-style style:name="N538">
      <number:text>39</number:text>
    </number:number-style>
    <number:number-style style:name="N539">
      <number:text>40</number:text>
    </number:number-style>
    <number:number-style style:name="N540">
      <number:text>41</number:text>
    </number:number-style>
    <number:number-style style:name="N541">
      <number:text>42</number:text>
    </number:number-style>
    <number:number-style style:name="N542">
      <number:text>43</number:text>
    </number:number-style>
    <number:number-style style:name="N543">
      <number:text>44</number:text>
    </number:number-style>
    <number:number-style style:name="N544">
      <number:text>45</number:text>
    </number:number-style>
    <number:number-style style:name="N545">
      <number:text>46</number:text>
    </number:number-style>
    <number:number-style style:name="N546">
      <number:text>425 138,00</number:text>
    </number:number-style>
    <number:number-style style:name="N547">
      <number:text>47</number:text>
    </number:number-style>
    <number:number-style style:name="N548">
      <number:text>48</number:text>
    </number:number-style>
    <number:number-style style:name="N549">
      <number:text>49</number:text>
    </number:number-style>
    <number:number-style style:name="N550">
      <number:text>50</number:text>
    </number:number-style>
    <number:number-style style:name="N551">
      <number:text>51</number:text>
    </number:number-style>
    <number:number-style style:name="N552">
      <number:text>52</number:text>
    </number:number-style>
    <number:number-style style:name="N553">
      <number:text>53</number:text>
    </number:number-style>
    <number:number-style style:name="N554">
      <number:text>54</number:text>
    </number:number-style>
    <number:number-style style:name="N555">
      <number:text>55</number:text>
    </number:number-style>
    <number:number-style style:name="N556">
      <number:text>56</number:text>
    </number:number-style>
    <number:number-style style:name="N557">
      <number:text>633 027,29</number:text>
    </number:number-style>
    <number:number-style style:name="N558">
      <number:text>57</number:text>
    </number:number-style>
    <number:number-style style:name="N559">
      <number:text>58</number:text>
    </number:number-style>
    <number:number-style style:name="N560">
      <number:text>59</number:text>
    </number:number-style>
    <number:number-style style:name="N561">
      <number:text>60</number:text>
    </number:number-style>
    <number:number-style style:name="N562">
      <number:text>61</number:text>
    </number:number-style>
    <number:number-style style:name="N563">
      <number:text>62</number:text>
    </number:number-style>
    <number:number-style style:name="N564">
      <number:text>63</number:text>
    </number:number-style>
    <number:number-style style:name="N565">
      <number:text>64</number:text>
    </number:number-style>
    <number:number-style style:name="N566">
      <number:text>65</number:text>
    </number:number-style>
    <number:number-style style:name="N567">
      <number:text>66</number:text>
    </number:number-style>
    <number:number-style style:name="N568">
      <number:text>810 351,45</number:text>
    </number:number-style>
    <number:number-style style:name="N569">
      <number:text>67</number:text>
    </number:number-style>
    <number:number-style style:name="N570">
      <number:text>68</number:text>
    </number:number-style>
    <number:number-style style:name="N571">
      <number:text>69</number:text>
    </number:number-style>
    <number:number-style style:name="N572">
      <number:text>70</number:text>
    </number:number-style>
    <number:number-style style:name="N573">
      <number:text>71</number:text>
    </number:number-style>
    <number:number-style style:name="N574">
      <number:text>72</number:text>
    </number:number-style>
    <number:number-style style:name="N575">
      <number:text>73</number:text>
    </number:number-style>
    <number:number-style style:name="N576">
      <number:text>74</number:text>
    </number:number-style>
    <number:number-style style:name="N577">
      <number:text>75</number:text>
    </number:number-style>
    <number:number-style style:name="N578">
      <number:text>76</number:text>
    </number:number-style>
    <number:number-style style:name="N579">
      <number:text>2 666 240,28</number:text>
    </number:number-style>
    <number:number-style style:name="N580">
      <number:text>77</number:text>
    </number:number-style>
    <number:number-style style:name="N581">
      <number:text>78</number:text>
    </number:number-style>
    <number:number-style style:name="N582">
      <number:text>79</number:text>
    </number:number-style>
    <number:number-style style:name="N583">
      <number:text>80</number:text>
    </number:number-style>
    <number:number-style style:name="N584">
      <number:text>81</number:text>
    </number:number-style>
    <number:number-style style:name="N585">
      <number:text>82</number:text>
    </number:number-style>
    <number:number-style style:name="N586">
      <number:text>83</number:text>
    </number:number-style>
    <number:number-style style:name="N587">
      <number:text>84</number:text>
    </number:number-style>
    <number:number-style style:name="N588">
      <number:text>85</number:text>
    </number:number-style>
    <number:number-style style:name="N589">
      <number:text>86</number:text>
    </number:number-style>
    <number:number-style style:name="N590">
      <number:text>70 031,92</number:text>
    </number:number-style>
    <number:number-style style:name="N591">
      <number:text>87</number:text>
    </number:number-style>
    <number:number-style style:name="N592">
      <number:text>88</number:text>
    </number:number-style>
    <number:number-style style:name="N593">
      <number:text>89</number:text>
    </number:number-style>
    <number:number-style style:name="N594">
      <number:text>639 548,00</number:text>
    </number:number-style>
    <number:number-style style:name="N595">
      <number:text>102</number:text>
    </number:number-style>
    <number:number-style style:name="N596">
      <number:text>103</number:text>
    </number:number-style>
    <number:number-style style:name="N597">
      <number:text>104</number:text>
    </number:number-style>
    <number:number-style style:name="N598">
      <number:text>105</number:text>
    </number:number-style>
    <number:number-style style:name="N599">
      <number:text>106</number:text>
    </number:number-style>
    <number:number-style style:name="N600">
      <number:text>623 984,90</number:text>
    </number:number-style>
    <number:number-style style:name="N601">
      <number:text>107</number:text>
    </number:number-style>
    <number:number-style style:name="N602">
      <number:text>108</number:text>
    </number:number-style>
    <number:number-style style:name="N603">
      <number:text>109</number:text>
    </number:number-style>
    <number:number-style style:name="N604">
      <number:text>110</number:text>
    </number:number-style>
    <number:number-style style:name="N605">
      <number:text>111</number:text>
    </number:number-style>
    <number:number-style style:name="N606">
      <number:text>112</number:text>
    </number:number-style>
    <number:number-style style:name="N607">
      <number:text>113</number:text>
    </number:number-style>
    <number:number-style style:name="N608">
      <number:text>114</number:text>
    </number:number-style>
    <number:number-style style:name="N609">
      <number:text>115</number:text>
    </number:number-style>
    <number:number-style style:name="N610">
      <number:text>116</number:text>
    </number:number-style>
    <number:number-style style:name="N611">
      <number:text>283 320,00</number:text>
    </number:number-style>
    <number:number-style style:name="N612">
      <number:text>117</number:text>
    </number:number-style>
    <number:number-style style:name="N613">
      <number:text>118</number:text>
    </number:number-style>
    <number:number-style style:name="N614">
      <number:text>119</number:text>
    </number:number-style>
    <number:number-style style:name="N615">
      <number:text>120</number:text>
    </number:number-style>
    <number:number-style style:name="N616">
      <number:text>121</number:text>
    </number:number-style>
    <number:number-style style:name="N617">
      <number:text>122</number:text>
    </number:number-style>
    <number:number-style style:name="N618">
      <number:text>123</number:text>
    </number:number-style>
    <number:number-style style:name="N619">
      <number:text>124</number:text>
    </number:number-style>
    <number:number-style style:name="N620">
      <number:text>125</number:text>
    </number:number-style>
    <number:number-style style:name="N621">
      <number:text>126</number:text>
    </number:number-style>
    <number:number-style style:name="N622">
      <number:text>370 477,40</number:text>
    </number:number-style>
    <number:number-style style:name="N623">
      <number:text>127</number:text>
    </number:number-style>
    <number:number-style style:name="N624">
      <number:text>128</number:text>
    </number:number-style>
    <number:number-style style:name="N625">
      <number:text>129</number:text>
    </number:number-style>
    <number:number-style style:name="N626">
      <number:text>130</number:text>
    </number:number-style>
    <number:number-style style:name="N627">
      <number:text>131</number:text>
    </number:number-style>
    <number:number-style style:name="N628">
      <number:text>132</number:text>
    </number:number-style>
    <number:number-style style:name="N629">
      <number:text>133</number:text>
    </number:number-style>
    <number:number-style style:name="N630">
      <number:text>134</number:text>
    </number:number-style>
    <number:number-style style:name="N631">
      <number:text>135</number:text>
    </number:number-style>
    <number:number-style style:name="N632">
      <number:text>136</number:text>
    </number:number-style>
    <number:number-style style:name="N633">
      <number:text>103 011,48</number:text>
    </number:number-style>
    <number:number-style style:name="N634">
      <number:text>137</number:text>
    </number:number-style>
    <number:number-style style:name="N635">
      <number:text>138</number:text>
    </number:number-style>
    <number:number-style style:name="N636">
      <number:text>139</number:text>
    </number:number-style>
    <number:number-style style:name="N637">
      <number:text>140</number:text>
    </number:number-style>
    <number:number-style style:name="N638">
      <number:text>141</number:text>
    </number:number-style>
    <number:number-style style:name="N639">
      <number:text>142</number:text>
    </number:number-style>
    <number:number-style style:name="N640">
      <number:text>143</number:text>
    </number:number-style>
    <number:number-style style:name="N641">
      <number:text>144</number:text>
    </number:number-style>
    <number:number-style style:name="N642">
      <number:text>145</number:text>
    </number:number-style>
    <number:number-style style:name="N643">
      <number:text>146</number:text>
    </number:number-style>
    <number:number-style style:name="N644">
      <number:text>607 340,00</number:text>
    </number:number-style>
    <number:number-style style:name="N645">
      <number:text>147</number:text>
    </number:number-style>
    <number:number-style style:name="N646">
      <number:text>148</number:text>
    </number:number-style>
    <number:number-style style:name="N647">
      <number:text>149</number:text>
    </number:number-style>
    <number:number-style style:name="N648">
      <number:text>150</number:text>
    </number:number-style>
    <number:number-style style:name="N649">
      <number:text>151</number:text>
    </number:number-style>
    <number:number-style style:name="N650">
      <number:text>152</number:text>
    </number:number-style>
    <number:number-style style:name="N651">
      <number:text>153</number:text>
    </number:number-style>
    <number:number-style style:name="N652">
      <number:text>154</number:text>
    </number:number-style>
    <number:number-style style:name="N653">
      <number:text>155</number:text>
    </number:number-style>
    <number:number-style style:name="N654">
      <number:text>156</number:text>
    </number:number-style>
    <number:number-style style:name="N655">
      <number:text>1 033 249,14</number:text>
    </number:number-style>
    <number:number-style style:name="N656">
      <number:text>157</number:text>
    </number:number-style>
    <number:number-style style:name="N657">
      <number:text>158</number:text>
    </number:number-style>
    <number:number-style style:name="N658">
      <number:text>159</number:text>
    </number:number-style>
    <number:number-style style:name="N659">
      <number:text>160</number:text>
    </number:number-style>
    <number:number-style style:name="N660">
      <number:text>161</number:text>
    </number:number-style>
    <number:number-style style:name="N661">
      <number:text>162</number:text>
    </number:number-style>
    <number:number-style style:name="N662">
      <number:text>163</number:text>
    </number:number-style>
    <number:number-style style:name="N663">
      <number:text>164</number:text>
    </number:number-style>
    <number:number-style style:name="N664">
      <number:text>165</number:text>
    </number:number-style>
    <number:number-style style:name="N665">
      <number:text>166</number:text>
    </number:number-style>
    <number:number-style style:name="N666">
      <number:text>61 782,96</number:text>
    </number:number-style>
    <number:number-style style:name="N667">
      <number:text>167</number:text>
    </number:number-style>
    <number:number-style style:name="N668">
      <number:text>168</number:text>
    </number:number-style>
    <number:number-style style:name="N669">
      <number:text>169</number:text>
    </number:number-style>
    <number:number-style style:name="N670">
      <number:text>170</number:text>
    </number:number-style>
    <number:number-style style:name="N671">
      <number:text>171</number:text>
    </number:number-style>
    <number:number-style style:name="N672">
      <number:text>172</number:text>
    </number:number-style>
    <number:number-style style:name="N673">
      <number:text>173</number:text>
    </number:number-style>
    <number:number-style style:name="N674">
      <number:text>174</number:text>
    </number:number-style>
    <number:number-style style:name="N675">
      <number:text>175</number:text>
    </number:number-style>
    <number:number-style style:name="N676">
      <number:text>176</number:text>
    </number:number-style>
    <number:number-style style:name="N677">
      <number:text>318 853,50</number:text>
    </number:number-style>
    <number:number-style style:name="N678">
      <number:text>177</number:text>
    </number:number-style>
    <number:number-style style:name="N679">
      <number:text>178</number:text>
    </number:number-style>
    <number:number-style style:name="N680">
      <number:text>179</number:text>
    </number:number-style>
    <number:number-style style:name="N681">
      <number:text>180</number:text>
    </number:number-style>
    <number:number-style style:name="N682">
      <number:text>181</number:text>
    </number:number-style>
    <number:number-style style:name="N683">
      <number:text>182</number:text>
    </number:number-style>
    <number:number-style style:name="N684">
      <number:text>183</number:text>
    </number:number-style>
    <number:number-style style:name="N685">
      <number:text>184</number:text>
    </number:number-style>
    <number:number-style style:name="N686">
      <number:text>185</number:text>
    </number:number-style>
    <number:number-style style:name="N687">
      <number:text>186</number:text>
    </number:number-style>
    <number:number-style style:name="N688">
      <number:text>499 968,00</number:text>
    </number:number-style>
    <number:number-style style:name="N689">
      <number:text>187</number:text>
    </number:number-style>
    <number:number-style style:name="N690">
      <number:text>188</number:text>
    </number:number-style>
    <number:number-style style:name="N691">
      <number:text>189</number:text>
    </number:number-style>
    <number:number-style style:name="N692">
      <number:text>190</number:text>
    </number:number-style>
    <number:number-style style:name="N693">
      <number:text>191</number:text>
    </number:number-style>
    <number:number-style style:name="N694">
      <number:text>192</number:text>
    </number:number-style>
    <number:number-style style:name="N695">
      <number:text>193</number:text>
    </number:number-style>
    <number:number-style style:name="N696">
      <number:text>194</number:text>
    </number:number-style>
    <number:number-style style:name="N697">
      <number:text>195</number:text>
    </number:number-style>
    <number:number-style style:name="N698">
      <number:text>196</number:text>
    </number:number-style>
    <number:number-style style:name="N699">
      <number:text>86 227,79</number:text>
    </number:number-style>
    <number:number-style style:name="N700">
      <number:text>197</number:text>
    </number:number-style>
    <number:number-style style:name="N701">
      <number:text>198</number:text>
    </number:number-style>
    <number:number-style style:name="N702">
      <number:text>199</number:text>
    </number:number-style>
    <number:number-style style:name="N703">
      <number:text>200</number:text>
    </number:number-style>
    <number:number-style style:name="N704">
      <number:text>201</number:text>
    </number:number-style>
    <number:number-style style:name="N705">
      <number:text>202</number:text>
    </number:number-style>
    <number:number-style style:name="N706">
      <number:text>203</number:text>
    </number:number-style>
    <number:number-style style:name="N707">
      <number:text>204</number:text>
    </number:number-style>
    <number:number-style style:name="N708">
      <number:text>205</number:text>
    </number:number-style>
    <number:number-style style:name="N709">
      <number:text>206</number:text>
    </number:number-style>
    <number:number-style style:name="N710">
      <number:text>24 779,52</number:text>
    </number:number-style>
    <number:number-style style:name="N711">
      <number:text>207</number:text>
    </number:number-style>
    <number:number-style style:name="N712">
      <number:text>208</number:text>
    </number:number-style>
    <number:number-style style:name="N713">
      <number:text>209</number:text>
    </number:number-style>
    <number:number-style style:name="N714">
      <number:text>210</number:text>
    </number:number-style>
    <number:number-style style:name="N715">
      <number:text>211</number:text>
    </number:number-style>
    <number:number-style style:name="N716">
      <number:text>212</number:text>
    </number:number-style>
    <number:number-style style:name="N717">
      <number:text>213</number:text>
    </number:number-style>
    <number:number-style style:name="N718">
      <number:text>214</number:text>
    </number:number-style>
    <number:number-style style:name="N719">
      <number:text>215</number:text>
    </number:number-style>
    <number:number-style style:name="N720">
      <number:text>216</number:text>
    </number:number-style>
    <number:number-style style:name="N721">
      <number:text>359 545,28</number:text>
    </number:number-style>
    <number:number-style style:name="N722">
      <number:text>217</number:text>
    </number:number-style>
    <number:number-style style:name="N723">
      <number:text>218</number:text>
    </number:number-style>
    <number:number-style style:name="N724">
      <number:text>219</number:text>
    </number:number-style>
    <number:number-style style:name="N725">
      <number:text>220</number:text>
    </number:number-style>
    <number:number-style style:name="N726">
      <number:text>221</number:text>
    </number:number-style>
    <number:number-style style:name="N727">
      <number:text>222</number:text>
    </number:number-style>
    <number:number-style style:name="N728">
      <number:text>223</number:text>
    </number:number-style>
    <number:number-style style:name="N729">
      <number:text>224</number:text>
    </number:number-style>
    <number:number-style style:name="N730">
      <number:text>225</number:text>
    </number:number-style>
    <number:number-style style:name="N731">
      <number:text>226</number:text>
    </number:number-style>
    <number:number-style style:name="N732">
      <number:text>59 471 292,28</number:text>
    </number:number-style>
    <number:number-style style:name="N733">
      <number:text>227</number:text>
    </number:number-style>
    <number:number-style style:name="N734">
      <number:text>228</number:text>
    </number:number-style>
    <number:number-style style:name="N735">
      <number:text>229</number:text>
    </number:number-style>
    <number:number-style style:name="N736">
      <number:text>230</number:text>
    </number:number-style>
    <number:number-style style:name="N737">
      <number:text>231</number:text>
    </number:number-style>
    <number:number-style style:name="N738">
      <number:text>232</number:text>
    </number:number-style>
    <number:number-style style:name="N739">
      <number:text>233</number:text>
    </number:number-style>
    <number:number-style style:name="N740">
      <number:text>234</number:text>
    </number:number-style>
    <number:number-style style:name="N741">
      <number:text>235</number:text>
    </number:number-style>
    <number:number-style style:name="N742">
      <number:text>236</number:text>
    </number:number-style>
    <number:number-style style:name="N743">
      <number:text>63 251,56</number:text>
    </number:number-style>
    <number:number-style style:name="N744">
      <number:text>237</number:text>
    </number:number-style>
    <number:number-style style:name="N745">
      <number:text>238</number:text>
    </number:number-style>
    <number:number-style style:name="N746">
      <number:text>239</number:text>
    </number:number-style>
    <number:number-style style:name="N747">
      <number:text>240</number:text>
    </number:number-style>
    <number:number-style style:name="N748">
      <number:text>241</number:text>
    </number:number-style>
    <number:number-style style:name="N749">
      <number:text>242</number:text>
    </number:number-style>
    <number:number-style style:name="N750">
      <number:text>243</number:text>
    </number:number-style>
    <number:number-style style:name="N751">
      <number:text>244</number:text>
    </number:number-style>
    <number:number-style style:name="N752">
      <number:text>245</number:text>
    </number:number-style>
    <number:number-style style:name="N753">
      <number:text>246</number:text>
    </number:number-style>
    <number:number-style style:name="N754">
      <number:text>93 475,15</number:text>
    </number:number-style>
    <number:number-style style:name="N755">
      <number:text>247</number:text>
    </number:number-style>
    <number:number-style style:name="N756">
      <number:text>248</number:text>
    </number:number-style>
    <number:number-style style:name="N757">
      <number:text>249</number:text>
    </number:number-style>
    <number:number-style style:name="N758">
      <number:text>250</number:text>
    </number:number-style>
    <number:number-style style:name="N759">
      <number:text>251</number:text>
    </number:number-style>
    <number:number-style style:name="N760">
      <number:text>252</number:text>
    </number:number-style>
    <number:number-style style:name="N761">
      <number:text>253</number:text>
    </number:number-style>
    <number:number-style style:name="N762">
      <number:text>254</number:text>
    </number:number-style>
    <number:number-style style:name="N763">
      <number:text>255</number:text>
    </number:number-style>
    <number:number-style style:name="N764">
      <number:text>256</number:text>
    </number:number-style>
    <number:number-style style:name="N765">
      <number:text>33 205,41</number:text>
    </number:number-style>
    <number:number-style style:name="N766">
      <number:text>257</number:text>
    </number:number-style>
    <number:number-style style:name="N767">
      <number:text>258</number:text>
    </number:number-style>
    <number:number-style style:name="N768">
      <number:text>259</number:text>
    </number:number-style>
    <number:number-style style:name="N769">
      <number:text>260</number:text>
    </number:number-style>
    <number:number-style style:name="N770">
      <number:text>261</number:text>
    </number:number-style>
    <number:number-style style:name="N771">
      <number:text>262</number:text>
    </number:number-style>
    <number:number-style style:name="N772">
      <number:text>263</number:text>
    </number:number-style>
    <number:number-style style:name="N773">
      <number:text>264</number:text>
    </number:number-style>
    <number:number-style style:name="N774">
      <number:text>265</number:text>
    </number:number-style>
    <number:number-style style:name="N775">
      <number:text>266</number:text>
    </number:number-style>
    <number:number-style style:name="N776">
      <number:text>70 253,54</number:text>
    </number:number-style>
    <number:number-style style:name="N777">
      <number:text>267</number:text>
    </number:number-style>
    <number:number-style style:name="N778">
      <number:text>268</number:text>
    </number:number-style>
    <number:number-style style:name="N779">
      <number:text>269</number:text>
    </number:number-style>
    <number:number-style style:name="N780">
      <number:text>270</number:text>
    </number:number-style>
    <number:number-style style:name="N781">
      <number:text>271</number:text>
    </number:number-style>
    <number:number-style style:name="N782">
      <number:text>272</number:text>
    </number:number-style>
    <number:number-style style:name="N783">
      <number:text>273</number:text>
    </number:number-style>
    <number:number-style style:name="N784">
      <number:text>274</number:text>
    </number:number-style>
    <number:number-style style:name="N785">
      <number:text>275</number:text>
    </number:number-style>
    <number:number-style style:name="N786">
      <number:text>276</number:text>
    </number:number-style>
    <number:number-style style:name="N787">
      <number:text>670 575,00</number:text>
    </number:number-style>
    <number:number-style style:name="N788">
      <number:text>277</number:text>
    </number:number-style>
    <number:number-style style:name="N789">
      <number:text>278</number:text>
    </number:number-style>
    <number:number-style style:name="N790">
      <number:text>279</number:text>
    </number:number-style>
    <number:number-style style:name="N791">
      <number:text>280</number:text>
    </number:number-style>
    <number:number-style style:name="N792">
      <number:text>281</number:text>
    </number:number-style>
    <number:number-style style:name="N793">
      <number:text>282</number:text>
    </number:number-style>
    <number:number-style style:name="N794">
      <number:text>283</number:text>
    </number:number-style>
    <number:number-style style:name="N795">
      <number:text>284</number:text>
    </number:number-style>
    <number:number-style style:name="N796">
      <number:text>285</number:text>
    </number:number-style>
    <number:number-style style:name="N797">
      <number:text>286</number:text>
    </number:number-style>
    <number:number-style style:name="N798">
      <number:text>125 129,61</number:text>
    </number:number-style>
    <number:number-style style:name="N799">
      <number:text>287</number:text>
    </number:number-style>
    <number:number-style style:name="N800">
      <number:text>288</number:text>
    </number:number-style>
    <number:number-style style:name="N801">
      <number:text>289</number:text>
    </number:number-style>
    <number:number-style style:name="N802">
      <number:text>290</number:text>
    </number:number-style>
    <number:number-style style:name="N803">
      <number:text>291</number:text>
    </number:number-style>
    <number:number-style style:name="N804">
      <number:text>292</number:text>
    </number:number-style>
    <number:number-style style:name="N805">
      <number:text>293</number:text>
    </number:number-style>
    <number:number-style style:name="N806">
      <number:text>294</number:text>
    </number:number-style>
    <number:number-style style:name="N807">
      <number:text>295</number:text>
    </number:number-style>
    <number:number-style style:name="N808">
      <number:text>296</number:text>
    </number:number-style>
    <number:number-style style:name="N809">
      <number:text>599 338,92</number:text>
    </number:number-style>
    <number:number-style style:name="N810">
      <number:text>297</number:text>
    </number:number-style>
    <number:number-style style:name="N811">
      <number:text>298</number:text>
    </number:number-style>
    <number:number-style style:name="N812">
      <number:text>299</number:text>
    </number:number-style>
    <number:number-style style:name="N813">
      <number:text>300</number:text>
    </number:number-style>
    <number:number-style style:name="N814">
      <number:text>301</number:text>
    </number:number-style>
    <number:number-style style:name="N815">
      <number:text>302</number:text>
    </number:number-style>
    <number:number-style style:name="N816">
      <number:text>303</number:text>
    </number:number-style>
    <number:number-style style:name="N817">
      <number:text>304</number:text>
    </number:number-style>
    <number:number-style style:name="N818">
      <number:text>305</number:text>
    </number:number-style>
    <number:number-style style:name="N819">
      <number:text>306</number:text>
    </number:number-style>
    <number:number-style style:name="N820">
      <number:text>180 322,41</number:text>
    </number:number-style>
    <number:number-style style:name="N821">
      <number:text>307</number:text>
    </number:number-style>
    <number:number-style style:name="N822">
      <number:text>308</number:text>
    </number:number-style>
    <number:number-style style:name="N823">
      <number:text>309</number:text>
    </number:number-style>
    <number:number-style style:name="N824">
      <number:text>310</number:text>
    </number:number-style>
    <number:number-style style:name="N825">
      <number:text>311</number:text>
    </number:number-style>
    <number:number-style style:name="N826">
      <number:text>312</number:text>
    </number:number-style>
    <number:number-style style:name="N827">
      <number:text>313</number:text>
    </number:number-style>
    <number:number-style style:name="N828">
      <number:text>314</number:text>
    </number:number-style>
    <number:number-style style:name="N829">
      <number:text>315</number:text>
    </number:number-style>
    <number:number-style style:name="N830">
      <number:text>316</number:text>
    </number:number-style>
    <number:number-style style:name="N831">
      <number:text>17 469 843,40</number:text>
    </number:number-style>
    <number:number-style style:name="N832">
      <number:text>317</number:text>
    </number:number-style>
    <number:number-style style:name="N833">
      <number:text>318</number:text>
    </number:number-style>
    <number:number-style style:name="N834">
      <number:text>319</number:text>
    </number:number-style>
    <number:number-style style:name="N835">
      <number:text>320</number:text>
    </number:number-style>
    <number:number-style style:name="N836">
      <number:text>321</number:text>
    </number:number-style>
    <number:number-style style:name="N837">
      <number:text>322</number:text>
    </number:number-style>
    <number:number-style style:name="N838">
      <number:text>323</number:text>
    </number:number-style>
    <number:number-style style:name="N839">
      <number:text>324</number:text>
    </number:number-style>
    <number:number-style style:name="N840">
      <number:text>325</number:text>
    </number:number-style>
    <number:number-style style:name="N841">
      <number:text>326</number:text>
    </number:number-style>
    <number:number-style style:name="N842">
      <number:text>1 096 305,00</number:text>
    </number:number-style>
    <number:number-style style:name="N843">
      <number:text>327</number:text>
    </number:number-style>
    <number:number-style style:name="N844">
      <number:text>328</number:text>
    </number:number-style>
    <number:number-style style:name="N845">
      <number:text>329</number:text>
    </number:number-style>
    <number:number-style style:name="N846">
      <number:text>330</number:text>
    </number:number-style>
    <number:number-style style:name="N847">
      <number:text>331</number:text>
    </number:number-style>
    <number:number-style style:name="N848">
      <number:text>332</number:text>
    </number:number-style>
    <number:number-style style:name="N849">
      <number:text>333</number:text>
    </number:number-style>
    <number:number-style style:name="N850">
      <number:text>334</number:text>
    </number:number-style>
    <number:number-style style:name="N851">
      <number:text>335</number:text>
    </number:number-style>
    <number:number-style style:name="N852">
      <number:text>336</number:text>
    </number:number-style>
    <number:number-style style:name="N853">
      <number:text>661 649 646,60</number:text>
    </number:number-style>
    <number:number-style style:name="N854">
      <number:text>337</number:text>
    </number:number-style>
    <number:number-style style:name="N855">
      <number:text>338</number:text>
    </number:number-style>
    <number:number-style style:name="N856">
      <number:text>339</number:text>
    </number:number-style>
    <number:number-style style:name="N857">
      <number:text>340</number:text>
    </number:number-style>
    <number:number-style style:name="N858">
      <number:text>341</number:text>
    </number:number-style>
    <number:number-style style:name="N859">
      <number:text>342</number:text>
    </number:number-style>
    <number:number-style style:name="N860">
      <number:text>343</number:text>
    </number:number-style>
    <number:number-style style:name="N861">
      <number:text>344</number:text>
    </number:number-style>
    <number:number-style style:name="N862">
      <number:text>345</number:text>
    </number:number-style>
    <number:number-style style:name="N863">
      <number:text>346</number:text>
    </number:number-style>
    <number:number-style style:name="N864">
      <number:text>55 901,71</number:text>
    </number:number-style>
    <number:number-style style:name="N865">
      <number:text>347</number:text>
    </number:number-style>
    <number:number-style style:name="N866">
      <number:text>348</number:text>
    </number:number-style>
    <number:number-style style:name="N867">
      <number:text>349</number:text>
    </number:number-style>
    <number:number-style style:name="N868">
      <number:text>350</number:text>
    </number:number-style>
    <number:number-style style:name="N869">
      <number:text>351</number:text>
    </number:number-style>
    <number:number-style style:name="N870">
      <number:text>352</number:text>
    </number:number-style>
    <number:number-style style:name="N871">
      <number:text>353</number:text>
    </number:number-style>
    <number:number-style style:name="N872">
      <number:text>354</number:text>
    </number:number-style>
    <number:number-style style:name="N873">
      <number:text>355</number:text>
    </number:number-style>
    <number:number-style style:name="N874">
      <number:text>356</number:text>
    </number:number-style>
    <number:number-style style:name="N875">
      <number:text>651 321,00</number:text>
    </number:number-style>
    <number:number-style style:name="N876">
      <number:text>357</number:text>
    </number:number-style>
    <number:number-style style:name="N877">
      <number:text>358</number:text>
    </number:number-style>
    <number:number-style style:name="N878">
      <number:text>359</number:text>
    </number:number-style>
    <number:number-style style:name="N879">
      <number:text>360</number:text>
    </number:number-style>
    <number:number-style style:name="N880">
      <number:text>361</number:text>
    </number:number-style>
    <number:number-style style:name="N881">
      <number:text>362</number:text>
    </number:number-style>
    <number:number-style style:name="N882">
      <number:text>363</number:text>
    </number:number-style>
    <number:number-style style:name="N883">
      <number:text>364</number:text>
    </number:number-style>
    <number:number-style style:name="N884">
      <number:text>365</number:text>
    </number:number-style>
    <number:number-style style:name="N885">
      <number:text>366</number:text>
    </number:number-style>
    <number:number-style style:name="N886">
      <number:text>162 150,00</number:text>
    </number:number-style>
    <number:number-style style:name="N887">
      <number:text>367</number:text>
    </number:number-style>
    <number:number-style style:name="N888">
      <number:text>368</number:text>
    </number:number-style>
    <number:number-style style:name="N889">
      <number:text>369</number:text>
    </number:number-style>
    <number:number-style style:name="N890">
      <number:text>370</number:text>
    </number:number-style>
    <number:number-style style:name="N891">
      <number:text>371</number:text>
    </number:number-style>
    <number:number-style style:name="N892">
      <number:text>372</number:text>
    </number:number-style>
    <number:number-style style:name="N893">
      <number:text>373</number:text>
    </number:number-style>
    <number:number-style style:name="N894">
      <number:text>374</number:text>
    </number:number-style>
    <number:number-style style:name="N895">
      <number:text>375</number:text>
    </number:number-style>
    <number:number-style style:name="N896">
      <number:text>376</number:text>
    </number:number-style>
    <number:number-style style:name="N897">
      <number:text>864 763,90</number:text>
    </number:number-style>
    <number:number-style style:name="N898">
      <number:text>377</number:text>
    </number:number-style>
    <number:number-style style:name="N899">
      <number:text>378</number:text>
    </number:number-style>
    <number:number-style style:name="N900">
      <number:text>379</number:text>
    </number:number-style>
    <number:number-style style:name="N901">
      <number:text>380</number:text>
    </number:number-style>
    <number:number-style style:name="N902">
      <number:text>381</number:text>
    </number:number-style>
    <number:number-style style:name="N903">
      <number:text>382</number:text>
    </number:number-style>
    <number:number-style style:name="N904">
      <number:text>383</number:text>
    </number:number-style>
    <number:number-style style:name="N905">
      <number:text>384</number:text>
    </number:number-style>
    <number:number-style style:name="N906">
      <number:text>385</number:text>
    </number:number-style>
    <number:number-style style:name="N907">
      <number:text>386</number:text>
    </number:number-style>
    <number:number-style style:name="N908">
      <number:text>279 050,92</number:text>
    </number:number-style>
    <number:number-style style:name="N909">
      <number:text>387</number:text>
    </number:number-style>
    <number:number-style style:name="N910">
      <number:text>388</number:text>
    </number:number-style>
    <number:number-style style:name="N911">
      <number:text>389</number:text>
    </number:number-style>
    <number:number-style style:name="N912">
      <number:text>390</number:text>
    </number:number-style>
    <number:number-style style:name="N913">
      <number:text>391</number:text>
    </number:number-style>
    <number:number-style style:name="N914">
      <number:text>392</number:text>
    </number:number-style>
    <number:number-style style:name="N915">
      <number:text>393</number:text>
    </number:number-style>
    <number:number-style style:name="N916">
      <number:text>394</number:text>
    </number:number-style>
    <number:number-style style:name="N917">
      <number:text>395</number:text>
    </number:number-style>
    <number:number-style style:name="N918">
      <number:text>396</number:text>
    </number:number-style>
    <number:number-style style:name="N919">
      <number:text>282 047,84</number:text>
    </number:number-style>
    <number:number-style style:name="N920">
      <number:text>397</number:text>
    </number:number-style>
    <number:number-style style:name="N921">
      <number:text>398</number:text>
    </number:number-style>
    <number:number-style style:name="N922">
      <number:text>399</number:text>
    </number:number-style>
    <number:number-style style:name="N923">
      <number:text>400</number:text>
    </number:number-style>
    <number:number-style style:name="N924">
      <number:text>401</number:text>
    </number:number-style>
    <number:number-style style:name="N925">
      <number:text>402</number:text>
    </number:number-style>
    <number:number-style style:name="N926">
      <number:text>403</number:text>
    </number:number-style>
    <number:number-style style:name="N927">
      <number:text>404</number:text>
    </number:number-style>
    <number:number-style style:name="N928">
      <number:text>405</number:text>
    </number:number-style>
    <number:number-style style:name="N929">
      <number:text>406</number:text>
    </number:number-style>
    <number:number-style style:name="N930">
      <number:text>2 061 060,00</number:text>
    </number:number-style>
    <number:number-style style:name="N931">
      <number:text>407</number:text>
    </number:number-style>
    <number:number-style style:name="N932">
      <number:text>408</number:text>
    </number:number-style>
    <number:number-style style:name="N933">
      <number:text>409</number:text>
    </number:number-style>
    <number:number-style style:name="N934">
      <number:text>410</number:text>
    </number:number-style>
    <number:number-style style:name="N935">
      <number:text>411</number:text>
    </number:number-style>
    <number:number-style style:name="N936">
      <number:text>412</number:text>
    </number:number-style>
    <number:number-style style:name="N937">
      <number:text>413</number:text>
    </number:number-style>
    <number:number-style style:name="N938">
      <number:text>414</number:text>
    </number:number-style>
    <number:number-style style:name="N939">
      <number:text>415</number:text>
    </number:number-style>
    <number:number-style style:name="N940">
      <number:text>416</number:text>
    </number:number-style>
    <number:number-style style:name="N941">
      <number:text>59 204,55</number:text>
    </number:number-style>
    <number:number-style style:name="N942">
      <number:text>417</number:text>
    </number:number-style>
    <number:number-style style:name="N943">
      <number:text>418</number:text>
    </number:number-style>
    <number:number-style style:name="N944">
      <number:text>419</number:text>
    </number:number-style>
    <number:number-style style:name="N945">
      <number:text>420</number:text>
    </number:number-style>
    <number:number-style style:name="N946">
      <number:text>421</number:text>
    </number:number-style>
    <number:number-style style:name="N947">
      <number:text>422</number:text>
    </number:number-style>
    <number:number-style style:name="N948">
      <number:text>423</number:text>
    </number:number-style>
    <number:number-style style:name="N949">
      <number:text>424</number:text>
    </number:number-style>
    <number:number-style style:name="N950">
      <number:text>425</number:text>
    </number:number-style>
    <number:number-style style:name="N951">
      <number:text>426</number:text>
    </number:number-style>
    <number:number-style style:name="N952">
      <number:text>54 181,71</number:text>
    </number:number-style>
    <number:number-style style:name="N953">
      <number:text>427</number:text>
    </number:number-style>
    <number:number-style style:name="N954">
      <number:text>428</number:text>
    </number:number-style>
    <number:number-style style:name="N955">
      <number:text>429</number:text>
    </number:number-style>
    <number:number-style style:name="N956">
      <number:text>430</number:text>
    </number:number-style>
    <number:number-style style:name="N957">
      <number:text>431</number:text>
    </number:number-style>
    <number:number-style style:name="N958">
      <number:text>432</number:text>
    </number:number-style>
    <number:number-style style:name="N959">
      <number:text>433</number:text>
    </number:number-style>
    <number:number-style style:name="N960">
      <number:text>434</number:text>
    </number:number-style>
    <number:number-style style:name="N961">
      <number:text>435</number:text>
    </number:number-style>
    <number:number-style style:name="N962">
      <number:text>436</number:text>
    </number:number-style>
    <number:number-style style:name="N963">
      <number:text>247 593,43</number:text>
    </number:number-style>
    <number:number-style style:name="N964">
      <number:text>437</number:text>
    </number:number-style>
    <number:number-style style:name="N965">
      <number:text>438</number:text>
    </number:number-style>
    <number:number-style style:name="N966">
      <number:text>439</number:text>
    </number:number-style>
    <number:number-style style:name="N967">
      <number:text>440</number:text>
    </number:number-style>
    <number:number-style style:name="N968">
      <number:text>441</number:text>
    </number:number-style>
    <number:number-style style:name="N969">
      <number:text>442</number:text>
    </number:number-style>
    <number:number-style style:name="N970">
      <number:text>443</number:text>
    </number:number-style>
    <number:number-style style:name="N971">
      <number:text>444</number:text>
    </number:number-style>
    <number:number-style style:name="N972">
      <number:text>445</number:text>
    </number:number-style>
    <number:number-style style:name="N973">
      <number:text>446</number:text>
    </number:number-style>
    <number:number-style style:name="N974">
      <number:text>27 984,00</number:text>
    </number:number-style>
    <number:number-style style:name="N975">
      <number:text>447</number:text>
    </number:number-style>
    <number:number-style style:name="N976">
      <number:text>448</number:text>
    </number:number-style>
    <number:number-style style:name="N977">
      <number:text>449</number:text>
    </number:number-style>
    <number:number-style style:name="N978">
      <number:text>450</number:text>
    </number:number-style>
    <number:number-style style:name="N979">
      <number:text>451</number:text>
    </number:number-style>
    <number:number-style style:name="N980">
      <number:text>452</number:text>
    </number:number-style>
    <number:number-style style:name="N981">
      <number:text>453</number:text>
    </number:number-style>
    <number:number-style style:name="N982">
      <number:text>454</number:text>
    </number:number-style>
    <number:number-style style:name="N983">
      <number:text>455</number:text>
    </number:number-style>
    <number:number-style style:name="N984">
      <number:text>456</number:text>
    </number:number-style>
    <number:number-style style:name="N985">
      <number:text>159 577 432,54</number:text>
    </number:number-style>
    <number:number-style style:name="N986">
      <number:text>457</number:text>
    </number:number-style>
    <number:number-style style:name="N987">
      <number:text>458</number:text>
    </number:number-style>
    <number:number-style style:name="N988">
      <number:text>459</number:text>
    </number:number-style>
    <number:number-style style:name="N989">
      <number:text>460</number:text>
    </number:number-style>
    <number:number-style style:name="N990">
      <number:text>461</number:text>
    </number:number-style>
    <number:number-style style:name="N991">
      <number:text>462</number:text>
    </number:number-style>
    <number:number-style style:name="N992">
      <number:text>463</number:text>
    </number:number-style>
    <number:number-style style:name="N993">
      <number:text>464</number:text>
    </number:number-style>
    <number:number-style style:name="N994">
      <number:text>465</number:text>
    </number:number-style>
    <number:number-style style:name="N995">
      <number:text>466</number:text>
    </number:number-style>
    <number:number-style style:name="N996">
      <number:text>43 866,00</number:text>
    </number:number-style>
    <number:number-style style:name="N997">
      <number:text>467</number:text>
    </number:number-style>
    <number:number-style style:name="N998">
      <number:text>468</number:text>
    </number:number-style>
    <number:number-style style:name="N999">
      <number:text>469</number:text>
    </number:number-style>
    <number:number-style style:name="N1000">
      <number:text>470</number:text>
    </number:number-style>
    <number:number-style style:name="N1001">
      <number:text>471</number:text>
    </number:number-style>
    <number:number-style style:name="N1002">
      <number:text>472</number:text>
    </number:number-style>
    <number:number-style style:name="N1003">
      <number:text>473</number:text>
    </number:number-style>
    <number:number-style style:name="N1004">
      <number:text>474</number:text>
    </number:number-style>
    <number:number-style style:name="N1005">
      <number:text>475</number:text>
    </number:number-style>
    <number:number-style style:name="N1006">
      <number:text>476</number:text>
    </number:number-style>
    <number:number-style style:name="N1007">
      <number:text>46 831,20</number:text>
    </number:number-style>
    <number:number-style style:name="N1008">
      <number:text>477</number:text>
    </number:number-style>
    <number:number-style style:name="N1009">
      <number:text>478</number:text>
    </number:number-style>
    <number:number-style style:name="N1010">
      <number:text>479</number:text>
    </number:number-style>
    <number:number-style style:name="N1011">
      <number:text>480</number:text>
    </number:number-style>
    <number:number-style style:name="N1012">
      <number:text>481</number:text>
    </number:number-style>
    <number:number-style style:name="N1013">
      <number:text>482</number:text>
    </number:number-style>
    <number:number-style style:name="N1014">
      <number:text>483</number:text>
    </number:number-style>
    <number:number-style style:name="N1015">
      <number:text>484</number:text>
    </number:number-style>
    <number:number-style style:name="N1016">
      <number:text>485</number:text>
    </number:number-style>
    <number:number-style style:name="N1017">
      <number:text>486</number:text>
    </number:number-style>
    <number:number-style style:name="N1018">
      <number:text>94 605,00</number:text>
    </number:number-style>
    <number:number-style style:name="N1019">
      <number:text>487</number:text>
    </number:number-style>
    <number:number-style style:name="N1020">
      <number:text>488</number:text>
    </number:number-style>
    <number:number-style style:name="N1021">
      <number:text>489</number:text>
    </number:number-style>
    <number:number-style style:name="N1022">
      <number:text>490</number:text>
    </number:number-style>
    <number:number-style style:name="N1023">
      <number:text>491</number:text>
    </number:number-style>
    <number:number-style style:name="N1024">
      <number:text>492</number:text>
    </number:number-style>
    <number:number-style style:name="N1025">
      <number:text>493</number:text>
    </number:number-style>
    <number:number-style style:name="N1026">
      <number:text>494</number:text>
    </number:number-style>
    <number:number-style style:name="N1027">
      <number:text>495</number:text>
    </number:number-style>
    <number:number-style style:name="N1028">
      <number:text>496</number:text>
    </number:number-style>
    <number:number-style style:name="N1029">
      <number:text>1 638 897,00</number:text>
    </number:number-style>
    <number:number-style style:name="N1030">
      <number:text>497</number:text>
    </number:number-style>
    <number:number-style style:name="N1031">
      <number:text>498</number:text>
    </number:number-style>
    <number:number-style style:name="N1032">
      <number:text>499</number:text>
    </number:number-style>
    <number:number-style style:name="N1033">
      <number:text>500</number:text>
    </number:number-style>
    <number:number-style style:name="N1034">
      <number:text>501</number:text>
    </number:number-style>
    <number:number-style style:name="N1035">
      <number:text>502</number:text>
    </number:number-style>
    <number:number-style style:name="N1036">
      <number:text>503</number:text>
    </number:number-style>
    <number:number-style style:name="N1037">
      <number:text>504</number:text>
    </number:number-style>
    <number:number-style style:name="N1038">
      <number:text>505</number:text>
    </number:number-style>
    <number:number-style style:name="N1039">
      <number:text>506</number:text>
    </number:number-style>
    <number:number-style style:name="N1040">
      <number:text>166 700,10</number:text>
    </number:number-style>
    <number:number-style style:name="N1041">
      <number:text>507</number:text>
    </number:number-style>
    <number:number-style style:name="N1042">
      <number:text>508</number:text>
    </number:number-style>
    <number:number-style style:name="N1043">
      <number:text>509</number:text>
    </number:number-style>
    <number:number-style style:name="N1044">
      <number:text>510</number:text>
    </number:number-style>
    <number:number-style style:name="N1045">
      <number:text>511</number:text>
    </number:number-style>
    <number:number-style style:name="N1046">
      <number:text>512</number:text>
    </number:number-style>
    <number:number-style style:name="N1047">
      <number:text>513</number:text>
    </number:number-style>
    <number:number-style style:name="N1048">
      <number:text>514</number:text>
    </number:number-style>
    <number:number-style style:name="N1049">
      <number:text>515</number:text>
    </number:number-style>
    <number:number-style style:name="N1050">
      <number:text>516</number:text>
    </number:number-style>
    <number:number-style style:name="N1051">
      <number:text>42 671,19</number:text>
    </number:number-style>
    <number:number-style style:name="N1052">
      <number:text>517</number:text>
    </number:number-style>
    <number:number-style style:name="N1053">
      <number:text>518</number:text>
    </number:number-style>
    <number:number-style style:name="N1054">
      <number:text>519</number:text>
    </number:number-style>
    <number:number-style style:name="N1055">
      <number:text>520</number:text>
    </number:number-style>
    <number:number-style style:name="N1056">
      <number:text>521</number:text>
    </number:number-style>
    <number:number-style style:name="N1057">
      <number:text>522</number:text>
    </number:number-style>
    <number:number-style style:name="N1058">
      <number:text>523</number:text>
    </number:number-style>
    <number:number-style style:name="N1059">
      <number:text>524</number:text>
    </number:number-style>
    <number:number-style style:name="N1060">
      <number:text>525</number:text>
    </number:number-style>
    <number:number-style style:name="N1061">
      <number:text>526</number:text>
    </number:number-style>
    <number:number-style style:name="N1062">
      <number:text>230 181,86</number:text>
    </number:number-style>
    <number:number-style style:name="N1063">
      <number:text>527</number:text>
    </number:number-style>
    <number:number-style style:name="N1064">
      <number:text>528</number:text>
    </number:number-style>
    <number:number-style style:name="N1065">
      <number:text>529</number:text>
    </number:number-style>
    <number:number-style style:name="N1066">
      <number:text>530</number:text>
    </number:number-style>
    <number:number-style style:name="N1067">
      <number:text>531</number:text>
    </number:number-style>
    <number:number-style style:name="N1068">
      <number:text>532</number:text>
    </number:number-style>
    <number:number-style style:name="N1069">
      <number:text>533</number:text>
    </number:number-style>
    <number:number-style style:name="N1070">
      <number:text>534</number:text>
    </number:number-style>
    <number:number-style style:name="N1071">
      <number:text>535</number:text>
    </number:number-style>
    <number:number-style style:name="N1072">
      <number:text>536</number:text>
    </number:number-style>
    <number:number-style style:name="N1073">
      <number:text>368 921,07</number:text>
    </number:number-style>
    <number:number-style style:name="N1074">
      <number:text>537</number:text>
    </number:number-style>
    <number:number-style style:name="N1075">
      <number:text>538</number:text>
    </number:number-style>
    <number:number-style style:name="N1076">
      <number:text>539</number:text>
    </number:number-style>
    <number:number-style style:name="N1077">
      <number:text>540</number:text>
    </number:number-style>
    <number:number-style style:name="N1078">
      <number:text>541</number:text>
    </number:number-style>
    <number:number-style style:name="N1079">
      <number:text>542</number:text>
    </number:number-style>
    <number:number-style style:name="N1080">
      <number:text>543</number:text>
    </number:number-style>
    <number:number-style style:name="N1081">
      <number:text>544</number:text>
    </number:number-style>
    <number:number-style style:name="N1082">
      <number:text>545</number:text>
    </number:number-style>
    <number:number-style style:name="N1083">
      <number:text>546</number:text>
    </number:number-style>
    <number:number-style style:name="N1084">
      <number:text>666 238 927,20</number:text>
    </number:number-style>
    <number:number-style style:name="N1085">
      <number:text>547</number:text>
    </number:number-style>
    <number:number-style style:name="N1086">
      <number:text>548</number:text>
    </number:number-style>
    <number:number-style style:name="N1087">
      <number:text>549</number:text>
    </number:number-style>
    <number:number-style style:name="N1088">
      <number:text>550</number:text>
    </number:number-style>
    <number:number-style style:name="N1089">
      <number:text>551</number:text>
    </number:number-style>
    <number:number-style style:name="N1090">
      <number:text>552</number:text>
    </number:number-style>
    <number:number-style style:name="N1091">
      <number:text>553</number:text>
    </number:number-style>
    <number:number-style style:name="N1092">
      <number:text>554</number:text>
    </number:number-style>
    <number:number-style style:name="N1093">
      <number:text>555</number:text>
    </number:number-style>
    <number:number-style style:name="N1094">
      <number:text>556</number:text>
    </number:number-style>
    <number:number-style style:name="N1095">
      <number:text>1 420 658,64</number:text>
    </number:number-style>
    <number:number-style style:name="N1096">
      <number:text>557</number:text>
    </number:number-style>
    <number:number-style style:name="N1097">
      <number:text>558</number:text>
    </number:number-style>
    <number:number-style style:name="N1098">
      <number:text>559</number:text>
    </number:number-style>
    <number:number-style style:name="N1099">
      <number:text>560</number:text>
    </number:number-style>
    <number:number-style style:name="N1100">
      <number:text>561</number:text>
    </number:number-style>
    <number:number-style style:name="N1101">
      <number:text>562</number:text>
    </number:number-style>
    <number:number-style style:name="N1102">
      <number:text>563</number:text>
    </number:number-style>
    <number:number-style style:name="N1103">
      <number:text>564</number:text>
    </number:number-style>
    <number:number-style style:name="N1104">
      <number:text>565</number:text>
    </number:number-style>
    <number:number-style style:name="N1105">
      <number:text>566</number:text>
    </number:number-style>
    <number:number-style style:name="N1106">
      <number:text>41 299,12</number:text>
    </number:number-style>
    <number:number-style style:name="N1107">
      <number:text>567</number:text>
    </number:number-style>
    <number:number-style style:name="N1108">
      <number:text>568</number:text>
    </number:number-style>
    <number:number-style style:name="N1109">
      <number:text>569</number:text>
    </number:number-style>
    <number:number-style style:name="N1110">
      <number:text>570</number:text>
    </number:number-style>
    <number:number-style style:name="N1111">
      <number:text>571</number:text>
    </number:number-style>
    <number:number-style style:name="N1112">
      <number:text>572</number:text>
    </number:number-style>
    <number:number-style style:name="N1113">
      <number:text>573</number:text>
    </number:number-style>
    <number:number-style style:name="N1114">
      <number:text>574</number:text>
    </number:number-style>
    <number:number-style style:name="N1115">
      <number:text>575</number:text>
    </number:number-style>
    <number:number-style style:name="N1116">
      <number:text>576</number:text>
    </number:number-style>
    <number:number-style style:name="N1117">
      <number:text>577</number:text>
    </number:number-style>
    <number:number-style style:name="N1118">
      <number:text>578</number:text>
    </number:number-style>
    <number:number-style style:name="N1119">
      <number:text>579</number:text>
    </number:number-style>
    <number:number-style style:name="N1120">
      <number:text>580</number:text>
    </number:number-style>
    <number:number-style style:name="N1121">
      <number:text>581</number:text>
    </number:number-style>
    <number:number-style style:name="N1122">
      <number:text>582</number:text>
    </number:number-style>
    <number:number-style style:name="N1123">
      <number:text>583</number:text>
    </number:number-style>
    <number:number-style style:name="N1124">
      <number:text>584</number:text>
    </number:number-style>
    <number:number-style style:name="N1125">
      <number:text>585</number:text>
    </number:number-style>
    <number:number-style style:name="N1126">
      <number:text>586</number:text>
    </number:number-style>
    <number:number-style style:name="N1127">
      <number:text>463 859,20</number:text>
    </number:number-style>
    <number:number-style style:name="N1128">
      <number:text>587</number:text>
    </number:number-style>
    <number:number-style style:name="N1129">
      <number:text>588</number:text>
    </number:number-style>
    <number:number-style style:name="N1130">
      <number:text>589</number:text>
    </number:number-style>
    <number:number-style style:name="N1131">
      <number:text>590</number:text>
    </number:number-style>
    <number:number-style style:name="N1132">
      <number:text>591</number:text>
    </number:number-style>
    <number:number-style style:name="N1133">
      <number:text>592</number:text>
    </number:number-style>
    <number:number-style style:name="N1134">
      <number:text>593</number:text>
    </number:number-style>
    <number:number-style style:name="N1135">
      <number:text>594</number:text>
    </number:number-style>
    <number:number-style style:name="N1136">
      <number:text>595</number:text>
    </number:number-style>
    <number:number-style style:name="N1137">
      <number:text>596</number:text>
    </number:number-style>
    <number:number-style style:name="N1138">
      <number:text>893 145,00</number:text>
    </number:number-style>
    <number:number-style style:name="N1139">
      <number:text>597</number:text>
    </number:number-style>
    <number:number-style style:name="N1140">
      <number:text>598</number:text>
    </number:number-style>
    <number:number-style style:name="N1141">
      <number:text>599</number:text>
    </number:number-style>
    <number:number-style style:name="N1142">
      <number:text>600</number:text>
    </number:number-style>
    <number:number-style style:name="N1143">
      <number:text>601</number:text>
    </number:number-style>
    <number:number-style style:name="N1144">
      <number:text>602</number:text>
    </number:number-style>
    <number:number-style style:name="N1145">
      <number:text>603</number:text>
    </number:number-style>
    <number:number-style style:name="N1146">
      <number:text>604</number:text>
    </number:number-style>
    <number:number-style style:name="N1147">
      <number:text>605</number:text>
    </number:number-style>
    <number:number-style style:name="N1148">
      <number:text>606</number:text>
    </number:number-style>
    <number:number-style style:name="N1149">
      <number:text>607</number:text>
    </number:number-style>
    <number:number-style style:name="N1150">
      <number:text>608</number:text>
    </number:number-style>
    <number:number-style style:name="N1151">
      <number:text>609</number:text>
    </number:number-style>
    <number:number-style style:name="N1152">
      <number:text>610</number:text>
    </number:number-style>
    <number:number-style style:name="N1153">
      <number:text>611</number:text>
    </number:number-style>
    <number:number-style style:name="N1154">
      <number:text>612</number:text>
    </number:number-style>
    <number:number-style style:name="N1155">
      <number:text>613</number:text>
    </number:number-style>
    <number:number-style style:name="N1156">
      <number:text>614</number:text>
    </number:number-style>
    <number:number-style style:name="N1157">
      <number:text>615</number:text>
    </number:number-style>
    <number:number-style style:name="N1158">
      <number:text>616</number:text>
    </number:number-style>
    <number:number-style style:name="N1159">
      <number:text>1 190 860,00</number:text>
    </number:number-style>
    <number:number-style style:name="N1160">
      <number:text>617</number:text>
    </number:number-style>
    <number:number-style style:name="N1161">
      <number:text>618</number:text>
    </number:number-style>
    <number:number-style style:name="N1162">
      <number:text>619</number:text>
    </number:number-style>
    <number:number-style style:name="N1163">
      <number:text>620</number:text>
    </number:number-style>
    <number:number-style style:name="N1164">
      <number:text>621</number:text>
    </number:number-style>
    <number:number-style style:name="N1165">
      <number:text>622</number:text>
    </number:number-style>
    <number:number-style style:name="N1166">
      <number:text>623</number:text>
    </number:number-style>
    <number:number-style style:name="N1167">
      <number:text>624</number:text>
    </number:number-style>
    <number:number-style style:name="N1168">
      <number:text>625</number:text>
    </number:number-style>
    <number:number-style style:name="N1169">
      <number:text>626</number:text>
    </number:number-style>
    <number:number-style style:name="N1170">
      <number:text>356 148,18</number:text>
    </number:number-style>
    <number:number-style style:name="N1171">
      <number:text>627</number:text>
    </number:number-style>
    <number:number-style style:name="N1172">
      <number:text>628</number:text>
    </number:number-style>
    <number:number-style style:name="N1173">
      <number:text>629</number:text>
    </number:number-style>
    <number:number-style style:name="N1174">
      <number:text>630</number:text>
    </number:number-style>
    <number:number-style style:name="N1175">
      <number:text>631</number:text>
    </number:number-style>
    <number:number-style style:name="N1176">
      <number:text>632</number:text>
    </number:number-style>
    <number:number-style style:name="N1177">
      <number:text>633</number:text>
    </number:number-style>
    <number:number-style style:name="N1178">
      <number:text>634</number:text>
    </number:number-style>
    <number:number-style style:name="N1179">
      <number:text>635</number:text>
    </number:number-style>
    <number:number-style style:name="N1180">
      <number:text>636</number:text>
    </number:number-style>
    <number:number-style style:name="N1181">
      <number:text>78 779,02</number:text>
    </number:number-style>
    <number:number-style style:name="N1182">
      <number:text>637</number:text>
    </number:number-style>
    <number:number-style style:name="N1183">
      <number:text>638</number:text>
    </number:number-style>
    <number:number-style style:name="N1184">
      <number:text>639</number:text>
    </number:number-style>
    <number:number-style style:name="N1185">
      <number:text>640</number:text>
    </number:number-style>
    <number:number-style style:name="N1186">
      <number:text>641</number:text>
    </number:number-style>
    <number:number-style style:name="N1187">
      <number:text>642</number:text>
    </number:number-style>
    <number:number-style style:name="N1188">
      <number:text>643</number:text>
    </number:number-style>
    <number:number-style style:name="N1189">
      <number:text>644</number:text>
    </number:number-style>
    <number:number-style style:name="N1190">
      <number:text>645</number:text>
    </number:number-style>
    <number:number-style style:name="N1191">
      <number:text>646</number:text>
    </number:number-style>
    <number:number-style style:name="N1192">
      <number:text>263 571,00</number:text>
    </number:number-style>
    <number:number-style style:name="N1193">
      <number:text>647</number:text>
    </number:number-style>
    <number:number-style style:name="N1194">
      <number:text>648</number:text>
    </number:number-style>
    <number:number-style style:name="N1195">
      <number:text>649</number:text>
    </number:number-style>
    <number:number-style style:name="N1196">
      <number:text>650</number:text>
    </number:number-style>
    <number:number-style style:name="N1197">
      <number:text>651</number:text>
    </number:number-style>
    <number:number-style style:name="N1198">
      <number:text>652</number:text>
    </number:number-style>
    <number:number-style style:name="N1199">
      <number:text>653</number:text>
    </number:number-style>
    <number:number-style style:name="N1200">
      <number:text>654</number:text>
    </number:number-style>
    <number:number-style style:name="N1201">
      <number:text>655</number:text>
    </number:number-style>
    <number:number-style style:name="N1202">
      <number:text>656</number:text>
    </number:number-style>
    <number:number-style style:name="N1203">
      <number:text>180 075,13</number:text>
    </number:number-style>
    <number:number-style style:name="N1204">
      <number:text>657</number:text>
    </number:number-style>
    <number:number-style style:name="N1205">
      <number:text>658</number:text>
    </number:number-style>
    <number:number-style style:name="N1206">
      <number:text>659</number:text>
    </number:number-style>
    <number:number-style style:name="N1207">
      <number:text>660</number:text>
    </number:number-style>
    <number:number-style style:name="N1208">
      <number:text>661</number:text>
    </number:number-style>
    <number:number-style style:name="N1209">
      <number:text>662</number:text>
    </number:number-style>
    <number:number-style style:name="N1210">
      <number:text>663</number:text>
    </number:number-style>
    <number:number-style style:name="N1211">
      <number:text>664</number:text>
    </number:number-style>
    <number:number-style style:name="N1212">
      <number:text>665</number:text>
    </number:number-style>
    <number:number-style style:name="N1213">
      <number:text>666</number:text>
    </number:number-style>
    <number:number-style style:name="N1214">
      <number:text>991 911,36</number:text>
    </number:number-style>
    <number:number-style style:name="N1215">
      <number:text>667</number:text>
    </number:number-style>
    <number:number-style style:name="N1216">
      <number:text>668</number:text>
    </number:number-style>
    <number:number-style style:name="N1217">
      <number:text>669</number:text>
    </number:number-style>
    <number:number-style style:name="N1218">
      <number:text>670</number:text>
    </number:number-style>
    <number:number-style style:name="N1219">
      <number:text>671</number:text>
    </number:number-style>
    <number:number-style style:name="N1220">
      <number:text>672</number:text>
    </number:number-style>
    <number:number-style style:name="N1221">
      <number:text>673</number:text>
    </number:number-style>
    <number:number-style style:name="N1222">
      <number:text>674</number:text>
    </number:number-style>
    <number:number-style style:name="N1223">
      <number:text>675</number:text>
    </number:number-style>
    <number:number-style style:name="N1224">
      <number:text>676</number:text>
    </number:number-style>
    <number:number-style style:name="N1225">
      <number:text>283 980,48</number:text>
    </number:number-style>
    <number:number-style style:name="N1226">
      <number:text>677</number:text>
    </number:number-style>
    <number:number-style style:name="N1227">
      <number:text>678</number:text>
    </number:number-style>
    <number:number-style style:name="N1228">
      <number:text>679</number:text>
    </number:number-style>
    <number:number-style style:name="N1229">
      <number:text>680</number:text>
    </number:number-style>
    <number:number-style style:name="N1230">
      <number:text>681</number:text>
    </number:number-style>
    <number:number-style style:name="N1231">
      <number:text>682</number:text>
    </number:number-style>
    <number:number-style style:name="N1232">
      <number:text>683</number:text>
    </number:number-style>
    <number:number-style style:name="N1233">
      <number:text>684</number:text>
    </number:number-style>
    <number:number-style style:name="N1234">
      <number:text>685</number:text>
    </number:number-style>
    <number:number-style style:name="N1235">
      <number:text>686</number:text>
    </number:number-style>
    <number:number-style style:name="N1236">
      <number:text>207 860,00</number:text>
    </number:number-style>
    <number:number-style style:name="N1237">
      <number:text>687</number:text>
    </number:number-style>
    <number:number-style style:name="N1238">
      <number:text>688</number:text>
    </number:number-style>
    <number:number-style style:name="N1239">
      <number:text>689</number:text>
    </number:number-style>
    <number:number-style style:name="N1240">
      <number:text>690</number:text>
    </number:number-style>
    <number:number-style style:name="N1241">
      <number:text>691</number:text>
    </number:number-style>
    <number:number-style style:name="N1242">
      <number:text>692</number:text>
    </number:number-style>
    <number:number-style style:name="N1243">
      <number:text>693</number:text>
    </number:number-style>
    <number:number-style style:name="N1244">
      <number:text>694</number:text>
    </number:number-style>
    <number:number-style style:name="N1245">
      <number:text>695</number:text>
    </number:number-style>
    <number:number-style style:name="N1246">
      <number:text>696</number:text>
    </number:number-style>
    <number:number-style style:name="N1247">
      <number:text>1 142 523,90</number:text>
    </number:number-style>
    <number:number-style style:name="N1248">
      <number:text>697</number:text>
    </number:number-style>
    <number:number-style style:name="N1249">
      <number:text>698</number:text>
    </number:number-style>
    <number:number-style style:name="N1250">
      <number:text>699</number:text>
    </number:number-style>
    <number:number-style style:name="N1251">
      <number:text>700</number:text>
    </number:number-style>
    <number:number-style style:name="N1252">
      <number:text>701</number:text>
    </number:number-style>
    <number:number-style style:name="N1253">
      <number:text>702</number:text>
    </number:number-style>
    <number:number-style style:name="N1254">
      <number:text>703</number:text>
    </number:number-style>
    <number:number-style style:name="N1255">
      <number:text>704</number:text>
    </number:number-style>
    <number:number-style style:name="N1256">
      <number:text>705</number:text>
    </number:number-style>
    <number:number-style style:name="N1257">
      <number:text>706</number:text>
    </number:number-style>
    <number:number-style style:name="N1258">
      <number:text>58 022,44</number:text>
    </number:number-style>
    <number:number-style style:name="N1259">
      <number:text>707</number:text>
    </number:number-style>
    <number:number-style style:name="N1260">
      <number:text>708</number:text>
    </number:number-style>
    <number:number-style style:name="N1261">
      <number:text>709</number:text>
    </number:number-style>
    <number:number-style style:name="N1262">
      <number:text>710</number:text>
    </number:number-style>
    <number:number-style style:name="N1263">
      <number:text>711</number:text>
    </number:number-style>
    <number:number-style style:name="N1264">
      <number:text>712</number:text>
    </number:number-style>
    <number:number-style style:name="N1265">
      <number:text>713</number:text>
    </number:number-style>
    <number:number-style style:name="N1266">
      <number:text>714</number:text>
    </number:number-style>
    <number:number-style style:name="N1267">
      <number:text>715</number:text>
    </number:number-style>
    <number:number-style style:name="N1268">
      <number:text>716</number:text>
    </number:number-style>
    <number:number-style style:name="N1269">
      <number:text>32 189,02</number:text>
    </number:number-style>
    <number:number-style style:name="N1270">
      <number:text>717</number:text>
    </number:number-style>
    <number:number-style style:name="N1271">
      <number:text>718</number:text>
    </number:number-style>
    <number:number-style style:name="N1272">
      <number:text>719</number:text>
    </number:number-style>
    <number:number-style style:name="N1273">
      <number:text>720</number:text>
    </number:number-style>
    <number:number-style style:name="N1274">
      <number:text>721</number:text>
    </number:number-style>
    <number:number-style style:name="N1275">
      <number:text>722</number:text>
    </number:number-style>
    <number:number-style style:name="N1276">
      <number:text>723</number:text>
    </number:number-style>
    <number:number-style style:name="N1277">
      <number:text>724</number:text>
    </number:number-style>
    <number:number-style style:name="N1278">
      <number:text>725</number:text>
    </number:number-style>
    <number:number-style style:name="N1279">
      <number:text>726</number:text>
    </number:number-style>
    <number:number-style style:name="N1280">
      <number:text>662 519,41</number:text>
    </number:number-style>
    <number:number-style style:name="N1281">
      <number:text>727</number:text>
    </number:number-style>
    <number:number-style style:name="N1282">
      <number:text>728</number:text>
    </number:number-style>
    <number:number-style style:name="N1283">
      <number:text>729</number:text>
    </number:number-style>
    <number:number-style style:name="N1284">
      <number:text>730</number:text>
    </number:number-style>
    <number:number-style style:name="N1285">
      <number:text>731</number:text>
    </number:number-style>
    <number:number-style style:name="N1286">
      <number:text>732</number:text>
    </number:number-style>
    <number:number-style style:name="N1287">
      <number:text>733</number:text>
    </number:number-style>
    <number:number-style style:name="N1288">
      <number:text>734</number:text>
    </number:number-style>
    <number:number-style style:name="N1289">
      <number:text>735</number:text>
    </number:number-style>
    <number:number-style style:name="N1290">
      <number:text>736</number:text>
    </number:number-style>
    <number:number-style style:name="N1291">
      <number:text>3 002 844,15</number:text>
    </number:number-style>
    <number:number-style style:name="N1292">
      <number:text>737</number:text>
    </number:number-style>
    <number:number-style style:name="N1293">
      <number:text>738</number:text>
    </number:number-style>
    <number:number-style style:name="N1294">
      <number:text>739</number:text>
    </number:number-style>
    <number:number-style style:name="N1295">
      <number:text>740</number:text>
    </number:number-style>
    <number:number-style style:name="N1296">
      <number:text>741</number:text>
    </number:number-style>
    <number:number-style style:name="N1297">
      <number:text>742</number:text>
    </number:number-style>
    <number:number-style style:name="N1298">
      <number:text>743</number:text>
    </number:number-style>
    <number:number-style style:name="N1299">
      <number:text>744</number:text>
    </number:number-style>
    <number:number-style style:name="N1300">
      <number:text>745</number:text>
    </number:number-style>
    <number:number-style style:name="N1301">
      <number:text>746</number:text>
    </number:number-style>
    <number:number-style style:name="N1302">
      <number:text>633 583,64</number:text>
    </number:number-style>
    <number:number-style style:name="N1303">
      <number:text>747</number:text>
    </number:number-style>
    <number:number-style style:name="N1304">
      <number:text>748</number:text>
    </number:number-style>
    <number:number-style style:name="N1305">
      <number:text>749</number:text>
    </number:number-style>
    <number:number-style style:name="N1306">
      <number:text>750</number:text>
    </number:number-style>
    <number:number-style style:name="N1307">
      <number:text>751</number:text>
    </number:number-style>
    <number:number-style style:name="N1308">
      <number:text>752</number:text>
    </number:number-style>
    <number:number-style style:name="N1309">
      <number:text>753</number:text>
    </number:number-style>
    <number:number-style style:name="N1310">
      <number:text>754</number:text>
    </number:number-style>
    <number:number-style style:name="N1311">
      <number:text>755</number:text>
    </number:number-style>
    <number:number-style style:name="N1312">
      <number:text>756</number:text>
    </number:number-style>
    <number:number-style style:name="N1313">
      <number:text>763 740,00</number:text>
    </number:number-style>
    <number:number-style style:name="N1314">
      <number:text>757</number:text>
    </number:number-style>
    <number:number-style style:name="N1315">
      <number:text>758</number:text>
    </number:number-style>
    <number:number-style style:name="N1316">
      <number:text>759</number:text>
    </number:number-style>
    <number:number-style style:name="N1317">
      <number:text>760</number:text>
    </number:number-style>
    <number:number-style style:name="N1318">
      <number:text>761</number:text>
    </number:number-style>
    <number:number-style style:name="N1319">
      <number:text>762</number:text>
    </number:number-style>
    <number:number-style style:name="N1320">
      <number:text>763</number:text>
    </number:number-style>
    <number:number-style style:name="N1321">
      <number:text>764</number:text>
    </number:number-style>
    <number:number-style style:name="N1322">
      <number:text>765</number:text>
    </number:number-style>
    <number:number-style style:name="N1323">
      <number:text>766</number:text>
    </number:number-style>
    <number:number-style style:name="N1324">
      <number:text>880 643,00</number:text>
    </number:number-style>
    <number:number-style style:name="N1325">
      <number:text>767</number:text>
    </number:number-style>
    <number:number-style style:name="N1326">
      <number:text>768</number:text>
    </number:number-style>
    <number:number-style style:name="N1327">
      <number:text>769</number:text>
    </number:number-style>
    <number:number-style style:name="N1328">
      <number:text>770</number:text>
    </number:number-style>
    <number:number-style style:name="N1329">
      <number:text>771</number:text>
    </number:number-style>
    <number:number-style style:name="N1330">
      <number:text>772</number:text>
    </number:number-style>
    <number:number-style style:name="N1331">
      <number:text>773</number:text>
    </number:number-style>
    <number:number-style style:name="N1332">
      <number:text>774</number:text>
    </number:number-style>
    <number:number-style style:name="N1333">
      <number:text>775</number:text>
    </number:number-style>
    <number:number-style style:name="N1334">
      <number:text>776</number:text>
    </number:number-style>
    <number:number-style style:name="N1335">
      <number:text>424 695,04</number:text>
    </number:number-style>
    <number:number-style style:name="N1336">
      <number:text>777</number:text>
    </number:number-style>
    <number:number-style style:name="N1337">
      <number:text>778</number:text>
    </number:number-style>
    <number:number-style style:name="N1338">
      <number:text>779</number:text>
    </number:number-style>
    <number:number-style style:name="N1339">
      <number:text>780</number:text>
    </number:number-style>
    <number:number-style style:name="N1340">
      <number:text>781</number:text>
    </number:number-style>
    <number:number-style style:name="N1341">
      <number:text>782</number:text>
    </number:number-style>
    <number:number-style style:name="N1342">
      <number:text>783</number:text>
    </number:number-style>
    <number:number-style style:name="N1343">
      <number:text>784</number:text>
    </number:number-style>
    <number:number-style style:name="N1344">
      <number:text>785</number:text>
    </number:number-style>
    <number:number-style style:name="N1345">
      <number:text>786</number:text>
    </number:number-style>
    <number:number-style style:name="N1346">
      <number:text>504 570,00</number:text>
    </number:number-style>
    <number:number-style style:name="N1347">
      <number:text>787</number:text>
    </number:number-style>
    <number:number-style style:name="N1348">
      <number:text>788</number:text>
    </number:number-style>
    <number:number-style style:name="N1349">
      <number:text>789</number:text>
    </number:number-style>
    <number:number-style style:name="N1350">
      <number:text>790</number:text>
    </number:number-style>
    <number:number-style style:name="N1351">
      <number:text>791</number:text>
    </number:number-style>
    <number:number-style style:name="N1352">
      <number:text>792</number:text>
    </number:number-style>
    <number:number-style style:name="N1353">
      <number:text>793</number:text>
    </number:number-style>
    <number:number-style style:name="N1354">
      <number:text>794</number:text>
    </number:number-style>
    <number:number-style style:name="N1355">
      <number:text>795</number:text>
    </number:number-style>
    <number:number-style style:name="N1356">
      <number:text>796</number:text>
    </number:number-style>
    <number:number-style style:name="N1357">
      <number:text>68 546,42</number:text>
    </number:number-style>
    <number:number-style style:name="N1358">
      <number:text>797</number:text>
    </number:number-style>
    <number:number-style style:name="N1359">
      <number:text>798</number:text>
    </number:number-style>
    <number:number-style style:name="N1360">
      <number:text>799</number:text>
    </number:number-style>
    <number:number-style style:name="N1361">
      <number:text>800</number:text>
    </number:number-style>
    <number:number-style style:name="N1362">
      <number:text>801</number:text>
    </number:number-style>
    <number:number-style style:name="N1363">
      <number:text>802</number:text>
    </number:number-style>
    <number:number-style style:name="N1364">
      <number:text>803</number:text>
    </number:number-style>
    <number:number-style style:name="N1365">
      <number:text>804</number:text>
    </number:number-style>
    <number:number-style style:name="N1366">
      <number:text>805</number:text>
    </number:number-style>
    <number:number-style style:name="N1367">
      <number:text>806</number:text>
    </number:number-style>
    <number:number-style style:name="N1368">
      <number:text>622 523,50</number:text>
    </number:number-style>
    <number:number-style style:name="N1369">
      <number:text>807</number:text>
    </number:number-style>
    <number:number-style style:name="N1370">
      <number:text>808</number:text>
    </number:number-style>
    <number:number-style style:name="N1371">
      <number:text>809</number:text>
    </number:number-style>
    <number:number-style style:name="N1372">
      <number:text>810</number:text>
    </number:number-style>
    <number:number-style style:name="N1373">
      <number:text>811</number:text>
    </number:number-style>
    <number:number-style style:name="N1374">
      <number:text>812</number:text>
    </number:number-style>
    <number:number-style style:name="N1375">
      <number:text>813</number:text>
    </number:number-style>
    <number:number-style style:name="N1376">
      <number:text>814</number:text>
    </number:number-style>
    <number:number-style style:name="N1377">
      <number:text>815</number:text>
    </number:number-style>
    <number:number-style style:name="N1378">
      <number:text>816</number:text>
    </number:number-style>
    <number:number-style style:name="N1379">
      <number:text>761 154,75</number:text>
    </number:number-style>
    <number:number-style style:name="N1380">
      <number:text>817</number:text>
    </number:number-style>
    <number:number-style style:name="N1381">
      <number:text>818</number:text>
    </number:number-style>
    <number:number-style style:name="N1382">
      <number:text>819</number:text>
    </number:number-style>
    <number:number-style style:name="N1383">
      <number:text>820</number:text>
    </number:number-style>
    <number:number-style style:name="N1384">
      <number:text>821</number:text>
    </number:number-style>
    <number:number-style style:name="N1385">
      <number:text>822</number:text>
    </number:number-style>
    <number:number-style style:name="N1386">
      <number:text>823</number:text>
    </number:number-style>
    <number:number-style style:name="N1387">
      <number:text>824</number:text>
    </number:number-style>
    <number:number-style style:name="N1388">
      <number:text>825</number:text>
    </number:number-style>
    <number:number-style style:name="N1389">
      <number:text>826</number:text>
    </number:number-style>
    <number:number-style style:name="N1390">
      <number:text>2 034 086,78</number:text>
    </number:number-style>
    <number:number-style style:name="N1391">
      <number:text>827</number:text>
    </number:number-style>
    <number:number-style style:name="N1392">
      <number:text>828</number:text>
    </number:number-style>
    <number:number-style style:name="N1393">
      <number:text>829</number:text>
    </number:number-style>
    <number:number-style style:name="N1394">
      <number:text>830</number:text>
    </number:number-style>
    <number:number-style style:name="N1395">
      <number:text>831</number:text>
    </number:number-style>
    <number:number-style style:name="N1396">
      <number:text>832</number:text>
    </number:number-style>
    <number:number-style style:name="N1397">
      <number:text>833</number:text>
    </number:number-style>
    <number:number-style style:name="N1398">
      <number:text>834</number:text>
    </number:number-style>
    <number:number-style style:name="N1399">
      <number:text>835</number:text>
    </number:number-style>
    <number:number-style style:name="N1400">
      <number:text>836</number:text>
    </number:number-style>
    <number:number-style style:name="N1401">
      <number:text>292 946 057,01</number:text>
    </number:number-style>
    <number:number-style style:name="N1402">
      <number:text>837</number:text>
    </number:number-style>
    <number:number-style style:name="N1403">
      <number:text>838</number:text>
    </number:number-style>
    <number:number-style style:name="N1404">
      <number:text>839</number:text>
    </number:number-style>
    <number:number-style style:name="N1405">
      <number:text>840</number:text>
    </number:number-style>
    <number:number-style style:name="N1406">
      <number:text>841</number:text>
    </number:number-style>
    <number:number-style style:name="N1407">
      <number:text>842</number:text>
    </number:number-style>
    <number:number-style style:name="N1408">
      <number:text>843</number:text>
    </number:number-style>
    <number:number-style style:name="N1409">
      <number:text>844</number:text>
    </number:number-style>
    <number:number-style style:name="N1410">
      <number:text>845</number:text>
    </number:number-style>
    <number:number-style style:name="N1411">
      <number:text>846</number:text>
    </number:number-style>
    <number:number-style style:name="N1412">
      <number:text>132 889,20</number:text>
    </number:number-style>
    <number:number-style style:name="N1413">
      <number:text>847</number:text>
    </number:number-style>
    <number:number-style style:name="N1414">
      <number:text>848</number:text>
    </number:number-style>
    <number:number-style style:name="N1415">
      <number:text>849</number:text>
    </number:number-style>
    <number:number-style style:name="N1416">
      <number:text>850</number:text>
    </number:number-style>
    <number:number-style style:name="N1417">
      <number:text>851</number:text>
    </number:number-style>
    <number:number-style style:name="N1418">
      <number:text>852</number:text>
    </number:number-style>
    <number:number-style style:name="N1419">
      <number:text>853</number:text>
    </number:number-style>
    <number:number-style style:name="N1420">
      <number:text>854</number:text>
    </number:number-style>
    <number:number-style style:name="N1421">
      <number:text>855</number:text>
    </number:number-style>
    <number:number-style style:name="N1422">
      <number:text>856</number:text>
    </number:number-style>
    <number:number-style style:name="N1423">
      <number:text>446 043,00</number:text>
    </number:number-style>
    <number:number-style style:name="N1424">
      <number:text>857</number:text>
    </number:number-style>
    <number:number-style style:name="N1425">
      <number:text>858</number:text>
    </number:number-style>
    <number:number-style style:name="N1426">
      <number:text>859</number:text>
    </number:number-style>
    <number:number-style style:name="N1427">
      <number:text>860</number:text>
    </number:number-style>
    <number:number-style style:name="N1428">
      <number:text>861</number:text>
    </number:number-style>
    <number:number-style style:name="N1429">
      <number:text>862</number:text>
    </number:number-style>
    <number:number-style style:name="N1430">
      <number:text>863</number:text>
    </number:number-style>
    <number:number-style style:name="N1431">
      <number:text>864</number:text>
    </number:number-style>
    <number:number-style style:name="N1432">
      <number:text>865</number:text>
    </number:number-style>
    <number:number-style style:name="N1433">
      <number:text>866</number:text>
    </number:number-style>
    <number:number-style style:name="N1434">
      <number:text>328 651,20</number:text>
    </number:number-style>
    <number:number-style style:name="N1435">
      <number:text>867</number:text>
    </number:number-style>
    <number:number-style style:name="N1436">
      <number:text>868</number:text>
    </number:number-style>
    <number:number-style style:name="N1437">
      <number:text>869</number:text>
    </number:number-style>
    <number:number-style style:name="N1438">
      <number:text>870</number:text>
    </number:number-style>
    <number:number-style style:name="N1439">
      <number:text>871</number:text>
    </number:number-style>
    <number:number-style style:name="N1440">
      <number:text>872</number:text>
    </number:number-style>
    <number:number-style style:name="N1441">
      <number:text>873</number:text>
    </number:number-style>
    <number:number-style style:name="N1442">
      <number:text>874</number:text>
    </number:number-style>
    <number:number-style style:name="N1443">
      <number:text>875</number:text>
    </number:number-style>
    <number:number-style style:name="N1444">
      <number:text>876</number:text>
    </number:number-style>
    <number:number-style style:name="N1445">
      <number:text>842 845,50</number:text>
    </number:number-style>
    <number:number-style style:name="N1446">
      <number:text>877</number:text>
    </number:number-style>
    <number:number-style style:name="N1447">
      <number:text>878</number:text>
    </number:number-style>
    <number:number-style style:name="N1448">
      <number:text>879</number:text>
    </number:number-style>
    <number:number-style style:name="N1449">
      <number:text>880</number:text>
    </number:number-style>
    <number:number-style style:name="N1450">
      <number:text>881</number:text>
    </number:number-style>
    <number:number-style style:name="N1451">
      <number:text>882</number:text>
    </number:number-style>
    <number:number-style style:name="N1452">
      <number:text>883</number:text>
    </number:number-style>
    <number:number-style style:name="N1453">
      <number:text>884</number:text>
    </number:number-style>
    <number:number-style style:name="N1454">
      <number:text>885</number:text>
    </number:number-style>
    <number:number-style style:name="N1455">
      <number:text>886</number:text>
    </number:number-style>
    <number:number-style style:name="N1456">
      <number:text>48 502,4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0T11:36:01.244411827</dc:date>
    <meta:editing-duration>PT1M24S</meta:editing-duration>
    <meta:editing-cycles>1</meta:editing-cycles>
    <meta:document-statistic meta:table-count="1" meta:cell-count="5517" meta:object-count="0"/>
    <meta:generator>LibreOffice/7.5.6.2$Linux_X86_64 LibreOffice_project/50$Build-2</meta:generator>
  </office:meta>
</office:document-meta>
</file>