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3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3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 22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2" table:style-name="ce5">
            <text:p>8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" table:style-name="ce5">
            <text:p>34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3:050123:21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3:050123:226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3:050123:2464</text:p>
          </table:table-cell>
          <table:covered-table-cell/>
          <table:table-cell office:value-type="float" office:value="5318.92" table:style-name="ce8">
            <text:p>5 318,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20506:402</text:p>
          </table:table-cell>
          <table:covered-table-cell/>
          <table:table-cell office:value-type="float" office:value="467470.08000000002" table:style-name="ce8">
            <text:p>467 470,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3:050123:204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50123:214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3:050123:22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2:060302:10215</text:p>
          </table:table-cell>
          <table:covered-table-cell/>
          <table:table-cell office:value-type="float" office:value="48639.6" table:style-name="ce8">
            <text:p>48 639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1:010301:3044</text:p>
          </table:table-cell>
          <table:covered-table-cell/>
          <table:table-cell office:value-type="float" office:value="383040" table:style-name="ce8">
            <text:p>383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21002:146</text:p>
          </table:table-cell>
          <table:covered-table-cell/>
          <table:table-cell office:value-type="float" office:value="41429.69" table:style-name="ce8">
            <text:p>41 429,6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3:050123:21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3:050123:236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50123:237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50123:2041</text:p>
          </table:table-cell>
          <table:covered-table-cell/>
          <table:table-cell office:value-type="float" office:value="3873.78" table:style-name="ce8">
            <text:p>3 873,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50123:25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1:010301:3059</text:p>
          </table:table-cell>
          <table:covered-table-cell/>
          <table:table-cell office:value-type="float" office:value="456456" table:style-name="ce8">
            <text:p>456 45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8:060213:1150</text:p>
          </table:table-cell>
          <table:covered-table-cell/>
          <table:table-cell office:value-type="float" office:value="578664" table:style-name="ce8">
            <text:p>578 66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803:17</text:p>
          </table:table-cell>
          <table:covered-table-cell/>
          <table:table-cell office:value-type="float" office:value="35616.35" table:style-name="ce8">
            <text:p>35 616,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3:050123:23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3:050123:2272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3:050123:24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1:010301:3020</text:p>
          </table:table-cell>
          <table:covered-table-cell/>
          <table:table-cell office:value-type="float" office:value="360696" table:style-name="ce8">
            <text:p>360 6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10308:13</text:p>
          </table:table-cell>
          <table:covered-table-cell/>
          <table:table-cell office:value-type="float" office:value="5186.1400000000003" table:style-name="ce8">
            <text:p>5 186,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1:010308:611</text:p>
          </table:table-cell>
          <table:covered-table-cell/>
          <table:table-cell office:value-type="float" office:value="1230420" table:style-name="ce8">
            <text:p>1 230 42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3:050123:23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3:050123:2057</text:p>
          </table:table-cell>
          <table:covered-table-cell/>
          <table:table-cell office:value-type="float" office:value="4633.1499999999996" table:style-name="ce8">
            <text:p>4 633,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3:050123:2047</text:p>
          </table:table-cell>
          <table:covered-table-cell/>
          <table:table-cell office:value-type="float" office:value="4225.03" table:style-name="ce8">
            <text:p>4 225,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417:470</text:p>
          </table:table-cell>
          <table:covered-table-cell/>
          <table:table-cell office:value-type="float" office:value="669352" table:style-name="ce8">
            <text:p>669 35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3:050123:214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40417:471</text:p>
          </table:table-cell>
          <table:covered-table-cell/>
          <table:table-cell office:value-type="float" office:value="418345" table:style-name="ce8">
            <text:p>418 34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3:050123:2448</text:p>
          </table:table-cell>
          <table:covered-table-cell/>
          <table:table-cell office:value-type="float" office:value="5051.3" table:style-name="ce8">
            <text:p>5 051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4:010303:12</text:p>
          </table:table-cell>
          <table:covered-table-cell/>
          <table:table-cell office:value-type="float" office:value="1199388.1000000001" table:style-name="ce8">
            <text:p>1 199 388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3:050123:21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5:000000:4301</text:p>
          </table:table-cell>
          <table:covered-table-cell/>
          <table:table-cell office:value-type="float" office:value="17408610.43" table:style-name="ce8">
            <text:p>17 408 610,4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10301:3010</text:p>
          </table:table-cell>
          <table:covered-table-cell/>
          <table:table-cell office:value-type="float" office:value="347016" table:style-name="ce8">
            <text:p>347 01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50123:21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3:050123:2440</text:p>
          </table:table-cell>
          <table:covered-table-cell/>
          <table:table-cell office:value-type="float" office:value="4020.97" table:style-name="ce8">
            <text:p>4 020,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1:010401:48</text:p>
          </table:table-cell>
          <table:covered-table-cell/>
          <table:table-cell office:value-type="float" office:value="12704047.619999999" table:style-name="ce8">
            <text:p>12 704 047,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3:050123:23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3:050123:21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3:050123:224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10401:4654</text:p>
          </table:table-cell>
          <table:covered-table-cell/>
          <table:table-cell office:value-type="float" office:value="111298.6" table:style-name="ce8">
            <text:p>111 298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3:050123:20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3:050123:21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3:050123:24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1:010301:3041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3:050123:2456</text:p>
          </table:table-cell>
          <table:covered-table-cell/>
          <table:table-cell office:value-type="float" office:value="5295.5" table:style-name="ce8">
            <text:p>5 295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3:050123:19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5:040306:59</text:p>
          </table:table-cell>
          <table:covered-table-cell/>
          <table:table-cell office:value-type="float" office:value="86764.26" table:style-name="ce8">
            <text:p>86 764,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3:050123:23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20606:166</text:p>
          </table:table-cell>
          <table:covered-table-cell/>
          <table:table-cell office:value-type="float" office:value="44682.33" table:style-name="ce8">
            <text:p>44 682,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50123:207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50123:2445</text:p>
          </table:table-cell>
          <table:covered-table-cell/>
          <table:table-cell office:value-type="float" office:value="4516.07" table:style-name="ce8">
            <text:p>4 516,0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4:010309:229</text:p>
          </table:table-cell>
          <table:covered-table-cell/>
          <table:table-cell office:value-type="float" office:value="639003.32999999996" table:style-name="ce8">
            <text:p>639 003,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3:050123:19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3:050123:21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50123:22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50123:20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50123:19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3:050123:196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30315:98</text:p>
          </table:table-cell>
          <table:covered-table-cell/>
          <table:table-cell office:value-type="float" office:value="54186.09" table:style-name="ce8">
            <text:p>54 186,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3:050123:196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3:050123:21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3:050123:23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3:050123:216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3:050123:24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3:050123:20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3:050123:2064</text:p>
          </table:table-cell>
          <table:covered-table-cell/>
          <table:table-cell office:value-type="float" office:value="5636.72" table:style-name="ce8">
            <text:p>5 636,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3:050123:24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3:050123:2461</text:p>
          </table:table-cell>
          <table:covered-table-cell/>
          <table:table-cell office:value-type="float" office:value="5308.89" table:style-name="ce8">
            <text:p>5 308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3:050123:21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50123:22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3:050123:24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3:050123:20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50123:23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3:050123:24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50123:194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3:050123:19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50123:23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3:050123:18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4:000000:1335</text:p>
          </table:table-cell>
          <table:covered-table-cell/>
          <table:table-cell office:value-type="float" office:value="707930.44" table:style-name="ce8">
            <text:p>707 930,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9:010908:464</text:p>
          </table:table-cell>
          <table:covered-table-cell/>
          <table:table-cell office:value-type="float" office:value="805186.4" table:style-name="ce8">
            <text:p>805 186,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3:050123:20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7:010201:267</text:p>
          </table:table-cell>
          <table:covered-table-cell/>
          <table:table-cell office:value-type="float" office:value="91066.89" table:style-name="ce8">
            <text:p>91 066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80414:1177</text:p>
          </table:table-cell>
          <table:covered-table-cell/>
          <table:table-cell office:value-type="float" office:value="964214.16" table:style-name="ce8">
            <text:p>964 214,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3:050123:239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50123:23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3:050123:2447</text:p>
          </table:table-cell>
          <table:covered-table-cell/>
          <table:table-cell office:value-type="float" office:value="4890.7299999999996" table:style-name="ce8">
            <text:p>4 890,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3:050123:2439</text:p>
          </table:table-cell>
          <table:covered-table-cell/>
          <table:table-cell office:value-type="float" office:value="4020.97" table:style-name="ce8">
            <text:p>4 020,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50123:23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50123:229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50123:194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3:050123:218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9:010401:4650</text:p>
          </table:table-cell>
          <table:covered-table-cell/>
          <table:table-cell office:value-type="float" office:value="117697.3" table:style-name="ce8">
            <text:p>117 697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3:050123:20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50123:2468</text:p>
          </table:table-cell>
          <table:covered-table-cell/>
          <table:table-cell office:value-type="float" office:value="6315.8" table:style-name="ce8">
            <text:p>6 315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10401:4647</text:p>
          </table:table-cell>
          <table:covered-table-cell/>
          <table:table-cell office:value-type="float" office:value="38780" table:style-name="ce8">
            <text:p>38 78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3:050123:20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3:050123:22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3:050123:197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09:010401:4656</text:p>
          </table:table-cell>
          <table:covered-table-cell/>
          <table:table-cell office:value-type="float" office:value="135342.20000000001" table:style-name="ce8">
            <text:p>135 342,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3:050123:24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50123:21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50123:21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3:050123:234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3:050401:521</text:p>
          </table:table-cell>
          <table:covered-table-cell/>
          <table:table-cell office:value-type="float" office:value="27070.65" table:style-name="ce8">
            <text:p>27 070,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1:010301:3021</text:p>
          </table:table-cell>
          <table:covered-table-cell/>
          <table:table-cell office:value-type="float" office:value="375744" table:style-name="ce8">
            <text:p>375 74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3:050123:195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3:050123:23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3:050123:236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3:050123:225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3:050123:195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3:050123:2058</text:p>
          </table:table-cell>
          <table:covered-table-cell/>
          <table:table-cell office:value-type="float" office:value="4773.6499999999996" table:style-name="ce8">
            <text:p>4 773,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50123:217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3:050123:2027</text:p>
          </table:table-cell>
          <table:covered-table-cell/>
          <table:table-cell office:value-type="float" office:value="3482.39" table:style-name="ce8">
            <text:p>3 482,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3:050123:193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4:000000:1234</text:p>
          </table:table-cell>
          <table:covered-table-cell/>
          <table:table-cell office:value-type="float" office:value="1044993.32" table:style-name="ce8">
            <text:p>1 044 993,3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40410:1196</text:p>
          </table:table-cell>
          <table:covered-table-cell/>
          <table:table-cell office:value-type="float" office:value="488108.28" table:style-name="ce8">
            <text:p>488 108,2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3:050123:22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3:050123:24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3:050123:23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3:050123:2435</text:p>
          </table:table-cell>
          <table:covered-table-cell/>
          <table:table-cell office:value-type="float" office:value="3652.99" table:style-name="ce8">
            <text:p>3 652,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0:020306:208</text:p>
          </table:table-cell>
          <table:covered-table-cell/>
          <table:table-cell office:value-type="float" office:value="464200" table:style-name="ce8">
            <text:p>464 20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3:050123:22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3:050123:22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3:050123:2106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1:010301:3051</text:p>
          </table:table-cell>
          <table:covered-table-cell/>
          <table:table-cell office:value-type="float" office:value="539904" table:style-name="ce8">
            <text:p>539 90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3:050123:21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3:050123:22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3:050123:22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7:020201:600</text:p>
          </table:table-cell>
          <table:covered-table-cell/>
          <table:table-cell office:value-type="float" office:value="2103558.16" table:style-name="ce8">
            <text:p>2 103 558,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3:050123:2045</text:p>
          </table:table-cell>
          <table:covered-table-cell/>
          <table:table-cell office:value-type="float" office:value="4007.59" table:style-name="ce8">
            <text:p>4 007,5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3:050123:22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3:020116:677</text:p>
          </table:table-cell>
          <table:covered-table-cell/>
          <table:table-cell office:value-type="float" office:value="657769.43999999994" table:style-name="ce8">
            <text:p>657 769,4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3:050123:21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3:050123:213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3:050123:238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3:050123:19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3:050123:22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2:040310:86</text:p>
          </table:table-cell>
          <table:covered-table-cell/>
          <table:table-cell office:value-type="float" office:value="75612" table:style-name="ce8">
            <text:p>75 61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3:050123:253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3:050123:213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3:050123:19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3:050123:19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3:050123:22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1:010301:3002</text:p>
          </table:table-cell>
          <table:covered-table-cell/>
          <table:table-cell office:value-type="float" office:value="464208" table:style-name="ce8">
            <text:p>464 20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3:050123:224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3:050123:22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3:050123:21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3:050123:216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40410:1197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3:050123:194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1:010301:3000</text:p>
          </table:table-cell>
          <table:covered-table-cell/>
          <table:table-cell office:value-type="float" office:value="327864" table:style-name="ce8">
            <text:p>327 86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3:050123:213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3:050123:22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3:050123:227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3:050123:225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3:050123:235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3:050123:237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3:050123:22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3:050123:196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8:060501:30</text:p>
          </table:table-cell>
          <table:covered-table-cell/>
          <table:table-cell office:value-type="float" office:value="2632327.73" table:style-name="ce8">
            <text:p>2 632 327,7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3:050123:24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3:050123:208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3:050123:22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3:050123:19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3:050123:20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3:050123:193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10401:4660</text:p>
          </table:table-cell>
          <table:covered-table-cell/>
          <table:table-cell office:value-type="float" office:value="84637.35" table:style-name="ce8">
            <text:p>84 637,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3:050123:22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3:050123:223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3:050123:2037</text:p>
          </table:table-cell>
          <table:covered-table-cell/>
          <table:table-cell office:value-type="float" office:value="3763.39" table:style-name="ce8">
            <text:p>3 763,3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3:050123:224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3:050123:206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3:050401:522</text:p>
          </table:table-cell>
          <table:covered-table-cell/>
          <table:table-cell office:value-type="float" office:value="689680.88" table:style-name="ce8">
            <text:p>689 680,8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3:050123:23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40301:5722</text:p>
          </table:table-cell>
          <table:covered-table-cell/>
          <table:table-cell office:value-type="float" office:value="372745" table:style-name="ce8">
            <text:p>372 74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1:010301:3046</text:p>
          </table:table-cell>
          <table:covered-table-cell/>
          <table:table-cell office:value-type="float" office:value="631560" table:style-name="ce8">
            <text:p>631 56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3:050123:19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3:050123:19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3:050123:19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50123:206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1:010301:3053</text:p>
          </table:table-cell>
          <table:covered-table-cell/>
          <table:table-cell office:value-type="float" office:value="615600" table:style-name="ce8">
            <text:p>615 60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1:010301:3026</text:p>
          </table:table-cell>
          <table:covered-table-cell/>
          <table:table-cell office:value-type="float" office:value="407664" table:style-name="ce8">
            <text:p>407 66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4:020110:258</text:p>
          </table:table-cell>
          <table:covered-table-cell/>
          <table:table-cell office:value-type="float" office:value="859618.1" table:style-name="ce8">
            <text:p>859 618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20301:174</text:p>
          </table:table-cell>
          <table:covered-table-cell/>
          <table:table-cell office:value-type="float" office:value="106963.8" table:style-name="ce8">
            <text:p>106 963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3:050123:24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1:020209:81</text:p>
          </table:table-cell>
          <table:covered-table-cell/>
          <table:table-cell office:value-type="float" office:value="49533.38" table:style-name="ce8">
            <text:p>49 533,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20101:3010</text:p>
          </table:table-cell>
          <table:covered-table-cell/>
          <table:table-cell office:value-type="float" office:value="429869" table:style-name="ce8">
            <text:p>429 869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3:050123:223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3:050123:21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3:050123:23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1:010301:3013</text:p>
          </table:table-cell>
          <table:covered-table-cell/>
          <table:table-cell office:value-type="float" office:value="366168" table:style-name="ce8">
            <text:p>366 1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3:050123:22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3:050123:207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3:050123:195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9:010908:466</text:p>
          </table:table-cell>
          <table:covered-table-cell/>
          <table:table-cell office:value-type="float" office:value="243900.82" table:style-name="ce8">
            <text:p>243 900,8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3:050123:22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1:010301:3049</text:p>
          </table:table-cell>
          <table:covered-table-cell/>
          <table:table-cell office:value-type="float" office:value="637944" table:style-name="ce8">
            <text:p>637 94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3:050123:21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3:050123:21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3:050123:21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3:050123:20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3:050123:20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3:050123:253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3:050123:2467</text:p>
          </table:table-cell>
          <table:covered-table-cell/>
          <table:table-cell office:value-type="float" office:value="6068.25" table:style-name="ce8">
            <text:p>6 068,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3:050123:193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3:050123:19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4:010201:267</text:p>
          </table:table-cell>
          <table:covered-table-cell/>
          <table:table-cell office:value-type="float" office:value="14237.4" table:style-name="ce8">
            <text:p>14 237,4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3:050123:224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3:050123:24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3:050123:2444</text:p>
          </table:table-cell>
          <table:covered-table-cell/>
          <table:table-cell office:value-type="float" office:value="4365.53" table:style-name="ce8">
            <text:p>4 365,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3:050123:2052</text:p>
          </table:table-cell>
          <table:covered-table-cell/>
          <table:table-cell office:value-type="float" office:value="4348.8" table:style-name="ce8">
            <text:p>4 348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90307:209</text:p>
          </table:table-cell>
          <table:covered-table-cell/>
          <table:table-cell office:value-type="float" office:value="48671.71" table:style-name="ce8">
            <text:p>48 671,7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3:050123:215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3:050123:235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09:010401:4653</text:p>
          </table:table-cell>
          <table:covered-table-cell/>
          <table:table-cell office:value-type="float" office:value="42076.3" table:style-name="ce8">
            <text:p>42 076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3:050123:23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3:050123:25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4:010303:14</text:p>
          </table:table-cell>
          <table:covered-table-cell/>
          <table:table-cell office:value-type="float" office:value="1309813.3500000001" table:style-name="ce8">
            <text:p>1 309 813,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413:2080</text:p>
          </table:table-cell>
          <table:covered-table-cell/>
          <table:table-cell office:value-type="float" office:value="76901.5" table:style-name="ce8">
            <text:p>76 901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3:050123:24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3:050123:25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1:010301:3012</text:p>
          </table:table-cell>
          <table:covered-table-cell/>
          <table:table-cell office:value-type="float" office:value="360696" table:style-name="ce8">
            <text:p>360 6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3:050123:2038</text:p>
          </table:table-cell>
          <table:covered-table-cell/>
          <table:table-cell office:value-type="float" office:value="3893.85" table:style-name="ce8">
            <text:p>3 893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3:050123:23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3:050123:249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3:050123:195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3:050123:23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3:050123:25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3:050123:22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3:050123:195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3:050123:216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3:050123:196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4:010303:13</text:p>
          </table:table-cell>
          <table:covered-table-cell/>
          <table:table-cell office:value-type="float" office:value="594597.5" table:style-name="ce8">
            <text:p>594 597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3:050123:23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50123:224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3:050123:20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3:050123:205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30713:376</text:p>
          </table:table-cell>
          <table:covered-table-cell/>
          <table:table-cell office:value-type="float" office:value="445047.74" table:style-name="ce8">
            <text:p>445 047,7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3:050123:20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20904:956</text:p>
          </table:table-cell>
          <table:covered-table-cell/>
          <table:table-cell office:value-type="float" office:value="80466.33" table:style-name="ce8">
            <text:p>80 466,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1:010301:3056</text:p>
          </table:table-cell>
          <table:covered-table-cell/>
          <table:table-cell office:value-type="float" office:value="428184" table:style-name="ce8">
            <text:p>428 18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10814:285</text:p>
          </table:table-cell>
          <table:covered-table-cell/>
          <table:table-cell office:value-type="float" office:value="35271.5" table:style-name="ce8">
            <text:p>35 271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3:050123:19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3:050123:2065</text:p>
          </table:table-cell>
          <table:covered-table-cell/>
          <table:table-cell office:value-type="float" office:value="5727.04" table:style-name="ce8">
            <text:p>5 727,0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80211:2</text:p>
          </table:table-cell>
          <table:covered-table-cell/>
          <table:table-cell office:value-type="float" office:value="157812.24" table:style-name="ce8">
            <text:p>157 812,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4:010303:882</text:p>
          </table:table-cell>
          <table:covered-table-cell/>
          <table:table-cell office:value-type="float" office:value="1235063.95" table:style-name="ce8">
            <text:p>1 235 063,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10508:247</text:p>
          </table:table-cell>
          <table:covered-table-cell/>
          <table:table-cell office:value-type="float" office:value="20516429.559999999" table:style-name="ce8">
            <text:p>20 516 429,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3:050123:235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3:050123:24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3:050123:225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3:050123:225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3:050123:226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3:050123:19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8:010404:61</text:p>
          </table:table-cell>
          <table:covered-table-cell/>
          <table:table-cell office:value-type="float" office:value="1113327.53" table:style-name="ce8">
            <text:p>1 113 327,5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3:050123:227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3:050123:24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3:050123:19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1:010301:3006</text:p>
          </table:table-cell>
          <table:covered-table-cell/>
          <table:table-cell office:value-type="float" office:value="318744" table:style-name="ce8">
            <text:p>318 74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3:050123:20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3:050123:226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3:050123:25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1:010301:3058</text:p>
          </table:table-cell>
          <table:covered-table-cell/>
          <table:table-cell office:value-type="float" office:value="405840" table:style-name="ce8">
            <text:p>405 8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3:050123:215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3:050123:233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1:010301:3040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3:050123:23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3:050123:207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50123:225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20909:640</text:p>
          </table:table-cell>
          <table:covered-table-cell/>
          <table:table-cell office:value-type="float" office:value="53586.6" table:style-name="ce8">
            <text:p>53 586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3:050123:196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3:050123:2454</text:p>
          </table:table-cell>
          <table:covered-table-cell/>
          <table:table-cell office:value-type="float" office:value="5288.81" table:style-name="ce8">
            <text:p>5 288,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4:040401:489</text:p>
          </table:table-cell>
          <table:covered-table-cell/>
          <table:table-cell office:value-type="float" office:value="981064.84" table:style-name="ce8">
            <text:p>981 064,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3:050123:2466</text:p>
          </table:table-cell>
          <table:covered-table-cell/>
          <table:table-cell office:value-type="float" office:value="5643.41" table:style-name="ce8">
            <text:p>5 643,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3:050123:20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3:050123:215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7:030102:1812</text:p>
          </table:table-cell>
          <table:covered-table-cell/>
          <table:table-cell office:value-type="float" office:value="215446.61" table:style-name="ce8">
            <text:p>215 446,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3:050123:25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40108:5231</text:p>
          </table:table-cell>
          <table:covered-table-cell/>
          <table:table-cell office:value-type="float" office:value="70525.67" table:style-name="ce8">
            <text:p>70 525,6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3:050123:2055</text:p>
          </table:table-cell>
          <table:covered-table-cell/>
          <table:table-cell office:value-type="float" office:value="4435.78" table:style-name="ce8">
            <text:p>4 435,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3:050123:20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3:050123:24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3:050123:215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3:050123:193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3:050123:20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40110:282</text:p>
          </table:table-cell>
          <table:covered-table-cell/>
          <table:table-cell office:value-type="float" office:value="56279.72" table:style-name="ce8">
            <text:p>56 279,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3:050123:19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1:010301:3027</text:p>
          </table:table-cell>
          <table:covered-table-cell/>
          <table:table-cell office:value-type="float" office:value="432288" table:style-name="ce8">
            <text:p>432 28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3:050123:21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3:050123:24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3:050123:24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3:050123:23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3:050123:21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3:050123:20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0:011002:1472</text:p>
          </table:table-cell>
          <table:covered-table-cell/>
          <table:table-cell office:value-type="float" office:value="365418.16" table:style-name="ce8">
            <text:p>365 418,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3:050123:222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9:010401:4651</text:p>
          </table:table-cell>
          <table:covered-table-cell/>
          <table:table-cell office:value-type="float" office:value="90551.3" table:style-name="ce8">
            <text:p>90 551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1:010301:3031</text:p>
          </table:table-cell>
          <table:covered-table-cell/>
          <table:table-cell office:value-type="float" office:value="371640" table:style-name="ce8">
            <text:p>371 6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1:010401:2372</text:p>
          </table:table-cell>
          <table:covered-table-cell/>
          <table:table-cell office:value-type="float" office:value="22270.959999999999" table:style-name="ce8">
            <text:p>22 270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3:050123:2063</text:p>
          </table:table-cell>
          <table:covered-table-cell/>
          <table:table-cell office:value-type="float" office:value="5395.86" table:style-name="ce8">
            <text:p>5 395,8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3:050123:233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3:050123:243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3:050123:20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3:050123:2046</text:p>
          </table:table-cell>
          <table:covered-table-cell/>
          <table:table-cell office:value-type="float" office:value="4051.08" table:style-name="ce8">
            <text:p>4 051,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3:050123:2109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3:050123:19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9:020202:315</text:p>
          </table:table-cell>
          <table:covered-table-cell/>
          <table:table-cell office:value-type="float" office:value="1893162.96" table:style-name="ce8">
            <text:p>1 893 162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3:050123:24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3:050123:233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3:050123:193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3:050123:24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3:050123:23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3:050123:20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3:050123:216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20910:1033</text:p>
          </table:table-cell>
          <table:covered-table-cell/>
          <table:table-cell office:value-type="float" office:value="121004.52" table:style-name="ce8">
            <text:p>121 004,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10807:2</text:p>
          </table:table-cell>
          <table:covered-table-cell/>
          <table:table-cell office:value-type="float" office:value="65418.65" table:style-name="ce8">
            <text:p>65 418,6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80414:1176</text:p>
          </table:table-cell>
          <table:covered-table-cell/>
          <table:table-cell office:value-type="float" office:value="965727.84" table:style-name="ce8">
            <text:p>965 727,8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3:050123:20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3:050123:20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1:030604:296</text:p>
          </table:table-cell>
          <table:covered-table-cell/>
          <table:table-cell office:value-type="float" office:value="107310" table:style-name="ce8">
            <text:p>107 31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3:050123:225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3:050123:225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3:050123:2458</text:p>
          </table:table-cell>
          <table:covered-table-cell/>
          <table:table-cell office:value-type="float" office:value="5302.19" table:style-name="ce8">
            <text:p>5 302,1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1:010301:3043</text:p>
          </table:table-cell>
          <table:covered-table-cell/>
          <table:table-cell office:value-type="float" office:value="323760" table:style-name="ce8">
            <text:p>323 76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4:040103:112</text:p>
          </table:table-cell>
          <table:covered-table-cell/>
          <table:table-cell office:value-type="float" office:value="538871.9" table:style-name="ce8">
            <text:p>538 871,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3:050123:24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3:050123:2067</text:p>
          </table:table-cell>
          <table:covered-table-cell/>
          <table:table-cell office:value-type="float" office:value="158804.92000000001" table:style-name="ce8">
            <text:p>158 804,9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3:050123:21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3:050123:22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9:010401:4641</text:p>
          </table:table-cell>
          <table:covered-table-cell/>
          <table:table-cell office:value-type="float" office:value="179842.25" table:style-name="ce8">
            <text:p>179 842,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6:060106:883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3:050123:19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3:020118:100</text:p>
          </table:table-cell>
          <table:covered-table-cell/>
          <table:table-cell office:value-type="float" office:value="65320.02" table:style-name="ce8">
            <text:p>65 320,0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3:050123:21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80408:71</text:p>
          </table:table-cell>
          <table:covered-table-cell/>
          <table:table-cell office:value-type="float" office:value="135048.95999999999" table:style-name="ce8">
            <text:p>135 048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3:050123:214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3:050123:24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3:050123:24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01:010301:3045</text:p>
          </table:table-cell>
          <table:covered-table-cell/>
          <table:table-cell office:value-type="float" office:value="339720" table:style-name="ce8">
            <text:p>339 72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2:010308:9</text:p>
          </table:table-cell>
          <table:covered-table-cell/>
          <table:table-cell office:value-type="float" office:value="5186.1400000000003" table:style-name="ce8">
            <text:p>5 186,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3:050123:23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3:050123:194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1:010301:3039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4:040301:5723</text:p>
          </table:table-cell>
          <table:covered-table-cell/>
          <table:table-cell office:value-type="float" office:value="372745" table:style-name="ce8">
            <text:p>372 74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3:050123:2470</text:p>
          </table:table-cell>
          <table:covered-table-cell/>
          <table:table-cell office:value-type="float" office:value="193093.56" table:style-name="ce8">
            <text:p>193 093,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3:050123:2433</text:p>
          </table:table-cell>
          <table:covered-table-cell/>
          <table:table-cell office:value-type="float" office:value="3629.58" table:style-name="ce8">
            <text:p>3 629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3:050123:22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3:050123:248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3:050123:22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3:050123:2033</text:p>
          </table:table-cell>
          <table:covered-table-cell/>
          <table:table-cell office:value-type="float" office:value="3669.72" table:style-name="ce8">
            <text:p>3 669,7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3:050123:20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3:050123:25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1:010209:653</text:p>
          </table:table-cell>
          <table:covered-table-cell/>
          <table:table-cell office:value-type="float" office:value="630512.96" table:style-name="ce8">
            <text:p>630 512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3:050123:25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3:050123:226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3:050123:2434</text:p>
          </table:table-cell>
          <table:covered-table-cell/>
          <table:table-cell office:value-type="float" office:value="3652.99" table:style-name="ce8">
            <text:p>3 652,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3:050123:23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3:050123:215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8:060501:319</text:p>
          </table:table-cell>
          <table:covered-table-cell/>
          <table:table-cell office:value-type="float" office:value="363011.36" table:style-name="ce8">
            <text:p>363 011,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3:050123:24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3:050123:23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3:050123:19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09:010401:4644</text:p>
          </table:table-cell>
          <table:covered-table-cell/>
          <table:table-cell office:value-type="float" office:value="108487.05" table:style-name="ce8">
            <text:p>108 487,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3:050123:228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03:050505:139</text:p>
          </table:table-cell>
          <table:covered-table-cell/>
          <table:table-cell office:value-type="float" office:value="257549.6" table:style-name="ce8">
            <text:p>257 549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3:050123:2462</text:p>
          </table:table-cell>
          <table:covered-table-cell/>
          <table:table-cell office:value-type="float" office:value="5308.89" table:style-name="ce8">
            <text:p>5 308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8:060208:728</text:p>
          </table:table-cell>
          <table:covered-table-cell/>
          <table:table-cell office:value-type="float" office:value="92338.33" table:style-name="ce8">
            <text:p>92 338,3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1:010301:3024</text:p>
          </table:table-cell>
          <table:covered-table-cell/>
          <table:table-cell office:value-type="float" office:value="399456" table:style-name="ce8">
            <text:p>399 45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3:050123:21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3:050123:236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3:050123:25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3:050123:19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09:010401:4658</text:p>
          </table:table-cell>
          <table:covered-table-cell/>
          <table:table-cell office:value-type="float" office:value="91520.8" table:style-name="ce8">
            <text:p>91 520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3:050123:199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1:010301:3019</text:p>
          </table:table-cell>
          <table:covered-table-cell/>
          <table:table-cell office:value-type="float" office:value="352032" table:style-name="ce8">
            <text:p>352 03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3:050123:21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3:050123:23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1:010301:3011</text:p>
          </table:table-cell>
          <table:covered-table-cell/>
          <table:table-cell office:value-type="float" office:value="351120" table:style-name="ce8">
            <text:p>351 12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3:050123:19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4:020115:548</text:p>
          </table:table-cell>
          <table:covered-table-cell/>
          <table:table-cell office:value-type="float" office:value="2378767.5" table:style-name="ce8">
            <text:p>2 378 767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3:050123:24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3:070208:2009</text:p>
          </table:table-cell>
          <table:covered-table-cell/>
          <table:table-cell office:value-type="float" office:value="379063.23" table:style-name="ce8">
            <text:p>379 063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3:050123:216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3:050123:225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3:050123:23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3:050123:2460</text:p>
          </table:table-cell>
          <table:covered-table-cell/>
          <table:table-cell office:value-type="float" office:value="3341.89" table:style-name="ce8">
            <text:p>3 341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3:050123:21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3:050123:22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9:010503:10356</text:p>
          </table:table-cell>
          <table:covered-table-cell/>
          <table:table-cell office:value-type="float" office:value="1491590.3" table:style-name="ce8">
            <text:p>1 491 590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3:050123:226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3:050123:23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3:050123:215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3:050123:2048</text:p>
          </table:table-cell>
          <table:covered-table-cell/>
          <table:table-cell office:value-type="float" office:value="4228.38" table:style-name="ce8">
            <text:p>4 228,3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9:010703:517</text:p>
          </table:table-cell>
          <table:covered-table-cell/>
          <table:table-cell office:value-type="float" office:value="112876.27" table:style-name="ce8">
            <text:p>112 876,2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3:050123:25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10401:4649</text:p>
          </table:table-cell>
          <table:covered-table-cell/>
          <table:table-cell office:value-type="float" office:value="103639.55" table:style-name="ce8">
            <text:p>103 639,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3:050123:223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3:050123:19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30:070710:564</text:p>
          </table:table-cell>
          <table:covered-table-cell/>
          <table:table-cell office:value-type="float" office:value="761084.8" table:style-name="ce8">
            <text:p>761 084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9:010401:4659</text:p>
          </table:table-cell>
          <table:covered-table-cell/>
          <table:table-cell office:value-type="float" office:value="89097.05" table:style-name="ce8">
            <text:p>89 097,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3:050123:195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3:050123:24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3:050123:19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3:050123:22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1:010301:3060</text:p>
          </table:table-cell>
          <table:covered-table-cell/>
          <table:table-cell office:value-type="float" office:value="503880" table:style-name="ce8">
            <text:p>503 88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3:050123:233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9:010401:4657</text:p>
          </table:table-cell>
          <table:covered-table-cell/>
          <table:table-cell office:value-type="float" office:value="94526.25" table:style-name="ce8">
            <text:p>94 526,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1:020706:632</text:p>
          </table:table-cell>
          <table:covered-table-cell/>
          <table:table-cell office:value-type="float" office:value="537534.48" table:style-name="ce8">
            <text:p>537 534,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3:050123:22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3:050123:237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3:050123:19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3:050123:234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3:050123:2441</text:p>
          </table:table-cell>
          <table:covered-table-cell/>
          <table:table-cell office:value-type="float" office:value="4255.1400000000003" table:style-name="ce8">
            <text:p>4 255,1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8:040604:29</text:p>
          </table:table-cell>
          <table:covered-table-cell/>
          <table:table-cell office:value-type="float" office:value="819909" table:style-name="ce8">
            <text:p>819 909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4:010303:37</text:p>
          </table:table-cell>
          <table:covered-table-cell/>
          <table:table-cell office:value-type="float" office:value="557222.80000000005" table:style-name="ce8">
            <text:p>557 222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3:050123:25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3:050123:19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50123:24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3:050123:23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01:010301:3025</text:p>
          </table:table-cell>
          <table:covered-table-cell/>
          <table:table-cell office:value-type="float" office:value="386232" table:style-name="ce8">
            <text:p>386 23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3:050123:216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3:050123:19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1:010301:3047</text:p>
          </table:table-cell>
          <table:covered-table-cell/>
          <table:table-cell office:value-type="float" office:value="681264" table:style-name="ce8">
            <text:p>681 26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40509:589</text:p>
          </table:table-cell>
          <table:covered-table-cell/>
          <table:table-cell office:value-type="float" office:value="557538.12" table:style-name="ce8">
            <text:p>557 538,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5:060202:848</text:p>
          </table:table-cell>
          <table:covered-table-cell/>
          <table:table-cell office:value-type="float" office:value="1168350" table:style-name="ce8">
            <text:p>1 168 35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3:050123:2092</text:p>
          </table:table-cell>
          <table:covered-table-cell/>
          <table:table-cell office:value-type="float" office:value="3341.89" table:style-name="ce8">
            <text:p>3 341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3:050123:213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3:050123:20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9:010401:4662</text:p>
          </table:table-cell>
          <table:covered-table-cell/>
          <table:table-cell office:value-type="float" office:value="110716.9" table:style-name="ce8">
            <text:p>110 716,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3:050123:22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3:050123:197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3:050123:223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1:010301:3052</text:p>
          </table:table-cell>
          <table:covered-table-cell/>
          <table:table-cell office:value-type="float" office:value="673056" table:style-name="ce8">
            <text:p>673 05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1:010304:325</text:p>
          </table:table-cell>
          <table:covered-table-cell/>
          <table:table-cell office:value-type="float" office:value="901901" table:style-name="ce8">
            <text:p>901 901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3:050123:24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3:050123:2450</text:p>
          </table:table-cell>
          <table:covered-table-cell/>
          <table:table-cell office:value-type="float" office:value="5241.9799999999996" table:style-name="ce8">
            <text:p>5 241,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3:020116:182</text:p>
          </table:table-cell>
          <table:covered-table-cell/>
          <table:table-cell office:value-type="float" office:value="447749.12" table:style-name="ce8">
            <text:p>447 749,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3:050123:21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3:050123:2437</text:p>
          </table:table-cell>
          <table:covered-table-cell/>
          <table:table-cell office:value-type="float" office:value="3877.13" table:style-name="ce8">
            <text:p>3 877,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3:050123:24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3:050123:2050</text:p>
          </table:table-cell>
          <table:covered-table-cell/>
          <table:table-cell office:value-type="float" office:value="4275.21" table:style-name="ce8">
            <text:p>4 275,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01:010301:3008</text:p>
          </table:table-cell>
          <table:covered-table-cell/>
          <table:table-cell office:value-type="float" office:value="327864" table:style-name="ce8">
            <text:p>327 86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6:070906:372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3:050123:20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3:050123:22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3:050123:234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3:050123:215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3:000000:25</text:p>
          </table:table-cell>
          <table:covered-table-cell/>
          <table:table-cell office:value-type="float" office:value="126810857" table:style-name="ce8">
            <text:p>126 810 857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3:050123:22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3:050123:22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3:050123:25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4:020909:723</text:p>
          </table:table-cell>
          <table:covered-table-cell/>
          <table:table-cell office:value-type="float" office:value="52722.3" table:style-name="ce8">
            <text:p>52 722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9:010801:1662</text:p>
          </table:table-cell>
          <table:covered-table-cell/>
          <table:table-cell office:value-type="float" office:value="126062.34" table:style-name="ce8">
            <text:p>126 062,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1:010301:3034</text:p>
          </table:table-cell>
          <table:covered-table-cell/>
          <table:table-cell office:value-type="float" office:value="356592" table:style-name="ce8">
            <text:p>356 59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3:050123:25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3:050123:234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3:040316:583</text:p>
          </table:table-cell>
          <table:covered-table-cell/>
          <table:table-cell office:value-type="float" office:value="451585.94" table:style-name="ce8">
            <text:p>451 585,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3:050123:19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9:010201:183</text:p>
          </table:table-cell>
          <table:covered-table-cell/>
          <table:table-cell office:value-type="float" office:value="69122.100000000006" table:style-name="ce8">
            <text:p>69 122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3:050123:22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3:050123:233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3:050123:194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3:050123:25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3:050123:25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4:000000:1315</text:p>
          </table:table-cell>
          <table:covered-table-cell/>
          <table:table-cell office:value-type="float" office:value="372624.56" table:style-name="ce8">
            <text:p>372 624,5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3:050123:2059</text:p>
          </table:table-cell>
          <table:covered-table-cell/>
          <table:table-cell office:value-type="float" office:value="5017.8500000000004" table:style-name="ce8">
            <text:p>5 017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3:050123:24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3:050123:20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3:050123:22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06:030415:339</text:p>
          </table:table-cell>
          <table:covered-table-cell/>
          <table:table-cell office:value-type="float" office:value="180868.52" table:style-name="ce8">
            <text:p>180 868,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3:050123:224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3:050123:25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4:000000:1314</text:p>
          </table:table-cell>
          <table:covered-table-cell/>
          <table:table-cell office:value-type="float" office:value="1247909.25" table:style-name="ce8">
            <text:p>1 247 909,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3:050123:248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9:010607:1019</text:p>
          </table:table-cell>
          <table:covered-table-cell/>
          <table:table-cell office:value-type="float" office:value="57367.8" table:style-name="ce8">
            <text:p>57 367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3:050123:20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3:050123:197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3:050123:215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09:010401:4645</text:p>
          </table:table-cell>
          <table:covered-table-cell/>
          <table:table-cell office:value-type="float" office:value="118182.05" table:style-name="ce8">
            <text:p>118 182,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01:010301:3030</text:p>
          </table:table-cell>
          <table:covered-table-cell/>
          <table:table-cell office:value-type="float" office:value="354312" table:style-name="ce8">
            <text:p>354 31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3:050123:22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3:050123:224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3:050123:18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3:050123:23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1:010301:3005</text:p>
          </table:table-cell>
          <table:covered-table-cell/>
          <table:table-cell office:value-type="float" office:value="435936" table:style-name="ce8">
            <text:p>435 93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3:050123:213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3:050123:195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3:050123:224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3:050123:25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3:050123:2061</text:p>
          </table:table-cell>
          <table:covered-table-cell/>
          <table:table-cell office:value-type="float" office:value="5325.61" table:style-name="ce8">
            <text:p>5 325,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2:010308:10</text:p>
          </table:table-cell>
          <table:covered-table-cell/>
          <table:table-cell office:value-type="float" office:value="5704.75" table:style-name="ce8">
            <text:p>5 704,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3:050123:235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0:150101:944</text:p>
          </table:table-cell>
          <table:covered-table-cell/>
          <table:table-cell office:value-type="float" office:value="2583195.2000000002" table:style-name="ce8">
            <text:p>2 583 195,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3:050123:24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3:050123:195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2:010308:11</text:p>
          </table:table-cell>
          <table:covered-table-cell/>
          <table:table-cell office:value-type="float" office:value="5704.75" table:style-name="ce8">
            <text:p>5 704,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3:050123:18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3:050123:247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3:050123:23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3:050123:22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1:010301:3037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6:050201:595</text:p>
          </table:table-cell>
          <table:covered-table-cell/>
          <table:table-cell office:value-type="float" office:value="1483216.13" table:style-name="ce8">
            <text:p>1 483 216,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3:050123:2463</text:p>
          </table:table-cell>
          <table:covered-table-cell/>
          <table:table-cell office:value-type="float" office:value="5315.58" table:style-name="ce8">
            <text:p>5 315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14:020909:612</text:p>
          </table:table-cell>
          <table:covered-table-cell/>
          <table:table-cell office:value-type="float" office:value="50647.98" table:style-name="ce8">
            <text:p>50 647,9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3:050123:2465</text:p>
          </table:table-cell>
          <table:covered-table-cell/>
          <table:table-cell office:value-type="float" office:value="5623.34" table:style-name="ce8">
            <text:p>5 623,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3:050123:214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3:050123:226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1:010301:2561</text:p>
          </table:table-cell>
          <table:covered-table-cell/>
          <table:table-cell office:value-type="float" office:value="58307479.759999998" table:style-name="ce8">
            <text:p>58 307 479,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50123:2446</text:p>
          </table:table-cell>
          <table:covered-table-cell/>
          <table:table-cell office:value-type="float" office:value="4562.8999999999996" table:style-name="ce8">
            <text:p>4 562,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3:050123:19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3:050123:236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01:010301:3014</text:p>
          </table:table-cell>
          <table:covered-table-cell/>
          <table:table-cell office:value-type="float" office:value="379848" table:style-name="ce8">
            <text:p>379 84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1:010308:609</text:p>
          </table:table-cell>
          <table:covered-table-cell/>
          <table:table-cell office:value-type="float" office:value="1230420" table:style-name="ce8">
            <text:p>1 230 42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8:020411:697</text:p>
          </table:table-cell>
          <table:covered-table-cell/>
          <table:table-cell office:value-type="float" office:value="214934.5" table:style-name="ce8">
            <text:p>214 934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3:050123:21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9:010908:463</text:p>
          </table:table-cell>
          <table:covered-table-cell/>
          <table:table-cell office:value-type="float" office:value="1083428.8" table:style-name="ce8">
            <text:p>1 083 428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3:050123:21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3:050123:25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3:050123:21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3:050123:23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3:050123:2039</text:p>
          </table:table-cell>
          <table:covered-table-cell/>
          <table:table-cell office:value-type="float" office:value="3893.85" table:style-name="ce8">
            <text:p>3 893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3:050123:234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3:050123:21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1:010301:3017</text:p>
          </table:table-cell>
          <table:covered-table-cell/>
          <table:table-cell office:value-type="float" office:value="360240" table:style-name="ce8">
            <text:p>360 2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3:050123:233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3:050123:23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6:000000:1851</text:p>
          </table:table-cell>
          <table:covered-table-cell/>
          <table:table-cell office:value-type="float" office:value="57549.05" table:style-name="ce8">
            <text:p>57 549,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3:050123:2054</text:p>
          </table:table-cell>
          <table:covered-table-cell/>
          <table:table-cell office:value-type="float" office:value="4368.87" table:style-name="ce8">
            <text:p>4 368,8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3:070208:2008</text:p>
          </table:table-cell>
          <table:covered-table-cell/>
          <table:table-cell office:value-type="float" office:value="150019.45000000001" table:style-name="ce8">
            <text:p>150 019,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3:050123:2036</text:p>
          </table:table-cell>
          <table:covered-table-cell/>
          <table:table-cell office:value-type="float" office:value="3716.55" table:style-name="ce8">
            <text:p>3 716,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3:050123:2128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3:050123:25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3:050123:224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3:050123:223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3:050123:19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1:030102:2803</text:p>
          </table:table-cell>
          <table:covered-table-cell/>
          <table:table-cell office:value-type="float" office:value="75430.61" table:style-name="ce8">
            <text:p>75 430,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3:050123:2066</text:p>
          </table:table-cell>
          <table:covered-table-cell/>
          <table:table-cell office:value-type="float" office:value="6446.26" table:style-name="ce8">
            <text:p>6 446,2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3:050123:21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3:050123:236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3:050123:22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3:050123:2043</text:p>
          </table:table-cell>
          <table:covered-table-cell/>
          <table:table-cell office:value-type="float" office:value="3893.85" table:style-name="ce8">
            <text:p>3 893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3:050123:20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3:050123:24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4:000000:1235</text:p>
          </table:table-cell>
          <table:covered-table-cell/>
          <table:table-cell office:value-type="float" office:value="1304748.2" table:style-name="ce8">
            <text:p>1 304 748,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3:050123:2436</text:p>
          </table:table-cell>
          <table:covered-table-cell/>
          <table:table-cell office:value-type="float" office:value="3716.55" table:style-name="ce8">
            <text:p>3 716,5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01:010301:3032</text:p>
          </table:table-cell>
          <table:covered-table-cell/>
          <table:table-cell office:value-type="float" office:value="388512" table:style-name="ce8">
            <text:p>388 51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3:050123:24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23:050123:225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3:050123:197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3:050123:226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3:050123:24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3:050123:20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3:050123:225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3:050123:20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3:050123:21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3:050123:22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3:050123:22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3:050123:20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3:050123:22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3:050123:193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3:050123:244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3:050123:25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3:050123:20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3:050123:19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3:050123:2032</text:p>
          </table:table-cell>
          <table:covered-table-cell/>
          <table:table-cell office:value-type="float" office:value="3663.03" table:style-name="ce8">
            <text:p>3 663,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3:050123:25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05:030204:2740</text:p>
          </table:table-cell>
          <table:covered-table-cell/>
          <table:table-cell office:value-type="float" office:value="36565.57" table:style-name="ce8">
            <text:p>36 565,5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3:050123:19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3:050123:19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3:050123:24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3:050123:20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3:050123:216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5:030511:422</text:p>
          </table:table-cell>
          <table:covered-table-cell/>
          <table:table-cell office:value-type="float" office:value="242861.85" table:style-name="ce8">
            <text:p>242 861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1:010301:3055</text:p>
          </table:table-cell>
          <table:covered-table-cell/>
          <table:table-cell office:value-type="float" office:value="394896" table:style-name="ce8">
            <text:p>394 8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01:010301:3029</text:p>
          </table:table-cell>
          <table:covered-table-cell/>
          <table:table-cell office:value-type="float" office:value="338352" table:style-name="ce8">
            <text:p>338 35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3:050123:234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3:050123:22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23:050123:252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3:050123:21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23:050123:233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3:050123:195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06:030501:278</text:p>
          </table:table-cell>
          <table:covered-table-cell/>
          <table:table-cell office:value-type="float" office:value="1400351.95" table:style-name="ce8">
            <text:p>1 400 351,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01:010301:3033</text:p>
          </table:table-cell>
          <table:covered-table-cell/>
          <table:table-cell office:value-type="float" office:value="372096" table:style-name="ce8">
            <text:p>372 0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3:050123:22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3:050123:24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3:050123:23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3:050123:19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09:010401:4655</text:p>
          </table:table-cell>
          <table:covered-table-cell/>
          <table:table-cell office:value-type="float" office:value="89097.05" table:style-name="ce8">
            <text:p>89 097,0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3:050123:19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3:050123:19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3:050123:2030</text:p>
          </table:table-cell>
          <table:covered-table-cell/>
          <table:table-cell office:value-type="float" office:value="3646.3" table:style-name="ce8">
            <text:p>3 646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3:050123:21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3:000000:2498</text:p>
          </table:table-cell>
          <table:covered-table-cell/>
          <table:table-cell office:value-type="float" office:value="281151" table:style-name="ce8">
            <text:p>281 151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3:050123:20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3:050123:223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3:050123:2056</text:p>
          </table:table-cell>
          <table:covered-table-cell/>
          <table:table-cell office:value-type="float" office:value="4629.8" table:style-name="ce8">
            <text:p>4 629,8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09:010401:4646</text:p>
          </table:table-cell>
          <table:covered-table-cell/>
          <table:table-cell office:value-type="float" office:value="102573.1" table:style-name="ce8">
            <text:p>102 573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3:050123:19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5:010102:693</text:p>
          </table:table-cell>
          <table:covered-table-cell/>
          <table:table-cell office:value-type="float" office:value="109778.21" table:style-name="ce8">
            <text:p>109 778,2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23:050123:20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3:050123:21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3:050123:217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0:000000:146111</text:p>
          </table:table-cell>
          <table:covered-table-cell/>
          <table:table-cell office:value-type="float" office:value="801350.13" table:style-name="ce8">
            <text:p>801 350,1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3:050123:23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3:050123:236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3:050123:2034</text:p>
          </table:table-cell>
          <table:covered-table-cell/>
          <table:table-cell office:value-type="float" office:value="3679.76" table:style-name="ce8">
            <text:p>3 679,7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3:050123:236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3:050123:19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5:060409:1526</text:p>
          </table:table-cell>
          <table:covered-table-cell/>
          <table:table-cell office:value-type="float" office:value="596640.54" table:style-name="ce8">
            <text:p>596 640,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3:050123:208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23:050123:228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3:050123:18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23:050123:23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23:050123:223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3:050123:21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3:050123:235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3:050123:22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3:050123:24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09:010401:4648</text:p>
          </table:table-cell>
          <table:covered-table-cell/>
          <table:table-cell office:value-type="float" office:value="119539.35" table:style-name="ce8">
            <text:p>119 539,3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3:050123:2459</text:p>
          </table:table-cell>
          <table:covered-table-cell/>
          <table:table-cell office:value-type="float" office:value="5305.54" table:style-name="ce8">
            <text:p>5 305,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09:010401:4652</text:p>
          </table:table-cell>
          <table:covered-table-cell/>
          <table:table-cell office:value-type="float" office:value="51965.2" table:style-name="ce8">
            <text:p>51 965,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23:050123:2025</text:p>
          </table:table-cell>
          <table:covered-table-cell/>
          <table:table-cell office:value-type="float" office:value="3382.03" table:style-name="ce8">
            <text:p>3 382,0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23:050123:21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01:010301:3042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3:050123:200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3:050123:19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3:050123:223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23:050123:2044</text:p>
          </table:table-cell>
          <table:covered-table-cell/>
          <table:table-cell office:value-type="float" office:value="4004.24" table:style-name="ce8">
            <text:p>4 004,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29:010101:3521</text:p>
          </table:table-cell>
          <table:covered-table-cell/>
          <table:table-cell office:value-type="float" office:value="200347.15" table:style-name="ce8">
            <text:p>200 347,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3:050123:253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23:050123:24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3:050123:25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23:050123:192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3:050123:2031</text:p>
          </table:table-cell>
          <table:covered-table-cell/>
          <table:table-cell office:value-type="float" office:value="3652.99" table:style-name="ce8">
            <text:p>3 652,9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5:020202:1068</text:p>
          </table:table-cell>
          <table:covered-table-cell/>
          <table:table-cell office:value-type="float" office:value="62567.25" table:style-name="ce8">
            <text:p>62 567,2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23:050123:235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23:050123:20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3:050123:242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23:050123:20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01:010311:132</text:p>
          </table:table-cell>
          <table:covered-table-cell/>
          <table:table-cell office:value-type="float" office:value="33837.1" table:style-name="ce8">
            <text:p>33 837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09:010201:3294</text:p>
          </table:table-cell>
          <table:covered-table-cell/>
          <table:table-cell office:value-type="float" office:value="518300.15999999997" table:style-name="ce8">
            <text:p>518 300,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3:050123:24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1:010301:3028</text:p>
          </table:table-cell>
          <table:covered-table-cell/>
          <table:table-cell office:value-type="float" office:value="331968" table:style-name="ce8">
            <text:p>331 9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3:050123:235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23:050123:21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23:050123:20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3:050123:224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3:050123:21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3:050123:235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22:020306:1402</text:p>
          </table:table-cell>
          <table:covered-table-cell/>
          <table:table-cell office:value-type="float" office:value="752625" table:style-name="ce8">
            <text:p>752 625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3:050123:242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3:050123:206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23:050123:25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3:050123:22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3:050123:253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30:070401:34</text:p>
          </table:table-cell>
          <table:covered-table-cell/>
          <table:table-cell office:value-type="float" office:value="119289.60000000001" table:style-name="ce8">
            <text:p>119 289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23:050123:21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23:050123:20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3:050123:25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09:010908:465</text:p>
          </table:table-cell>
          <table:covered-table-cell/>
          <table:table-cell office:value-type="float" office:value="313121.42" table:style-name="ce8">
            <text:p>313 121,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23:050123:20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3:050123:23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23:050123:24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3:050123:232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23:050123:253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3:050123:233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30:060304:149</text:p>
          </table:table-cell>
          <table:covered-table-cell/>
          <table:table-cell office:value-type="float" office:value="3864062.08" table:style-name="ce8">
            <text:p>3 864 062,0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05:000000:4300</text:p>
          </table:table-cell>
          <table:covered-table-cell/>
          <table:table-cell office:value-type="float" office:value="3659761.62" table:style-name="ce8">
            <text:p>3 659 761,6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3:050123:199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3:050123:23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3:050123:24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23:050123:2049</text:p>
          </table:table-cell>
          <table:covered-table-cell/>
          <table:table-cell office:value-type="float" office:value="4238.41" table:style-name="ce8">
            <text:p>4 238,4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23:050123:19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23:050123:19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3:050123:23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3:050123:23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23:050123:2432</text:p>
          </table:table-cell>
          <table:covered-table-cell/>
          <table:table-cell office:value-type="float" office:value="3629.58" table:style-name="ce8">
            <text:p>3 629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01:010301:3038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13:020101:819</text:p>
          </table:table-cell>
          <table:covered-table-cell/>
          <table:table-cell office:value-type="float" office:value="442980.96" table:style-name="ce8">
            <text:p>442 980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01:010301:3018</text:p>
          </table:table-cell>
          <table:covered-table-cell/>
          <table:table-cell office:value-type="float" office:value="361608" table:style-name="ce8">
            <text:p>361 60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23:050123:197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23:050123:22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3:050123:19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23:050123:25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23:050123:19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3:050123:234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01:010301:3009</text:p>
          </table:table-cell>
          <table:covered-table-cell/>
          <table:table-cell office:value-type="float" office:value="341544" table:style-name="ce8">
            <text:p>341 54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4:010512:63</text:p>
          </table:table-cell>
          <table:covered-table-cell/>
          <table:table-cell office:value-type="float" office:value="45382.22" table:style-name="ce8">
            <text:p>45 382,2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3:050123:194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23:050123:23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3:050123:19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3:050123:234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23:050123:19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3:050123:214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3:050123:193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0:020306:209</text:p>
          </table:table-cell>
          <table:covered-table-cell/>
          <table:table-cell office:value-type="float" office:value="464200" table:style-name="ce8">
            <text:p>464 20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3:050123:19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3:050123:23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23:050123:25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23:050123:217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3:050123:230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26:070906:598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3:020101:818</text:p>
          </table:table-cell>
          <table:covered-table-cell/>
          <table:table-cell office:value-type="float" office:value="442980.96" table:style-name="ce8">
            <text:p>442 980,9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3:010503:143</text:p>
          </table:table-cell>
          <table:covered-table-cell/>
          <table:table-cell office:value-type="float" office:value="217465.64" table:style-name="ce8">
            <text:p>217 465,6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3:050123:2455</text:p>
          </table:table-cell>
          <table:covered-table-cell/>
          <table:table-cell office:value-type="float" office:value="5292.16" table:style-name="ce8">
            <text:p>5 292,1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04:010301:241</text:p>
          </table:table-cell>
          <table:covered-table-cell/>
          <table:table-cell office:value-type="float" office:value="643482.54" table:style-name="ce8">
            <text:p>643 482,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01:010301:3004</text:p>
          </table:table-cell>
          <table:covered-table-cell/>
          <table:table-cell office:value-type="float" office:value="463296" table:style-name="ce8">
            <text:p>463 2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23:050123:2469</text:p>
          </table:table-cell>
          <table:covered-table-cell/>
          <table:table-cell office:value-type="float" office:value="6466.34" table:style-name="ce8">
            <text:p>6 466,3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23:050123:249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23:050123:213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23:050123:195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3:050123:20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23:050123:24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23:050123:24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23:050123:231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3:050123:214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23:050123:214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01:010301:3015</text:p>
          </table:table-cell>
          <table:covered-table-cell/>
          <table:table-cell office:value-type="float" office:value="361608" table:style-name="ce8">
            <text:p>361 60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3:050123:24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23:050123:23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23:050123:2140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23:050123:234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23:050123:200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3:050123:24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09:010201:3318</text:p>
          </table:table-cell>
          <table:covered-table-cell/>
          <table:table-cell office:value-type="float" office:value="285303.24" table:style-name="ce8">
            <text:p>285 303,2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3:050123:24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23:050123:2035</text:p>
          </table:table-cell>
          <table:covered-table-cell/>
          <table:table-cell office:value-type="float" office:value="3696.48" table:style-name="ce8">
            <text:p>3 696,4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24:040101:128</text:p>
          </table:table-cell>
          <table:covered-table-cell/>
          <table:table-cell office:value-type="float" office:value="511673.54" table:style-name="ce8">
            <text:p>511 673,5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3:050123:202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26:070906:597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3:050123:196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23:050123:25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23:050123:22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23:050123:23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23:050123:236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23:050123:2053</text:p>
          </table:table-cell>
          <table:covered-table-cell/>
          <table:table-cell office:value-type="float" office:value="4352.1499999999996" table:style-name="ce8">
            <text:p>4 352,1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3:050123:251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3:050123:21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3:050123:189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3:050123:215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23:050123:2453</text:p>
          </table:table-cell>
          <table:covered-table-cell/>
          <table:table-cell office:value-type="float" office:value="5288.81" table:style-name="ce8">
            <text:p>5 288,8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23:050123:25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3:050123:236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31:030102:2802</text:p>
          </table:table-cell>
          <table:covered-table-cell/>
          <table:table-cell office:value-type="float" office:value="75430.61" table:style-name="ce8">
            <text:p>75 430,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3:050123:219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3:050123:19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3:050123:197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23:050123:229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3:050123:220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4:020815:1649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23:050123:196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3:050123:24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3:050123:19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23:050123:232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3:050123:193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23:050123:2028</text:p>
          </table:table-cell>
          <table:covered-table-cell/>
          <table:table-cell office:value-type="float" office:value="3586.09" table:style-name="ce8">
            <text:p>3 586,0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3:050123:214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3:050123:226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23:050123:237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23:050123:20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01:010301:3057</text:p>
          </table:table-cell>
          <table:covered-table-cell/>
          <table:table-cell office:value-type="float" office:value="676704" table:style-name="ce8">
            <text:p>676 70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3:050123:2457</text:p>
          </table:table-cell>
          <table:covered-table-cell/>
          <table:table-cell office:value-type="float" office:value="5298.85" table:style-name="ce8">
            <text:p>5 298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09:010401:4643</text:p>
          </table:table-cell>
          <table:covered-table-cell/>
          <table:table-cell office:value-type="float" office:value="46632.95" table:style-name="ce8">
            <text:p>46 632,9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04:010201:266</text:p>
          </table:table-cell>
          <table:covered-table-cell/>
          <table:table-cell office:value-type="float" office:value="40378.199999999997" table:style-name="ce8">
            <text:p>40 378,2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3:050123:241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23:050123:230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14:010123:349</text:p>
          </table:table-cell>
          <table:covered-table-cell/>
          <table:table-cell office:value-type="float" office:value="46789.61" table:style-name="ce8">
            <text:p>46 789,61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6:070109:203</text:p>
          </table:table-cell>
          <table:covered-table-cell/>
          <table:table-cell office:value-type="float" office:value="1533502.5" table:style-name="ce8">
            <text:p>1 533 502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6:060110:262</text:p>
          </table:table-cell>
          <table:covered-table-cell/>
          <table:table-cell office:value-type="float" office:value="395985.68" table:style-name="ce8">
            <text:p>395 985,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3:050123:222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3:050123:216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23:050123:196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23:050123:196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24:000000:1341</text:p>
          </table:table-cell>
          <table:covered-table-cell/>
          <table:table-cell office:value-type="float" office:value="547375.78" table:style-name="ce8">
            <text:p>547 375,7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14:030902:866</text:p>
          </table:table-cell>
          <table:covered-table-cell/>
          <table:table-cell office:value-type="float" office:value="1279107.83" table:style-name="ce8">
            <text:p>1 279 107,8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23:050123:20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09:010401:4642</text:p>
          </table:table-cell>
          <table:covered-table-cell/>
          <table:table-cell office:value-type="float" office:value="142613.45000000001" table:style-name="ce8">
            <text:p>142 613,4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3:050123:23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23:050123:216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23:050123:216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23:050123:240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3:050123:215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23:050123:23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23:050123:2123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23:050123:230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23:050123:21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23:050123:20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23:050123:236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23:050123:231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23:050123:194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23:050123:253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3:050123:194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23:050123:196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12:060503:131</text:p>
          </table:table-cell>
          <table:covered-table-cell/>
          <table:table-cell office:value-type="float" office:value="35128.6" table:style-name="ce8">
            <text:p>35 128,6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3:050123:234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3:050123:199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23:050123:2042</text:p>
          </table:table-cell>
          <table:covered-table-cell/>
          <table:table-cell office:value-type="float" office:value="3893.85" table:style-name="ce8">
            <text:p>3 893,8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30:020104:16</text:p>
          </table:table-cell>
          <table:covered-table-cell/>
          <table:table-cell office:value-type="float" office:value="904654.17" table:style-name="ce8">
            <text:p>904 654,1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3:050123:235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30:030220:751</text:p>
          </table:table-cell>
          <table:covered-table-cell/>
          <table:table-cell office:value-type="float" office:value="66914.94" table:style-name="ce8">
            <text:p>66 914,94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01:020904:663</text:p>
          </table:table-cell>
          <table:covered-table-cell/>
          <table:table-cell office:value-type="float" office:value="518940.52" table:style-name="ce8">
            <text:p>518 940,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23:050123:1987</text:p>
          </table:table-cell>
          <table:covered-table-cell/>
          <table:table-cell office:value-type="float" office:value="3348.58" table:style-name="ce8">
            <text:p>3 348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23:050123:194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14:011202:207</text:p>
          </table:table-cell>
          <table:covered-table-cell/>
          <table:table-cell office:value-type="float" office:value="53154.36" table:style-name="ce8">
            <text:p>53 154,3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01:010301:3036</text:p>
          </table:table-cell>
          <table:covered-table-cell/>
          <table:table-cell office:value-type="float" office:value="326040" table:style-name="ce8">
            <text:p>326 04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23:020119:39</text:p>
          </table:table-cell>
          <table:covered-table-cell/>
          <table:table-cell office:value-type="float" office:value="68205.3" table:style-name="ce8">
            <text:p>68 205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23:050123:19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23:050123:25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23:050123:235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09:010401:4661</text:p>
          </table:table-cell>
          <table:covered-table-cell/>
          <table:table-cell office:value-type="float" office:value="97531.7" table:style-name="ce8">
            <text:p>97 531,7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01:010301:3003</text:p>
          </table:table-cell>
          <table:covered-table-cell/>
          <table:table-cell office:value-type="float" office:value="469224" table:style-name="ce8">
            <text:p>469 22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14:040714:108</text:p>
          </table:table-cell>
          <table:covered-table-cell/>
          <table:table-cell office:value-type="float" office:value="520468" table:style-name="ce8">
            <text:p>520 46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01:010401:184</text:p>
          </table:table-cell>
          <table:covered-table-cell/>
          <table:table-cell office:value-type="float" office:value="9015061.6799999997" table:style-name="ce8">
            <text:p>9 015 061,6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23:050123:214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01:010301:3048</text:p>
          </table:table-cell>
          <table:covered-table-cell/>
          <table:table-cell office:value-type="float" office:value="623352" table:style-name="ce8">
            <text:p>623 352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01:010301:3022</text:p>
          </table:table-cell>
          <table:covered-table-cell/>
          <table:table-cell office:value-type="float" office:value="361608" table:style-name="ce8">
            <text:p>361 60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23:050123:21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23:050123:211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01:010301:3050</text:p>
          </table:table-cell>
          <table:covered-table-cell/>
          <table:table-cell office:value-type="float" office:value="618336" table:style-name="ce8">
            <text:p>618 33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23:050123:21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23:050123:2451</text:p>
          </table:table-cell>
          <table:covered-table-cell/>
          <table:table-cell office:value-type="float" office:value="5282.12" table:style-name="ce8">
            <text:p>5 282,1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23:050123:19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01:010301:3054</text:p>
          </table:table-cell>
          <table:covered-table-cell/>
          <table:table-cell office:value-type="float" office:value="581400" table:style-name="ce8">
            <text:p>581 40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23:050123:242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23:050123:22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23:050123:2471</text:p>
          </table:table-cell>
          <table:covered-table-cell/>
          <table:table-cell office:value-type="float" office:value="3341.89" table:style-name="ce8">
            <text:p>3 341,89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23:050123:19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01:010301:3016</text:p>
          </table:table-cell>
          <table:covered-table-cell/>
          <table:table-cell office:value-type="float" office:value="346104" table:style-name="ce8">
            <text:p>346 104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11:010308:610</text:p>
          </table:table-cell>
          <table:covered-table-cell/>
          <table:table-cell office:value-type="float" office:value="1230420" table:style-name="ce8">
            <text:p>1 230 42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23:050123:218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23:050123:237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01:010301:3001</text:p>
          </table:table-cell>
          <table:covered-table-cell/>
          <table:table-cell office:value-type="float" office:value="466488" table:style-name="ce8">
            <text:p>466 488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01:010301:3007</text:p>
          </table:table-cell>
          <table:covered-table-cell/>
          <table:table-cell office:value-type="float" office:value="344280" table:style-name="ce8">
            <text:p>344 280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23:050123:21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23:050123:219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23:050123:2060</text:p>
          </table:table-cell>
          <table:covered-table-cell/>
          <table:table-cell office:value-type="float" office:value="5078.0600000000004" table:style-name="ce8">
            <text:p>5 078,06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23:050123:229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14:040803:162</text:p>
          </table:table-cell>
          <table:covered-table-cell/>
          <table:table-cell office:value-type="float" office:value="36146.18" table:style-name="ce8">
            <text:p>36 146,1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23:050123:251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23:050123:223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14:030337:421</text:p>
          </table:table-cell>
          <table:covered-table-cell/>
          <table:table-cell office:value-type="float" office:value="118428.52" table:style-name="ce8">
            <text:p>118 428,5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23:050123:220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23:050123:228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23:050123:226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23:050123:194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01:010301:3023</text:p>
          </table:table-cell>
          <table:covered-table-cell/>
          <table:table-cell office:value-type="float" office:value="362976" table:style-name="ce8">
            <text:p>362 97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23:050123:2413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23:050123:2452</text:p>
          </table:table-cell>
          <table:covered-table-cell/>
          <table:table-cell office:value-type="float" office:value="5285.47" table:style-name="ce8">
            <text:p>5 285,4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23:050123:212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05:050203:790</text:p>
          </table:table-cell>
          <table:covered-table-cell/>
          <table:table-cell office:value-type="float" office:value="42486.97" table:style-name="ce8">
            <text:p>42 486,97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23:050123:2139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23:050123:208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23:050123:213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30:020301:178</text:p>
          </table:table-cell>
          <table:covered-table-cell/>
          <table:table-cell office:value-type="float" office:value="67892.58" table:style-name="ce8">
            <text:p>67 892,58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23:050123:2260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22:010308:14</text:p>
          </table:table-cell>
          <table:covered-table-cell/>
          <table:table-cell office:value-type="float" office:value="5704.75" table:style-name="ce8">
            <text:p>5 704,75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14:021001:373</text:p>
          </table:table-cell>
          <table:covered-table-cell/>
          <table:table-cell office:value-type="float" office:value="72026.5" table:style-name="ce8">
            <text:p>72 026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23:050123:233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23:050123:221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23:050123:20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01:010301:3035</text:p>
          </table:table-cell>
          <table:covered-table-cell/>
          <table:table-cell office:value-type="float" office:value="315096" table:style-name="ce8">
            <text:p>315 096,0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23:050123:20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23:050123:242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23:050123:201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23:050123:1902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23:050123:230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23:050123:217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23:050123:2277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23:050123:249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23:050123:218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05:010501:1344</text:p>
          </table:table-cell>
          <table:covered-table-cell/>
          <table:table-cell office:value-type="float" office:value="378466.3" table:style-name="ce8">
            <text:p>378 466,3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23:050123:2328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23:050123:2443</text:p>
          </table:table-cell>
          <table:covered-table-cell/>
          <table:table-cell office:value-type="float" office:value="4335.42" table:style-name="ce8">
            <text:p>4 335,42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02:010711:2568</text:p>
          </table:table-cell>
          <table:covered-table-cell/>
          <table:table-cell office:value-type="float" office:value="1680077.5" table:style-name="ce8">
            <text:p>1 680 077,5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9">
            <text:p>71:23:050123:2215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9">
            <text:p>71:23:050123:239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9">
            <text:p>71:23:050123:2026</text:p>
          </table:table-cell>
          <table:covered-table-cell/>
          <table:table-cell office:value-type="float" office:value="3402.1" table:style-name="ce8">
            <text:p>3 402,1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9">
            <text:p>71:23:050123:2184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9">
            <text:p>71:23:050123:2486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9">
            <text:p>71:23:050123:2442</text:p>
          </table:table-cell>
          <table:covered-table-cell/>
          <table:table-cell office:value-type="float" office:value="4281.8999999999996" table:style-name="ce8">
            <text:p>4 281,90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9">
            <text:p>71:23:050123:2121</text:p>
          </table:table-cell>
          <table:covered-table-cell/>
          <table:table-cell office:value-type="float" office:value="3345.23" table:style-name="ce8">
            <text:p>3 345,23</text:p>
          </table:table-cell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style-name="ce7">
            <text:p>17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1006:2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21006:3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10133:7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10133:18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10133:1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1006:96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0501:1607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133:1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30506:97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10134:11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21020:7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60202:24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40301:511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60403:52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807:12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10134:12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1020: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0604:10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215:3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1006:75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9:010108:30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1020:2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21006:16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21020:13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0133:17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50302:128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20807:10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20318:2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801:142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1006:72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40301:556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10134:10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10604:89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1020:2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1006:1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6:020103:48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7:030402:38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1020:6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21006:7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314:1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00000:94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20807:30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3:010504:88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8:060210:48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1020:7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801:9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1006:20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20510:60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10807: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80201:26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10133:7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8:010211:6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1006:30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1006:2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10709:2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21020:5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20807:2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1020: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30210: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10133: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00000:221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21006:18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10801:14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8:030507:1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1006:3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4:010201:26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0204:35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10133:4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3:020204:3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21020:6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1:050506: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21020:1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10101:46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0:010306:1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1006:23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50302:3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1006:74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21006:7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10101:49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10133:4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1:050106:13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21006:30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1020:12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2:020312:20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10133:7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801:141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9:030302:166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10133:8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0101:89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21006:74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10133: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20807:1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801:141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21006:1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21006:26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4:000000:110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9:010601:58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1020:26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21006:21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3:020307: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21020: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21006:18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3:020116:67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21006:27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10604:109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5:040203:52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20201:28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21006:30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21020:13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21006:23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201:203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40301:487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1:040102:5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10604:95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10134:6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4:021006:29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10604:109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21006:31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5:030106:1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21006:25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20807:30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10133:15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0:080103:7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21006:2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1006:19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21006:25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10101:48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10133:6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8:020411:18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5:040203:24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10133:4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21006:24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40501:1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10133:16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40303: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10818:162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10134:5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10133:7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10133:8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20801:19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4:040907:1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10101:49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21006:20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10101:8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21006:1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3:050210:10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10133:18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10134:7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4:040903: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7:020401:6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10133: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21006:7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21006:22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40305:10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40306:7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4:040905:10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10604:110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10404:175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10101:47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10133:8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50104:98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10134:33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7:060402:16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4:010604:91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10604:10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9:010403:67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10601:3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10604:9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3:000000:87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21006:72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21006:2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21020:1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1:010103: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1020:5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10133:16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4:010201:25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5:030618:2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21020:12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10134:11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21006:3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10134: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21006:18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21020:4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4:010133: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21020:3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10604:3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21006:20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21006:73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10133: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1:010209:65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8:040309: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20807:53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10133:15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7:060103:4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21006:29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21006:24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21006:95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3:070109:110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2:020201:25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20801:151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20801:163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10101:46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20817:118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21001:50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21006:74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00000:1090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21006:30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10134:7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0:011034:30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21020:1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10133:3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10133:5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40805:8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10133:5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20807:9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1:040102:5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4:010133:7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10134:12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21006:31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10133:8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10101:8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30501:81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10133:7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21006:20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10134:4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10133:8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21006:15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10134: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21006:69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4:000000:110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20801:163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10133:17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1:010301:55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4:021020:26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20807:1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21006:73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4:010133:19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4:010133:16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4:021020:12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10133:3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10134: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21006:30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3:030502:32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21006:28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10133:9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10604:87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9:010101:5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2:020201:2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21006:30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10101:8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4:010133: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4:010101:89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21020:5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10133:1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21020:2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10133:18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4:021020:4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21006:26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3:020405:82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3:010707:17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4:010134:12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9:020101:73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4:000000:1090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4:010134:12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4:021006:25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3:010106:34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20801:169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4:021006:69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21006:28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4:010604:3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10133:16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21006:71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20807:11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4:010133:8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1:020208:32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4:010133:9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4:010133:1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4:010814:29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10133: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4:010134:4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2:070607:1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6:040302:3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4:010133:18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10134:4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4:021006:4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20807:15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21006:21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4:021006:28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3:060438:8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4:021006:21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4:021006:72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10133: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10604:109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5:000000: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21020:5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4:010134:1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4:021006:29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4:010133:9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4:010101: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4:021020: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20801:110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4:021006:31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4:010604:91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5:040303: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21020:1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10207:30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10101:89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4:010134:5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0:011509: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10133:7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4:010133:19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30:060703:91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4:010133:16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10134:3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10134:4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21006:29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4:010601:25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10133:7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21020:11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21020:4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4:010134:66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4:021006:4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10133:6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4:010604:5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4:021020:6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21020:2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4:021006:30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4:000000:110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2:030205:1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30:020106:76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2:050117:14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10512:21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4:010133:18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4:021020:60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4:000000:10909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09:020401:408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10133:18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10133: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4:020801:1418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30501:1067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4:010134:113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9:010401:2592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9:010601:438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4:010133:77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60502:434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4:021020: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05:050302:191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office:value-type="string" table:number-columns-spanned="2" table:number-rows-spanned="1" table:style-name="ce19">
            <text:p>17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529613942DB7F04FA80E84F34C3180FED98DF271B41D89A30308242B97DC16969AB03C71EEF0AFBB387B33C5808A0A3D174F402DD107AF011A03D4BDD67A4D3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3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3T09:00:04Z</meta:creation-date>
    <dc:date>2025-06-23T09:00:04Z</dc:date>
  </office:meta>
</office:document-meta>
</file>