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36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25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405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5">
            <text:p>2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5">
            <text:p>14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30301:6129</text:p>
          </table:table-cell>
          <table:covered-table-cell/>
          <table:table-cell office:value-type="float" office:value="112209.8" table:style-name="ce8">
            <text:p>112 209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1:050111:874</text:p>
          </table:table-cell>
          <table:covered-table-cell/>
          <table:table-cell office:value-type="float" office:value="496584" table:style-name="ce8">
            <text:p>496 584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9:010512:806</text:p>
          </table:table-cell>
          <table:covered-table-cell/>
          <table:table-cell office:value-type="float" office:value="656801.65" table:style-name="ce8">
            <text:p>656 801,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40407:187</text:p>
          </table:table-cell>
          <table:covered-table-cell/>
          <table:table-cell office:value-type="float" office:value="464839.26" table:style-name="ce8">
            <text:p>464 839,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20621:11017</text:p>
          </table:table-cell>
          <table:covered-table-cell/>
          <table:table-cell office:value-type="float" office:value="6812996.2999999998" table:style-name="ce8">
            <text:p>6 812 996,3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301:6081</text:p>
          </table:table-cell>
          <table:covered-table-cell/>
          <table:table-cell office:value-type="float" office:value="72005.72" table:style-name="ce8">
            <text:p>72 005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30301:6108</text:p>
          </table:table-cell>
          <table:covered-table-cell/>
          <table:table-cell office:value-type="float" office:value="82003.56" table:style-name="ce8">
            <text:p>82 003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301:6055</text:p>
          </table:table-cell>
          <table:covered-table-cell/>
          <table:table-cell office:value-type="float" office:value="103594.64" table:style-name="ce8">
            <text:p>103 594,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40810:199</text:p>
          </table:table-cell>
          <table:covered-table-cell/>
          <table:table-cell office:value-type="float" office:value="172714.8" table:style-name="ce8">
            <text:p>172 714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30301:6098</text:p>
          </table:table-cell>
          <table:covered-table-cell/>
          <table:table-cell office:value-type="float" office:value="78600.039999999994" table:style-name="ce8">
            <text:p>78 600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30301:6090</text:p>
          </table:table-cell>
          <table:covered-table-cell/>
          <table:table-cell office:value-type="float" office:value="115081.52" table:style-name="ce8">
            <text:p>115 081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9:010411:576</text:p>
          </table:table-cell>
          <table:covered-table-cell/>
          <table:table-cell office:value-type="float" office:value="1005507" table:style-name="ce8">
            <text:p>1 005 507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30301:6118</text:p>
          </table:table-cell>
          <table:covered-table-cell/>
          <table:table-cell office:value-type="float" office:value="136778.96" table:style-name="ce8">
            <text:p>136 778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30301:6059</text:p>
          </table:table-cell>
          <table:covered-table-cell/>
          <table:table-cell office:value-type="float" office:value="127100.2" table:style-name="ce8">
            <text:p>127 100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30301:6159</text:p>
          </table:table-cell>
          <table:covered-table-cell/>
          <table:table-cell office:value-type="float" office:value="154541.07999999999" table:style-name="ce8">
            <text:p>154 541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8:060213:1151</text:p>
          </table:table-cell>
          <table:covered-table-cell/>
          <table:table-cell office:value-type="float" office:value="371101.55" table:style-name="ce8">
            <text:p>371 101,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30301:6091</text:p>
          </table:table-cell>
          <table:covered-table-cell/>
          <table:table-cell office:value-type="float" office:value="113379.76" table:style-name="ce8">
            <text:p>113 379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80303:937</text:p>
          </table:table-cell>
          <table:covered-table-cell/>
          <table:table-cell office:value-type="float" office:value="637068.75" table:style-name="ce8">
            <text:p>637 068,7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10101:1064</text:p>
          </table:table-cell>
          <table:covered-table-cell/>
          <table:table-cell office:value-type="float" office:value="58448.44" table:style-name="ce8">
            <text:p>58 448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301:6061</text:p>
          </table:table-cell>
          <table:covered-table-cell/>
          <table:table-cell office:value-type="float" office:value="160071.79999999999" table:style-name="ce8">
            <text:p>160 071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9:020301:1955</text:p>
          </table:table-cell>
          <table:covered-table-cell/>
          <table:table-cell office:value-type="float" office:value="320819.09999999998" table:style-name="ce8">
            <text:p>320 819,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2:030204:126</text:p>
          </table:table-cell>
          <table:covered-table-cell/>
          <table:table-cell office:value-type="float" office:value="459479.28" table:style-name="ce8">
            <text:p>459 479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9:010101:133</text:p>
          </table:table-cell>
          <table:covered-table-cell/>
          <table:table-cell office:value-type="float" office:value="110043.18" table:style-name="ce8">
            <text:p>110 043,1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30301:6137</text:p>
          </table:table-cell>
          <table:covered-table-cell/>
          <table:table-cell office:value-type="float" office:value="104445.52" table:style-name="ce8">
            <text:p>104 445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30301:6076</text:p>
          </table:table-cell>
          <table:covered-table-cell/>
          <table:table-cell office:value-type="float" office:value="228993.08" table:style-name="ce8">
            <text:p>228 993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4:030301:6097</text:p>
          </table:table-cell>
          <table:covered-table-cell/>
          <table:table-cell office:value-type="float" office:value="73494.759999999995" table:style-name="ce8">
            <text:p>73 494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4:040906:1884</text:p>
          </table:table-cell>
          <table:covered-table-cell/>
          <table:table-cell office:value-type="float" office:value="607340" table:style-name="ce8">
            <text:p>607 34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060303:967</text:p>
          </table:table-cell>
          <table:covered-table-cell/>
          <table:table-cell office:value-type="float" office:value="355257.5" table:style-name="ce8">
            <text:p>355 257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301:6158</text:p>
          </table:table-cell>
          <table:covered-table-cell/>
          <table:table-cell office:value-type="float" office:value="92214.12" table:style-name="ce8">
            <text:p>92 214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9:010503:736</text:p>
          </table:table-cell>
          <table:covered-table-cell/>
          <table:table-cell office:value-type="float" office:value="737310.76" table:style-name="ce8">
            <text:p>737 310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30304:1694</text:p>
          </table:table-cell>
          <table:covered-table-cell/>
          <table:table-cell office:value-type="float" office:value="64056.65" table:style-name="ce8">
            <text:p>64 056,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204:356</text:p>
          </table:table-cell>
          <table:covered-table-cell/>
          <table:table-cell office:value-type="float" office:value="111305.02" table:style-name="ce8">
            <text:p>111 305,0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70304:3694</text:p>
          </table:table-cell>
          <table:covered-table-cell/>
          <table:table-cell office:value-type="float" office:value="840368.58" table:style-name="ce8">
            <text:p>840 368,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404:1733</text:p>
          </table:table-cell>
          <table:covered-table-cell/>
          <table:table-cell office:value-type="float" office:value="142536" table:style-name="ce8">
            <text:p>142 536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1:010101:504</text:p>
          </table:table-cell>
          <table:covered-table-cell/>
          <table:table-cell office:value-type="float" office:value="313721.14" table:style-name="ce8">
            <text:p>313 721,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1:010213:385</text:p>
          </table:table-cell>
          <table:covered-table-cell/>
          <table:table-cell office:value-type="float" office:value="433189.52" table:style-name="ce8">
            <text:p>433 189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301:6085</text:p>
          </table:table-cell>
          <table:covered-table-cell/>
          <table:table-cell office:value-type="float" office:value="134013.6" table:style-name="ce8">
            <text:p>134 013,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0706:633</text:p>
          </table:table-cell>
          <table:covered-table-cell/>
          <table:table-cell office:value-type="float" office:value="246463.8" table:style-name="ce8">
            <text:p>246 463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30301:6154</text:p>
          </table:table-cell>
          <table:covered-table-cell/>
          <table:table-cell office:value-type="float" office:value="120080.44" table:style-name="ce8">
            <text:p>120 080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30301:6132</text:p>
          </table:table-cell>
          <table:covered-table-cell/>
          <table:table-cell office:value-type="float" office:value="142947.84" table:style-name="ce8">
            <text:p>142 947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9:010908:467</text:p>
          </table:table-cell>
          <table:covered-table-cell/>
          <table:table-cell office:value-type="float" office:value="993608.8" table:style-name="ce8">
            <text:p>993 608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301:6</text:p>
          </table:table-cell>
          <table:covered-table-cell/>
          <table:table-cell office:value-type="float" office:value="2258061.39" table:style-name="ce8">
            <text:p>2 258 061,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10908:468</text:p>
          </table:table-cell>
          <table:covered-table-cell/>
          <table:table-cell office:value-type="float" office:value="262223.92" table:style-name="ce8">
            <text:p>262 223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00000:409</text:p>
          </table:table-cell>
          <table:covered-table-cell/>
          <table:table-cell office:value-type="float" office:value="924424.2" table:style-name="ce8">
            <text:p>924 424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0:010201:793</text:p>
          </table:table-cell>
          <table:covered-table-cell/>
          <table:table-cell office:value-type="float" office:value="330590" table:style-name="ce8">
            <text:p>330 59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1:010214:44</text:p>
          </table:table-cell>
          <table:covered-table-cell/>
          <table:table-cell office:value-type="float" office:value="53945.26" table:style-name="ce8">
            <text:p>53 945,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301:6142</text:p>
          </table:table-cell>
          <table:covered-table-cell/>
          <table:table-cell office:value-type="float" office:value="90086.92" table:style-name="ce8">
            <text:p>90 086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3:010406:119</text:p>
          </table:table-cell>
          <table:covered-table-cell/>
          <table:table-cell office:value-type="float" office:value="137859.04" table:style-name="ce8">
            <text:p>137 859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30301:6079</text:p>
          </table:table-cell>
          <table:covered-table-cell/>
          <table:table-cell office:value-type="float" office:value="201020.4" table:style-name="ce8">
            <text:p>201 020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00000:6</text:p>
          </table:table-cell>
          <table:covered-table-cell/>
          <table:table-cell office:value-type="float" office:value="31798768.16" table:style-name="ce8">
            <text:p>31 798 768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30301:6133</text:p>
          </table:table-cell>
          <table:covered-table-cell/>
          <table:table-cell office:value-type="float" office:value="109976.24" table:style-name="ce8">
            <text:p>109 976,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30301:6073</text:p>
          </table:table-cell>
          <table:covered-table-cell/>
          <table:table-cell office:value-type="float" office:value="69665.8" table:style-name="ce8">
            <text:p>69 665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30301:6103</text:p>
          </table:table-cell>
          <table:covered-table-cell/>
          <table:table-cell office:value-type="float" office:value="79663.64" table:style-name="ce8">
            <text:p>79 663,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301:6084</text:p>
          </table:table-cell>
          <table:covered-table-cell/>
          <table:table-cell office:value-type="float" office:value="71793" table:style-name="ce8">
            <text:p>71 793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30301:6155</text:p>
          </table:table-cell>
          <table:covered-table-cell/>
          <table:table-cell office:value-type="float" office:value="67006.8" table:style-name="ce8">
            <text:p>67 006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9:010604:45</text:p>
          </table:table-cell>
          <table:covered-table-cell/>
          <table:table-cell office:value-type="float" office:value="46061.25" table:style-name="ce8">
            <text:p>46 061,2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30301:6067</text:p>
          </table:table-cell>
          <table:covered-table-cell/>
          <table:table-cell office:value-type="float" office:value="220271.56" table:style-name="ce8">
            <text:p>220 271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70208:2010</text:p>
          </table:table-cell>
          <table:covered-table-cell/>
          <table:table-cell office:value-type="float" office:value="47330.080000000002" table:style-name="ce8">
            <text:p>47 330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30301:6134</text:p>
          </table:table-cell>
          <table:covered-table-cell/>
          <table:table-cell office:value-type="float" office:value="117208.72" table:style-name="ce8">
            <text:p>117 208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6:071202:1034</text:p>
          </table:table-cell>
          <table:covered-table-cell/>
          <table:table-cell office:value-type="float" office:value="3218.28" table:style-name="ce8">
            <text:p>3 218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4:010301:321</text:p>
          </table:table-cell>
          <table:covered-table-cell/>
          <table:table-cell office:value-type="float" office:value="62022.14" table:style-name="ce8">
            <text:p>62 022,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6:010702:1332</text:p>
          </table:table-cell>
          <table:covered-table-cell/>
          <table:table-cell office:value-type="float" office:value="117142.2" table:style-name="ce8">
            <text:p>117 142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30301:6148</text:p>
          </table:table-cell>
          <table:covered-table-cell/>
          <table:table-cell office:value-type="float" office:value="74771.08" table:style-name="ce8">
            <text:p>74 771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30301:6152</text:p>
          </table:table-cell>
          <table:covered-table-cell/>
          <table:table-cell office:value-type="float" office:value="72750.240000000005" table:style-name="ce8">
            <text:p>72 750,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503:735</text:p>
          </table:table-cell>
          <table:covered-table-cell/>
          <table:table-cell office:value-type="float" office:value="707551.1" table:style-name="ce8">
            <text:p>707 551,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30301:6119</text:p>
          </table:table-cell>
          <table:covered-table-cell/>
          <table:table-cell office:value-type="float" office:value="101680.16" table:style-name="ce8">
            <text:p>101 680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90207:355</text:p>
          </table:table-cell>
          <table:covered-table-cell/>
          <table:table-cell office:value-type="float" office:value="968344.5" table:style-name="ce8">
            <text:p>968 344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30301:6122</text:p>
          </table:table-cell>
          <table:covered-table-cell/>
          <table:table-cell office:value-type="float" office:value="152839.32" table:style-name="ce8">
            <text:p>152 839,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3:020403:1020</text:p>
          </table:table-cell>
          <table:covered-table-cell/>
          <table:table-cell office:value-type="float" office:value="155020" table:style-name="ce8">
            <text:p>155 02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9:010503:10357</text:p>
          </table:table-cell>
          <table:covered-table-cell/>
          <table:table-cell office:value-type="float" office:value="1579930.5" table:style-name="ce8">
            <text:p>1 579 930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30301:6060</text:p>
          </table:table-cell>
          <table:covered-table-cell/>
          <table:table-cell office:value-type="float" office:value="202296.72" table:style-name="ce8">
            <text:p>202 296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30301:6075</text:p>
          </table:table-cell>
          <table:covered-table-cell/>
          <table:table-cell office:value-type="float" office:value="75196.52" table:style-name="ce8">
            <text:p>75 196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30301:6094</text:p>
          </table:table-cell>
          <table:covered-table-cell/>
          <table:table-cell office:value-type="float" office:value="115613.32" table:style-name="ce8">
            <text:p>115 613,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30301:6164</text:p>
          </table:table-cell>
          <table:covered-table-cell/>
          <table:table-cell office:value-type="float" office:value="66262.28" table:style-name="ce8">
            <text:p>66 262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1:010201:4557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30301:6115</text:p>
          </table:table-cell>
          <table:covered-table-cell/>
          <table:table-cell office:value-type="float" office:value="86257.96" table:style-name="ce8">
            <text:p>86 257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10404:1730</text:p>
          </table:table-cell>
          <table:covered-table-cell/>
          <table:table-cell office:value-type="float" office:value="757407.06" table:style-name="ce8">
            <text:p>757 407,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3:030501:193</text:p>
          </table:table-cell>
          <table:covered-table-cell/>
          <table:table-cell office:value-type="float" office:value="248342.04" table:style-name="ce8">
            <text:p>248 342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30301:6131</text:p>
          </table:table-cell>
          <table:covered-table-cell/>
          <table:table-cell office:value-type="float" office:value="76472.84" table:style-name="ce8">
            <text:p>76 472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704:107</text:p>
          </table:table-cell>
          <table:covered-table-cell/>
          <table:table-cell office:value-type="float" office:value="120352.65" table:style-name="ce8">
            <text:p>120 352,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10410:558</text:p>
          </table:table-cell>
          <table:covered-table-cell/>
          <table:table-cell office:value-type="float" office:value="596750.72" table:style-name="ce8">
            <text:p>596 750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301:6071</text:p>
          </table:table-cell>
          <table:covered-table-cell/>
          <table:table-cell office:value-type="float" office:value="121569.48" table:style-name="ce8">
            <text:p>121 569,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3:010407:175</text:p>
          </table:table-cell>
          <table:covered-table-cell/>
          <table:table-cell office:value-type="float" office:value="550206" table:style-name="ce8">
            <text:p>550 206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3:010707:173</text:p>
          </table:table-cell>
          <table:covered-table-cell/>
          <table:table-cell office:value-type="float" office:value="438127" table:style-name="ce8">
            <text:p>438 127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40801:2769</text:p>
          </table:table-cell>
          <table:covered-table-cell/>
          <table:table-cell office:value-type="float" office:value="223647" table:style-name="ce8">
            <text:p>223 647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40321:371</text:p>
          </table:table-cell>
          <table:covered-table-cell/>
          <table:table-cell office:value-type="float" office:value="367761.68" table:style-name="ce8">
            <text:p>367 761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8:050309:304</text:p>
          </table:table-cell>
          <table:covered-table-cell/>
          <table:table-cell office:value-type="float" office:value="438202.94" table:style-name="ce8">
            <text:p>438 202,9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1:010217:468</text:p>
          </table:table-cell>
          <table:covered-table-cell/>
          <table:table-cell office:value-type="float" office:value="261688.35" table:style-name="ce8">
            <text:p>261 688,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30301:6064</text:p>
          </table:table-cell>
          <table:covered-table-cell/>
          <table:table-cell office:value-type="float" office:value="245053.44" table:style-name="ce8">
            <text:p>245 053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30301:6068</text:p>
          </table:table-cell>
          <table:covered-table-cell/>
          <table:table-cell office:value-type="float" office:value="160178.16" table:style-name="ce8">
            <text:p>160 178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2:020326:418</text:p>
          </table:table-cell>
          <table:covered-table-cell/>
          <table:table-cell office:value-type="float" office:value="34286.639999999999" table:style-name="ce8">
            <text:p>34 286,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4:030301:6105</text:p>
          </table:table-cell>
          <table:covered-table-cell/>
          <table:table-cell office:value-type="float" office:value="106785.44" table:style-name="ce8">
            <text:p>106 785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30301:6058</text:p>
          </table:table-cell>
          <table:covered-table-cell/>
          <table:table-cell office:value-type="float" office:value="125504.8" table:style-name="ce8">
            <text:p>125 504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30339:163</text:p>
          </table:table-cell>
          <table:covered-table-cell/>
          <table:table-cell office:value-type="float" office:value="88537.19" table:style-name="ce8">
            <text:p>88 537,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810:201</text:p>
          </table:table-cell>
          <table:covered-table-cell/>
          <table:table-cell office:value-type="float" office:value="828239.39" table:style-name="ce8">
            <text:p>828 239,3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30301:6114</text:p>
          </table:table-cell>
          <table:covered-table-cell/>
          <table:table-cell office:value-type="float" office:value="115719.67999999999" table:style-name="ce8">
            <text:p>115 719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50217:154</text:p>
          </table:table-cell>
          <table:covered-table-cell/>
          <table:table-cell office:value-type="float" office:value="95885.55" table:style-name="ce8">
            <text:p>95 885,5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3:030304:228</text:p>
          </table:table-cell>
          <table:covered-table-cell/>
          <table:table-cell office:value-type="float" office:value="116364.15" table:style-name="ce8">
            <text:p>116 364,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30301:6056</text:p>
          </table:table-cell>
          <table:covered-table-cell/>
          <table:table-cell office:value-type="float" office:value="124760.28" table:style-name="ce8">
            <text:p>124 760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30301:6048</text:p>
          </table:table-cell>
          <table:covered-table-cell/>
          <table:table-cell office:value-type="float" office:value="120399.52" table:style-name="ce8">
            <text:p>120 399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30601:5698</text:p>
          </table:table-cell>
          <table:covered-table-cell/>
          <table:table-cell office:value-type="float" office:value="1448661" table:style-name="ce8">
            <text:p>1 448 661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30301:6145</text:p>
          </table:table-cell>
          <table:covered-table-cell/>
          <table:table-cell office:value-type="float" office:value="72856.600000000006" table:style-name="ce8">
            <text:p>72 856,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2:030204:396</text:p>
          </table:table-cell>
          <table:covered-table-cell/>
          <table:table-cell office:value-type="float" office:value="232530" table:style-name="ce8">
            <text:p>232 53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30301:6163</text:p>
          </table:table-cell>
          <table:covered-table-cell/>
          <table:table-cell office:value-type="float" office:value="85407.08" table:style-name="ce8">
            <text:p>85 407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30301:6086</text:p>
          </table:table-cell>
          <table:covered-table-cell/>
          <table:table-cell office:value-type="float" office:value="120293.16" table:style-name="ce8">
            <text:p>120 293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301:6074</text:p>
          </table:table-cell>
          <table:covered-table-cell/>
          <table:table-cell office:value-type="float" office:value="72112.08" table:style-name="ce8">
            <text:p>72 112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50413:2082</text:p>
          </table:table-cell>
          <table:covered-table-cell/>
          <table:table-cell office:value-type="float" office:value="65070.5" table:style-name="ce8">
            <text:p>65 070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4:030301:6063</text:p>
          </table:table-cell>
          <table:covered-table-cell/>
          <table:table-cell office:value-type="float" office:value="254413.12" table:style-name="ce8">
            <text:p>254 413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301:6116</text:p>
          </table:table-cell>
          <table:covered-table-cell/>
          <table:table-cell office:value-type="float" office:value="78812.759999999995" table:style-name="ce8">
            <text:p>78 812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30301:6051</text:p>
          </table:table-cell>
          <table:covered-table-cell/>
          <table:table-cell office:value-type="float" office:value="62752.4" table:style-name="ce8">
            <text:p>62 752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30301:6101</text:p>
          </table:table-cell>
          <table:covered-table-cell/>
          <table:table-cell office:value-type="float" office:value="79131.839999999997" table:style-name="ce8">
            <text:p>79 131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505:2638</text:p>
          </table:table-cell>
          <table:covered-table-cell/>
          <table:table-cell office:value-type="float" office:value="243392.67" table:style-name="ce8">
            <text:p>243 392,6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7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7:010201:1861</text:p>
          </table:table-cell>
          <table:covered-table-cell/>
          <table:table-cell office:value-type="float" office:value="105161.4" table:style-name="ce8">
            <text:p>105 161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2:010711:2569</text:p>
          </table:table-cell>
          <table:covered-table-cell/>
          <table:table-cell office:value-type="float" office:value="5569701.2000000002" table:style-name="ce8">
            <text:p>5 569 701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20202:861</text:p>
          </table:table-cell>
          <table:covered-table-cell/>
          <table:table-cell office:value-type="float" office:value="52911.54" table:style-name="ce8">
            <text:p>52 911,5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20201:4809</text:p>
          </table:table-cell>
          <table:covered-table-cell/>
          <table:table-cell office:value-type="float" office:value="2358200" table:style-name="ce8">
            <text:p>2 358 20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30301:6089</text:p>
          </table:table-cell>
          <table:covered-table-cell/>
          <table:table-cell office:value-type="float" office:value="114124.28" table:style-name="ce8">
            <text:p>114 124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70307:194</text:p>
          </table:table-cell>
          <table:covered-table-cell/>
          <table:table-cell office:value-type="float" office:value="5123802" table:style-name="ce8">
            <text:p>5 123 802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30301:6083</text:p>
          </table:table-cell>
          <table:covered-table-cell/>
          <table:table-cell office:value-type="float" office:value="71154.84" table:style-name="ce8">
            <text:p>71 154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30301:6072</text:p>
          </table:table-cell>
          <table:covered-table-cell/>
          <table:table-cell office:value-type="float" office:value="73601.119999999995" table:style-name="ce8">
            <text:p>73 601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4:030301:6160</text:p>
          </table:table-cell>
          <table:covered-table-cell/>
          <table:table-cell office:value-type="float" office:value="81152.679999999993" table:style-name="ce8">
            <text:p>81 152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3:040305:3628</text:p>
          </table:table-cell>
          <table:covered-table-cell/>
          <table:table-cell office:value-type="float" office:value="422590" table:style-name="ce8">
            <text:p>422 59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20202:144</text:p>
          </table:table-cell>
          <table:covered-table-cell/>
          <table:table-cell office:value-type="float" office:value="2016745.92" table:style-name="ce8">
            <text:p>2 016 745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30301:6161</text:p>
          </table:table-cell>
          <table:covered-table-cell/>
          <table:table-cell office:value-type="float" office:value="59987.040000000001" table:style-name="ce8">
            <text:p>59 987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30301:6143</text:p>
          </table:table-cell>
          <table:covered-table-cell/>
          <table:table-cell office:value-type="float" office:value="133694.51999999999" table:style-name="ce8">
            <text:p>133 694,5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30301:6065</text:p>
          </table:table-cell>
          <table:covered-table-cell/>
          <table:table-cell office:value-type="float" office:value="265474.56" table:style-name="ce8">
            <text:p>265 474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30301:6057</text:p>
          </table:table-cell>
          <table:covered-table-cell/>
          <table:table-cell office:value-type="float" office:value="131141.88" table:style-name="ce8">
            <text:p>131 141,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5:050105:2971</text:p>
          </table:table-cell>
          <table:covered-table-cell/>
          <table:table-cell office:value-type="float" office:value="48363.72" table:style-name="ce8">
            <text:p>48 363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30301:6128</text:p>
          </table:table-cell>
          <table:covered-table-cell/>
          <table:table-cell office:value-type="float" office:value="192830.68" table:style-name="ce8">
            <text:p>192 830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3:070404:671</text:p>
          </table:table-cell>
          <table:covered-table-cell/>
          <table:table-cell office:value-type="float" office:value="169011.38" table:style-name="ce8">
            <text:p>169 011,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30301:6062</text:p>
          </table:table-cell>
          <table:covered-table-cell/>
          <table:table-cell office:value-type="float" office:value="241969" table:style-name="ce8">
            <text:p>241 969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30301:6125</text:p>
          </table:table-cell>
          <table:covered-table-cell/>
          <table:table-cell office:value-type="float" office:value="130078.28" table:style-name="ce8">
            <text:p>130 078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8:041003:7</text:p>
          </table:table-cell>
          <table:covered-table-cell/>
          <table:table-cell office:value-type="float" office:value="1237898.97" table:style-name="ce8">
            <text:p>1 237 898,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30301:6140</text:p>
          </table:table-cell>
          <table:covered-table-cell/>
          <table:table-cell office:value-type="float" office:value="89023.32" table:style-name="ce8">
            <text:p>89 023,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30301:6141</text:p>
          </table:table-cell>
          <table:covered-table-cell/>
          <table:table-cell office:value-type="float" office:value="100829.28" table:style-name="ce8">
            <text:p>100 829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30301:6162</text:p>
          </table:table-cell>
          <table:covered-table-cell/>
          <table:table-cell office:value-type="float" office:value="69346.720000000001" table:style-name="ce8">
            <text:p>69 346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30301:6147</text:p>
          </table:table-cell>
          <table:covered-table-cell/>
          <table:table-cell office:value-type="float" office:value="78600.039999999994" table:style-name="ce8">
            <text:p>78 600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30301:6135</text:p>
          </table:table-cell>
          <table:covered-table-cell/>
          <table:table-cell office:value-type="float" office:value="109869.88" table:style-name="ce8">
            <text:p>109 869,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2:040202:772</text:p>
          </table:table-cell>
          <table:covered-table-cell/>
          <table:table-cell office:value-type="float" office:value="72377.5" table:style-name="ce8">
            <text:p>72 377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20630:323</text:p>
          </table:table-cell>
          <table:covered-table-cell/>
          <table:table-cell office:value-type="float" office:value="56908.44" table:style-name="ce8">
            <text:p>56 908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5:010201:461</text:p>
          </table:table-cell>
          <table:covered-table-cell/>
          <table:table-cell office:value-type="float" office:value="22990.17" table:style-name="ce8">
            <text:p>22 990,1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30301:6102</text:p>
          </table:table-cell>
          <table:covered-table-cell/>
          <table:table-cell office:value-type="float" office:value="76153.759999999995" table:style-name="ce8">
            <text:p>76 153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30301:6078</text:p>
          </table:table-cell>
          <table:covered-table-cell/>
          <table:table-cell office:value-type="float" office:value="222930.56" table:style-name="ce8">
            <text:p>222 930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30301:6109</text:p>
          </table:table-cell>
          <table:covered-table-cell/>
          <table:table-cell office:value-type="float" office:value="76579.199999999997" table:style-name="ce8">
            <text:p>76 579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30301:6149</text:p>
          </table:table-cell>
          <table:covered-table-cell/>
          <table:table-cell office:value-type="float" office:value="68070.399999999994" table:style-name="ce8">
            <text:p>68 070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9:030109:344</text:p>
          </table:table-cell>
          <table:covered-table-cell/>
          <table:table-cell office:value-type="float" office:value="309884.19" table:style-name="ce8">
            <text:p>309 884,1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9:010404:1731</text:p>
          </table:table-cell>
          <table:covered-table-cell/>
          <table:table-cell office:value-type="float" office:value="743898.57" table:style-name="ce8">
            <text:p>743 898,5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2:090203:171</text:p>
          </table:table-cell>
          <table:covered-table-cell/>
          <table:table-cell office:value-type="float" office:value="925341.28" table:style-name="ce8">
            <text:p>925 341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5:030307:400</text:p>
          </table:table-cell>
          <table:covered-table-cell/>
          <table:table-cell office:value-type="float" office:value="1263948" table:style-name="ce8">
            <text:p>1 263 948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9:010503:734</text:p>
          </table:table-cell>
          <table:covered-table-cell/>
          <table:table-cell office:value-type="float" office:value="558752.80000000005" table:style-name="ce8">
            <text:p>558 752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30601:5700</text:p>
          </table:table-cell>
          <table:covered-table-cell/>
          <table:table-cell office:value-type="float" office:value="195765" table:style-name="ce8">
            <text:p>195 765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20621:11016</text:p>
          </table:table-cell>
          <table:covered-table-cell/>
          <table:table-cell office:value-type="float" office:value="1307896.3700000001" table:style-name="ce8">
            <text:p>1 307 896,3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9:010702:2426</text:p>
          </table:table-cell>
          <table:covered-table-cell/>
          <table:table-cell office:value-type="float" office:value="43611.49" table:style-name="ce8">
            <text:p>43 611,49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30301:6126</text:p>
          </table:table-cell>
          <table:covered-table-cell/>
          <table:table-cell office:value-type="float" office:value="128801.96" table:style-name="ce8">
            <text:p>128 801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30813:959</text:p>
          </table:table-cell>
          <table:covered-table-cell/>
          <table:table-cell office:value-type="float" office:value="76473.899999999994" table:style-name="ce8">
            <text:p>76 473,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7:040203:71</text:p>
          </table:table-cell>
          <table:covered-table-cell/>
          <table:table-cell office:value-type="float" office:value="585683" table:style-name="ce8">
            <text:p>585 683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30301:6136</text:p>
          </table:table-cell>
          <table:covered-table-cell/>
          <table:table-cell office:value-type="float" office:value="119016.84" table:style-name="ce8">
            <text:p>119 016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9:010101:134</text:p>
          </table:table-cell>
          <table:covered-table-cell/>
          <table:table-cell office:value-type="float" office:value="108402.97" table:style-name="ce8">
            <text:p>108 402,9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4:030601:5697</text:p>
          </table:table-cell>
          <table:covered-table-cell/>
          <table:table-cell office:value-type="float" office:value="2544945" table:style-name="ce8">
            <text:p>2 544 945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5:060302:841</text:p>
          </table:table-cell>
          <table:covered-table-cell/>
          <table:table-cell office:value-type="float" office:value="329611.86" table:style-name="ce8">
            <text:p>329 611,8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2:010711:34</text:p>
          </table:table-cell>
          <table:covered-table-cell/>
          <table:table-cell office:value-type="float" office:value="6859930.6399999997" table:style-name="ce8">
            <text:p>6 859 930,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1:010705:229</text:p>
          </table:table-cell>
          <table:covered-table-cell/>
          <table:table-cell office:value-type="float" office:value="39181.9" table:style-name="ce8">
            <text:p>39 181,9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5:030623:35</text:p>
          </table:table-cell>
          <table:covered-table-cell/>
          <table:table-cell office:value-type="float" office:value="53893.62" table:style-name="ce8">
            <text:p>53 893,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4:030301:6080</text:p>
          </table:table-cell>
          <table:covered-table-cell/>
          <table:table-cell office:value-type="float" office:value="225057.76" table:style-name="ce8">
            <text:p>225 057,7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30:080303:936</text:p>
          </table:table-cell>
          <table:covered-table-cell/>
          <table:table-cell office:value-type="float" office:value="645563" table:style-name="ce8">
            <text:p>645 563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4:030601:5699</text:p>
          </table:table-cell>
          <table:covered-table-cell/>
          <table:table-cell office:value-type="float" office:value="1487814" table:style-name="ce8">
            <text:p>1 487 814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9:010404:1732</text:p>
          </table:table-cell>
          <table:covered-table-cell/>
          <table:table-cell office:value-type="float" office:value="475120" table:style-name="ce8">
            <text:p>475 12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30301:6124</text:p>
          </table:table-cell>
          <table:covered-table-cell/>
          <table:table-cell office:value-type="float" office:value="117421.44" table:style-name="ce8">
            <text:p>117 421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9:010512:807</text:p>
          </table:table-cell>
          <table:covered-table-cell/>
          <table:table-cell office:value-type="float" office:value="1216547.26" table:style-name="ce8">
            <text:p>1 216 547,2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5:040502:187</text:p>
          </table:table-cell>
          <table:covered-table-cell/>
          <table:table-cell office:value-type="float" office:value="69862.100000000006" table:style-name="ce8">
            <text:p>69 862,1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6:030202:247</text:p>
          </table:table-cell>
          <table:covered-table-cell/>
          <table:table-cell office:value-type="float" office:value="900309.41" table:style-name="ce8">
            <text:p>900 309,4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80107:161</text:p>
          </table:table-cell>
          <table:covered-table-cell/>
          <table:table-cell office:value-type="float" office:value="204168.51" table:style-name="ce8">
            <text:p>204 168,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30301:6113</text:p>
          </table:table-cell>
          <table:covered-table-cell/>
          <table:table-cell office:value-type="float" office:value="107849.04" table:style-name="ce8">
            <text:p>107 849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30301:6069</text:p>
          </table:table-cell>
          <table:covered-table-cell/>
          <table:table-cell office:value-type="float" office:value="127312.92" table:style-name="ce8">
            <text:p>127 312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30301:6092</text:p>
          </table:table-cell>
          <table:covered-table-cell/>
          <table:table-cell office:value-type="float" office:value="117634.16" table:style-name="ce8">
            <text:p>117 634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5:010302:2770</text:p>
          </table:table-cell>
          <table:covered-table-cell/>
          <table:table-cell office:value-type="float" office:value="59003.14" table:style-name="ce8">
            <text:p>59 003,1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30702:865</text:p>
          </table:table-cell>
          <table:covered-table-cell/>
          <table:table-cell office:value-type="float" office:value="174207.5" table:style-name="ce8">
            <text:p>174 207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30:030210:43</text:p>
          </table:table-cell>
          <table:covered-table-cell/>
          <table:table-cell office:value-type="float" office:value="125151.4" table:style-name="ce8">
            <text:p>125 151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30301:6087</text:p>
          </table:table-cell>
          <table:covered-table-cell/>
          <table:table-cell office:value-type="float" office:value="73813.84" table:style-name="ce8">
            <text:p>73 813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10610:2814</text:p>
          </table:table-cell>
          <table:covered-table-cell/>
          <table:table-cell office:value-type="float" office:value="702085.04" table:style-name="ce8">
            <text:p>702 085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3:040305:3629</text:p>
          </table:table-cell>
          <table:covered-table-cell/>
          <table:table-cell office:value-type="float" office:value="621450" table:style-name="ce8">
            <text:p>621 45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20801:2015</text:p>
          </table:table-cell>
          <table:covered-table-cell/>
          <table:table-cell office:value-type="float" office:value="1387093.48" table:style-name="ce8">
            <text:p>1 387 093,4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30301:6157</text:p>
          </table:table-cell>
          <table:covered-table-cell/>
          <table:table-cell office:value-type="float" office:value="70303.960000000006" table:style-name="ce8">
            <text:p>70 303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4:030301:6052</text:p>
          </table:table-cell>
          <table:covered-table-cell/>
          <table:table-cell office:value-type="float" office:value="67751.320000000007" table:style-name="ce8">
            <text:p>67 751,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30301:6100</text:p>
          </table:table-cell>
          <table:covered-table-cell/>
          <table:table-cell office:value-type="float" office:value="76472.84" table:style-name="ce8">
            <text:p>76 472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30301:6110</text:p>
          </table:table-cell>
          <table:covered-table-cell/>
          <table:table-cell office:value-type="float" office:value="147840.4" table:style-name="ce8">
            <text:p>147 840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7:010201:1860</text:p>
          </table:table-cell>
          <table:covered-table-cell/>
          <table:table-cell office:value-type="float" office:value="69823.38" table:style-name="ce8">
            <text:p>69 823,3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30301:6112</text:p>
          </table:table-cell>
          <table:covered-table-cell/>
          <table:table-cell office:value-type="float" office:value="85194.36" table:style-name="ce8">
            <text:p>85 194,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9:020201:4810</text:p>
          </table:table-cell>
          <table:covered-table-cell/>
          <table:table-cell office:value-type="float" office:value="2358200" table:style-name="ce8">
            <text:p>2 358 200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4:030301:6047</text:p>
          </table:table-cell>
          <table:covered-table-cell/>
          <table:table-cell office:value-type="float" office:value="121994.92" table:style-name="ce8">
            <text:p>121 994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4:030301:6095</text:p>
          </table:table-cell>
          <table:covered-table-cell/>
          <table:table-cell office:value-type="float" office:value="74452" table:style-name="ce8">
            <text:p>74 452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70305:33</text:p>
          </table:table-cell>
          <table:covered-table-cell/>
          <table:table-cell office:value-type="float" office:value="1035814.85" table:style-name="ce8">
            <text:p>1 035 814,8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9:010801:2804</text:p>
          </table:table-cell>
          <table:covered-table-cell/>
          <table:table-cell office:value-type="float" office:value="242679.28" table:style-name="ce8">
            <text:p>242 679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4:010816:192</text:p>
          </table:table-cell>
          <table:covered-table-cell/>
          <table:table-cell office:value-type="float" office:value="49912.5" table:style-name="ce8">
            <text:p>49 912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9:010201:5124</text:p>
          </table:table-cell>
          <table:covered-table-cell/>
          <table:table-cell office:value-type="float" office:value="76878.62" table:style-name="ce8">
            <text:p>76 878,6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1:020305:915</text:p>
          </table:table-cell>
          <table:covered-table-cell/>
          <table:table-cell office:value-type="float" office:value="219857.08" table:style-name="ce8">
            <text:p>219 857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4:030301:6144</text:p>
          </table:table-cell>
          <table:covered-table-cell/>
          <table:table-cell office:value-type="float" office:value="83492.600000000006" table:style-name="ce8">
            <text:p>83 492,6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1:010509:477</text:p>
          </table:table-cell>
          <table:covered-table-cell/>
          <table:table-cell office:value-type="float" office:value="1076668.44" table:style-name="ce8">
            <text:p>1 076 668,4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3:060117:12</text:p>
          </table:table-cell>
          <table:covered-table-cell/>
          <table:table-cell office:value-type="float" office:value="272734.56" table:style-name="ce8">
            <text:p>272 734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30301:6111</text:p>
          </table:table-cell>
          <table:covered-table-cell/>
          <table:table-cell office:value-type="float" office:value="103169.2" table:style-name="ce8">
            <text:p>103 169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4:030301:6123</text:p>
          </table:table-cell>
          <table:covered-table-cell/>
          <table:table-cell office:value-type="float" office:value="106998.16" table:style-name="ce8">
            <text:p>106 998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30301:6153</text:p>
          </table:table-cell>
          <table:covered-table-cell/>
          <table:table-cell office:value-type="float" office:value="74239.28" table:style-name="ce8">
            <text:p>74 239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1:010311:276</text:p>
          </table:table-cell>
          <table:covered-table-cell/>
          <table:table-cell office:value-type="float" office:value="332657" table:style-name="ce8">
            <text:p>332 657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30301:6120</text:p>
          </table:table-cell>
          <table:covered-table-cell/>
          <table:table-cell office:value-type="float" office:value="91788.68" table:style-name="ce8">
            <text:p>91 788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30401:481</text:p>
          </table:table-cell>
          <table:covered-table-cell/>
          <table:table-cell office:value-type="float" office:value="5359.51" table:style-name="ce8">
            <text:p>5 359,5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50413:2081</text:p>
          </table:table-cell>
          <table:covered-table-cell/>
          <table:table-cell office:value-type="float" office:value="70986" table:style-name="ce8">
            <text:p>70 986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7:040203:70</text:p>
          </table:table-cell>
          <table:covered-table-cell/>
          <table:table-cell office:value-type="float" office:value="614967.15" table:style-name="ce8">
            <text:p>614 967,1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50616:848</text:p>
          </table:table-cell>
          <table:covered-table-cell/>
          <table:table-cell office:value-type="float" office:value="234433.24" table:style-name="ce8">
            <text:p>234 433,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2:050209:180</text:p>
          </table:table-cell>
          <table:covered-table-cell/>
          <table:table-cell office:value-type="float" office:value="49005.2" table:style-name="ce8">
            <text:p>49 005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7:030201:934</text:p>
          </table:table-cell>
          <table:covered-table-cell/>
          <table:table-cell office:value-type="float" office:value="224165.01" table:style-name="ce8">
            <text:p>224 165,01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30301:6066</text:p>
          </table:table-cell>
          <table:covered-table-cell/>
          <table:table-cell office:value-type="float" office:value="260369.28" table:style-name="ce8">
            <text:p>260 369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80303:935</text:p>
          </table:table-cell>
          <table:covered-table-cell/>
          <table:table-cell office:value-type="float" office:value="800158.35" table:style-name="ce8">
            <text:p>800 158,3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2:030511:182</text:p>
          </table:table-cell>
          <table:covered-table-cell/>
          <table:table-cell office:value-type="float" office:value="43281.919999999998" table:style-name="ce8">
            <text:p>43 281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30301:6146</text:p>
          </table:table-cell>
          <table:covered-table-cell/>
          <table:table-cell office:value-type="float" office:value="70303.960000000006" table:style-name="ce8">
            <text:p>70 303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810:200</text:p>
          </table:table-cell>
          <table:covered-table-cell/>
          <table:table-cell office:value-type="float" office:value="890115.06" table:style-name="ce8">
            <text:p>890 115,0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2:040201:20</text:p>
          </table:table-cell>
          <table:covered-table-cell/>
          <table:table-cell office:value-type="float" office:value="156490.88" table:style-name="ce8">
            <text:p>156 490,8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4:030301:6107</text:p>
          </table:table-cell>
          <table:covered-table-cell/>
          <table:table-cell office:value-type="float" office:value="76685.56" table:style-name="ce8">
            <text:p>76 685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30301:6053</text:p>
          </table:table-cell>
          <table:covered-table-cell/>
          <table:table-cell office:value-type="float" office:value="112847.96" table:style-name="ce8">
            <text:p>112 847,9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30301:6070</text:p>
          </table:table-cell>
          <table:covered-table-cell/>
          <table:table-cell office:value-type="float" office:value="129971.92" table:style-name="ce8">
            <text:p>129 971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30301:6150</text:p>
          </table:table-cell>
          <table:covered-table-cell/>
          <table:table-cell office:value-type="float" office:value="68814.92" table:style-name="ce8">
            <text:p>68 814,9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30301:6117</text:p>
          </table:table-cell>
          <table:covered-table-cell/>
          <table:table-cell office:value-type="float" office:value="78919.12" table:style-name="ce8">
            <text:p>78 919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30301:6049</text:p>
          </table:table-cell>
          <table:covered-table-cell/>
          <table:table-cell office:value-type="float" office:value="104339.16" table:style-name="ce8">
            <text:p>104 339,1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30301:6121</text:p>
          </table:table-cell>
          <table:covered-table-cell/>
          <table:table-cell office:value-type="float" office:value="145181.4" table:style-name="ce8">
            <text:p>145 181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30301:6139</text:p>
          </table:table-cell>
          <table:covered-table-cell/>
          <table:table-cell office:value-type="float" office:value="105296.4" table:style-name="ce8">
            <text:p>105 296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05:060606:49</text:p>
          </table:table-cell>
          <table:covered-table-cell/>
          <table:table-cell office:value-type="float" office:value="727947" table:style-name="ce8">
            <text:p>727 947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4:030301:6082</text:p>
          </table:table-cell>
          <table:covered-table-cell/>
          <table:table-cell office:value-type="float" office:value="73601.119999999995" table:style-name="ce8">
            <text:p>73 601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0:010701:2787</text:p>
          </table:table-cell>
          <table:covered-table-cell/>
          <table:table-cell office:value-type="float" office:value="745151.68" table:style-name="ce8">
            <text:p>745 151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20701:1225</text:p>
          </table:table-cell>
          <table:covered-table-cell/>
          <table:table-cell office:value-type="float" office:value="2646.65" table:style-name="ce8">
            <text:p>2 646,65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30301:6138</text:p>
          </table:table-cell>
          <table:covered-table-cell/>
          <table:table-cell office:value-type="float" office:value="107317.24" table:style-name="ce8">
            <text:p>107 317,2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8:030211:3359</text:p>
          </table:table-cell>
          <table:covered-table-cell/>
          <table:table-cell office:value-type="float" office:value="48357.58" table:style-name="ce8">
            <text:p>48 357,5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0:010701:2786</text:p>
          </table:table-cell>
          <table:covered-table-cell/>
          <table:table-cell office:value-type="float" office:value="602876.84" table:style-name="ce8">
            <text:p>602 876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30601:5701</text:p>
          </table:table-cell>
          <table:covered-table-cell/>
          <table:table-cell office:value-type="float" office:value="195765" table:style-name="ce8">
            <text:p>195 765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4:030301:6050</text:p>
          </table:table-cell>
          <table:covered-table-cell/>
          <table:table-cell office:value-type="float" office:value="84556.2" table:style-name="ce8">
            <text:p>84 556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4:030301:6054</text:p>
          </table:table-cell>
          <table:covered-table-cell/>
          <table:table-cell office:value-type="float" office:value="110401.68" table:style-name="ce8">
            <text:p>110 401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9:010401:4663</text:p>
          </table:table-cell>
          <table:covered-table-cell/>
          <table:table-cell office:value-type="float" office:value="589935.64" table:style-name="ce8">
            <text:p>589 935,6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3:020416:21</text:p>
          </table:table-cell>
          <table:covered-table-cell/>
          <table:table-cell office:value-type="float" office:value="238730.8" table:style-name="ce8">
            <text:p>238 730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10611:263</text:p>
          </table:table-cell>
          <table:covered-table-cell/>
          <table:table-cell office:value-type="float" office:value="500196.08" table:style-name="ce8">
            <text:p>500 196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4:030301:6104</text:p>
          </table:table-cell>
          <table:covered-table-cell/>
          <table:table-cell office:value-type="float" office:value="75834.679999999993" table:style-name="ce8">
            <text:p>75 834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9:010201:5125</text:p>
          </table:table-cell>
          <table:covered-table-cell/>
          <table:table-cell office:value-type="float" office:value="81219.320000000007" table:style-name="ce8">
            <text:p>81 219,3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4:030301:6151</text:p>
          </table:table-cell>
          <table:covered-table-cell/>
          <table:table-cell office:value-type="float" office:value="65836.84" table:style-name="ce8">
            <text:p>65 836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30301:6127</text:p>
          </table:table-cell>
          <table:covered-table-cell/>
          <table:table-cell office:value-type="float" office:value="141139.72" table:style-name="ce8">
            <text:p>141 139,7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30401:204</text:p>
          </table:table-cell>
          <table:covered-table-cell/>
          <table:table-cell office:value-type="float" office:value="25148.47" table:style-name="ce8">
            <text:p>25 148,47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8:041003:8</text:p>
          </table:table-cell>
          <table:covered-table-cell/>
          <table:table-cell office:value-type="float" office:value="493160.08" table:style-name="ce8">
            <text:p>493 160,0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9:010908:469</text:p>
          </table:table-cell>
          <table:covered-table-cell/>
          <table:table-cell office:value-type="float" office:value="326558.36" table:style-name="ce8">
            <text:p>326 558,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30301:6093</text:p>
          </table:table-cell>
          <table:covered-table-cell/>
          <table:table-cell office:value-type="float" office:value="122845.8" table:style-name="ce8">
            <text:p>122 845,8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30301:6106</text:p>
          </table:table-cell>
          <table:covered-table-cell/>
          <table:table-cell office:value-type="float" office:value="81365.399999999994" table:style-name="ce8">
            <text:p>81 365,4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6:070202:152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7:030201:109</text:p>
          </table:table-cell>
          <table:covered-table-cell/>
          <table:table-cell office:value-type="float" office:value="5802637.8399999999" table:style-name="ce8">
            <text:p>5 802 637,8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30301:6096</text:p>
          </table:table-cell>
          <table:covered-table-cell/>
          <table:table-cell office:value-type="float" office:value="73282.039999999994" table:style-name="ce8">
            <text:p>73 282,04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30301:6130</text:p>
          </table:table-cell>
          <table:covered-table-cell/>
          <table:table-cell office:value-type="float" office:value="89980.56" table:style-name="ce8">
            <text:p>89 980,5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4:030301:6077</text:p>
          </table:table-cell>
          <table:covered-table-cell/>
          <table:table-cell office:value-type="float" office:value="141033.35999999999" table:style-name="ce8">
            <text:p>141 033,36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4:030301:6156</text:p>
          </table:table-cell>
          <table:covered-table-cell/>
          <table:table-cell office:value-type="float" office:value="132418.20000000001" table:style-name="ce8">
            <text:p>132 418,2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9:010401:4664</text:p>
          </table:table-cell>
          <table:covered-table-cell/>
          <table:table-cell office:value-type="float" office:value="639122" table:style-name="ce8">
            <text:p>639 122,0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30:010229:40</text:p>
          </table:table-cell>
          <table:covered-table-cell/>
          <table:table-cell office:value-type="float" office:value="13163963.5" table:style-name="ce8">
            <text:p>13 163 963,50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30301:6099</text:p>
          </table:table-cell>
          <table:covered-table-cell/>
          <table:table-cell office:value-type="float" office:value="147627.68" table:style-name="ce8">
            <text:p>147 627,6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30:020408:470</text:p>
          </table:table-cell>
          <table:covered-table-cell/>
          <table:table-cell office:value-type="float" office:value="84637.119999999995" table:style-name="ce8">
            <text:p>84 637,12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4:030301:6088</text:p>
          </table:table-cell>
          <table:covered-table-cell/>
          <table:table-cell office:value-type="float" office:value="146032.28" table:style-name="ce8">
            <text:p>146 032,28</text:p>
          </table:table-cell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style-name="ce7">
            <text:p>19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2:020314:36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10405:44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5:060406:1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9:010505:12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date" office:date-value="2025-05-17T00:00:00" table:number-columns-spanned="2" table:number-rows-spanned="1" table:style-name="ce23">
            <text:p>1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10504:85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30507:116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8:010512:49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8:010512:36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2:010213:18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20401:45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00000:1102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10213:9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4:050310:18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11510:35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2:010213:8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30507:116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00000:1066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1:020201:39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30502:43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507:116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3:010304:112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00000:1102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30501:1802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2:010213:49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1:040106:4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402:44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2:030304:14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2:010213:19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7:040213:43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30610:87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2:010213:33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2:010213:7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5:040203:10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2:010213:2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8:010512:47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2:010213:27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30601:523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6:010105:27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2:010213:34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2:010213:30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10213: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9:010610:55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7:020104:1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7:030223: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713:37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2:010213:61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2:010213:9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30502:35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2:010213:31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6:020201:7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8:060209:35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30502:75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20501:238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date" office:date-value="2025-06-19T00:00:00" table:number-columns-spanned="2" table:number-rows-spanned="1" table:style-name="ce23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30502:79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31010:12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10213:24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30210:55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115:75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2:010213:28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30501:1803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2:010213:27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21051:117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2:010213:1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2:010213:19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1:010501:76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30501:1800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610:34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30502:5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30:010507:24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2:010213:34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4:040703:2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2:010213:6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2:010213:25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100101:8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2:010213:4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9:030607:29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2:010213:2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2:010213:20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6:010515:2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2:010213:2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6:040201:18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10213:8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160101:147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20606:21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6:010515:17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0:030212:19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2:010213:18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2:010213:18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10213:19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2:010213:7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2:010213:26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2:010213:19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30715:4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80503: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8:020208:4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10503: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0:070710:56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7:040213:12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60211:14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10213:30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00000:1102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7:040211:7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8:041016:7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10213:7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00000:1059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6:071202:21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10602:65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50304:16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7:020704:25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2:010213:32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2:010213:23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10213:18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0:011002:6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09:000000:258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00000:875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2:030328: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2:010213:25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2:010213:33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4:050303:7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1:010407: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8:010509: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7:040210: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2:010213:33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2:010213:20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2:010213:4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2:010213:45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30:010402:98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80501:3988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7:020703: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2:010213:25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2:010213:29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1:010403:50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60303:54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8:010503:9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2:010213:5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10405:13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5:010405:21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7:040212:437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10213:33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30:050106:1880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2:010213:3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30502:75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30502:446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301:442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2:080301:982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30610:875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7:040213:43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21051:1171</text:p>
          </table:table-cell>
          <table:covered-table-cell/>
          <table:table-cell office:value-type="string" table:number-columns-spanned="2" table:number-rows-spanned="1" table:style-name="ce19">
            <text:p>23.06.2025</text:p>
          </table:table-cell>
          <table:covered-table-cell/>
          <table:table-cell office:value-type="string" table:number-columns-spanned="2" table:number-rows-spanned="1" table:style-name="ce19">
            <text:p>19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AE2FE333E6335D31CF52B00A4CA167119869508C2A71B38EE5C368CCC5D2463F9E703EEB03321D6509DE9D3D3745E639058C38E70ED161E9D21B82C71DD9FA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25T09:52:49Z</meta:creation-date>
    <dc:date>2025-06-25T09:52:49Z</dc:date>
  </office:meta>
</office:document-meta>
</file>