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3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0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5">
            <text:p>30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3:020208:342</text:p>
          </table:table-cell>
          <table:covered-table-cell/>
          <table:table-cell office:value-type="float" office:value="840950" table:style-name="ce8">
            <text:p>840 9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90304:1403</text:p>
          </table:table-cell>
          <table:covered-table-cell/>
          <table:table-cell office:value-type="float" office:value="41099.279999999999" table:style-name="ce8">
            <text:p>41 099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302:5575</text:p>
          </table:table-cell>
          <table:covered-table-cell/>
          <table:table-cell office:value-type="float" office:value="57832.68" table:style-name="ce8">
            <text:p>57 832,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90305:1990</text:p>
          </table:table-cell>
          <table:covered-table-cell/>
          <table:table-cell office:value-type="float" office:value="3260970.79" table:style-name="ce8">
            <text:p>3 260 970,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00000:2646</text:p>
          </table:table-cell>
          <table:covered-table-cell/>
          <table:table-cell office:value-type="float" office:value="758997.6" table:style-name="ce8">
            <text:p>758 997,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40110:1233</text:p>
          </table:table-cell>
          <table:covered-table-cell/>
          <table:table-cell office:value-type="float" office:value="537401.28" table:style-name="ce8">
            <text:p>537 401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20206:978</text:p>
          </table:table-cell>
          <table:covered-table-cell/>
          <table:table-cell office:value-type="float" office:value="66001.63" table:style-name="ce8">
            <text:p>66 001,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808:160</text:p>
          </table:table-cell>
          <table:covered-table-cell/>
          <table:table-cell office:value-type="float" office:value="87196.74" table:style-name="ce8">
            <text:p>87 196,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8:060203:1474</text:p>
          </table:table-cell>
          <table:covered-table-cell/>
          <table:table-cell office:value-type="float" office:value="1419952.5" table:style-name="ce8">
            <text:p>1 419 952,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3:010303:500</text:p>
          </table:table-cell>
          <table:covered-table-cell/>
          <table:table-cell office:value-type="float" office:value="1287065.78" table:style-name="ce8">
            <text:p>1 287 065,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7:020302:756</text:p>
          </table:table-cell>
          <table:covered-table-cell/>
          <table:table-cell office:value-type="float" office:value="70377.929999999993" table:style-name="ce8">
            <text:p>70 377,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801:203</text:p>
          </table:table-cell>
          <table:covered-table-cell/>
          <table:table-cell office:value-type="float" office:value="59175.839999999997" table:style-name="ce8">
            <text:p>59 175,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40603:160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602:626</text:p>
          </table:table-cell>
          <table:covered-table-cell/>
          <table:table-cell office:value-type="float" office:value="93921.97" table:style-name="ce8">
            <text:p>93 921,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4:040906:1885</text:p>
          </table:table-cell>
          <table:covered-table-cell/>
          <table:table-cell office:value-type="float" office:value="11049966.199999999" table:style-name="ce8">
            <text:p>11 049 966,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1:010401:2374</text:p>
          </table:table-cell>
          <table:covered-table-cell/>
          <table:table-cell office:value-type="float" office:value="94032.93" table:style-name="ce8">
            <text:p>94 032,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40603:152</text:p>
          </table:table-cell>
          <table:covered-table-cell/>
          <table:table-cell office:value-type="float" office:value="714103.14" table:style-name="ce8">
            <text:p>714 103,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902:13</text:p>
          </table:table-cell>
          <table:covered-table-cell/>
          <table:table-cell office:value-type="float" office:value="45954.3" table:style-name="ce8">
            <text:p>45 954,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40603:154</text:p>
          </table:table-cell>
          <table:covered-table-cell/>
          <table:table-cell office:value-type="float" office:value="624431.16" table:style-name="ce8">
            <text:p>624 431,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50211:469</text:p>
          </table:table-cell>
          <table:covered-table-cell/>
          <table:table-cell office:value-type="float" office:value="86779.17" table:style-name="ce8">
            <text:p>86 779,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4:050209:70</text:p>
          </table:table-cell>
          <table:covered-table-cell/>
          <table:table-cell office:value-type="float" office:value="91727.1" table:style-name="ce8">
            <text:p>91 727,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1202:209</text:p>
          </table:table-cell>
          <table:covered-table-cell/>
          <table:table-cell office:value-type="float" office:value="51192" table:style-name="ce8">
            <text:p>51 19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204:1672</text:p>
          </table:table-cell>
          <table:covered-table-cell/>
          <table:table-cell office:value-type="float" office:value="1025699.67" table:style-name="ce8">
            <text:p>1 025 699,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3:000000:2343</text:p>
          </table:table-cell>
          <table:covered-table-cell/>
          <table:table-cell office:value-type="float" office:value="442381.8" table:style-name="ce8">
            <text:p>442 381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20801:2016</text:p>
          </table:table-cell>
          <table:covered-table-cell/>
          <table:table-cell office:value-type="float" office:value="502686.71999999997" table:style-name="ce8">
            <text:p>502 686,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30203:523</text:p>
          </table:table-cell>
          <table:covered-table-cell/>
          <table:table-cell office:value-type="float" office:value="957825" table:style-name="ce8">
            <text:p>957 825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6:060106:195</text:p>
          </table:table-cell>
          <table:covered-table-cell/>
          <table:table-cell office:value-type="float" office:value="942299.36" table:style-name="ce8">
            <text:p>942 299,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603:158</text:p>
          </table:table-cell>
          <table:covered-table-cell/>
          <table:table-cell office:value-type="float" office:value="865301.88" table:style-name="ce8">
            <text:p>865 301,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0:010301:927</text:p>
          </table:table-cell>
          <table:covered-table-cell/>
          <table:table-cell office:value-type="float" office:value="304776.5" table:style-name="ce8">
            <text:p>304 776,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20326:320</text:p>
          </table:table-cell>
          <table:covered-table-cell/>
          <table:table-cell office:value-type="float" office:value="25474.97" table:style-name="ce8">
            <text:p>25 474,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20815:1651</text:p>
          </table:table-cell>
          <table:covered-table-cell/>
          <table:table-cell office:value-type="float" office:value="614613.06000000006" table:style-name="ce8">
            <text:p>614 613,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20502:3943</text:p>
          </table:table-cell>
          <table:covered-table-cell/>
          <table:table-cell office:value-type="float" office:value="869067.36" table:style-name="ce8">
            <text:p>869 067,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901:4189</text:p>
          </table:table-cell>
          <table:covered-table-cell/>
          <table:table-cell office:value-type="float" office:value="371999.51" table:style-name="ce8">
            <text:p>371 999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602:8</text:p>
          </table:table-cell>
          <table:covered-table-cell/>
          <table:table-cell office:value-type="float" office:value="469374.48" table:style-name="ce8">
            <text:p>469 374,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40603:159</text:p>
          </table:table-cell>
          <table:covered-table-cell/>
          <table:table-cell office:value-type="float" office:value="980500.92" table:style-name="ce8">
            <text:p>980 500,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603:155</text:p>
          </table:table-cell>
          <table:covered-table-cell/>
          <table:table-cell office:value-type="float" office:value="629012.93999999994" table:style-name="ce8">
            <text:p>629 012,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10414:51</text:p>
          </table:table-cell>
          <table:covered-table-cell/>
          <table:table-cell office:value-type="float" office:value="40208.269999999997" table:style-name="ce8">
            <text:p>40 208,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40603:149</text:p>
          </table:table-cell>
          <table:covered-table-cell/>
          <table:table-cell office:value-type="float" office:value="973955.52" table:style-name="ce8">
            <text:p>973 955,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603:150</text:p>
          </table:table-cell>
          <table:covered-table-cell/>
          <table:table-cell office:value-type="float" office:value="773666.28" table:style-name="ce8">
            <text:p>773 666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30302:1670</text:p>
          </table:table-cell>
          <table:covered-table-cell/>
          <table:table-cell office:value-type="float" office:value="171958.08" table:style-name="ce8">
            <text:p>171 958,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30510:373</text:p>
          </table:table-cell>
          <table:covered-table-cell/>
          <table:table-cell office:value-type="float" office:value="414098.75" table:style-name="ce8">
            <text:p>414 098,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2:601002:3</text:p>
          </table:table-cell>
          <table:covered-table-cell/>
          <table:table-cell office:value-type="float" office:value="72732910.980000004" table:style-name="ce8">
            <text:p>72 732 910,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30405:257</text:p>
          </table:table-cell>
          <table:covered-table-cell/>
          <table:table-cell office:value-type="float" office:value="205522.89" table:style-name="ce8">
            <text:p>205 522,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409:557</text:p>
          </table:table-cell>
          <table:covered-table-cell/>
          <table:table-cell office:value-type="float" office:value="373646.79" table:style-name="ce8">
            <text:p>373 646,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90306:16</text:p>
          </table:table-cell>
          <table:covered-table-cell/>
          <table:table-cell office:value-type="float" office:value="1583309.28" table:style-name="ce8">
            <text:p>1 583 309,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3:020208:343</text:p>
          </table:table-cell>
          <table:covered-table-cell/>
          <table:table-cell office:value-type="float" office:value="814375.98" table:style-name="ce8">
            <text:p>814 375,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4:040316:319</text:p>
          </table:table-cell>
          <table:covered-table-cell/>
          <table:table-cell office:value-type="float" office:value="908208" table:style-name="ce8">
            <text:p>908 208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601:5704</text:p>
          </table:table-cell>
          <table:covered-table-cell/>
          <table:table-cell office:value-type="float" office:value="383231.54" table:style-name="ce8">
            <text:p>383 231,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1:040304:670</text:p>
          </table:table-cell>
          <table:covered-table-cell/>
          <table:table-cell office:value-type="float" office:value="252169.5" table:style-name="ce8">
            <text:p>252 169,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0909:504</text:p>
          </table:table-cell>
          <table:covered-table-cell/>
          <table:table-cell office:value-type="float" office:value="53500.17" table:style-name="ce8">
            <text:p>53 500,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40603:143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10410:589</text:p>
          </table:table-cell>
          <table:covered-table-cell/>
          <table:table-cell office:value-type="float" office:value="442381.8" table:style-name="ce8">
            <text:p>442 381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60202:968</text:p>
          </table:table-cell>
          <table:covered-table-cell/>
          <table:table-cell office:value-type="float" office:value="546338.52" table:style-name="ce8">
            <text:p>546 338,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601:5703</text:p>
          </table:table-cell>
          <table:covered-table-cell/>
          <table:table-cell office:value-type="float" office:value="527778.46" table:style-name="ce8">
            <text:p>527 778,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40603:146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40510:72</text:p>
          </table:table-cell>
          <table:covered-table-cell/>
          <table:table-cell office:value-type="float" office:value="34074.800000000003" table:style-name="ce8">
            <text:p>34 074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8:060203:1473</text:p>
          </table:table-cell>
          <table:covered-table-cell/>
          <table:table-cell office:value-type="float" office:value="500520.84" table:style-name="ce8">
            <text:p>500 520,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9:030302:1671</text:p>
          </table:table-cell>
          <table:covered-table-cell/>
          <table:table-cell office:value-type="float" office:value="214435.82" table:style-name="ce8">
            <text:p>214 435,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9:010808:898</text:p>
          </table:table-cell>
          <table:covered-table-cell/>
          <table:table-cell office:value-type="float" office:value="467490.48" table:style-name="ce8">
            <text:p>467 490,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1101:1229</text:p>
          </table:table-cell>
          <table:covered-table-cell/>
          <table:table-cell office:value-type="float" office:value="100652.81" table:style-name="ce8">
            <text:p>100 652,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10210:136</text:p>
          </table:table-cell>
          <table:covered-table-cell/>
          <table:table-cell office:value-type="float" office:value="437749.76000000001" table:style-name="ce8">
            <text:p>437 749,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40603:142</text:p>
          </table:table-cell>
          <table:covered-table-cell/>
          <table:table-cell office:value-type="float" office:value="677448.9" table:style-name="ce8">
            <text:p>677 448,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9:010602:1646</text:p>
          </table:table-cell>
          <table:covered-table-cell/>
          <table:table-cell office:value-type="float" office:value="56157.24" table:style-name="ce8">
            <text:p>56 157,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40603:151</text:p>
          </table:table-cell>
          <table:covered-table-cell/>
          <table:table-cell office:value-type="float" office:value="714103.14" table:style-name="ce8">
            <text:p>714 103,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5:060302:842</text:p>
          </table:table-cell>
          <table:covered-table-cell/>
          <table:table-cell office:value-type="float" office:value="382128.53" table:style-name="ce8">
            <text:p>382 128,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20504:50</text:p>
          </table:table-cell>
          <table:covered-table-cell/>
          <table:table-cell office:value-type="float" office:value="1219688.47" table:style-name="ce8">
            <text:p>1 219 688,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999999:51</text:p>
          </table:table-cell>
          <table:covered-table-cell/>
          <table:table-cell office:value-type="float" office:value="921902807.98000002" table:style-name="ce8">
            <text:p>921 902 807,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8:010512:682</text:p>
          </table:table-cell>
          <table:covered-table-cell/>
          <table:table-cell office:value-type="float" office:value="31067.51" table:style-name="ce8">
            <text:p>31 067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1:000000:287</text:p>
          </table:table-cell>
          <table:covered-table-cell/>
          <table:table-cell office:value-type="float" office:value="7218.51" table:style-name="ce8">
            <text:p>7 218,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30408:330</text:p>
          </table:table-cell>
          <table:covered-table-cell/>
          <table:table-cell office:value-type="float" office:value="27022" table:style-name="ce8">
            <text:p>27 02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2:020327:227</text:p>
          </table:table-cell>
          <table:covered-table-cell/>
          <table:table-cell office:value-type="float" office:value="51429.96" table:style-name="ce8">
            <text:p>51 429,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5:030702:585</text:p>
          </table:table-cell>
          <table:covered-table-cell/>
          <table:table-cell office:value-type="float" office:value="659832" table:style-name="ce8">
            <text:p>659 83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3:040316:613</text:p>
          </table:table-cell>
          <table:covered-table-cell/>
          <table:table-cell office:value-type="float" office:value="305795.75" table:style-name="ce8">
            <text:p>305 795,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40603:157</text:p>
          </table:table-cell>
          <table:covered-table-cell/>
          <table:table-cell office:value-type="float" office:value="645376.43999999994" table:style-name="ce8">
            <text:p>645 376,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70704:137</text:p>
          </table:table-cell>
          <table:covered-table-cell/>
          <table:table-cell office:value-type="float" office:value="50116.36" table:style-name="ce8">
            <text:p>50 116,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40603:153</text:p>
          </table:table-cell>
          <table:covered-table-cell/>
          <table:table-cell office:value-type="float" office:value="629012.93999999994" table:style-name="ce8">
            <text:p>629 012,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10805:1476</text:p>
          </table:table-cell>
          <table:covered-table-cell/>
          <table:table-cell office:value-type="float" office:value="338072" table:style-name="ce8">
            <text:p>338 07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1:020207:52</text:p>
          </table:table-cell>
          <table:covered-table-cell/>
          <table:table-cell office:value-type="float" office:value="5258.19" table:style-name="ce8">
            <text:p>5 258,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20111:581</text:p>
          </table:table-cell>
          <table:covered-table-cell/>
          <table:table-cell office:value-type="float" office:value="492844.14" table:style-name="ce8">
            <text:p>492 844,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3:010304:1233</text:p>
          </table:table-cell>
          <table:covered-table-cell/>
          <table:table-cell office:value-type="float" office:value="693064.82" table:style-name="ce8">
            <text:p>693 064,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603:145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20601:2343</text:p>
          </table:table-cell>
          <table:covered-table-cell/>
          <table:table-cell office:value-type="float" office:value="837185.27" table:style-name="ce8">
            <text:p>837 185,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603:147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1202:208</text:p>
          </table:table-cell>
          <table:covered-table-cell/>
          <table:table-cell office:value-type="float" office:value="51192" table:style-name="ce8">
            <text:p>51 192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510601:11</text:p>
          </table:table-cell>
          <table:covered-table-cell/>
          <table:table-cell office:value-type="float" office:value="680437563.12" table:style-name="ce8">
            <text:p>680 437 563,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10302:5576</text:p>
          </table:table-cell>
          <table:covered-table-cell/>
          <table:table-cell office:value-type="float" office:value="53206.06" table:style-name="ce8">
            <text:p>53 206,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3:010313:148</text:p>
          </table:table-cell>
          <table:covered-table-cell/>
          <table:table-cell office:value-type="float" office:value="2039127.3" table:style-name="ce8">
            <text:p>2 039 127,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1:020504:49</text:p>
          </table:table-cell>
          <table:covered-table-cell/>
          <table:table-cell office:value-type="float" office:value="901370.47" table:style-name="ce8">
            <text:p>901 370,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40603:148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40203:325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40603:156</text:p>
          </table:table-cell>
          <table:covered-table-cell/>
          <table:table-cell office:value-type="float" office:value="609376.74" table:style-name="ce8">
            <text:p>609 376,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70204:105</text:p>
          </table:table-cell>
          <table:covered-table-cell/>
          <table:table-cell office:value-type="float" office:value="75786.84" table:style-name="ce8">
            <text:p>75 786,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8:010105:1868</text:p>
          </table:table-cell>
          <table:covered-table-cell/>
          <table:table-cell office:value-type="float" office:value="44336.77" table:style-name="ce8">
            <text:p>44 336,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9:010505:2639</text:p>
          </table:table-cell>
          <table:covered-table-cell/>
          <table:table-cell office:value-type="float" office:value="65781.8" table:style-name="ce8">
            <text:p>65 781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603:144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1:010414:52</text:p>
          </table:table-cell>
          <table:covered-table-cell/>
          <table:table-cell office:value-type="float" office:value="45422.31" table:style-name="ce8">
            <text:p>45 422,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20815:1652</text:p>
          </table:table-cell>
          <table:covered-table-cell/>
          <table:table-cell office:value-type="float" office:value="367196.94" table:style-name="ce8">
            <text:p>367 196,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0:010305:676</text:p>
          </table:table-cell>
          <table:covered-table-cell/>
          <table:table-cell office:value-type="float" office:value="199994.97" table:style-name="ce8">
            <text:p>199 994,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20406:2369</text:p>
          </table:table-cell>
          <table:covered-table-cell/>
          <table:table-cell office:value-type="float" office:value="580617.04" table:style-name="ce8">
            <text:p>580 617,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30509:728</text:p>
          </table:table-cell>
          <table:covered-table-cell/>
          <table:table-cell office:value-type="float" office:value="50762.81" table:style-name="ce8">
            <text:p>50 762,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6:010602:42</text:p>
          </table:table-cell>
          <table:covered-table-cell/>
          <table:table-cell office:value-type="float" office:value="895902.78" table:style-name="ce8">
            <text:p>895 902,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8:060302:195</text:p>
          </table:table-cell>
          <table:covered-table-cell/>
          <table:table-cell office:value-type="float" office:value="357695.08" table:style-name="ce8">
            <text:p>357 695,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8:030105:10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9:030406:1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8:030208:27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1:020207: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8:020410:9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40203:3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1:050301: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8:030105:10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8:030207:31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8:030207:31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8:030209:14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40203:2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5:040203:1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5:040203:19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5:040203:1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1:010302: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40203:7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40203:30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70203:32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20308: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5:040203:25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5:040203:5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602:5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40203:23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40203: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40203:1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8:030106:4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40203:2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3:020213: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5:040203:19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40203:2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20411: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40301:40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40203:3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10101:16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8:030207:28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7:040208:7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8:030105:1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1:050201: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5:040203:2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40203:12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5:040203:1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40203: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40203:9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1:050405: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5:040203:3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2:010213:1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8:030208:27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8:030102:40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4:050601:3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8:020411:6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5:040203:3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6:010303: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101:22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9:020304: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8:020504:1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70402: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5:040203:1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5:040203: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5:040203:1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40203: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8:030208:27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8:020404:1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9:030106:4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5:040203:22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8:030207:315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5:040203:1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8:020411:69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3:070402: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10213: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20101:11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30101: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1:020101:120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1:050201: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5:040203:1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2:030309:4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10402:2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8:030207:31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5:040203:2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5:040203:9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5:040203:1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70402:55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5:040203: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10213:4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9:010307:28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7:050207:1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10201:9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5:040203:1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5:040203:1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8:030105:10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8:020602:15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5:040203:2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5:040203: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303:6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7:050207: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5:040203: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1:050201: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5:040203:3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5:040203:18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5:040203: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5:040203:3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2:060204:1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5:040203:18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5:040203:1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40203:1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40203:1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9:020303: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20501:23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5:040203:1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6:070112:12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7:040213:49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3:070204:1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5:040203:1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5:010402:2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5:040203:2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5:040203:1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9:010210:1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40203:10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5:040203:5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6:040104:2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8:030209:152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8:020405:9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5:040203:1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20104:1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5:040203:6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5:040203:15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6:010303:6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5:040203:2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40302: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8:020405:9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8:030206:17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5:040203:2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5:040203:1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5:010402:2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40203:1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8:030102:4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5:040203:1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5:040203: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5:040203:2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70708:86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5:040203:10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5:040203:2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9:010716:8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5:040203:1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5:040203: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5:040203:4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6:010303: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5:040203:26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5:040203:20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5:040203:12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8:030207:314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5:040203:7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5:040203:13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5:040203:1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40201:14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20215:9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10402:2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5:040203:1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5:040203:1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5:040203:1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3:070204:10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6:040201:1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8:030207:315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1:050201: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8:020602:153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2:080302: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5:040203:1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8:020706: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8:020405:9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5:040203:2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9:020303: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8:030207:31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40203:1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6:040201:2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5:040203:23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5:040203:3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5:040203: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5:040203:1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8:030208:27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8:020411:6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5:040203:3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5:040203:13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5:040203:4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9:010202:3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5:040203:14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30302:20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5:040203: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8:030207:32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8:020405:9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5:040203:3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8:030205:7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6:010303:5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5:040203:8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40203:2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4:010201:2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5:040203: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9:030504: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8:020405:92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8:030105:10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5:040203:30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7:040208:7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90102:18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30301:349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6:040201:16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8:030208:27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5:040203:1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5:040203:6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5:040203:2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1:050201: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5:040203:28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5:040203:3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9:020303: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1:020113:3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5:040203:1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6:040201:15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1:020101:120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2:010213:26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5:040203:31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5:040203:15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8:020414:102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8:030207:315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1:050201:2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2:020103:22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9:030406:14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8:030207:31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9:030407:1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5:040203:6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5:040203:8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8:030207:315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5:040203:14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5:040203: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1:030218: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5:040203:8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8:030102:40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5:040203:29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5:040203:11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8:030105: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5:040203:15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8:030208:27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5:040203:2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5:040203:10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8:010105:13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1:050201:4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8:030207:31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5:040203:2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9:030106: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5:040203:3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5:040203:23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5:020101:166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5:040203:4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6:040201:17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5:040203:23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5:040203:28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1:050201:31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8:030208:27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5:040203: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5:040203:3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3:020213:1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5:040203: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9:010312: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5:040203: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9:020304: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5:040203:18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4:010901:2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5:040203:16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5:040203:2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8:030207:313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5:040203:19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3:030404:29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5:040203: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8:030208:27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5:040203: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6:010303:43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9:020303: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5:040203:16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5:040203:6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6:040201:1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8:030207:31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5:040203:32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3:060123:1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8:020405:91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8:020405:9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5:040203:17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6:040201:19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6:010303:6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1:050201:3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8:030205:707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2:020314:3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8:030102:39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5:040203:17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5:040203: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6:040201:20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5:050102:11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2:060204:111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5:040203:12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5:040203:14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1:050201: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5:030501:572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5:040203:13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5:040203:320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8:030207:315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8:030209:152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3:060123:1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3:030304:49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6D0C763E4C63BBBFC99B4ABFC3CE0A81BE5E0364B558675E088C9DCBD18B9B6CDDCE99331DBD64F89C0C4CAF3EAA5B6B2BA0DCE2F7A9FD4E1C29F21D184FBD9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6T09:07:22Z</meta:creation-date>
    <dc:date>2025-06-26T09:07:23Z</dc:date>
  </office:meta>
</office:document-meta>
</file>