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">
            <text:p>№ АОКС-71/2025/00034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">
            <text:p>26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. <text:s/>Количество объектов недвижимости, указанных в настоящем акте: 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7">
            <text:p>71:14:010301:13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7">
            <text:p>71:14:010301:1047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7">
            <text:p>71:22:000000:1430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7">
            <text:p>71:22:030501:240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7">
            <text:p>71:22:030515:63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7">
            <text:p>71:14:010301:1005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7">
            <text:p>71:14:010303:8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7">
            <text:p>71:22:030515:279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Заместитель директора</text:p>
          </table:table-cell>
          <table:covered-table-cell/>
          <table:table-cell table:style-name="ce2"/>
          <table:table-cell table:style-name="ce7"/>
          <table:table-cell table:style-name="ce2"/>
          <table:table-cell office:value-type="string" table:number-columns-spanned="2" table:number-rows-spanned="1" table:style-name="ce18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table:style-name="ce2"/>
          <table:table-cell office:value-type="string" table:number-columns-spanned="2" table:number-rows-spanned="1" table:style-name="ce20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6T11:04:13Z</meta:creation-date>
    <dc:date>2025-06-26T11:04:13Z</dc:date>
  </office:meta>
</office:document-meta>
</file>