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4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7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5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" table:style-name="ce5">
            <text:p>14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2:090305:1991</text:p>
          </table:table-cell>
          <table:covered-table-cell/>
          <table:table-cell office:value-type="float" office:value="5345436.5999999996" table:style-name="ce8">
            <text:p>5 345 436,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503:100</text:p>
          </table:table-cell>
          <table:covered-table-cell/>
          <table:table-cell office:value-type="float" office:value="1155218" table:style-name="ce8">
            <text:p>1 155 218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40301:5742</text:p>
          </table:table-cell>
          <table:covered-table-cell/>
          <table:table-cell office:value-type="float" office:value="525956.43999999994" table:style-name="ce8">
            <text:p>525 956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8:030205:723</text:p>
          </table:table-cell>
          <table:covered-table-cell/>
          <table:table-cell office:value-type="float" office:value="812620.92" table:style-name="ce8">
            <text:p>812 620,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00000:2797</text:p>
          </table:table-cell>
          <table:covered-table-cell/>
          <table:table-cell office:value-type="float" office:value="341537.3" table:style-name="ce8">
            <text:p>341 537,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9:010903:708</text:p>
          </table:table-cell>
          <table:covered-table-cell/>
          <table:table-cell office:value-type="float" office:value="690817.6" table:style-name="ce8">
            <text:p>690 817,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2:020407:3</text:p>
          </table:table-cell>
          <table:covered-table-cell/>
          <table:table-cell office:value-type="float" office:value="56278.400000000001" table:style-name="ce8">
            <text:p>56 278,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21028:56</text:p>
          </table:table-cell>
          <table:covered-table-cell/>
          <table:table-cell office:value-type="float" office:value="65045.47" table:style-name="ce8">
            <text:p>65 045,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1:010204:1210</text:p>
          </table:table-cell>
          <table:covered-table-cell/>
          <table:table-cell office:value-type="float" office:value="1717158.7" table:style-name="ce8">
            <text:p>1 717 158,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30501:18066</text:p>
          </table:table-cell>
          <table:covered-table-cell/>
          <table:table-cell office:value-type="float" office:value="441861.6" table:style-name="ce8">
            <text:p>441 861,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4:040308:260</text:p>
          </table:table-cell>
          <table:covered-table-cell/>
          <table:table-cell office:value-type="float" office:value="89131.05" table:style-name="ce8">
            <text:p>89 131,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6:060111:1114</text:p>
          </table:table-cell>
          <table:covered-table-cell/>
          <table:table-cell office:value-type="float" office:value="313387.44" table:style-name="ce8">
            <text:p>313 387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2:030304:198</text:p>
          </table:table-cell>
          <table:covered-table-cell/>
          <table:table-cell office:value-type="float" office:value="57430.1" table:style-name="ce8">
            <text:p>57 430,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8:041010:16</text:p>
          </table:table-cell>
          <table:covered-table-cell/>
          <table:table-cell office:value-type="float" office:value="278413.24" table:style-name="ce8">
            <text:p>278 413,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9:010506:60</text:p>
          </table:table-cell>
          <table:covered-table-cell/>
          <table:table-cell office:value-type="float" office:value="19507007.539999999" table:style-name="ce8">
            <text:p>19 507 007,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8:000000:2920</text:p>
          </table:table-cell>
          <table:covered-table-cell/>
          <table:table-cell office:value-type="float" office:value="62949.599999999999" table:style-name="ce8">
            <text:p>62 949,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7:030202:1152</text:p>
          </table:table-cell>
          <table:covered-table-cell/>
          <table:table-cell office:value-type="float" office:value="925177.14" table:style-name="ce8">
            <text:p>925 177,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8:030206:674</text:p>
          </table:table-cell>
          <table:covered-table-cell/>
          <table:table-cell office:value-type="float" office:value="78924.3" table:style-name="ce8">
            <text:p>78 924,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0:011001:2460</text:p>
          </table:table-cell>
          <table:covered-table-cell/>
          <table:table-cell office:value-type="float" office:value="668209.1" table:style-name="ce8">
            <text:p>668 209,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2:050701:303</text:p>
          </table:table-cell>
          <table:covered-table-cell/>
          <table:table-cell office:value-type="float" office:value="200484.45" table:style-name="ce8">
            <text:p>200 484,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9:010101:3523</text:p>
          </table:table-cell>
          <table:covered-table-cell/>
          <table:table-cell office:value-type="float" office:value="1548962.73" table:style-name="ce8">
            <text:p>1 548 962,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60603:153</text:p>
          </table:table-cell>
          <table:covered-table-cell/>
          <table:table-cell office:value-type="float" office:value="92327.95" table:style-name="ce8">
            <text:p>92 327,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5:030706:16</text:p>
          </table:table-cell>
          <table:covered-table-cell/>
          <table:table-cell office:value-type="float" office:value="53381.07" table:style-name="ce8">
            <text:p>53 381,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7:020304:639</text:p>
          </table:table-cell>
          <table:covered-table-cell/>
          <table:table-cell office:value-type="float" office:value="110991.91" table:style-name="ce8">
            <text:p>110 991,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40801:70</text:p>
          </table:table-cell>
          <table:covered-table-cell/>
          <table:table-cell office:value-type="float" office:value="18460946" table:style-name="ce8">
            <text:p>18 460 946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5:010201:490</text:p>
          </table:table-cell>
          <table:covered-table-cell/>
          <table:table-cell office:value-type="float" office:value="300187.65000000002" table:style-name="ce8">
            <text:p>300 187,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40801:2772</text:p>
          </table:table-cell>
          <table:covered-table-cell/>
          <table:table-cell office:value-type="float" office:value="441601.86" table:style-name="ce8">
            <text:p>441 601,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8:020205:30</text:p>
          </table:table-cell>
          <table:covered-table-cell/>
          <table:table-cell office:value-type="float" office:value="684151.92" table:style-name="ce8">
            <text:p>684 151,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7:040101:426</text:p>
          </table:table-cell>
          <table:covered-table-cell/>
          <table:table-cell office:value-type="float" office:value="2063518.44" table:style-name="ce8">
            <text:p>2 063 518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40509:3566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9:010609:1335</text:p>
          </table:table-cell>
          <table:covered-table-cell/>
          <table:table-cell office:value-type="float" office:value="480405.94" table:style-name="ce8">
            <text:p>480 405,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40301:5741</text:p>
          </table:table-cell>
          <table:covered-table-cell/>
          <table:table-cell office:value-type="float" office:value="525956.43999999994" table:style-name="ce8">
            <text:p>525 956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0:030713:952</text:p>
          </table:table-cell>
          <table:covered-table-cell/>
          <table:table-cell office:value-type="float" office:value="996921.5" table:style-name="ce8">
            <text:p>996 921,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3:010401:368</text:p>
          </table:table-cell>
          <table:covered-table-cell/>
          <table:table-cell office:value-type="float" office:value="114090.24000000001" table:style-name="ce8">
            <text:p>114 090,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6:030101:677</text:p>
          </table:table-cell>
          <table:covered-table-cell/>
          <table:table-cell office:value-type="float" office:value="16778.099999999999" table:style-name="ce8">
            <text:p>16 778,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1:020503:23</text:p>
          </table:table-cell>
          <table:covered-table-cell/>
          <table:table-cell office:value-type="float" office:value="571846" table:style-name="ce8">
            <text:p>571 846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0:011510:51</text:p>
          </table:table-cell>
          <table:covered-table-cell/>
          <table:table-cell office:value-type="float" office:value="354625.32" table:style-name="ce8">
            <text:p>354 625,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3:030206:479</text:p>
          </table:table-cell>
          <table:covered-table-cell/>
          <table:table-cell office:value-type="float" office:value="255190.45" table:style-name="ce8">
            <text:p>255 190,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8:010607:491</text:p>
          </table:table-cell>
          <table:covered-table-cell/>
          <table:table-cell office:value-type="float" office:value="3369192" table:style-name="ce8">
            <text:p>3 369 192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40623:696</text:p>
          </table:table-cell>
          <table:covered-table-cell/>
          <table:table-cell office:value-type="float" office:value="57692.6" table:style-name="ce8">
            <text:p>57 692,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6:030501:279</text:p>
          </table:table-cell>
          <table:covered-table-cell/>
          <table:table-cell office:value-type="float" office:value="281981.13" table:style-name="ce8">
            <text:p>281 981,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8:010607:492</text:p>
          </table:table-cell>
          <table:covered-table-cell/>
          <table:table-cell office:value-type="float" office:value="1053675" table:style-name="ce8">
            <text:p>1 053 675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601:3168</text:p>
          </table:table-cell>
          <table:covered-table-cell/>
          <table:table-cell office:value-type="float" office:value="732452.04" table:style-name="ce8">
            <text:p>732 452,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9:010311:3244</text:p>
          </table:table-cell>
          <table:covered-table-cell/>
          <table:table-cell office:value-type="float" office:value="5539511.4500000002" table:style-name="ce8">
            <text:p>5 539 511,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30501:18064</text:p>
          </table:table-cell>
          <table:covered-table-cell/>
          <table:table-cell office:value-type="float" office:value="439961.12" table:style-name="ce8">
            <text:p>439 961,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20626:530</text:p>
          </table:table-cell>
          <table:covered-table-cell/>
          <table:table-cell office:value-type="float" office:value="32875.699999999997" table:style-name="ce8">
            <text:p>32 875,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9:010506:20</text:p>
          </table:table-cell>
          <table:covered-table-cell/>
          <table:table-cell office:value-type="float" office:value="9376120.8800000008" table:style-name="ce8">
            <text:p>9 376 120,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9:010605:639</text:p>
          </table:table-cell>
          <table:covered-table-cell/>
          <table:table-cell office:value-type="float" office:value="14278547.1" table:style-name="ce8">
            <text:p>14 278 547,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6:010801:443</text:p>
          </table:table-cell>
          <table:covered-table-cell/>
          <table:table-cell office:value-type="float" office:value="3828901.15" table:style-name="ce8">
            <text:p>3 828 901,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30713:951</text:p>
          </table:table-cell>
          <table:covered-table-cell/>
          <table:table-cell office:value-type="float" office:value="791278.5" table:style-name="ce8">
            <text:p>791 278,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20214:859</text:p>
          </table:table-cell>
          <table:covered-table-cell/>
          <table:table-cell office:value-type="float" office:value="915892.11" table:style-name="ce8">
            <text:p>915 892,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2:090204:1076</text:p>
          </table:table-cell>
          <table:covered-table-cell/>
          <table:table-cell office:value-type="float" office:value="627843.12" table:style-name="ce8">
            <text:p>627 843,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2:000000:2900</text:p>
          </table:table-cell>
          <table:covered-table-cell/>
          <table:table-cell office:value-type="float" office:value="921925.63" table:style-name="ce8">
            <text:p>921 925,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2:070112:337</text:p>
          </table:table-cell>
          <table:covered-table-cell/>
          <table:table-cell office:value-type="float" office:value="15421.26" table:style-name="ce8">
            <text:p>15 421,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1:020208:367</text:p>
          </table:table-cell>
          <table:covered-table-cell/>
          <table:table-cell office:value-type="float" office:value="84404.62" table:style-name="ce8">
            <text:p>84 404,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6:060108:16</text:p>
          </table:table-cell>
          <table:covered-table-cell/>
          <table:table-cell office:value-type="float" office:value="2128828.0699999998" table:style-name="ce8">
            <text:p>2 128 828,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30417:1812</text:p>
          </table:table-cell>
          <table:covered-table-cell/>
          <table:table-cell office:value-type="float" office:value="855529.5" table:style-name="ce8">
            <text:p>855 529,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8:030214:80</text:p>
          </table:table-cell>
          <table:covered-table-cell/>
          <table:table-cell office:value-type="float" office:value="807762.2" table:style-name="ce8">
            <text:p>807 762,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20912:405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6:071201:2</text:p>
          </table:table-cell>
          <table:covered-table-cell/>
          <table:table-cell office:value-type="float" office:value="610984.04" table:style-name="ce8">
            <text:p>610 984,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2:070112:338</text:p>
          </table:table-cell>
          <table:covered-table-cell/>
          <table:table-cell office:value-type="float" office:value="38643.26" table:style-name="ce8">
            <text:p>38 643,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9:010317:6</text:p>
          </table:table-cell>
          <table:covered-table-cell/>
          <table:table-cell office:value-type="float" office:value="168721.76" table:style-name="ce8">
            <text:p>168 721,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9:010506:61</text:p>
          </table:table-cell>
          <table:covered-table-cell/>
          <table:table-cell office:value-type="float" office:value="5260316.6399999997" table:style-name="ce8">
            <text:p>5 260 316,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10902:151</text:p>
          </table:table-cell>
          <table:covered-table-cell/>
          <table:table-cell office:value-type="float" office:value="693957.68" table:style-name="ce8">
            <text:p>693 957,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9:010203:2482</text:p>
          </table:table-cell>
          <table:covered-table-cell/>
          <table:table-cell office:value-type="float" office:value="85331.58" table:style-name="ce8">
            <text:p>85 331,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4:040602:75</text:p>
          </table:table-cell>
          <table:covered-table-cell/>
          <table:table-cell office:value-type="float" office:value="277908.82" table:style-name="ce8">
            <text:p>277 908,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30501:18069</text:p>
          </table:table-cell>
          <table:covered-table-cell/>
          <table:table-cell office:value-type="float" office:value="442336.72" table:style-name="ce8">
            <text:p>442 336,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10811:613</text:p>
          </table:table-cell>
          <table:covered-table-cell/>
          <table:table-cell office:value-type="float" office:value="44721.599999999999" table:style-name="ce8">
            <text:p>44 721,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3:020211:67</text:p>
          </table:table-cell>
          <table:covered-table-cell/>
          <table:table-cell office:value-type="float" office:value="57438.720000000001" table:style-name="ce8">
            <text:p>57 438,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40601:3175</text:p>
          </table:table-cell>
          <table:covered-table-cell/>
          <table:table-cell office:value-type="float" office:value="867888.86" table:style-name="ce8">
            <text:p>867 888,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5:050302:145</text:p>
          </table:table-cell>
          <table:covered-table-cell/>
          <table:table-cell office:value-type="float" office:value="701975.67" table:style-name="ce8">
            <text:p>701 975,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10301:1207</text:p>
          </table:table-cell>
          <table:covered-table-cell/>
          <table:table-cell office:value-type="float" office:value="89862.2" table:style-name="ce8">
            <text:p>89 862,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9:010903:89</text:p>
          </table:table-cell>
          <table:covered-table-cell/>
          <table:table-cell office:value-type="float" office:value="877652.36" table:style-name="ce8">
            <text:p>877 652,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80306:45</text:p>
          </table:table-cell>
          <table:covered-table-cell/>
          <table:table-cell office:value-type="float" office:value="135705.60000000001" table:style-name="ce8">
            <text:p>135 705,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3:020108:340</text:p>
          </table:table-cell>
          <table:covered-table-cell/>
          <table:table-cell office:value-type="float" office:value="84730" table:style-name="ce8">
            <text:p>84 730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90301:1171</text:p>
          </table:table-cell>
          <table:covered-table-cell/>
          <table:table-cell office:value-type="float" office:value="6371422.7199999997" table:style-name="ce8">
            <text:p>6 371 422,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11129:18</text:p>
          </table:table-cell>
          <table:covered-table-cell/>
          <table:table-cell office:value-type="float" office:value="1139578.44" table:style-name="ce8">
            <text:p>1 139 578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40301:5743</text:p>
          </table:table-cell>
          <table:covered-table-cell/>
          <table:table-cell office:value-type="float" office:value="525956.43999999994" table:style-name="ce8">
            <text:p>525 956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50211:9</text:p>
          </table:table-cell>
          <table:covered-table-cell/>
          <table:table-cell office:value-type="float" office:value="86779.17" table:style-name="ce8">
            <text:p>86 779,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1:010101:209</text:p>
          </table:table-cell>
          <table:covered-table-cell/>
          <table:table-cell office:value-type="float" office:value="171070.36" table:style-name="ce8">
            <text:p>171 070,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9:010301:621</text:p>
          </table:table-cell>
          <table:covered-table-cell/>
          <table:table-cell office:value-type="float" office:value="5986176.1699999999" table:style-name="ce8">
            <text:p>5 986 176,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8:060301:913</text:p>
          </table:table-cell>
          <table:covered-table-cell/>
          <table:table-cell office:value-type="float" office:value="17234.75" table:style-name="ce8">
            <text:p>17 234,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6:010801:444</text:p>
          </table:table-cell>
          <table:covered-table-cell/>
          <table:table-cell office:value-type="float" office:value="729567.43" table:style-name="ce8">
            <text:p>729 567,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80108:93</text:p>
          </table:table-cell>
          <table:covered-table-cell/>
          <table:table-cell office:value-type="float" office:value="242309.88" table:style-name="ce8">
            <text:p>242 309,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2:030402:72</text:p>
          </table:table-cell>
          <table:covered-table-cell/>
          <table:table-cell office:value-type="float" office:value="162391.76" table:style-name="ce8">
            <text:p>162 391,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90301:1670</text:p>
          </table:table-cell>
          <table:covered-table-cell/>
          <table:table-cell office:value-type="float" office:value="6421510.5" table:style-name="ce8">
            <text:p>6 421 510,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1:000000:297</text:p>
          </table:table-cell>
          <table:covered-table-cell/>
          <table:table-cell office:value-type="float" office:value="10920.31" table:style-name="ce8">
            <text:p>10 920,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30501:18071</text:p>
          </table:table-cell>
          <table:covered-table-cell/>
          <table:table-cell office:value-type="float" office:value="436635.28" table:style-name="ce8">
            <text:p>436 635,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21027:284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6:070801:15</text:p>
          </table:table-cell>
          <table:covered-table-cell/>
          <table:table-cell office:value-type="float" office:value="759782.34" table:style-name="ce8">
            <text:p>759 782,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1:010213:486</text:p>
          </table:table-cell>
          <table:covered-table-cell/>
          <table:table-cell office:value-type="float" office:value="52641.75" table:style-name="ce8">
            <text:p>52 641,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4:050213:531</text:p>
          </table:table-cell>
          <table:covered-table-cell/>
          <table:table-cell office:value-type="float" office:value="46424.85" table:style-name="ce8">
            <text:p>46 424,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2:000000:2788</text:p>
          </table:table-cell>
          <table:covered-table-cell/>
          <table:table-cell office:value-type="float" office:value="964796.99" table:style-name="ce8">
            <text:p>964 796,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2:030402:40</text:p>
          </table:table-cell>
          <table:covered-table-cell/>
          <table:table-cell office:value-type="float" office:value="203642.4" table:style-name="ce8">
            <text:p>203 642,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5:010201:489</text:p>
          </table:table-cell>
          <table:covered-table-cell/>
          <table:table-cell office:value-type="float" office:value="282281.71999999997" table:style-name="ce8">
            <text:p>282 281,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3:040214:369</text:p>
          </table:table-cell>
          <table:covered-table-cell/>
          <table:table-cell office:value-type="float" office:value="144129.60000000001" table:style-name="ce8">
            <text:p>144 129,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6:070207:602</text:p>
          </table:table-cell>
          <table:covered-table-cell/>
          <table:table-cell office:value-type="float" office:value="963173.08" table:style-name="ce8">
            <text:p>963 173,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3:030302:284</text:p>
          </table:table-cell>
          <table:covered-table-cell/>
          <table:table-cell office:value-type="float" office:value="2854084.24" table:style-name="ce8">
            <text:p>2 854 084,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90301:1671</text:p>
          </table:table-cell>
          <table:covered-table-cell/>
          <table:table-cell office:value-type="float" office:value="1128158.82" table:style-name="ce8">
            <text:p>1 128 158,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30501:18065</text:p>
          </table:table-cell>
          <table:covered-table-cell/>
          <table:table-cell office:value-type="float" office:value="442336.72" table:style-name="ce8">
            <text:p>442 336,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2:070510:264</text:p>
          </table:table-cell>
          <table:covered-table-cell/>
          <table:table-cell office:value-type="float" office:value="57502.6" table:style-name="ce8">
            <text:p>57 502,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40301:5737</text:p>
          </table:table-cell>
          <table:covered-table-cell/>
          <table:table-cell office:value-type="float" office:value="525956.43999999994" table:style-name="ce8">
            <text:p>525 956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9:010303:68</text:p>
          </table:table-cell>
          <table:covered-table-cell/>
          <table:table-cell office:value-type="float" office:value="8137687.1600000001" table:style-name="ce8">
            <text:p>8 137 687,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30710:1382</text:p>
          </table:table-cell>
          <table:covered-table-cell/>
          <table:table-cell office:value-type="float" office:value="638400" table:style-name="ce8">
            <text:p>638 400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1:000000:1070</text:p>
          </table:table-cell>
          <table:covered-table-cell/>
          <table:table-cell office:value-type="float" office:value="1771430.88" table:style-name="ce8">
            <text:p>1 771 430,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1:010301:2441</text:p>
          </table:table-cell>
          <table:covered-table-cell/>
          <table:table-cell office:value-type="float" office:value="7053202.5199999996" table:style-name="ce8">
            <text:p>7 053 202,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9:010203:2483</text:p>
          </table:table-cell>
          <table:covered-table-cell/>
          <table:table-cell office:value-type="float" office:value="44911.360000000001" table:style-name="ce8">
            <text:p>44 911,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9:010403:654</text:p>
          </table:table-cell>
          <table:covered-table-cell/>
          <table:table-cell office:value-type="float" office:value="29006.639999999999" table:style-name="ce8">
            <text:p>29 006,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9:010101:3522</text:p>
          </table:table-cell>
          <table:covered-table-cell/>
          <table:table-cell office:value-type="float" office:value="895289.22" table:style-name="ce8">
            <text:p>895 289,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9:010202:1766</text:p>
          </table:table-cell>
          <table:covered-table-cell/>
          <table:table-cell office:value-type="float" office:value="67127.28" table:style-name="ce8">
            <text:p>67 127,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4:050601:333</text:p>
          </table:table-cell>
          <table:covered-table-cell/>
          <table:table-cell office:value-type="float" office:value="78155.28" table:style-name="ce8">
            <text:p>78 155,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30:110101:790</text:p>
          </table:table-cell>
          <table:covered-table-cell/>
          <table:table-cell office:value-type="float" office:value="1041679.05" table:style-name="ce8">
            <text:p>1 041 679,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9:010706:25</text:p>
          </table:table-cell>
          <table:covered-table-cell/>
          <table:table-cell office:value-type="float" office:value="71089.56" table:style-name="ce8">
            <text:p>71 089,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2:050701:304</text:p>
          </table:table-cell>
          <table:covered-table-cell/>
          <table:table-cell office:value-type="float" office:value="95035.75" table:style-name="ce8">
            <text:p>95 035,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3:030302:283</text:p>
          </table:table-cell>
          <table:covered-table-cell/>
          <table:table-cell office:value-type="float" office:value="982516.22" table:style-name="ce8">
            <text:p>982 516,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2:010103:1024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6:070904:750</text:p>
          </table:table-cell>
          <table:covered-table-cell/>
          <table:table-cell office:value-type="float" office:value="594585.86" table:style-name="ce8">
            <text:p>594 585,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20601:2344</text:p>
          </table:table-cell>
          <table:covered-table-cell/>
          <table:table-cell office:value-type="float" office:value="955718.18" table:style-name="ce8">
            <text:p>955 718,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3:030212:361</text:p>
          </table:table-cell>
          <table:covered-table-cell/>
          <table:table-cell office:value-type="float" office:value="58553.13" table:style-name="ce8">
            <text:p>58 553,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2:070112:336</text:p>
          </table:table-cell>
          <table:covered-table-cell/>
          <table:table-cell office:value-type="float" office:value="1619103.54" table:style-name="ce8">
            <text:p>1 619 103,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40301:5740</text:p>
          </table:table-cell>
          <table:covered-table-cell/>
          <table:table-cell office:value-type="float" office:value="525956.43999999994" table:style-name="ce8">
            <text:p>525 956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10205:264</text:p>
          </table:table-cell>
          <table:covered-table-cell/>
          <table:table-cell office:value-type="float" office:value="74613.91" table:style-name="ce8">
            <text:p>74 613,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9:010305:96</text:p>
          </table:table-cell>
          <table:covered-table-cell/>
          <table:table-cell office:value-type="float" office:value="806332.94" table:style-name="ce8">
            <text:p>806 332,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40311:453</text:p>
          </table:table-cell>
          <table:covered-table-cell/>
          <table:table-cell office:value-type="float" office:value="467544.96" table:style-name="ce8">
            <text:p>467 544,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6:010405:752</text:p>
          </table:table-cell>
          <table:covered-table-cell/>
          <table:table-cell office:value-type="float" office:value="498018.8" table:style-name="ce8">
            <text:p>498 018,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0:020214:860</text:p>
          </table:table-cell>
          <table:covered-table-cell/>
          <table:table-cell office:value-type="float" office:value="1099445.1299999999" table:style-name="ce8">
            <text:p>1 099 445,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9:010605:6210</text:p>
          </table:table-cell>
          <table:covered-table-cell/>
          <table:table-cell office:value-type="float" office:value="62372.98" table:style-name="ce8">
            <text:p>62 372,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4:000000:1367</text:p>
          </table:table-cell>
          <table:covered-table-cell/>
          <table:table-cell office:value-type="float" office:value="4718.72" table:style-name="ce8">
            <text:p>4 718,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4:040301:5738</text:p>
          </table:table-cell>
          <table:covered-table-cell/>
          <table:table-cell office:value-type="float" office:value="525956.43999999994" table:style-name="ce8">
            <text:p>525 956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9:010101:80</text:p>
          </table:table-cell>
          <table:covered-table-cell/>
          <table:table-cell office:value-type="float" office:value="1592982.48" table:style-name="ce8">
            <text:p>1 592 982,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40301:5736</text:p>
          </table:table-cell>
          <table:covered-table-cell/>
          <table:table-cell office:value-type="float" office:value="182202" table:style-name="ce8">
            <text:p>182 202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1:020402:498</text:p>
          </table:table-cell>
          <table:covered-table-cell/>
          <table:table-cell office:value-type="float" office:value="89082.240000000005" table:style-name="ce8">
            <text:p>89 082,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2:090301:1381</text:p>
          </table:table-cell>
          <table:covered-table-cell/>
          <table:table-cell office:value-type="float" office:value="1277996.24" table:style-name="ce8">
            <text:p>1 277 996,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0:020302:9835</text:p>
          </table:table-cell>
          <table:covered-table-cell/>
          <table:table-cell office:value-type="float" office:value="78367.37" table:style-name="ce8">
            <text:p>78 367,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30501:18070</text:p>
          </table:table-cell>
          <table:covered-table-cell/>
          <table:table-cell office:value-type="float" office:value="441861.6" table:style-name="ce8">
            <text:p>441 861,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5:020101:1668</text:p>
          </table:table-cell>
          <table:covered-table-cell/>
          <table:table-cell office:value-type="float" office:value="968047.9" table:style-name="ce8">
            <text:p>968 047,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1:040204:1458</text:p>
          </table:table-cell>
          <table:covered-table-cell/>
          <table:table-cell office:value-type="float" office:value="569069" table:style-name="ce8">
            <text:p>569 069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0:010101:998</text:p>
          </table:table-cell>
          <table:covered-table-cell/>
          <table:table-cell office:value-type="float" office:value="176039375.44999999" table:style-name="ce8">
            <text:p>176 039 375,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8:000000:2919</text:p>
          </table:table-cell>
          <table:covered-table-cell/>
          <table:table-cell office:value-type="float" office:value="335396.26" table:style-name="ce8">
            <text:p>335 396,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20630:59</text:p>
          </table:table-cell>
          <table:covered-table-cell/>
          <table:table-cell office:value-type="float" office:value="90097.919999999998" table:style-name="ce8">
            <text:p>90 097,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30710:1381</text:p>
          </table:table-cell>
          <table:covered-table-cell/>
          <table:table-cell office:value-type="float" office:value="638400" table:style-name="ce8">
            <text:p>638 400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20912:404</text:p>
          </table:table-cell>
          <table:covered-table-cell/>
          <table:table-cell office:value-type="float" office:value="556359" table:style-name="ce8">
            <text:p>556 359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6:070906:101</text:p>
          </table:table-cell>
          <table:covered-table-cell/>
          <table:table-cell office:value-type="float" office:value="916755.84" table:style-name="ce8">
            <text:p>916 755,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6:010105:191</text:p>
          </table:table-cell>
          <table:covered-table-cell/>
          <table:table-cell office:value-type="float" office:value="398628.75" table:style-name="ce8">
            <text:p>398 628,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9:010407:508</text:p>
          </table:table-cell>
          <table:covered-table-cell/>
          <table:table-cell office:value-type="float" office:value="338649.57" table:style-name="ce8">
            <text:p>338 649,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1:010403:1</text:p>
          </table:table-cell>
          <table:covered-table-cell/>
          <table:table-cell office:value-type="float" office:value="802250.4" table:style-name="ce8">
            <text:p>802 250,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9:010606:19</text:p>
          </table:table-cell>
          <table:covered-table-cell/>
          <table:table-cell office:value-type="float" office:value="441647.98" table:style-name="ce8">
            <text:p>441 647,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4:020701:8630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9:010305:218</text:p>
          </table:table-cell>
          <table:covered-table-cell/>
          <table:table-cell office:value-type="float" office:value="47634.78" table:style-name="ce8">
            <text:p>47 634,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0:020302:175</text:p>
          </table:table-cell>
          <table:covered-table-cell/>
          <table:table-cell office:value-type="float" office:value="831899.78" table:style-name="ce8">
            <text:p>831 899,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1:000000:293</text:p>
          </table:table-cell>
          <table:covered-table-cell/>
          <table:table-cell office:value-type="float" office:value="13696.66" table:style-name="ce8">
            <text:p>13 696,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9:010506:63</text:p>
          </table:table-cell>
          <table:covered-table-cell/>
          <table:table-cell office:value-type="float" office:value="45229170.210000001" table:style-name="ce8">
            <text:p>45 229 170,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1:020205:315</text:p>
          </table:table-cell>
          <table:covered-table-cell/>
          <table:table-cell office:value-type="float" office:value="483464.52" table:style-name="ce8">
            <text:p>483 464,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3:020415:1322</text:p>
          </table:table-cell>
          <table:covered-table-cell/>
          <table:table-cell office:value-type="float" office:value="2639074.84" table:style-name="ce8">
            <text:p>2 639 074,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6:060104:226</text:p>
          </table:table-cell>
          <table:covered-table-cell/>
          <table:table-cell office:value-type="float" office:value="82407.42" table:style-name="ce8">
            <text:p>82 407,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20634:37</text:p>
          </table:table-cell>
          <table:covered-table-cell/>
          <table:table-cell office:value-type="float" office:value="51874.559999999998" table:style-name="ce8">
            <text:p>51 874,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4:030501:18072</text:p>
          </table:table-cell>
          <table:covered-table-cell/>
          <table:table-cell office:value-type="float" office:value="177219.76" table:style-name="ce8">
            <text:p>177 219,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03:030301:525</text:p>
          </table:table-cell>
          <table:covered-table-cell/>
          <table:table-cell office:value-type="float" office:value="426711.9" table:style-name="ce8">
            <text:p>426 711,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2:050701:302</text:p>
          </table:table-cell>
          <table:covered-table-cell/>
          <table:table-cell office:value-type="float" office:value="121914.45" table:style-name="ce8">
            <text:p>121 914,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9:010708:216</text:p>
          </table:table-cell>
          <table:covered-table-cell/>
          <table:table-cell office:value-type="float" office:value="86014.44" table:style-name="ce8">
            <text:p>86 014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4:040301:5739</text:p>
          </table:table-cell>
          <table:covered-table-cell/>
          <table:table-cell office:value-type="float" office:value="525956.43999999994" table:style-name="ce8">
            <text:p>525 956,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0:020206:979</text:p>
          </table:table-cell>
          <table:covered-table-cell/>
          <table:table-cell office:value-type="float" office:value="63251.56" table:style-name="ce8">
            <text:p>63 251,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9:010502:124</text:p>
          </table:table-cell>
          <table:covered-table-cell/>
          <table:table-cell office:value-type="float" office:value="2249460.9900000002" table:style-name="ce8">
            <text:p>2 249 460,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9:010708:92</text:p>
          </table:table-cell>
          <table:covered-table-cell/>
          <table:table-cell office:value-type="float" office:value="82086.84" table:style-name="ce8">
            <text:p>82 086,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4:050601:332</text:p>
          </table:table-cell>
          <table:covered-table-cell/>
          <table:table-cell office:value-type="float" office:value="18608.400000000001" table:style-name="ce8">
            <text:p>18 608,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4:020912:406</text:p>
          </table:table-cell>
          <table:covered-table-cell/>
          <table:table-cell office:value-type="float" office:value="425451" table:style-name="ce8">
            <text:p>425 451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30501:18067</text:p>
          </table:table-cell>
          <table:covered-table-cell/>
          <table:table-cell office:value-type="float" office:value="436635.28" table:style-name="ce8">
            <text:p>436 635,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9:010301:9755</text:p>
          </table:table-cell>
          <table:covered-table-cell/>
          <table:table-cell office:value-type="float" office:value="400360" table:style-name="ce8">
            <text:p>400 360,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4:010122:3</text:p>
          </table:table-cell>
          <table:covered-table-cell/>
          <table:table-cell office:value-type="float" office:value="79951.83" table:style-name="ce8">
            <text:p>79 951,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4:040801:2771</text:p>
          </table:table-cell>
          <table:covered-table-cell/>
          <table:table-cell office:value-type="float" office:value="69748.14" table:style-name="ce8">
            <text:p>69 748,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8:010509:363</text:p>
          </table:table-cell>
          <table:covered-table-cell/>
          <table:table-cell office:value-type="float" office:value="287620.36" table:style-name="ce8">
            <text:p>287 620,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60201:109</text:p>
          </table:table-cell>
          <table:covered-table-cell/>
          <table:table-cell office:value-type="float" office:value="1581629.35" table:style-name="ce8">
            <text:p>1 581 629,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9:010102:13</text:p>
          </table:table-cell>
          <table:covered-table-cell/>
          <table:table-cell office:value-type="float" office:value="91851.76" table:style-name="ce8">
            <text:p>91 851,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01:000000:289</text:p>
          </table:table-cell>
          <table:covered-table-cell/>
          <table:table-cell office:value-type="float" office:value="15177.38" table:style-name="ce8">
            <text:p>15 177,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7:030103:4712</text:p>
          </table:table-cell>
          <table:covered-table-cell/>
          <table:table-cell office:value-type="float" office:value="61304.91" table:style-name="ce8">
            <text:p>61 304,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9:010202:1259</text:p>
          </table:table-cell>
          <table:covered-table-cell/>
          <table:table-cell office:value-type="float" office:value="3340936.62" table:style-name="ce8">
            <text:p>3 340 936,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4:040301:5735</text:p>
          </table:table-cell>
          <table:covered-table-cell/>
          <table:table-cell office:value-type="float" office:value="293345.21999999997" table:style-name="ce8">
            <text:p>293 345,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4:030501:18068</text:p>
          </table:table-cell>
          <table:covered-table-cell/>
          <table:table-cell office:value-type="float" office:value="437585.52" table:style-name="ce8">
            <text:p>437 585,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7">
            <text:p>23.06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6:040207:1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6:040408:2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20106:22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2:090204:6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6:040207:1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20208:7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1:020209:12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30702: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2:090305:199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10901:256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3:050107:32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20209:362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6:010801:16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6:040201:34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8:040108:8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6:040408:4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6:040201:37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20209:9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6:040201:38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0:010701:13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6:010302:1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6:040408:1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6:040207:1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0:000000:11212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4:040906:188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1:030210:3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6:040408:1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6:040505:2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6:040505: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11129:156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70403:17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1:020512:5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30303:5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2:010203:6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1:020208:118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00000:56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2:010213:33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1:020405:159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4:020208:40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8:040110: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8:010103:3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1:010407: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1:010201:146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6:040505:4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10401:77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1:040602:21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6:040201:35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3:010401:3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1:020101:119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00000:6262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6:040505:3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3:020202:14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7:040208:24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6:040505:1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00000:626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6:040505:2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1:040301:19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20209:35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6:040505:1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20209:15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7:040208:16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6:040408: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1:020101:120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2:010201:3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9:010903:19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9:020407:12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20209:11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20208:7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8:010404:53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6:040201:30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6:040505:3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6:070402:61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2:050105:35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6:040207:1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8:050502:22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6:040505:3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20208:7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20209:36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7:040212:5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7:030402:3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1:020508:4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5:040203:9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6:010302:2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2:060201:2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5:010607:4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9:030201:49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30204:17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6:040505:2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7:040208:10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6:040207:1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6:040207: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9:010903:19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20207:3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11001:33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5:040203:9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6:040505:1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9:010401:78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7:040213:23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2:020327:22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6:040201:33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10818:164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20207:1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6:040505:42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7:040206:113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7:050207:10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7:040208:152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7:030402:32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20209:10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1:010204:4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2:060401:14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1:020301:58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2:050405:1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6:040201:36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8:010113:1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40701:152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6:040408:3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6:040505:2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2:050118:44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6:040201:21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8:020207:1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3:030502:47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9:010102:555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0:011016:6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6:040207:1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6:020103:28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7:040208:766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6:040408:4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7:050207:144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6:040505:1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2:010213:3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6:040505:2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6:010302:2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7:040208:9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5:020404:58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6:070402:14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7:030202:87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9:010604:5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6:040207:9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6:040207:1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20207: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6:040505:21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0:010901:63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6:040201:37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6:040408:1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6:040408:10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2:070502:177</text:p>
          </table:table-cell>
          <table:covered-table-cell/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B3F57F5D8B5A38642D53380CD5C6C7C1352D34FB7ADE5E9A79B02CDFB806BC2E80C28F010CA41C96933B7FF61A7AE1F18E8F0202DBCE8A3E0C74B4E2C9C31C9B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2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27T10:00:36Z</meta:creation-date>
    <dc:date>2025-06-27T10:00:36Z</dc:date>
  </office:meta>
</office:document-meta>
</file>