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52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2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09_3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64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648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46</text:p>
          </table:table-cell>
          <table:covered-table-cell table:number-columns-repeated="2" table:style-name="ce2"/>
          <table:table-cell table:style-name="cell_43_main"/>
          <table:table-cell table:style-name="ce647" office:value-type="string" calcext:value-type="string" table:number-columns-spanned="3" table:number-rows-spanned="1">
            <text:p>30.06.2025</text:p>
          </table:table-cell>
          <table:covered-table-cell table:number-columns-repeated="2" table:style-name="ce64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64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64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644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52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31" calcext:value-type="float">
            <text:p>13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52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513" calcext:value-type="float">
            <text:p>513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4:010202:2205</text:p>
          </table:table-cell>
          <table:covered-table-cell/>
          <table:table-cell table:style-name="cell_109_3_leftrighttopbottom" office:value-type="float" office:value="649368" calcext:value-type="float">
            <text:p>649 368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0:030512:95</text:p>
          </table:table-cell>
          <table:covered-table-cell/>
          <table:table-cell table:style-name="cell_12_3_leftrighttopbottom" office:value-type="float" office:value="164780.69" calcext:value-type="float">
            <text:p>164 780,69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10201:5128</text:p>
          </table:table-cell>
          <table:covered-table-cell/>
          <table:table-cell table:style-name="cell_13_3_leftrighttopbottom" office:value-type="float" office:value="567840.72" calcext:value-type="float">
            <text:p>567 840,72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47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6:010405:133</text:p>
          </table:table-cell>
          <table:covered-table-cell/>
          <table:table-cell table:style-name="cell_14_3_leftrighttopbottom" office:value-type="float" office:value="668074" calcext:value-type="float">
            <text:p>668 074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48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9:010201:5126</text:p>
          </table:table-cell>
          <table:covered-table-cell/>
          <table:table-cell table:style-name="cell_15_3_leftrighttopbottom" office:value-type="float" office:value="516307.23" calcext:value-type="float">
            <text:p>516 307,23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49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1:010401:3161</text:p>
          </table:table-cell>
          <table:covered-table-cell/>
          <table:table-cell table:style-name="cell_16_3_leftrighttopbottom" office:value-type="float" office:value="1614977.82" calcext:value-type="float">
            <text:p>1 614 977,82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50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3:040316:516</text:p>
          </table:table-cell>
          <table:covered-table-cell/>
          <table:table-cell table:style-name="cell_17_3_leftrighttopbottom" office:value-type="float" office:value="305795.75" calcext:value-type="float">
            <text:p>305 795,75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51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8:030214:267</text:p>
          </table:table-cell>
          <table:covered-table-cell/>
          <table:table-cell table:style-name="cell_18_3_leftrighttopbottom" office:value-type="float" office:value="644387.74" calcext:value-type="float">
            <text:p>644 387,74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52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2:010312:39</text:p>
          </table:table-cell>
          <table:covered-table-cell/>
          <table:table-cell table:style-name="cell_19_3_leftrighttopbottom" office:value-type="float" office:value="554579.08" calcext:value-type="float">
            <text:p>554 579,08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53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2:060201:43</text:p>
          </table:table-cell>
          <table:covered-table-cell/>
          <table:table-cell table:style-name="cell_20_3_leftrighttopbottom" office:value-type="float" office:value="451801" calcext:value-type="float">
            <text:p>451 801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5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1:010401:4230</text:p>
          </table:table-cell>
          <table:covered-table-cell/>
          <table:table-cell table:style-name="cell_21_3_leftrighttopbottom" office:value-type="float" office:value="260548.86" calcext:value-type="float">
            <text:p>260 548,86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5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10301:1209</text:p>
          </table:table-cell>
          <table:covered-table-cell/>
          <table:table-cell table:style-name="cell_22_3_leftrighttopbottom" office:value-type="float" office:value="30937564.35" calcext:value-type="float">
            <text:p>30 937 564,35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5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31003:44</text:p>
          </table:table-cell>
          <table:covered-table-cell/>
          <table:table-cell table:style-name="cell_23_3_leftrighttopbottom" office:value-type="float" office:value="112674.65" calcext:value-type="float">
            <text:p>112 674,65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5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4:010301:242</text:p>
          </table:table-cell>
          <table:covered-table-cell/>
          <table:table-cell table:style-name="cell_24_3_leftrighttopbottom" office:value-type="float" office:value="99590.49" calcext:value-type="float">
            <text:p>99 590,49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5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4:010202:2201</text:p>
          </table:table-cell>
          <table:covered-table-cell/>
          <table:table-cell table:style-name="cell_109_3_leftrighttopbottom" office:value-type="float" office:value="649368" calcext:value-type="float">
            <text:p>649 368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5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40801:2775</text:p>
          </table:table-cell>
          <table:covered-table-cell/>
          <table:table-cell table:style-name="cell_26_3_leftrighttopbottom" office:value-type="float" office:value="363353.49" calcext:value-type="float">
            <text:p>363 353,49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6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5:010405:93</text:p>
          </table:table-cell>
          <table:covered-table-cell/>
          <table:table-cell table:style-name="cell_27_3_leftrighttopbottom" office:value-type="float" office:value="52180.4" calcext:value-type="float">
            <text:p>52 180,4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6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6:070101:827</text:p>
          </table:table-cell>
          <table:covered-table-cell/>
          <table:table-cell table:style-name="cell_28_3_leftrighttopbottom" office:value-type="float" office:value="270570" calcext:value-type="float">
            <text:p>270 570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6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40205:1988</text:p>
          </table:table-cell>
          <table:covered-table-cell/>
          <table:table-cell table:style-name="cell_127_3_leftrighttopbottom" office:value-type="float" office:value="1998873.2" calcext:value-type="float">
            <text:p>1 998 873,2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6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5:030705:646</text:p>
          </table:table-cell>
          <table:covered-table-cell/>
          <table:table-cell table:style-name="cell_30_3_leftrighttopbottom" office:value-type="float" office:value="140673.2" calcext:value-type="float">
            <text:p>140 673,2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6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5:030705:647</text:p>
          </table:table-cell>
          <table:covered-table-cell/>
          <table:table-cell table:style-name="cell_31_3_leftrighttopbottom" office:value-type="float" office:value="217558.38" calcext:value-type="float">
            <text:p>217 558,38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6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8:020506:1480</text:p>
          </table:table-cell>
          <table:covered-table-cell/>
          <table:table-cell table:style-name="cell_32_3_leftrighttopbottom" office:value-type="float" office:value="804690" calcext:value-type="float">
            <text:p>804 690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6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8:041004:739</text:p>
          </table:table-cell>
          <table:covered-table-cell/>
          <table:table-cell table:style-name="cell_33_3_leftrighttopbottom" office:value-type="float" office:value="1121648.45" calcext:value-type="float">
            <text:p>1 121 648,45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6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7:040101:428</text:p>
          </table:table-cell>
          <table:covered-table-cell/>
          <table:table-cell table:style-name="cell_34_3_leftrighttopbottom" office:value-type="float" office:value="1026686.25" calcext:value-type="float">
            <text:p>1 026 686,25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6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4:010202:2202</text:p>
          </table:table-cell>
          <table:covered-table-cell/>
          <table:table-cell table:style-name="cell_109_3_leftrighttopbottom" office:value-type="float" office:value="649368" calcext:value-type="float">
            <text:p>649 368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6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2:030604:17</text:p>
          </table:table-cell>
          <table:covered-table-cell/>
          <table:table-cell table:style-name="cell_36_3_leftrighttopbottom" office:value-type="float" office:value="1214500" calcext:value-type="float">
            <text:p>1 214 500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7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0:000000:20</text:p>
          </table:table-cell>
          <table:covered-table-cell/>
          <table:table-cell table:style-name="cell_37_3_leftrighttopbottom" office:value-type="float" office:value="174292758.23" calcext:value-type="float">
            <text:p>174 292 758,23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7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9:010611:722</text:p>
          </table:table-cell>
          <table:covered-table-cell/>
          <table:table-cell table:style-name="cell_38_3_leftrighttopbottom" office:value-type="float" office:value="298203.94" calcext:value-type="float">
            <text:p>298 203,94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7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21001:113</text:p>
          </table:table-cell>
          <table:covered-table-cell/>
          <table:table-cell table:style-name="cell_39_3_leftrighttopbottom" office:value-type="float" office:value="62496.84" calcext:value-type="float">
            <text:p>62 496,84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7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4:050302:215</text:p>
          </table:table-cell>
          <table:covered-table-cell/>
          <table:table-cell table:style-name="cell_100_3_leftrighttopbottom" office:value-type="float" office:value="547200" calcext:value-type="float">
            <text:p>547 200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7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4:010202:2203</text:p>
          </table:table-cell>
          <table:covered-table-cell/>
          <table:table-cell table:style-name="cell_109_3_leftrighttopbottom" office:value-type="float" office:value="649368" calcext:value-type="float">
            <text:p>649 368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7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6:020205:239</text:p>
          </table:table-cell>
          <table:covered-table-cell/>
          <table:table-cell table:style-name="cell_42_3_leftrighttopbottom" office:value-type="float" office:value="50313.47" calcext:value-type="float">
            <text:p>50 313,47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7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1:050506:15</text:p>
          </table:table-cell>
          <table:covered-table-cell/>
          <table:table-cell table:style-name="cell_43_3_leftrighttopbottom" office:value-type="float" office:value="703482" calcext:value-type="float">
            <text:p>703 482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7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4:010202:2200</text:p>
          </table:table-cell>
          <table:covered-table-cell/>
          <table:table-cell table:style-name="cell_109_3_leftrighttopbottom" office:value-type="float" office:value="649368" calcext:value-type="float">
            <text:p>649 368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7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21001:109</text:p>
          </table:table-cell>
          <table:covered-table-cell/>
          <table:table-cell table:style-name="cell_45_3_leftrighttopbottom" office:value-type="float" office:value="62718.46" calcext:value-type="float">
            <text:p>62 718,46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7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10301:1208</text:p>
          </table:table-cell>
          <table:covered-table-cell/>
          <table:table-cell table:style-name="cell_46_3_leftrighttopbottom" office:value-type="float" office:value="59315722.55" calcext:value-type="float">
            <text:p>59 315 722,55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8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50402:742</text:p>
          </table:table-cell>
          <table:covered-table-cell/>
          <table:table-cell table:style-name="cell_47_3_leftrighttopbottom" office:value-type="float" office:value="19112.13" calcext:value-type="float">
            <text:p>19 112,13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8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4:050102:1293</text:p>
          </table:table-cell>
          <table:covered-table-cell/>
          <table:table-cell table:style-name="cell_100_3_leftrighttopbottom" office:value-type="float" office:value="547200" calcext:value-type="float">
            <text:p>547 200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8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20101:10504</text:p>
          </table:table-cell>
          <table:covered-table-cell/>
          <table:table-cell table:style-name="cell_49_3_leftrighttopbottom" office:value-type="float" office:value="240436" calcext:value-type="float">
            <text:p>240 436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8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3:020410:659</text:p>
          </table:table-cell>
          <table:covered-table-cell/>
          <table:table-cell table:style-name="cell_50_3_leftrighttopbottom" office:value-type="float" office:value="1594959.3" calcext:value-type="float">
            <text:p>1 594 959,3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8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0:010421:14</text:p>
          </table:table-cell>
          <table:covered-table-cell/>
          <table:table-cell table:style-name="cell_51_3_leftrighttopbottom" office:value-type="float" office:value="33590.8" calcext:value-type="float">
            <text:p>33 590,8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8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10310:555</text:p>
          </table:table-cell>
          <table:covered-table-cell/>
          <table:table-cell table:style-name="cell_52_3_leftrighttopbottom" office:value-type="float" office:value="598728" calcext:value-type="float">
            <text:p>598 728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8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2:020321:208</text:p>
          </table:table-cell>
          <table:covered-table-cell/>
          <table:table-cell table:style-name="cell_53_3_leftrighttopbottom" office:value-type="float" office:value="770187.65" calcext:value-type="float">
            <text:p>770 187,65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8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2:020103:2608</text:p>
          </table:table-cell>
          <table:covered-table-cell/>
          <table:table-cell table:style-name="cell_54_3_leftrighttopbottom" office:value-type="float" office:value="2144914.65" calcext:value-type="float">
            <text:p>2 144 914,65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8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9:030401:3122</text:p>
          </table:table-cell>
          <table:covered-table-cell/>
          <table:table-cell table:style-name="cell_55_3_leftrighttopbottom" office:value-type="float" office:value="242921.88" calcext:value-type="float">
            <text:p>242 921,88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8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4:010202:2206</text:p>
          </table:table-cell>
          <table:covered-table-cell/>
          <table:table-cell table:style-name="cell_109_3_leftrighttopbottom" office:value-type="float" office:value="649368" calcext:value-type="float">
            <text:p>649 368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9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80408:27</text:p>
          </table:table-cell>
          <table:covered-table-cell/>
          <table:table-cell table:style-name="cell_57_3_leftrighttopbottom" office:value-type="float" office:value="162408.96" calcext:value-type="float">
            <text:p>162 408,96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9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0:010412:27</text:p>
          </table:table-cell>
          <table:covered-table-cell/>
          <table:table-cell table:style-name="cell_58_3_leftrighttopbottom" office:value-type="float" office:value="785448" calcext:value-type="float">
            <text:p>785 448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9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10702:1361</text:p>
          </table:table-cell>
          <table:covered-table-cell/>
          <table:table-cell table:style-name="cell_59_3_leftrighttopbottom" office:value-type="float" office:value="543848.5" calcext:value-type="float">
            <text:p>543 848,5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9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4:050102:1294</text:p>
          </table:table-cell>
          <table:covered-table-cell/>
          <table:table-cell table:style-name="cell_100_3_leftrighttopbottom" office:value-type="float" office:value="547200" calcext:value-type="float">
            <text:p>547 200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9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50402:741</text:p>
          </table:table-cell>
          <table:covered-table-cell/>
          <table:table-cell table:style-name="cell_119_3_leftrighttopbottom" office:value-type="float" office:value="558498.91" calcext:value-type="float">
            <text:p>558 498,91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9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6:020609:52</text:p>
          </table:table-cell>
          <table:covered-table-cell/>
          <table:table-cell table:style-name="cell_62_3_leftrighttopbottom" office:value-type="float" office:value="664452" calcext:value-type="float">
            <text:p>664 452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9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1:010414:164</text:p>
          </table:table-cell>
          <table:covered-table-cell/>
          <table:table-cell table:style-name="cell_63_3_leftrighttopbottom" office:value-type="float" office:value="50235.27" calcext:value-type="float">
            <text:p>50 235,27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9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4:010202:2204</text:p>
          </table:table-cell>
          <table:covered-table-cell/>
          <table:table-cell table:style-name="cell_109_3_leftrighttopbottom" office:value-type="float" office:value="649368" calcext:value-type="float">
            <text:p>649 368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9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6:020102:4873</text:p>
          </table:table-cell>
          <table:covered-table-cell/>
          <table:table-cell table:style-name="cell_65_3_leftrighttopbottom" office:value-type="float" office:value="1022495.04" calcext:value-type="float">
            <text:p>1 022 495,04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9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1:000000:298</text:p>
          </table:table-cell>
          <table:covered-table-cell/>
          <table:table-cell table:style-name="cell_66_3_leftrighttopbottom" office:value-type="float" office:value="4812.34" calcext:value-type="float">
            <text:p>4 812,34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0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2:030505:39</text:p>
          </table:table-cell>
          <table:covered-table-cell/>
          <table:table-cell table:style-name="cell_67_3_leftrighttopbottom" office:value-type="float" office:value="747490.8" calcext:value-type="float">
            <text:p>747 490,8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0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5:050702:984</text:p>
          </table:table-cell>
          <table:covered-table-cell/>
          <table:table-cell table:style-name="cell_68_3_leftrighttopbottom" office:value-type="float" office:value="34272.15" calcext:value-type="float">
            <text:p>34 272,15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0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0:010421:16</text:p>
          </table:table-cell>
          <table:covered-table-cell/>
          <table:table-cell table:style-name="cell_69_3_leftrighttopbottom" office:value-type="float" office:value="34972.7" calcext:value-type="float">
            <text:p>34 972,7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0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9:010301:312</text:p>
          </table:table-cell>
          <table:covered-table-cell/>
          <table:table-cell table:style-name="cell_70_3_leftrighttopbottom" office:value-type="float" office:value="1037636.46" calcext:value-type="float">
            <text:p>1 037 636,46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0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8:020205:109</text:p>
          </table:table-cell>
          <table:covered-table-cell/>
          <table:table-cell table:style-name="cell_71_3_leftrighttopbottom" office:value-type="float" office:value="661628.4" calcext:value-type="float">
            <text:p>661 628,4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0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0:020301:679</text:p>
          </table:table-cell>
          <table:covered-table-cell/>
          <table:table-cell table:style-name="cell_72_3_leftrighttopbottom" office:value-type="float" office:value="231158.67" calcext:value-type="float">
            <text:p>231 158,67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0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9:010607:1020</text:p>
          </table:table-cell>
          <table:covered-table-cell/>
          <table:table-cell table:style-name="cell_73_3_leftrighttopbottom" office:value-type="float" office:value="70606.52" calcext:value-type="float">
            <text:p>70 606,52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0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20101:10759</text:p>
          </table:table-cell>
          <table:covered-table-cell/>
          <table:table-cell table:style-name="cell_74_3_leftrighttopbottom" office:value-type="float" office:value="434501.22" calcext:value-type="float">
            <text:p>434 501,22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0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2:060201:5</text:p>
          </table:table-cell>
          <table:covered-table-cell/>
          <table:table-cell table:style-name="cell_20_3_leftrighttopbottom" office:value-type="float" office:value="451801" calcext:value-type="float">
            <text:p>451 801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0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2:020316:463</text:p>
          </table:table-cell>
          <table:covered-table-cell/>
          <table:table-cell table:style-name="cell_76_3_leftrighttopbottom" office:value-type="float" office:value="6257447.9" calcext:value-type="float">
            <text:p>6 257 447,9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1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4:010402:1058</text:p>
          </table:table-cell>
          <table:covered-table-cell/>
          <table:table-cell table:style-name="cell_100_3_leftrighttopbottom" office:value-type="float" office:value="547200" calcext:value-type="float">
            <text:p>547 200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1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9:010201:5127</text:p>
          </table:table-cell>
          <table:covered-table-cell/>
          <table:table-cell table:style-name="cell_78_3_leftrighttopbottom" office:value-type="float" office:value="707532.13" calcext:value-type="float">
            <text:p>707 532,13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1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2:030601:243</text:p>
          </table:table-cell>
          <table:covered-table-cell/>
          <table:table-cell table:style-name="cell_79_3_leftrighttopbottom" office:value-type="float" office:value="449306.97" calcext:value-type="float">
            <text:p>449 306,97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1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9:020101:10503</text:p>
          </table:table-cell>
          <table:covered-table-cell/>
          <table:table-cell table:style-name="cell_80_3_leftrighttopbottom" office:value-type="float" office:value="148721.3" calcext:value-type="float">
            <text:p>148 721,3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1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20901:2865</text:p>
          </table:table-cell>
          <table:covered-table-cell/>
          <table:table-cell table:style-name="cell_81_3_leftrighttopbottom" office:value-type="float" office:value="894588" calcext:value-type="float">
            <text:p>894 588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1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9:010302:648</text:p>
          </table:table-cell>
          <table:covered-table-cell/>
          <table:table-cell table:style-name="cell_82_3_leftrighttopbottom" office:value-type="float" office:value="595711.92" calcext:value-type="float">
            <text:p>595 711,92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1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40601:3223</text:p>
          </table:table-cell>
          <table:covered-table-cell/>
          <table:table-cell table:style-name="cell_83_3_leftrighttopbottom" office:value-type="float" office:value="70791999.25" calcext:value-type="float">
            <text:p>70 791 999,25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1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6:070101:826</text:p>
          </table:table-cell>
          <table:covered-table-cell/>
          <table:table-cell table:style-name="cell_84_3_leftrighttopbottom" office:value-type="float" office:value="405855" calcext:value-type="float">
            <text:p>405 855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1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9:010302:5577</text:p>
          </table:table-cell>
          <table:covered-table-cell/>
          <table:table-cell table:style-name="cell_85_3_leftrighttopbottom" office:value-type="float" office:value="85592.36" calcext:value-type="float">
            <text:p>85 592,36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1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4:050302:216</text:p>
          </table:table-cell>
          <table:covered-table-cell/>
          <table:table-cell table:style-name="cell_100_3_leftrighttopbottom" office:value-type="float" office:value="547200" calcext:value-type="float">
            <text:p>547 200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2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5:010206:1554</text:p>
          </table:table-cell>
          <table:covered-table-cell/>
          <table:table-cell table:style-name="cell_87_3_leftrighttopbottom" office:value-type="float" office:value="1496100" calcext:value-type="float">
            <text:p>1 496 100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2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2:020321:207</text:p>
          </table:table-cell>
          <table:covered-table-cell/>
          <table:table-cell table:style-name="cell_88_3_leftrighttopbottom" office:value-type="float" office:value="6267.07" calcext:value-type="float">
            <text:p>6 267,07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2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10814:558</text:p>
          </table:table-cell>
          <table:covered-table-cell/>
          <table:table-cell table:style-name="cell_89_3_leftrighttopbottom" office:value-type="float" office:value="39197.95" calcext:value-type="float">
            <text:p>39 197,95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2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9:020101:10507</text:p>
          </table:table-cell>
          <table:covered-table-cell/>
          <table:table-cell table:style-name="cell_90_3_leftrighttopbottom" office:value-type="float" office:value="242278.05" calcext:value-type="float">
            <text:p>242 278,05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2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40801:2774</text:p>
          </table:table-cell>
          <table:covered-table-cell/>
          <table:table-cell table:style-name="cell_91_3_leftrighttopbottom" office:value-type="float" office:value="117000.51" calcext:value-type="float">
            <text:p>117 000,51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2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2:030307:20</text:p>
          </table:table-cell>
          <table:covered-table-cell/>
          <table:table-cell table:style-name="cell_92_3_leftrighttopbottom" office:value-type="float" office:value="141525.12" calcext:value-type="float">
            <text:p>141 525,12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2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20901:2864</text:p>
          </table:table-cell>
          <table:covered-table-cell/>
          <table:table-cell table:style-name="cell_93_3_leftrighttopbottom" office:value-type="float" office:value="223647" calcext:value-type="float">
            <text:p>223 647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2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3:040316:592</text:p>
          </table:table-cell>
          <table:covered-table-cell/>
          <table:table-cell table:style-name="cell_17_3_leftrighttopbottom" office:value-type="float" office:value="305795.75" calcext:value-type="float">
            <text:p>305 795,75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2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9:020512:341</text:p>
          </table:table-cell>
          <table:covered-table-cell/>
          <table:table-cell table:style-name="cell_95_3_leftrighttopbottom" office:value-type="float" office:value="418251.09" calcext:value-type="float">
            <text:p>418 251,09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2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2:040102:804</text:p>
          </table:table-cell>
          <table:covered-table-cell/>
          <table:table-cell table:style-name="cell_96_3_leftrighttopbottom" office:value-type="float" office:value="221437.16" calcext:value-type="float">
            <text:p>221 437,16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3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9:020201:4811</text:p>
          </table:table-cell>
          <table:covered-table-cell/>
          <table:table-cell table:style-name="cell_97_3_leftrighttopbottom" office:value-type="float" office:value="194924.16" calcext:value-type="float">
            <text:p>194 924,16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3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9:020101:10502</text:p>
          </table:table-cell>
          <table:covered-table-cell/>
          <table:table-cell table:style-name="cell_98_3_leftrighttopbottom" office:value-type="float" office:value="134857.45" calcext:value-type="float">
            <text:p>134 857,45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23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30335:98</text:p>
          </table:table-cell>
          <table:covered-table-cell/>
          <table:table-cell table:style-name="cell_99_3_leftrighttopbottom" office:value-type="float" office:value="75695.4" calcext:value-type="float">
            <text:p>75 695,4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4:010402:1059</text:p>
          </table:table-cell>
          <table:covered-table-cell/>
          <table:table-cell table:style-name="cell_100_3_leftrighttopbottom" office:value-type="float" office:value="547200" calcext:value-type="float">
            <text:p>547 200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5:030708:58</text:p>
          </table:table-cell>
          <table:covered-table-cell/>
          <table:table-cell table:style-name="cell_101_3_leftrighttopbottom" office:value-type="float" office:value="462002.31" calcext:value-type="float">
            <text:p>462 002,31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1:010401:1927</text:p>
          </table:table-cell>
          <table:covered-table-cell/>
          <table:table-cell table:style-name="cell_102_3_leftrighttopbottom" office:value-type="float" office:value="18399385.68" calcext:value-type="float">
            <text:p>18 399 385,68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6:060109:2526</text:p>
          </table:table-cell>
          <table:covered-table-cell/>
          <table:table-cell table:style-name="cell_103_3_leftrighttopbottom" office:value-type="float" office:value="87371.68" calcext:value-type="float">
            <text:p>87 371,68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10514:18</text:p>
          </table:table-cell>
          <table:covered-table-cell/>
          <table:table-cell table:style-name="cell_104_3_leftrighttopbottom" office:value-type="float" office:value="92307.24" calcext:value-type="float">
            <text:p>92 307,24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9:010102:6824</text:p>
          </table:table-cell>
          <table:covered-table-cell/>
          <table:table-cell table:style-name="cell_105_3_leftrighttopbottom" office:value-type="float" office:value="65223.28" calcext:value-type="float">
            <text:p>65 223,28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0:011108:657</text:p>
          </table:table-cell>
          <table:covered-table-cell/>
          <table:table-cell table:style-name="cell_106_3_leftrighttopbottom" office:value-type="float" office:value="298811.28" calcext:value-type="float">
            <text:p>298 811,28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7:040101:427</text:p>
          </table:table-cell>
          <table:covered-table-cell/>
          <table:table-cell table:style-name="cell_107_3_leftrighttopbottom" office:value-type="float" office:value="2286799.65" calcext:value-type="float">
            <text:p>2 286 799,65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2:020405:261</text:p>
          </table:table-cell>
          <table:covered-table-cell/>
          <table:table-cell table:style-name="cell_108_3_leftrighttopbottom" office:value-type="float" office:value="1011635.57" calcext:value-type="float">
            <text:p>1 011 635,57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4:010202:2207</text:p>
          </table:table-cell>
          <table:covered-table-cell/>
          <table:table-cell table:style-name="cell_109_3_leftrighttopbottom" office:value-type="float" office:value="649368" calcext:value-type="float">
            <text:p>649 368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10103:1</text:p>
          </table:table-cell>
          <table:covered-table-cell/>
          <table:table-cell table:style-name="cell_110_3_leftrighttopbottom" office:value-type="float" office:value="61491.08" calcext:value-type="float">
            <text:p>61 491,08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0:080408:33</text:p>
          </table:table-cell>
          <table:covered-table-cell/>
          <table:table-cell table:style-name="cell_111_3_leftrighttopbottom" office:value-type="float" office:value="126074.88" calcext:value-type="float">
            <text:p>126 074,88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1:040103:1535</text:p>
          </table:table-cell>
          <table:covered-table-cell/>
          <table:table-cell table:style-name="cell_112_3_leftrighttopbottom" office:value-type="float" office:value="1176621.81" calcext:value-type="float">
            <text:p>1 176 621,81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6:010801:446</text:p>
          </table:table-cell>
          <table:covered-table-cell/>
          <table:table-cell table:style-name="cell_113_3_leftrighttopbottom" office:value-type="float" office:value="109080.07" calcext:value-type="float">
            <text:p>109 080,07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5:070301:1664</text:p>
          </table:table-cell>
          <table:covered-table-cell/>
          <table:table-cell table:style-name="cell_114_3_leftrighttopbottom" office:value-type="float" office:value="7739214.21" calcext:value-type="float">
            <text:p>7 739 214,21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7:020205:36</text:p>
          </table:table-cell>
          <table:covered-table-cell/>
          <table:table-cell table:style-name="cell_115_3_leftrighttopbottom" office:value-type="float" office:value="1116487.4" calcext:value-type="float">
            <text:p>1 116 487,4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80306:27</text:p>
          </table:table-cell>
          <table:covered-table-cell/>
          <table:table-cell table:style-name="cell_116_3_leftrighttopbottom" office:value-type="float" office:value="93156" calcext:value-type="float">
            <text:p>93 156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9:020503:683</text:p>
          </table:table-cell>
          <table:covered-table-cell/>
          <table:table-cell table:style-name="cell_117_3_leftrighttopbottom" office:value-type="float" office:value="590411" calcext:value-type="float">
            <text:p>590 411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2:010303:76</text:p>
          </table:table-cell>
          <table:covered-table-cell/>
          <table:table-cell table:style-name="cell_118_3_leftrighttopbottom" office:value-type="float" office:value="146812.72" calcext:value-type="float">
            <text:p>146 812,72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50402:740</text:p>
          </table:table-cell>
          <table:covered-table-cell/>
          <table:table-cell table:style-name="cell_119_3_leftrighttopbottom" office:value-type="float" office:value="558498.91" calcext:value-type="float">
            <text:p>558 498,91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7:040101:429</text:p>
          </table:table-cell>
          <table:covered-table-cell/>
          <table:table-cell table:style-name="cell_120_3_leftrighttopbottom" office:value-type="float" office:value="7900254.43" calcext:value-type="float">
            <text:p>7 900 254,43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31003:96</text:p>
          </table:table-cell>
          <table:covered-table-cell/>
          <table:table-cell table:style-name="cell_121_3_leftrighttopbottom" office:value-type="float" office:value="1599506.7" calcext:value-type="float">
            <text:p>1 599 506,7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4:050601:334</text:p>
          </table:table-cell>
          <table:covered-table-cell/>
          <table:table-cell table:style-name="cell_122_3_leftrighttopbottom" office:value-type="float" office:value="75208.95" calcext:value-type="float">
            <text:p>75 208,95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9:010302:649</text:p>
          </table:table-cell>
          <table:covered-table-cell/>
          <table:table-cell table:style-name="cell_123_3_leftrighttopbottom" office:value-type="float" office:value="506150.42" calcext:value-type="float">
            <text:p>506 150,42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8:050112:1015</text:p>
          </table:table-cell>
          <table:covered-table-cell/>
          <table:table-cell table:style-name="cell_124_3_leftrighttopbottom" office:value-type="float" office:value="76763.19" calcext:value-type="float">
            <text:p>76 763,19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4:050102:1295</text:p>
          </table:table-cell>
          <table:covered-table-cell/>
          <table:table-cell table:style-name="cell_100_3_leftrighttopbottom" office:value-type="float" office:value="547200" calcext:value-type="float">
            <text:p>547 200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2:020322:283</text:p>
          </table:table-cell>
          <table:covered-table-cell/>
          <table:table-cell table:style-name="cell_126_3_leftrighttopbottom" office:value-type="float" office:value="571738.8" calcext:value-type="float">
            <text:p>571 738,8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0:040205:1989</text:p>
          </table:table-cell>
          <table:covered-table-cell/>
          <table:table-cell table:style-name="cell_127_3_leftrighttopbottom" office:value-type="float" office:value="1998873.2" calcext:value-type="float">
            <text:p>1 998 873,2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8:050101:1035</text:p>
          </table:table-cell>
          <table:covered-table-cell/>
          <table:table-cell table:style-name="cell_128_3_leftrighttopbottom" office:value-type="float" office:value="134086.36" calcext:value-type="float">
            <text:p>134 086,36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4:050302:214</text:p>
          </table:table-cell>
          <table:covered-table-cell/>
          <table:table-cell table:style-name="cell_100_3_leftrighttopbottom" office:value-type="float" office:value="547200" calcext:value-type="float">
            <text:p>547 200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9:020101:10758</text:p>
          </table:table-cell>
          <table:covered-table-cell/>
          <table:table-cell table:style-name="cell_130_3_leftrighttopbottom" office:value-type="float" office:value="485679.22" calcext:value-type="float">
            <text:p>485 679,22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9:020104:463</text:p>
          </table:table-cell>
          <table:covered-table-cell/>
          <table:table-cell table:style-name="cell_131_3_leftrighttopbottom" office:value-type="float" office:value="576159.7" calcext:value-type="float">
            <text:p>576 159,7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9:020101:10760</text:p>
          </table:table-cell>
          <table:covered-table-cell/>
          <table:table-cell table:style-name="cell_132_3_leftrighttopbottom" office:value-type="float" office:value="414030.02" calcext:value-type="float">
            <text:p>414 030,02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2:020320:309</text:p>
          </table:table-cell>
          <table:covered-table-cell/>
          <table:table-cell table:style-name="cell_133_3_leftrighttopbottom" office:value-type="float" office:value="286850.88" calcext:value-type="float">
            <text:p>286 850,88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3:000000:57</text:p>
          </table:table-cell>
          <table:covered-table-cell/>
          <table:table-cell table:style-name="cell_134_3_leftrighttopbottom" office:value-type="float" office:value="10697367.98" calcext:value-type="float">
            <text:p>10 697 367,98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40801:2773</text:p>
          </table:table-cell>
          <table:covered-table-cell/>
          <table:table-cell table:style-name="cell_135_3_leftrighttopbottom" office:value-type="float" office:value="377421" calcext:value-type="float">
            <text:p>377 421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3:030303:713</text:p>
          </table:table-cell>
          <table:covered-table-cell/>
          <table:table-cell table:style-name="cell_136_3_leftrighttopbottom" office:value-type="float" office:value="248901.25" calcext:value-type="float">
            <text:p>248 901,25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2:020321:209</text:p>
          </table:table-cell>
          <table:covered-table-cell/>
          <table:table-cell table:style-name="cell_137_3_leftrighttopbottom" office:value-type="float" office:value="4575.26" calcext:value-type="float">
            <text:p>4 575,26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3:030107:9</text:p>
          </table:table-cell>
          <table:covered-table-cell/>
          <table:table-cell table:style-name="cell_138_3_leftrighttopbottom" office:value-type="float" office:value="11344826.64" calcext:value-type="float">
            <text:p>11 344 826,64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6:010801:445</text:p>
          </table:table-cell>
          <table:covered-table-cell/>
          <table:table-cell table:style-name="cell_139_3_leftrighttopbottom" office:value-type="float" office:value="245560.13" calcext:value-type="float">
            <text:p>245 560,13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1:010404:107</text:p>
          </table:table-cell>
          <table:covered-table-cell/>
          <table:table-cell table:style-name="cell_140_3_leftrighttopbottom" office:value-type="float" office:value="451836" calcext:value-type="float">
            <text:p>451 836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4:050102:1296</text:p>
          </table:table-cell>
          <table:covered-table-cell/>
          <table:table-cell table:style-name="cell_100_3_leftrighttopbottom" office:value-type="float" office:value="547200" calcext:value-type="float">
            <text:p>547 200,00</text:p>
          </table:table-cell>
          <table:table-cell table:style-name="cell_38_leftrighttopbottom" office:value-type="string" calcext:value-type="string" table:number-columns-spanned="2" table:number-rows-spanned="1">
            <text:p>26.06.2025</text:p>
          </table:table-cell>
          <table:covered-table-cell table:style-name="cell_59_righttopbottom"/>
          <table:table-cell table:style-name="cell_38_leftrighttopbottom" office:value-type="string" calcext:value-type="string">
            <text:p>24.06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6:030104: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10103:34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10103:28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47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10103:36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48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10103:36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49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10103:11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50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10103:18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51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10328:2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52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10103:11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53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10103:12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5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0:011002:46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5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0:010101:67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5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10103:12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5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10103:27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5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10103:2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5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10103:25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6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6:010606:2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6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70301:4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6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0:010522:38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6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10110:8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6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10104:1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6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10110:17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6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10104:5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6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30323:41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6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40718:6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6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30323:44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7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30501:1806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7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1:010201:50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7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10104:2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7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30323:42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7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10103:8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7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0:011002:48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7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30323:43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7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10110:14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7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30323:39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7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30323:43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8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6:040109:1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8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10103:4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8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10103: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8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10105:4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8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40718:8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8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00000:939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8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6:010402:1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8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10103:3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8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30323:42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8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10103:7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9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1:010601:216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9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10103:24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9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40616:1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9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30323:39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9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6:040304:14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9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1:010107:1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9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0:010101:50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9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10103:1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9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10110:8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9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10103:9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0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10110:18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0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4:010104:3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0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30323:40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0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1:030210:3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0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30323:40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0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10104:2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0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0:011002:42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0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6:040201:27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0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40718:4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0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4:010103:24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1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10104:5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1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10104:6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1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6:030104:9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1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10104:3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1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6:010702:3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1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1:020204:2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1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10110:20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1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8:030212:7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1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5:020303:15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1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10105:5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2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10103:2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2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40718:6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2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10104:7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2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14:040718:13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2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10103:8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2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10103:10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2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1:010107:2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2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10103:10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2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10110:17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2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6:030103:1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3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6:040201:56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3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6:070101:36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3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10104: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10103:33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8:010101:3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30323:43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40616:3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10103:35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10110:12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5:060202:75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10105:5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10104:1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30323:39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10103:24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10103:1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0:011002:142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10110:15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10110: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10103:1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10105:1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6:040201:29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2:010304: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4:030604:33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10103:25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10103:23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10104:2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10110:9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10103: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6:010702:1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10103:34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10103:27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10104:2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4:010103:25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10103:27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10110:14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1:000000:605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10110:18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6:040201:31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6:060114:527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30323:39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10103:2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0:011002:46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1:050408:2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10110: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10103:10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75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1:010601:204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76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10103:3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77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10108: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78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30323:42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79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40616:3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80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10103:31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81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10110: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82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40718:5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83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30303:146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84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10110:9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85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4:010110:15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86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40718:7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87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10103:23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88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10110:5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89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30323:41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90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6:040109: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91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3:060118:76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92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4:010103:13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93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6:040201:26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94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40616:1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95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2:020316:11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96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10103:29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97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1:020101:120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98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30323:40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299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0:011002:42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00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10103:35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01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10103:26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02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20901:116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03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4:010103:1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04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30323:39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05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6:040401:63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06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20601:250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07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1:000000:641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08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0:010101:80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09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10103:26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10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6:040201:62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11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40718:5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12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10103:24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13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10103:8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14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6:010701:16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15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30323:38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16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30323:39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17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30323:39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18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10110:4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19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10103:7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20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14:030323:40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21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4:010103:9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22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30323:41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23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10103:14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24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6:040109:1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25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10110:5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26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20:011002:147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27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14:010103:2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28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6:010702:2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29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6:010606:2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30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0:020220:7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31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4:010103:8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32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10103:26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33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40718:6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34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4:010103:7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35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10103:9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36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6:010401:7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37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30323:4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38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30323:41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39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10104:6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40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1:030604:29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41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10901:397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42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9:030213:2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43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3:030203:48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44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10103:2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45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10103:8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46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8:060210:15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47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10104:3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48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40718:6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49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10110:4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50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10103:32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51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4:000000:890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52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10110:3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53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6:010402:2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54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10104:4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55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10103:12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56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10103:7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57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4:030323:39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58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30501:1806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59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3:070319:2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60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30323:40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61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10103: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62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6:010606:15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63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10110:10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64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3:070319:9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65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10103:13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66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10105:1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67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6:010701:16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68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5:010201:38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69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10105:4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70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6:030104:2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71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6:040109: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72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30323:42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73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6:040201:39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74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5:040403:6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75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4:010103:10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76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10105:2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77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9:030213:23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78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6:010608:2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79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10108: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80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14:030501:1803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81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5:020303:122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82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4:040616: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83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30:070710:56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84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5:010502:22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85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4:010103:7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86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10110:19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87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10103:33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88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10110:4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89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0:011002:48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90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10103:8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91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10103:29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92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4:010103:24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93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3:070319:2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94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10103:14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95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10103:28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96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30323:43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97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6:040201:4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98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30323:38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399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4:010103:17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00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4:040718:5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01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40718:4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02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6:010702:4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03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10103: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04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10110:15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05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6:010702: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06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3:070319:7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07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10103:11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08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10103:12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09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5:030403: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10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30501:1807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11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10110:3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12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4:010105:3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13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6:030104: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14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10103:14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15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9:030213:22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16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4:010110: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17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10103:6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18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4:010101:49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19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4:010103:4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20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40718:8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21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40616:1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22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8:050502:22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23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9:030213:26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24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10103:2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25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0:080306:5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26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3:070319:1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27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10104:1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28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10104: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29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6:040201:39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30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4:030323:38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31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4:030323:41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32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10104:3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33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1:010107:45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34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10103:13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35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6:010402:2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36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30501:1806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37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2:030309:7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38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3:070319:1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39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11:050101:20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40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30323:43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41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13:030203:2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42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10107:9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43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40616: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44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4:010104: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45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06:030104: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46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30323:38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47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10110:3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48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10103:4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49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00000:77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50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10103:11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51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40616:1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52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40718:13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53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4:030323:41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54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10103:28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55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6:030104:13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56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10110:13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57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30302:21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58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4:040616:3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59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10103:31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60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20:031016:3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61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30323:39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62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10103:28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63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14:010103:33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64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4:030604:26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65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6:010608:1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66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8:010105:10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67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00000:107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68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10105:2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69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4:020328:1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70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0:040205:195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71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40718:4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72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40718:7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73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1:010601:215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74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10103:21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75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4:030323:40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76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4:030501:1803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77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6:010606:1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78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9:030213:23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79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30323:40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80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3:030305:10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81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10103:2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82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10110:9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83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10110:6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84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10104:5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85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4:010104:3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86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40718:8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87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4:010110:3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88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40616:1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89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6:040201:56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90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4:010105:3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91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0:011002:47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92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10103:2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93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4:010110: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94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4:030323:43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95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13:020307:3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96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10110:13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97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10103:34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98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10110:11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499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4:010103:11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00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4:010104:8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01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10103:12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02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15:020303:15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03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4:030323:43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04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30501:503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05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40718:7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06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14:010103: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07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4:010110:3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08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4:040718:25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09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6:030103:12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10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10110:3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11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10103:5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12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40718:6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13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30323:43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14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0:011002:47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15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0:011002:47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16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4:010103:16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17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40701:59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18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4:030323:38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19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1:010301:41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20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1:010301:29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21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10104:7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22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10110:10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23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4:040718:5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24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4:010103:9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25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4:010103:33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26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3:010711: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27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4:010103:11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28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30323:39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29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6:040302:21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30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6:010515:15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31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4:030501:1807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32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10103:12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33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4:010104:1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34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4:040616:3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35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10103:7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36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4:010103:3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37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4:020401:184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38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0:011002:48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39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5:020303:106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40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10110:18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41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6:010702:4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42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40718:6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43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0:010101:79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44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6:010608:2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45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10104:2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46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10110:17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47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10104:6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48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30323:40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49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0:040106:13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50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6:040201:56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51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4:030323:43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52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40718:7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53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10103:1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54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020204:17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55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4:020630:69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56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0:011002:47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57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10103:1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58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8:050103:11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59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30323:41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60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14:030323:42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61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4:030323:42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62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6:040109:5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63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4:010103:9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64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30323:43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65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10103:1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66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6:020102:2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67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10103:29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68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0:011002:48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69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40718:7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70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4:040718:14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71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10105:4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72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10110:12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73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40616: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74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30323:42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75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8:010307:30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76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8:060210:18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77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2:080114:64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78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10103:13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79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20912:15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80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4:040718:5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81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6:010608:1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82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4:010110:9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83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4:010103:6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84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4:010103:24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85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10103:23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86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21001:124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87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16:010402: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88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4:030323:42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89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40616: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90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10110:5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91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4:010103:11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92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40701:59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93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9:030213:23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94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4:010110:6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95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1:020205:31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96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4:010110:9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97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10103:23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98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10103:4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599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4:010103:28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00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4:030323:41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01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10103:2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02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10104:3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03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32:010107:7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04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4:030501:1807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05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4:010103:25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06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4:040616:1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07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10103:1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08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4:030323:41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09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4:010110:3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10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05:040302:1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11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9:020410:4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12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10103:6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13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4:010103:33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14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06:030103:1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15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10103:10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16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8:020204:5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17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4:010110:11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18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1:010217:15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19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4:010105: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20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4:010103:7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21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9:030213:4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22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9:030213:10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23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06:030104:13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24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30323:42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25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10110:11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26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14:030323:41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27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10110:16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28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6:070106:78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29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10103:25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30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6:010522:4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31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4:010105:5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32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6:030104:1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33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20201:58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34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6:030501:15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35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4:010103:10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36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1:010601:204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37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6:010402:1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38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4:010110:7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39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4:030501:1806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40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4:010103:287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41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1:010217:15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42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4:030323:40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43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6:010702:14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44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30323:40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45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0:020403:3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46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10110:3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47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4:010103:133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48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6:010702:16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49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4:010103:9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50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06:010606:40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51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4:000000:1045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52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4:010110:29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53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4:010103:12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54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4:010103:272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55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6:010608:21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8">
          <table:table-cell table:style-name="cell_656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4:030501:18068</text:p>
          </table:table-cell>
          <table:covered-table-cell/>
          <table:table-cell office:value-type="string" calcext:value-type="string" table:number-columns-spanned="2" table:number-rows-spanned="1">
            <text:p>26.06.2025</text:p>
          </table:table-cell>
          <table:covered-table-cell/>
          <table:table-cell office:value-type="string" calcext:value-type="string" table:number-columns-spanned="2" table:number-rows-spanned="1">
            <text:p>24.06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09A0A5E8A254A61C16707630AE9E3DEEB049657873EA66F2485034662E82B35E0743450F7BEA0798A1D142AAA09399690EFFA44179D66F99C6401AE9D9696F18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524" office:value-type="string" calcext:value-type="string" table:number-columns-spanned="2" table:number-rows-spanned="1">
            <text:p>Заместитель директора</text:p>
          </table:table-cell>
          <table:covered-table-cell table:style-name="ce524"/>
          <table:table-cell table:style-name="cell_16_main"/>
          <table:table-cell table:style-name="cell_67_bottom"/>
          <table:table-cell table:style-name="cell_16_main"/>
          <table:table-cell table:style-name="ce524" office:value-type="string" calcext:value-type="string" table:number-columns-spanned="2" table:number-rows-spanned="1">
            <text:p>Сысина Т. Н.</text:p>
          </table:table-cell>
          <table:covered-table-cell table:style-name="ce524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547 200,00</number:text>
    </number:number-style>
    <number:number-style style:name="N116">
      <number:text>91</number:text>
    </number:number-style>
    <number:number-style style:name="N117">
      <number:text>462 002,31</number:text>
    </number:number-style>
    <number:number-style style:name="N118">
      <number:text>92</number:text>
    </number:number-style>
    <number:number-style style:name="N119">
      <number:text>18 399 385,68</number:text>
    </number:number-style>
    <number:number-style style:name="N120">
      <number:text>93</number:text>
    </number:number-style>
    <number:number-style style:name="N121">
      <number:text>87 371,68</number:text>
    </number:number-style>
    <number:number-style style:name="N122">
      <number:text>94</number:text>
    </number:number-style>
    <number:number-style style:name="N123">
      <number:text>92 307,24</number:text>
    </number:number-style>
    <number:number-style style:name="N124">
      <number:text>95</number:text>
    </number:number-style>
    <number:number-style style:name="N125">
      <number:text>65 223,28</number:text>
    </number:number-style>
    <number:number-style style:name="N126">
      <number:text>96</number:text>
    </number:number-style>
    <number:number-style style:name="N127">
      <number:text>298 811,28</number:text>
    </number:number-style>
    <number:number-style style:name="N128">
      <number:text>97</number:text>
    </number:number-style>
    <number:number-style style:name="N129">
      <number:text>2 286 799,65</number:text>
    </number:number-style>
    <number:number-style style:name="N130">
      <number:text>98</number:text>
    </number:number-style>
    <number:number-style style:name="N131">
      <number:text>1 011 635,57</number:text>
    </number:number-style>
    <number:number-style style:name="N132">
      <number:text>99</number:text>
    </number:number-style>
    <number:number-style style:name="N133">
      <number:text>649 368,00</number:text>
    </number:number-style>
    <number:number-style style:name="N134">
      <number:text>100</number:text>
    </number:number-style>
    <number:number-style style:name="N135">
      <number:text>61 491,08</number:text>
    </number:number-style>
    <number:number-style style:name="N136">
      <number:text>101</number:text>
    </number:number-style>
    <number:number-style style:name="N137">
      <number:text>126 074,88</number:text>
    </number:number-style>
    <number:number-style style:name="N138">
      <number:text>102</number:text>
    </number:number-style>
    <number:number-style style:name="N139">
      <number:text>1 176 621,81</number:text>
    </number:number-style>
    <number:number-style style:name="N140">
      <number:text>103</number:text>
    </number:number-style>
    <number:number-style style:name="N141">
      <number:text>109 080,07</number:text>
    </number:number-style>
    <number:number-style style:name="N142">
      <number:text>104</number:text>
    </number:number-style>
    <number:number-style style:name="N143">
      <number:text>7 739 214,21</number:text>
    </number:number-style>
    <number:number-style style:name="N144">
      <number:text>105</number:text>
    </number:number-style>
    <number:number-style style:name="N145">
      <number:text>1 116 487,40</number:text>
    </number:number-style>
    <number:number-style style:name="N146">
      <number:text>106</number:text>
    </number:number-style>
    <number:number-style style:name="N147">
      <number:text>93 156,00</number:text>
    </number:number-style>
    <number:number-style style:name="N148">
      <number:text>107</number:text>
    </number:number-style>
    <number:number-style style:name="N149">
      <number:text>590 411,00</number:text>
    </number:number-style>
    <number:number-style style:name="N150">
      <number:text>108</number:text>
    </number:number-style>
    <number:number-style style:name="N151">
      <number:text>146 812,72</number:text>
    </number:number-style>
    <number:number-style style:name="N152">
      <number:text>109</number:text>
    </number:number-style>
    <number:number-style style:name="N153">
      <number:text>558 498,91</number:text>
    </number:number-style>
    <number:number-style style:name="N154">
      <number:text>1</number:text>
    </number:number-style>
    <number:number-style style:name="N155">
      <number:text>110</number:text>
    </number:number-style>
    <number:number-style style:name="N156">
      <number:text>7 900 254,43</number:text>
    </number:number-style>
    <number:number-style style:name="N157">
      <number:text>111</number:text>
    </number:number-style>
    <number:number-style style:name="N158">
      <number:text>1 599 506,70</number:text>
    </number:number-style>
    <number:number-style style:name="N159">
      <number:text>112</number:text>
    </number:number-style>
    <number:number-style style:name="N160">
      <number:text>75 208,95</number:text>
    </number:number-style>
    <number:number-style style:name="N161">
      <number:text>113</number:text>
    </number:number-style>
    <number:number-style style:name="N162">
      <number:text>506 150,42</number:text>
    </number:number-style>
    <number:number-style style:name="N163">
      <number:text>114</number:text>
    </number:number-style>
    <number:number-style style:name="N164">
      <number:text>76 763,19</number:text>
    </number:number-style>
    <number:number-style style:name="N165">
      <number:text>115</number:text>
    </number:number-style>
    <number:number-style style:name="N166">
      <number:text>116</number:text>
    </number:number-style>
    <number:number-style style:name="N167">
      <number:text>571 738,80</number:text>
    </number:number-style>
    <number:number-style style:name="N168">
      <number:text>117</number:text>
    </number:number-style>
    <number:number-style style:name="N169">
      <number:text>1 998 873,20</number:text>
    </number:number-style>
    <number:number-style style:name="N170">
      <number:text>118</number:text>
    </number:number-style>
    <number:number-style style:name="N171">
      <number:text>134 086,36</number:text>
    </number:number-style>
    <number:number-style style:name="N172">
      <number:text>119</number:text>
    </number:number-style>
    <number:number-style style:name="N173">
      <number:text>2</number:text>
    </number:number-style>
    <number:number-style style:name="N174">
      <number:text>164 780,69</number:text>
    </number:number-style>
    <number:number-style style:name="N175">
      <number:text>120</number:text>
    </number:number-style>
    <number:number-style style:name="N176">
      <number:text>485 679,22</number:text>
    </number:number-style>
    <number:number-style style:name="N177">
      <number:text>121</number:text>
    </number:number-style>
    <number:number-style style:name="N178">
      <number:text>576 159,70</number:text>
    </number:number-style>
    <number:number-style style:name="N179">
      <number:text>122</number:text>
    </number:number-style>
    <number:number-style style:name="N180">
      <number:text>414 030,02</number:text>
    </number:number-style>
    <number:number-style style:name="N181">
      <number:text>123</number:text>
    </number:number-style>
    <number:number-style style:name="N182">
      <number:text>286 850,88</number:text>
    </number:number-style>
    <number:number-style style:name="N183">
      <number:text>124</number:text>
    </number:number-style>
    <number:number-style style:name="N184">
      <number:text>10 697 367,98</number:text>
    </number:number-style>
    <number:number-style style:name="N185">
      <number:text>125</number:text>
    </number:number-style>
    <number:number-style style:name="N186">
      <number:text>377 421,00</number:text>
    </number:number-style>
    <number:number-style style:name="N187">
      <number:text>126</number:text>
    </number:number-style>
    <number:number-style style:name="N188">
      <number:text>248 901,25</number:text>
    </number:number-style>
    <number:number-style style:name="N189">
      <number:text>127</number:text>
    </number:number-style>
    <number:number-style style:name="N190">
      <number:text>4 575,26</number:text>
    </number:number-style>
    <number:number-style style:name="N191">
      <number:text>128</number:text>
    </number:number-style>
    <number:number-style style:name="N192">
      <number:text>11 344 826,64</number:text>
    </number:number-style>
    <number:number-style style:name="N193">
      <number:text>129</number:text>
    </number:number-style>
    <number:number-style style:name="N194">
      <number:text>245 560,13</number:text>
    </number:number-style>
    <number:number-style style:name="N195">
      <number:text>3</number:text>
    </number:number-style>
    <number:number-style style:name="N196">
      <number:text>567 840,72</number:text>
    </number:number-style>
    <number:number-style style:name="N197">
      <number:text>130</number:text>
    </number:number-style>
    <number:number-style style:name="N198">
      <number:text>451 836,00</number:text>
    </number:number-style>
    <number:number-style style:name="N199">
      <number:text>131</number:text>
    </number:number-style>
    <number:number-style style:name="N200">
      <number:text>4</number:text>
    </number:number-style>
    <number:number-style style:name="N201">
      <number:text>5</number:text>
    </number:number-style>
    <number:number-style style:name="N202">
      <number:text>6</number:text>
    </number:number-style>
    <number:number-style style:name="N203">
      <number:text>668 074,00</number:text>
    </number:number-style>
    <number:number-style style:name="N204">
      <number:text>7</number:text>
    </number:number-style>
    <number:number-style style:name="N205">
      <number:text>8</number:text>
    </number:number-style>
    <number:number-style style:name="N206">
      <number:text>9</number:text>
    </number:number-style>
    <number:number-style style:name="N207">
      <number:text>10</number:text>
    </number:number-style>
    <number:number-style style:name="N208">
      <number:text>11</number:text>
    </number:number-style>
    <number:number-style style:name="N209">
      <number:text>12</number:text>
    </number:number-style>
    <number:number-style style:name="N210">
      <number:text>13</number:text>
    </number:number-style>
    <number:number-style style:name="N211">
      <number:text>14</number:text>
    </number:number-style>
    <number:number-style style:name="N212">
      <number:text>15</number:text>
    </number:number-style>
    <number:number-style style:name="N213">
      <number:text>16</number:text>
    </number:number-style>
    <number:number-style style:name="N214">
      <number:text>516 307,23</number:text>
    </number:number-style>
    <number:number-style style:name="N215">
      <number:text>17</number:text>
    </number:number-style>
    <number:number-style style:name="N216">
      <number:text>18</number:text>
    </number:number-style>
    <number:number-style style:name="N217">
      <number:text>19</number:text>
    </number:number-style>
    <number:number-style style:name="N218">
      <number:text>20</number:text>
    </number:number-style>
    <number:number-style style:name="N219">
      <number:text>21</number:text>
    </number:number-style>
    <number:number-style style:name="N220">
      <number:text>22</number:text>
    </number:number-style>
    <number:number-style style:name="N221">
      <number:text>23</number:text>
    </number:number-style>
    <number:number-style style:name="N222">
      <number:text>24</number:text>
    </number:number-style>
    <number:number-style style:name="N223">
      <number:text>25</number:text>
    </number:number-style>
    <number:number-style style:name="N224">
      <number:text>26</number:text>
    </number:number-style>
    <number:number-style style:name="N225">
      <number:text>1 614 977,82</number:text>
    </number:number-style>
    <number:number-style style:name="N226">
      <number:text>27</number:text>
    </number:number-style>
    <number:number-style style:name="N227">
      <number:text>28</number:text>
    </number:number-style>
    <number:number-style style:name="N228">
      <number:text>29</number:text>
    </number:number-style>
    <number:number-style style:name="N229">
      <number:text>30</number:text>
    </number:number-style>
    <number:number-style style:name="N230">
      <number:text>31</number:text>
    </number:number-style>
    <number:number-style style:name="N231">
      <number:text>32</number:text>
    </number:number-style>
    <number:number-style style:name="N232">
      <number:text>33</number:text>
    </number:number-style>
    <number:number-style style:name="N233">
      <number:text>34</number:text>
    </number:number-style>
    <number:number-style style:name="N234">
      <number:text>35</number:text>
    </number:number-style>
    <number:number-style style:name="N235">
      <number:text>36</number:text>
    </number:number-style>
    <number:number-style style:name="N236">
      <number:text>305 795,75</number:text>
    </number:number-style>
    <number:number-style style:name="N237">
      <number:text>37</number:text>
    </number:number-style>
    <number:number-style style:name="N238">
      <number:text>38</number:text>
    </number:number-style>
    <number:number-style style:name="N239">
      <number:text>39</number:text>
    </number:number-style>
    <number:number-style style:name="N240">
      <number:text>40</number:text>
    </number:number-style>
    <number:number-style style:name="N241">
      <number:text>41</number:text>
    </number:number-style>
    <number:number-style style:name="N242">
      <number:text>42</number:text>
    </number:number-style>
    <number:number-style style:name="N243">
      <number:text>43</number:text>
    </number:number-style>
    <number:number-style style:name="N244">
      <number:text>44</number:text>
    </number:number-style>
    <number:number-style style:name="N245">
      <number:text>45</number:text>
    </number:number-style>
    <number:number-style style:name="N246">
      <number:text>46</number:text>
    </number:number-style>
    <number:number-style style:name="N247">
      <number:text>644 387,74</number:text>
    </number:number-style>
    <number:number-style style:name="N248">
      <number:text>47</number:text>
    </number:number-style>
    <number:number-style style:name="N249">
      <number:text>48</number:text>
    </number:number-style>
    <number:number-style style:name="N250">
      <number:text>49</number:text>
    </number:number-style>
    <number:number-style style:name="N251">
      <number:text>50</number:text>
    </number:number-style>
    <number:number-style style:name="N252">
      <number:text>51</number:text>
    </number:number-style>
    <number:number-style style:name="N253">
      <number:text>52</number:text>
    </number:number-style>
    <number:number-style style:name="N254">
      <number:text>53</number:text>
    </number:number-style>
    <number:number-style style:name="N255">
      <number:text>54</number:text>
    </number:number-style>
    <number:number-style style:name="N256">
      <number:text>55</number:text>
    </number:number-style>
    <number:number-style style:name="N257">
      <number:text>56</number:text>
    </number:number-style>
    <number:number-style style:name="N258">
      <number:text>554 579,08</number:text>
    </number:number-style>
    <number:number-style style:name="N259">
      <number:text>57</number:text>
    </number:number-style>
    <number:number-style style:name="N260">
      <number:text>58</number:text>
    </number:number-style>
    <number:number-style style:name="N261">
      <number:text>59</number:text>
    </number:number-style>
    <number:number-style style:name="N262">
      <number:text>60</number:text>
    </number:number-style>
    <number:number-style style:name="N263">
      <number:text>61</number:text>
    </number:number-style>
    <number:number-style style:name="N264">
      <number:text>62</number:text>
    </number:number-style>
    <number:number-style style:name="N265">
      <number:text>63</number:text>
    </number:number-style>
    <number:number-style style:name="N266">
      <number:text>64</number:text>
    </number:number-style>
    <number:number-style style:name="N267">
      <number:text>65</number:text>
    </number:number-style>
    <number:number-style style:name="N268">
      <number:text>66</number:text>
    </number:number-style>
    <number:number-style style:name="N269">
      <number:text>451 801,00</number:text>
    </number:number-style>
    <number:number-style style:name="N270">
      <number:text>67</number:text>
    </number:number-style>
    <number:number-style style:name="N271">
      <number:text>68</number:text>
    </number:number-style>
    <number:number-style style:name="N272">
      <number:text>69</number:text>
    </number:number-style>
    <number:number-style style:name="N273">
      <number:text>70</number:text>
    </number:number-style>
    <number:number-style style:name="N274">
      <number:text>71</number:text>
    </number:number-style>
    <number:number-style style:name="N275">
      <number:text>72</number:text>
    </number:number-style>
    <number:number-style style:name="N276">
      <number:text>73</number:text>
    </number:number-style>
    <number:number-style style:name="N277">
      <number:text>74</number:text>
    </number:number-style>
    <number:number-style style:name="N278">
      <number:text>75</number:text>
    </number:number-style>
    <number:number-style style:name="N279">
      <number:text>76</number:text>
    </number:number-style>
    <number:number-style style:name="N280">
      <number:text>260 548,86</number:text>
    </number:number-style>
    <number:number-style style:name="N281">
      <number:text>77</number:text>
    </number:number-style>
    <number:number-style style:name="N282">
      <number:text>78</number:text>
    </number:number-style>
    <number:number-style style:name="N283">
      <number:text>79</number:text>
    </number:number-style>
    <number:number-style style:name="N284">
      <number:text>80</number:text>
    </number:number-style>
    <number:number-style style:name="N285">
      <number:text>81</number:text>
    </number:number-style>
    <number:number-style style:name="N286">
      <number:text>82</number:text>
    </number:number-style>
    <number:number-style style:name="N287">
      <number:text>83</number:text>
    </number:number-style>
    <number:number-style style:name="N288">
      <number:text>84</number:text>
    </number:number-style>
    <number:number-style style:name="N289">
      <number:text>85</number:text>
    </number:number-style>
    <number:number-style style:name="N290">
      <number:text>86</number:text>
    </number:number-style>
    <number:number-style style:name="N291">
      <number:text>30 937 564,35</number:text>
    </number:number-style>
    <number:number-style style:name="N292">
      <number:text>87</number:text>
    </number:number-style>
    <number:number-style style:name="N293">
      <number:text>88</number:text>
    </number:number-style>
    <number:number-style style:name="N294">
      <number:text>89</number:text>
    </number:number-style>
    <number:number-style style:name="N295">
      <number:text>112 674,65</number:text>
    </number:number-style>
    <number:number-style style:name="N296">
      <number:text>99 590,49</number:text>
    </number:number-style>
    <number:number-style style:name="N297">
      <number:text>363 353,49</number:text>
    </number:number-style>
    <number:number-style style:name="N298">
      <number:text>132</number:text>
    </number:number-style>
    <number:number-style style:name="N299">
      <number:text>133</number:text>
    </number:number-style>
    <number:number-style style:name="N300">
      <number:text>134</number:text>
    </number:number-style>
    <number:number-style style:name="N301">
      <number:text>135</number:text>
    </number:number-style>
    <number:number-style style:name="N302">
      <number:text>136</number:text>
    </number:number-style>
    <number:number-style style:name="N303">
      <number:text>52 180,40</number:text>
    </number:number-style>
    <number:number-style style:name="N304">
      <number:text>137</number:text>
    </number:number-style>
    <number:number-style style:name="N305">
      <number:text>138</number:text>
    </number:number-style>
    <number:number-style style:name="N306">
      <number:text>139</number:text>
    </number:number-style>
    <number:number-style style:name="N307">
      <number:text>140</number:text>
    </number:number-style>
    <number:number-style style:name="N308">
      <number:text>141</number:text>
    </number:number-style>
    <number:number-style style:name="N309">
      <number:text>142</number:text>
    </number:number-style>
    <number:number-style style:name="N310">
      <number:text>143</number:text>
    </number:number-style>
    <number:number-style style:name="N311">
      <number:text>144</number:text>
    </number:number-style>
    <number:number-style style:name="N312">
      <number:text>145</number:text>
    </number:number-style>
    <number:number-style style:name="N313">
      <number:text>146</number:text>
    </number:number-style>
    <number:number-style style:name="N314">
      <number:text>270 570,00</number:text>
    </number:number-style>
    <number:number-style style:name="N315">
      <number:text>147</number:text>
    </number:number-style>
    <number:number-style style:name="N316">
      <number:text>148</number:text>
    </number:number-style>
    <number:number-style style:name="N317">
      <number:text>149</number:text>
    </number:number-style>
    <number:number-style style:name="N318">
      <number:text>150</number:text>
    </number:number-style>
    <number:number-style style:name="N319">
      <number:text>151</number:text>
    </number:number-style>
    <number:number-style style:name="N320">
      <number:text>152</number:text>
    </number:number-style>
    <number:number-style style:name="N321">
      <number:text>153</number:text>
    </number:number-style>
    <number:number-style style:name="N322">
      <number:text>154</number:text>
    </number:number-style>
    <number:number-style style:name="N323">
      <number:text>155</number:text>
    </number:number-style>
    <number:number-style style:name="N324">
      <number:text>156</number:text>
    </number:number-style>
    <number:number-style style:name="N325">
      <number:text>157</number:text>
    </number:number-style>
    <number:number-style style:name="N326">
      <number:text>158</number:text>
    </number:number-style>
    <number:number-style style:name="N327">
      <number:text>159</number:text>
    </number:number-style>
    <number:number-style style:name="N328">
      <number:text>160</number:text>
    </number:number-style>
    <number:number-style style:name="N329">
      <number:text>161</number:text>
    </number:number-style>
    <number:number-style style:name="N330">
      <number:text>162</number:text>
    </number:number-style>
    <number:number-style style:name="N331">
      <number:text>163</number:text>
    </number:number-style>
    <number:number-style style:name="N332">
      <number:text>164</number:text>
    </number:number-style>
    <number:number-style style:name="N333">
      <number:text>165</number:text>
    </number:number-style>
    <number:number-style style:name="N334">
      <number:text>166</number:text>
    </number:number-style>
    <number:number-style style:name="N335">
      <number:text>140 673,20</number:text>
    </number:number-style>
    <number:number-style style:name="N336">
      <number:text>167</number:text>
    </number:number-style>
    <number:number-style style:name="N337">
      <number:text>168</number:text>
    </number:number-style>
    <number:number-style style:name="N338">
      <number:text>169</number:text>
    </number:number-style>
    <number:number-style style:name="N339">
      <number:text>170</number:text>
    </number:number-style>
    <number:number-style style:name="N340">
      <number:text>171</number:text>
    </number:number-style>
    <number:number-style style:name="N341">
      <number:text>172</number:text>
    </number:number-style>
    <number:number-style style:name="N342">
      <number:text>173</number:text>
    </number:number-style>
    <number:number-style style:name="N343">
      <number:text>174</number:text>
    </number:number-style>
    <number:number-style style:name="N344">
      <number:text>175</number:text>
    </number:number-style>
    <number:number-style style:name="N345">
      <number:text>176</number:text>
    </number:number-style>
    <number:number-style style:name="N346">
      <number:text>217 558,38</number:text>
    </number:number-style>
    <number:number-style style:name="N347">
      <number:text>177</number:text>
    </number:number-style>
    <number:number-style style:name="N348">
      <number:text>178</number:text>
    </number:number-style>
    <number:number-style style:name="N349">
      <number:text>179</number:text>
    </number:number-style>
    <number:number-style style:name="N350">
      <number:text>180</number:text>
    </number:number-style>
    <number:number-style style:name="N351">
      <number:text>181</number:text>
    </number:number-style>
    <number:number-style style:name="N352">
      <number:text>182</number:text>
    </number:number-style>
    <number:number-style style:name="N353">
      <number:text>183</number:text>
    </number:number-style>
    <number:number-style style:name="N354">
      <number:text>184</number:text>
    </number:number-style>
    <number:number-style style:name="N355">
      <number:text>185</number:text>
    </number:number-style>
    <number:number-style style:name="N356">
      <number:text>186</number:text>
    </number:number-style>
    <number:number-style style:name="N357">
      <number:text>804 690,00</number:text>
    </number:number-style>
    <number:number-style style:name="N358">
      <number:text>187</number:text>
    </number:number-style>
    <number:number-style style:name="N359">
      <number:text>188</number:text>
    </number:number-style>
    <number:number-style style:name="N360">
      <number:text>189</number:text>
    </number:number-style>
    <number:number-style style:name="N361">
      <number:text>190</number:text>
    </number:number-style>
    <number:number-style style:name="N362">
      <number:text>191</number:text>
    </number:number-style>
    <number:number-style style:name="N363">
      <number:text>192</number:text>
    </number:number-style>
    <number:number-style style:name="N364">
      <number:text>193</number:text>
    </number:number-style>
    <number:number-style style:name="N365">
      <number:text>194</number:text>
    </number:number-style>
    <number:number-style style:name="N366">
      <number:text>195</number:text>
    </number:number-style>
    <number:number-style style:name="N367">
      <number:text>196</number:text>
    </number:number-style>
    <number:number-style style:name="N368">
      <number:text>1 121 648,45</number:text>
    </number:number-style>
    <number:number-style style:name="N369">
      <number:text>197</number:text>
    </number:number-style>
    <number:number-style style:name="N370">
      <number:text>198</number:text>
    </number:number-style>
    <number:number-style style:name="N371">
      <number:text>199</number:text>
    </number:number-style>
    <number:number-style style:name="N372">
      <number:text>200</number:text>
    </number:number-style>
    <number:number-style style:name="N373">
      <number:text>201</number:text>
    </number:number-style>
    <number:number-style style:name="N374">
      <number:text>202</number:text>
    </number:number-style>
    <number:number-style style:name="N375">
      <number:text>203</number:text>
    </number:number-style>
    <number:number-style style:name="N376">
      <number:text>204</number:text>
    </number:number-style>
    <number:number-style style:name="N377">
      <number:text>205</number:text>
    </number:number-style>
    <number:number-style style:name="N378">
      <number:text>206</number:text>
    </number:number-style>
    <number:number-style style:name="N379">
      <number:text>1 026 686,25</number:text>
    </number:number-style>
    <number:number-style style:name="N380">
      <number:text>207</number:text>
    </number:number-style>
    <number:number-style style:name="N381">
      <number:text>208</number:text>
    </number:number-style>
    <number:number-style style:name="N382">
      <number:text>209</number:text>
    </number:number-style>
    <number:number-style style:name="N383">
      <number:text>210</number:text>
    </number:number-style>
    <number:number-style style:name="N384">
      <number:text>211</number:text>
    </number:number-style>
    <number:number-style style:name="N385">
      <number:text>212</number:text>
    </number:number-style>
    <number:number-style style:name="N386">
      <number:text>213</number:text>
    </number:number-style>
    <number:number-style style:name="N387">
      <number:text>214</number:text>
    </number:number-style>
    <number:number-style style:name="N388">
      <number:text>215</number:text>
    </number:number-style>
    <number:number-style style:name="N389">
      <number:text>216</number:text>
    </number:number-style>
    <number:number-style style:name="N390">
      <number:text>217</number:text>
    </number:number-style>
    <number:number-style style:name="N391">
      <number:text>218</number:text>
    </number:number-style>
    <number:number-style style:name="N392">
      <number:text>219</number:text>
    </number:number-style>
    <number:number-style style:name="N393">
      <number:text>220</number:text>
    </number:number-style>
    <number:number-style style:name="N394">
      <number:text>221</number:text>
    </number:number-style>
    <number:number-style style:name="N395">
      <number:text>222</number:text>
    </number:number-style>
    <number:number-style style:name="N396">
      <number:text>223</number:text>
    </number:number-style>
    <number:number-style style:name="N397">
      <number:text>224</number:text>
    </number:number-style>
    <number:number-style style:name="N398">
      <number:text>225</number:text>
    </number:number-style>
    <number:number-style style:name="N399">
      <number:text>226</number:text>
    </number:number-style>
    <number:number-style style:name="N400">
      <number:text>1 214 500,00</number:text>
    </number:number-style>
    <number:number-style style:name="N401">
      <number:text>227</number:text>
    </number:number-style>
    <number:number-style style:name="N402">
      <number:text>228</number:text>
    </number:number-style>
    <number:number-style style:name="N403">
      <number:text>229</number:text>
    </number:number-style>
    <number:number-style style:name="N404">
      <number:text>230</number:text>
    </number:number-style>
    <number:number-style style:name="N405">
      <number:text>231</number:text>
    </number:number-style>
    <number:number-style style:name="N406">
      <number:text>232</number:text>
    </number:number-style>
    <number:number-style style:name="N407">
      <number:text>233</number:text>
    </number:number-style>
    <number:number-style style:name="N408">
      <number:text>234</number:text>
    </number:number-style>
    <number:number-style style:name="N409">
      <number:text>235</number:text>
    </number:number-style>
    <number:number-style style:name="N410">
      <number:text>236</number:text>
    </number:number-style>
    <number:number-style style:name="N411">
      <number:text>174 292 758,23</number:text>
    </number:number-style>
    <number:number-style style:name="N412">
      <number:text>237</number:text>
    </number:number-style>
    <number:number-style style:name="N413">
      <number:text>238</number:text>
    </number:number-style>
    <number:number-style style:name="N414">
      <number:text>239</number:text>
    </number:number-style>
    <number:number-style style:name="N415">
      <number:text>240</number:text>
    </number:number-style>
    <number:number-style style:name="N416">
      <number:text>241</number:text>
    </number:number-style>
    <number:number-style style:name="N417">
      <number:text>242</number:text>
    </number:number-style>
    <number:number-style style:name="N418">
      <number:text>243</number:text>
    </number:number-style>
    <number:number-style style:name="N419">
      <number:text>244</number:text>
    </number:number-style>
    <number:number-style style:name="N420">
      <number:text>245</number:text>
    </number:number-style>
    <number:number-style style:name="N421">
      <number:text>246</number:text>
    </number:number-style>
    <number:number-style style:name="N422">
      <number:text>298 203,94</number:text>
    </number:number-style>
    <number:number-style style:name="N423">
      <number:text>247</number:text>
    </number:number-style>
    <number:number-style style:name="N424">
      <number:text>248</number:text>
    </number:number-style>
    <number:number-style style:name="N425">
      <number:text>249</number:text>
    </number:number-style>
    <number:number-style style:name="N426">
      <number:text>250</number:text>
    </number:number-style>
    <number:number-style style:name="N427">
      <number:text>251</number:text>
    </number:number-style>
    <number:number-style style:name="N428">
      <number:text>252</number:text>
    </number:number-style>
    <number:number-style style:name="N429">
      <number:text>253</number:text>
    </number:number-style>
    <number:number-style style:name="N430">
      <number:text>254</number:text>
    </number:number-style>
    <number:number-style style:name="N431">
      <number:text>255</number:text>
    </number:number-style>
    <number:number-style style:name="N432">
      <number:text>256</number:text>
    </number:number-style>
    <number:number-style style:name="N433">
      <number:text>62 496,84</number:text>
    </number:number-style>
    <number:number-style style:name="N434">
      <number:text>257</number:text>
    </number:number-style>
    <number:number-style style:name="N435">
      <number:text>258</number:text>
    </number:number-style>
    <number:number-style style:name="N436">
      <number:text>259</number:text>
    </number:number-style>
    <number:number-style style:name="N437">
      <number:text>260</number:text>
    </number:number-style>
    <number:number-style style:name="N438">
      <number:text>261</number:text>
    </number:number-style>
    <number:number-style style:name="N439">
      <number:text>262</number:text>
    </number:number-style>
    <number:number-style style:name="N440">
      <number:text>263</number:text>
    </number:number-style>
    <number:number-style style:name="N441">
      <number:text>264</number:text>
    </number:number-style>
    <number:number-style style:name="N442">
      <number:text>265</number:text>
    </number:number-style>
    <number:number-style style:name="N443">
      <number:text>266</number:text>
    </number:number-style>
    <number:number-style style:name="N444">
      <number:text>267</number:text>
    </number:number-style>
    <number:number-style style:name="N445">
      <number:text>268</number:text>
    </number:number-style>
    <number:number-style style:name="N446">
      <number:text>269</number:text>
    </number:number-style>
    <number:number-style style:name="N447">
      <number:text>270</number:text>
    </number:number-style>
    <number:number-style style:name="N448">
      <number:text>271</number:text>
    </number:number-style>
    <number:number-style style:name="N449">
      <number:text>272</number:text>
    </number:number-style>
    <number:number-style style:name="N450">
      <number:text>273</number:text>
    </number:number-style>
    <number:number-style style:name="N451">
      <number:text>274</number:text>
    </number:number-style>
    <number:number-style style:name="N452">
      <number:text>275</number:text>
    </number:number-style>
    <number:number-style style:name="N453">
      <number:text>276</number:text>
    </number:number-style>
    <number:number-style style:name="N454">
      <number:text>277</number:text>
    </number:number-style>
    <number:number-style style:name="N455">
      <number:text>278</number:text>
    </number:number-style>
    <number:number-style style:name="N456">
      <number:text>279</number:text>
    </number:number-style>
    <number:number-style style:name="N457">
      <number:text>280</number:text>
    </number:number-style>
    <number:number-style style:name="N458">
      <number:text>281</number:text>
    </number:number-style>
    <number:number-style style:name="N459">
      <number:text>282</number:text>
    </number:number-style>
    <number:number-style style:name="N460">
      <number:text>283</number:text>
    </number:number-style>
    <number:number-style style:name="N461">
      <number:text>284</number:text>
    </number:number-style>
    <number:number-style style:name="N462">
      <number:text>285</number:text>
    </number:number-style>
    <number:number-style style:name="N463">
      <number:text>286</number:text>
    </number:number-style>
    <number:number-style style:name="N464">
      <number:text>50 313,47</number:text>
    </number:number-style>
    <number:number-style style:name="N465">
      <number:text>287</number:text>
    </number:number-style>
    <number:number-style style:name="N466">
      <number:text>288</number:text>
    </number:number-style>
    <number:number-style style:name="N467">
      <number:text>289</number:text>
    </number:number-style>
    <number:number-style style:name="N468">
      <number:text>290</number:text>
    </number:number-style>
    <number:number-style style:name="N469">
      <number:text>291</number:text>
    </number:number-style>
    <number:number-style style:name="N470">
      <number:text>292</number:text>
    </number:number-style>
    <number:number-style style:name="N471">
      <number:text>293</number:text>
    </number:number-style>
    <number:number-style style:name="N472">
      <number:text>294</number:text>
    </number:number-style>
    <number:number-style style:name="N473">
      <number:text>295</number:text>
    </number:number-style>
    <number:number-style style:name="N474">
      <number:text>296</number:text>
    </number:number-style>
    <number:number-style style:name="N475">
      <number:text>703 482,00</number:text>
    </number:number-style>
    <number:number-style style:name="N476">
      <number:text>297</number:text>
    </number:number-style>
    <number:number-style style:name="N477">
      <number:text>298</number:text>
    </number:number-style>
    <number:number-style style:name="N478">
      <number:text>299</number:text>
    </number:number-style>
    <number:number-style style:name="N479">
      <number:text>300</number:text>
    </number:number-style>
    <number:number-style style:name="N480">
      <number:text>301</number:text>
    </number:number-style>
    <number:number-style style:name="N481">
      <number:text>302</number:text>
    </number:number-style>
    <number:number-style style:name="N482">
      <number:text>303</number:text>
    </number:number-style>
    <number:number-style style:name="N483">
      <number:text>304</number:text>
    </number:number-style>
    <number:number-style style:name="N484">
      <number:text>305</number:text>
    </number:number-style>
    <number:number-style style:name="N485">
      <number:text>306</number:text>
    </number:number-style>
    <number:number-style style:name="N486">
      <number:text>307</number:text>
    </number:number-style>
    <number:number-style style:name="N487">
      <number:text>308</number:text>
    </number:number-style>
    <number:number-style style:name="N488">
      <number:text>309</number:text>
    </number:number-style>
    <number:number-style style:name="N489">
      <number:text>310</number:text>
    </number:number-style>
    <number:number-style style:name="N490">
      <number:text>311</number:text>
    </number:number-style>
    <number:number-style style:name="N491">
      <number:text>312</number:text>
    </number:number-style>
    <number:number-style style:name="N492">
      <number:text>313</number:text>
    </number:number-style>
    <number:number-style style:name="N493">
      <number:text>314</number:text>
    </number:number-style>
    <number:number-style style:name="N494">
      <number:text>315</number:text>
    </number:number-style>
    <number:number-style style:name="N495">
      <number:text>316</number:text>
    </number:number-style>
    <number:number-style style:name="N496">
      <number:text>62 718,46</number:text>
    </number:number-style>
    <number:number-style style:name="N497">
      <number:text>317</number:text>
    </number:number-style>
    <number:number-style style:name="N498">
      <number:text>318</number:text>
    </number:number-style>
    <number:number-style style:name="N499">
      <number:text>319</number:text>
    </number:number-style>
    <number:number-style style:name="N500">
      <number:text>320</number:text>
    </number:number-style>
    <number:number-style style:name="N501">
      <number:text>321</number:text>
    </number:number-style>
    <number:number-style style:name="N502">
      <number:text>322</number:text>
    </number:number-style>
    <number:number-style style:name="N503">
      <number:text>323</number:text>
    </number:number-style>
    <number:number-style style:name="N504">
      <number:text>324</number:text>
    </number:number-style>
    <number:number-style style:name="N505">
      <number:text>325</number:text>
    </number:number-style>
    <number:number-style style:name="N506">
      <number:text>326</number:text>
    </number:number-style>
    <number:number-style style:name="N507">
      <number:text>59 315 722,55</number:text>
    </number:number-style>
    <number:number-style style:name="N508">
      <number:text>327</number:text>
    </number:number-style>
    <number:number-style style:name="N509">
      <number:text>328</number:text>
    </number:number-style>
    <number:number-style style:name="N510">
      <number:text>329</number:text>
    </number:number-style>
    <number:number-style style:name="N511">
      <number:text>330</number:text>
    </number:number-style>
    <number:number-style style:name="N512">
      <number:text>331</number:text>
    </number:number-style>
    <number:number-style style:name="N513">
      <number:text>332</number:text>
    </number:number-style>
    <number:number-style style:name="N514">
      <number:text>333</number:text>
    </number:number-style>
    <number:number-style style:name="N515">
      <number:text>334</number:text>
    </number:number-style>
    <number:number-style style:name="N516">
      <number:text>335</number:text>
    </number:number-style>
    <number:number-style style:name="N517">
      <number:text>336</number:text>
    </number:number-style>
    <number:number-style style:name="N518">
      <number:text>19 112,13</number:text>
    </number:number-style>
    <number:number-style style:name="N519">
      <number:text>337</number:text>
    </number:number-style>
    <number:number-style style:name="N520">
      <number:text>338</number:text>
    </number:number-style>
    <number:number-style style:name="N521">
      <number:text>339</number:text>
    </number:number-style>
    <number:number-style style:name="N522">
      <number:text>340</number:text>
    </number:number-style>
    <number:number-style style:name="N523">
      <number:text>341</number:text>
    </number:number-style>
    <number:number-style style:name="N524">
      <number:text>342</number:text>
    </number:number-style>
    <number:number-style style:name="N525">
      <number:text>343</number:text>
    </number:number-style>
    <number:number-style style:name="N526">
      <number:text>344</number:text>
    </number:number-style>
    <number:number-style style:name="N527">
      <number:text>345</number:text>
    </number:number-style>
    <number:number-style style:name="N528">
      <number:text>346</number:text>
    </number:number-style>
    <number:number-style style:name="N529">
      <number:text>347</number:text>
    </number:number-style>
    <number:number-style style:name="N530">
      <number:text>348</number:text>
    </number:number-style>
    <number:number-style style:name="N531">
      <number:text>349</number:text>
    </number:number-style>
    <number:number-style style:name="N532">
      <number:text>350</number:text>
    </number:number-style>
    <number:number-style style:name="N533">
      <number:text>351</number:text>
    </number:number-style>
    <number:number-style style:name="N534">
      <number:text>352</number:text>
    </number:number-style>
    <number:number-style style:name="N535">
      <number:text>353</number:text>
    </number:number-style>
    <number:number-style style:name="N536">
      <number:text>354</number:text>
    </number:number-style>
    <number:number-style style:name="N537">
      <number:text>355</number:text>
    </number:number-style>
    <number:number-style style:name="N538">
      <number:text>356</number:text>
    </number:number-style>
    <number:number-style style:name="N539">
      <number:text>240 436,00</number:text>
    </number:number-style>
    <number:number-style style:name="N540">
      <number:text>357</number:text>
    </number:number-style>
    <number:number-style style:name="N541">
      <number:text>358</number:text>
    </number:number-style>
    <number:number-style style:name="N542">
      <number:text>359</number:text>
    </number:number-style>
    <number:number-style style:name="N543">
      <number:text>360</number:text>
    </number:number-style>
    <number:number-style style:name="N544">
      <number:text>361</number:text>
    </number:number-style>
    <number:number-style style:name="N545">
      <number:text>362</number:text>
    </number:number-style>
    <number:number-style style:name="N546">
      <number:text>363</number:text>
    </number:number-style>
    <number:number-style style:name="N547">
      <number:text>364</number:text>
    </number:number-style>
    <number:number-style style:name="N548">
      <number:text>365</number:text>
    </number:number-style>
    <number:number-style style:name="N549">
      <number:text>366</number:text>
    </number:number-style>
    <number:number-style style:name="N550">
      <number:text>1 594 959,30</number:text>
    </number:number-style>
    <number:number-style style:name="N551">
      <number:text>367</number:text>
    </number:number-style>
    <number:number-style style:name="N552">
      <number:text>368</number:text>
    </number:number-style>
    <number:number-style style:name="N553">
      <number:text>369</number:text>
    </number:number-style>
    <number:number-style style:name="N554">
      <number:text>370</number:text>
    </number:number-style>
    <number:number-style style:name="N555">
      <number:text>371</number:text>
    </number:number-style>
    <number:number-style style:name="N556">
      <number:text>372</number:text>
    </number:number-style>
    <number:number-style style:name="N557">
      <number:text>373</number:text>
    </number:number-style>
    <number:number-style style:name="N558">
      <number:text>374</number:text>
    </number:number-style>
    <number:number-style style:name="N559">
      <number:text>375</number:text>
    </number:number-style>
    <number:number-style style:name="N560">
      <number:text>376</number:text>
    </number:number-style>
    <number:number-style style:name="N561">
      <number:text>33 590,80</number:text>
    </number:number-style>
    <number:number-style style:name="N562">
      <number:text>377</number:text>
    </number:number-style>
    <number:number-style style:name="N563">
      <number:text>378</number:text>
    </number:number-style>
    <number:number-style style:name="N564">
      <number:text>379</number:text>
    </number:number-style>
    <number:number-style style:name="N565">
      <number:text>380</number:text>
    </number:number-style>
    <number:number-style style:name="N566">
      <number:text>381</number:text>
    </number:number-style>
    <number:number-style style:name="N567">
      <number:text>382</number:text>
    </number:number-style>
    <number:number-style style:name="N568">
      <number:text>383</number:text>
    </number:number-style>
    <number:number-style style:name="N569">
      <number:text>384</number:text>
    </number:number-style>
    <number:number-style style:name="N570">
      <number:text>385</number:text>
    </number:number-style>
    <number:number-style style:name="N571">
      <number:text>386</number:text>
    </number:number-style>
    <number:number-style style:name="N572">
      <number:text>598 728,00</number:text>
    </number:number-style>
    <number:number-style style:name="N573">
      <number:text>387</number:text>
    </number:number-style>
    <number:number-style style:name="N574">
      <number:text>388</number:text>
    </number:number-style>
    <number:number-style style:name="N575">
      <number:text>389</number:text>
    </number:number-style>
    <number:number-style style:name="N576">
      <number:text>390</number:text>
    </number:number-style>
    <number:number-style style:name="N577">
      <number:text>391</number:text>
    </number:number-style>
    <number:number-style style:name="N578">
      <number:text>392</number:text>
    </number:number-style>
    <number:number-style style:name="N579">
      <number:text>393</number:text>
    </number:number-style>
    <number:number-style style:name="N580">
      <number:text>394</number:text>
    </number:number-style>
    <number:number-style style:name="N581">
      <number:text>395</number:text>
    </number:number-style>
    <number:number-style style:name="N582">
      <number:text>396</number:text>
    </number:number-style>
    <number:number-style style:name="N583">
      <number:text>770 187,65</number:text>
    </number:number-style>
    <number:number-style style:name="N584">
      <number:text>397</number:text>
    </number:number-style>
    <number:number-style style:name="N585">
      <number:text>398</number:text>
    </number:number-style>
    <number:number-style style:name="N586">
      <number:text>399</number:text>
    </number:number-style>
    <number:number-style style:name="N587">
      <number:text>400</number:text>
    </number:number-style>
    <number:number-style style:name="N588">
      <number:text>401</number:text>
    </number:number-style>
    <number:number-style style:name="N589">
      <number:text>402</number:text>
    </number:number-style>
    <number:number-style style:name="N590">
      <number:text>403</number:text>
    </number:number-style>
    <number:number-style style:name="N591">
      <number:text>404</number:text>
    </number:number-style>
    <number:number-style style:name="N592">
      <number:text>405</number:text>
    </number:number-style>
    <number:number-style style:name="N593">
      <number:text>406</number:text>
    </number:number-style>
    <number:number-style style:name="N594">
      <number:text>2 144 914,65</number:text>
    </number:number-style>
    <number:number-style style:name="N595">
      <number:text>407</number:text>
    </number:number-style>
    <number:number-style style:name="N596">
      <number:text>408</number:text>
    </number:number-style>
    <number:number-style style:name="N597">
      <number:text>409</number:text>
    </number:number-style>
    <number:number-style style:name="N598">
      <number:text>410</number:text>
    </number:number-style>
    <number:number-style style:name="N599">
      <number:text>411</number:text>
    </number:number-style>
    <number:number-style style:name="N600">
      <number:text>412</number:text>
    </number:number-style>
    <number:number-style style:name="N601">
      <number:text>413</number:text>
    </number:number-style>
    <number:number-style style:name="N602">
      <number:text>414</number:text>
    </number:number-style>
    <number:number-style style:name="N603">
      <number:text>415</number:text>
    </number:number-style>
    <number:number-style style:name="N604">
      <number:text>416</number:text>
    </number:number-style>
    <number:number-style style:name="N605">
      <number:text>242 921,88</number:text>
    </number:number-style>
    <number:number-style style:name="N606">
      <number:text>417</number:text>
    </number:number-style>
    <number:number-style style:name="N607">
      <number:text>418</number:text>
    </number:number-style>
    <number:number-style style:name="N608">
      <number:text>419</number:text>
    </number:number-style>
    <number:number-style style:name="N609">
      <number:text>420</number:text>
    </number:number-style>
    <number:number-style style:name="N610">
      <number:text>421</number:text>
    </number:number-style>
    <number:number-style style:name="N611">
      <number:text>422</number:text>
    </number:number-style>
    <number:number-style style:name="N612">
      <number:text>423</number:text>
    </number:number-style>
    <number:number-style style:name="N613">
      <number:text>424</number:text>
    </number:number-style>
    <number:number-style style:name="N614">
      <number:text>425</number:text>
    </number:number-style>
    <number:number-style style:name="N615">
      <number:text>426</number:text>
    </number:number-style>
    <number:number-style style:name="N616">
      <number:text>427</number:text>
    </number:number-style>
    <number:number-style style:name="N617">
      <number:text>428</number:text>
    </number:number-style>
    <number:number-style style:name="N618">
      <number:text>429</number:text>
    </number:number-style>
    <number:number-style style:name="N619">
      <number:text>430</number:text>
    </number:number-style>
    <number:number-style style:name="N620">
      <number:text>431</number:text>
    </number:number-style>
    <number:number-style style:name="N621">
      <number:text>432</number:text>
    </number:number-style>
    <number:number-style style:name="N622">
      <number:text>433</number:text>
    </number:number-style>
    <number:number-style style:name="N623">
      <number:text>434</number:text>
    </number:number-style>
    <number:number-style style:name="N624">
      <number:text>435</number:text>
    </number:number-style>
    <number:number-style style:name="N625">
      <number:text>436</number:text>
    </number:number-style>
    <number:number-style style:name="N626">
      <number:text>162 408,96</number:text>
    </number:number-style>
    <number:number-style style:name="N627">
      <number:text>437</number:text>
    </number:number-style>
    <number:number-style style:name="N628">
      <number:text>438</number:text>
    </number:number-style>
    <number:number-style style:name="N629">
      <number:text>439</number:text>
    </number:number-style>
    <number:number-style style:name="N630">
      <number:text>440</number:text>
    </number:number-style>
    <number:number-style style:name="N631">
      <number:text>441</number:text>
    </number:number-style>
    <number:number-style style:name="N632">
      <number:text>442</number:text>
    </number:number-style>
    <number:number-style style:name="N633">
      <number:text>443</number:text>
    </number:number-style>
    <number:number-style style:name="N634">
      <number:text>444</number:text>
    </number:number-style>
    <number:number-style style:name="N635">
      <number:text>445</number:text>
    </number:number-style>
    <number:number-style style:name="N636">
      <number:text>446</number:text>
    </number:number-style>
    <number:number-style style:name="N637">
      <number:text>785 448,00</number:text>
    </number:number-style>
    <number:number-style style:name="N638">
      <number:text>447</number:text>
    </number:number-style>
    <number:number-style style:name="N639">
      <number:text>448</number:text>
    </number:number-style>
    <number:number-style style:name="N640">
      <number:text>449</number:text>
    </number:number-style>
    <number:number-style style:name="N641">
      <number:text>450</number:text>
    </number:number-style>
    <number:number-style style:name="N642">
      <number:text>451</number:text>
    </number:number-style>
    <number:number-style style:name="N643">
      <number:text>452</number:text>
    </number:number-style>
    <number:number-style style:name="N644">
      <number:text>453</number:text>
    </number:number-style>
    <number:number-style style:name="N645">
      <number:text>454</number:text>
    </number:number-style>
    <number:number-style style:name="N646">
      <number:text>455</number:text>
    </number:number-style>
    <number:number-style style:name="N647">
      <number:text>456</number:text>
    </number:number-style>
    <number:number-style style:name="N648">
      <number:text>543 848,50</number:text>
    </number:number-style>
    <number:number-style style:name="N649">
      <number:text>457</number:text>
    </number:number-style>
    <number:number-style style:name="N650">
      <number:text>458</number:text>
    </number:number-style>
    <number:number-style style:name="N651">
      <number:text>459</number:text>
    </number:number-style>
    <number:number-style style:name="N652">
      <number:text>460</number:text>
    </number:number-style>
    <number:number-style style:name="N653">
      <number:text>461</number:text>
    </number:number-style>
    <number:number-style style:name="N654">
      <number:text>462</number:text>
    </number:number-style>
    <number:number-style style:name="N655">
      <number:text>463</number:text>
    </number:number-style>
    <number:number-style style:name="N656">
      <number:text>464</number:text>
    </number:number-style>
    <number:number-style style:name="N657">
      <number:text>465</number:text>
    </number:number-style>
    <number:number-style style:name="N658">
      <number:text>466</number:text>
    </number:number-style>
    <number:number-style style:name="N659">
      <number:text>467</number:text>
    </number:number-style>
    <number:number-style style:name="N660">
      <number:text>468</number:text>
    </number:number-style>
    <number:number-style style:name="N661">
      <number:text>469</number:text>
    </number:number-style>
    <number:number-style style:name="N662">
      <number:text>470</number:text>
    </number:number-style>
    <number:number-style style:name="N663">
      <number:text>471</number:text>
    </number:number-style>
    <number:number-style style:name="N664">
      <number:text>472</number:text>
    </number:number-style>
    <number:number-style style:name="N665">
      <number:text>473</number:text>
    </number:number-style>
    <number:number-style style:name="N666">
      <number:text>474</number:text>
    </number:number-style>
    <number:number-style style:name="N667">
      <number:text>475</number:text>
    </number:number-style>
    <number:number-style style:name="N668">
      <number:text>476</number:text>
    </number:number-style>
    <number:number-style style:name="N669">
      <number:text>477</number:text>
    </number:number-style>
    <number:number-style style:name="N670">
      <number:text>478</number:text>
    </number:number-style>
    <number:number-style style:name="N671">
      <number:text>479</number:text>
    </number:number-style>
    <number:number-style style:name="N672">
      <number:text>480</number:text>
    </number:number-style>
    <number:number-style style:name="N673">
      <number:text>481</number:text>
    </number:number-style>
    <number:number-style style:name="N674">
      <number:text>482</number:text>
    </number:number-style>
    <number:number-style style:name="N675">
      <number:text>483</number:text>
    </number:number-style>
    <number:number-style style:name="N676">
      <number:text>484</number:text>
    </number:number-style>
    <number:number-style style:name="N677">
      <number:text>485</number:text>
    </number:number-style>
    <number:number-style style:name="N678">
      <number:text>486</number:text>
    </number:number-style>
    <number:number-style style:name="N679">
      <number:text>664 452,00</number:text>
    </number:number-style>
    <number:number-style style:name="N680">
      <number:text>487</number:text>
    </number:number-style>
    <number:number-style style:name="N681">
      <number:text>488</number:text>
    </number:number-style>
    <number:number-style style:name="N682">
      <number:text>489</number:text>
    </number:number-style>
    <number:number-style style:name="N683">
      <number:text>490</number:text>
    </number:number-style>
    <number:number-style style:name="N684">
      <number:text>491</number:text>
    </number:number-style>
    <number:number-style style:name="N685">
      <number:text>492</number:text>
    </number:number-style>
    <number:number-style style:name="N686">
      <number:text>493</number:text>
    </number:number-style>
    <number:number-style style:name="N687">
      <number:text>494</number:text>
    </number:number-style>
    <number:number-style style:name="N688">
      <number:text>495</number:text>
    </number:number-style>
    <number:number-style style:name="N689">
      <number:text>496</number:text>
    </number:number-style>
    <number:number-style style:name="N690">
      <number:text>50 235,27</number:text>
    </number:number-style>
    <number:number-style style:name="N691">
      <number:text>497</number:text>
    </number:number-style>
    <number:number-style style:name="N692">
      <number:text>498</number:text>
    </number:number-style>
    <number:number-style style:name="N693">
      <number:text>499</number:text>
    </number:number-style>
    <number:number-style style:name="N694">
      <number:text>500</number:text>
    </number:number-style>
    <number:number-style style:name="N695">
      <number:text>501</number:text>
    </number:number-style>
    <number:number-style style:name="N696">
      <number:text>502</number:text>
    </number:number-style>
    <number:number-style style:name="N697">
      <number:text>503</number:text>
    </number:number-style>
    <number:number-style style:name="N698">
      <number:text>504</number:text>
    </number:number-style>
    <number:number-style style:name="N699">
      <number:text>505</number:text>
    </number:number-style>
    <number:number-style style:name="N700">
      <number:text>506</number:text>
    </number:number-style>
    <number:number-style style:name="N701">
      <number:text>507</number:text>
    </number:number-style>
    <number:number-style style:name="N702">
      <number:text>508</number:text>
    </number:number-style>
    <number:number-style style:name="N703">
      <number:text>509</number:text>
    </number:number-style>
    <number:number-style style:name="N704">
      <number:text>510</number:text>
    </number:number-style>
    <number:number-style style:name="N705">
      <number:text>511</number:text>
    </number:number-style>
    <number:number-style style:name="N706">
      <number:text>512</number:text>
    </number:number-style>
    <number:number-style style:name="N707">
      <number:text>513</number:text>
    </number:number-style>
    <number:number-style style:name="N708">
      <number:text>1 022 495,04</number:text>
    </number:number-style>
    <number:number-style style:name="N709">
      <number:text>4 812,34</number:text>
    </number:number-style>
    <number:number-style style:name="N710">
      <number:text>747 490,80</number:text>
    </number:number-style>
    <number:number-style style:name="N711">
      <number:text>34 272,15</number:text>
    </number:number-style>
    <number:number-style style:name="N712">
      <number:text>34 972,70</number:text>
    </number:number-style>
    <number:number-style style:name="N713">
      <number:text>1 037 636,46</number:text>
    </number:number-style>
    <number:number-style style:name="N714">
      <number:text>661 628,40</number:text>
    </number:number-style>
    <number:number-style style:name="N715">
      <number:text>231 158,67</number:text>
    </number:number-style>
    <number:number-style style:name="N716">
      <number:text>70 606,52</number:text>
    </number:number-style>
    <number:number-style style:name="N717">
      <number:text>434 501,22</number:text>
    </number:number-style>
    <number:number-style style:name="N718">
      <number:text>6 257 447,90</number:text>
    </number:number-style>
    <number:number-style style:name="N719">
      <number:text>707 532,13</number:text>
    </number:number-style>
    <number:number-style style:name="N720">
      <number:text>449 306,97</number:text>
    </number:number-style>
    <number:number-style style:name="N721">
      <number:text>148 721,30</number:text>
    </number:number-style>
    <number:number-style style:name="N722">
      <number:text>894 588,00</number:text>
    </number:number-style>
    <number:number-style style:name="N723">
      <number:text>595 711,92</number:text>
    </number:number-style>
    <number:number-style style:name="N724">
      <number:text>70 791 999,25</number:text>
    </number:number-style>
    <number:number-style style:name="N725">
      <number:text>405 855,00</number:text>
    </number:number-style>
    <number:number-style style:name="N726">
      <number:text>85 592,36</number:text>
    </number:number-style>
    <number:number-style style:name="N727">
      <number:text>1 496 100,00</number:text>
    </number:number-style>
    <number:number-style style:name="N728">
      <number:text>6 267,07</number:text>
    </number:number-style>
    <number:number-style style:name="N729">
      <number:text>39 197,95</number:text>
    </number:number-style>
    <number:number-style style:name="N730">
      <number:text>242 278,05</number:text>
    </number:number-style>
    <number:number-style style:name="N731">
      <number:text>117 000,51</number:text>
    </number:number-style>
    <number:number-style style:name="N732">
      <number:text>141 525,12</number:text>
    </number:number-style>
    <number:number-style style:name="N733">
      <number:text>223 647,00</number:text>
    </number:number-style>
    <number:number-style style:name="N734">
      <number:text>418 251,09</number:text>
    </number:number-style>
    <number:number-style style:name="N735">
      <number:text>221 437,16</number:text>
    </number:number-style>
    <number:number-style style:name="N736">
      <number:text>194 924,16</number:text>
    </number:number-style>
    <number:number-style style:name="N737">
      <number:text>134 857,45</number:text>
    </number:number-style>
    <number:number-style style:name="N738">
      <number:text>75 695,4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30T14:34:05.842389402</dc:date>
    <meta:editing-duration>PT54S</meta:editing-duration>
    <meta:editing-cycles>1</meta:editing-cycles>
    <meta:document-statistic meta:table-count="1" meta:cell-count="2739" meta:object-count="0"/>
    <meta:generator>LibreOffice/7.5.6.2$Linux_X86_64 LibreOffice_project/50$Build-2</meta:generator>
  </office:meta>
</office:document-meta>
</file>