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1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1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48</text:p>
          </table:table-cell>
          <table:covered-table-cell table:number-columns-repeated="2" table:style-name="ce2"/>
          <table:table-cell table:style-name="cell_43_main"/>
          <table:table-cell table:style-name="ce316" office:value-type="string" calcext:value-type="string" table:number-columns-spanned="3" table:number-rows-spanned="1">
            <text:p>01.07.2025</text:p>
          </table:table-cell>
          <table:covered-table-cell table:number-columns-repeated="2" table:style-name="ce31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7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60" calcext:value-type="float">
            <text:p>16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7" calcext:value-type="float">
            <text:p>11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50107:836</text:p>
          </table:table-cell>
          <table:covered-table-cell/>
          <table:table-cell table:style-name="cell_11_3_leftrighttopbottom" office:value-type="float" office:value="100931.04" calcext:value-type="float">
            <text:p>100 931,0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10404:30</text:p>
          </table:table-cell>
          <table:covered-table-cell/>
          <table:table-cell table:style-name="cell_12_3_leftrighttopbottom" office:value-type="float" office:value="136778.64" calcext:value-type="float">
            <text:p>136 778,6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6:030105:370</text:p>
          </table:table-cell>
          <table:covered-table-cell/>
          <table:table-cell table:style-name="cell_13_3_leftrighttopbottom" office:value-type="float" office:value="2173391.61" calcext:value-type="float">
            <text:p>2 173 391,61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10304:159</text:p>
          </table:table-cell>
          <table:covered-table-cell/>
          <table:table-cell table:style-name="cell_14_3_leftrighttopbottom" office:value-type="float" office:value="431848.9" calcext:value-type="float">
            <text:p>431 848,9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20105:127</text:p>
          </table:table-cell>
          <table:covered-table-cell/>
          <table:table-cell table:style-name="cell_15_3_leftrighttopbottom" office:value-type="float" office:value="79413.84" calcext:value-type="float">
            <text:p>79 413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101:10500</text:p>
          </table:table-cell>
          <table:covered-table-cell/>
          <table:table-cell table:style-name="cell_16_3_leftrighttopbottom" office:value-type="float" office:value="241308.55" calcext:value-type="float">
            <text:p>241 308,5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7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10206:1082</text:p>
          </table:table-cell>
          <table:covered-table-cell/>
          <table:table-cell table:style-name="cell_17_3_leftrighttopbottom" office:value-type="float" office:value="179597.34" calcext:value-type="float">
            <text:p>179 597,3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1101:901</text:p>
          </table:table-cell>
          <table:covered-table-cell/>
          <table:table-cell table:style-name="cell_18_3_leftrighttopbottom" office:value-type="float" office:value="178354.8" calcext:value-type="float">
            <text:p>178 354,8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10206:1080</text:p>
          </table:table-cell>
          <table:covered-table-cell/>
          <table:table-cell table:style-name="cell_19_3_leftrighttopbottom" office:value-type="float" office:value="169185.9" calcext:value-type="float">
            <text:p>169 185,9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1202:210</text:p>
          </table:table-cell>
          <table:covered-table-cell/>
          <table:table-cell table:style-name="cell_109_3_leftrighttopbottom" office:value-type="float" office:value="51192" calcext:value-type="float">
            <text:p>51 192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02:911</text:p>
          </table:table-cell>
          <table:covered-table-cell/>
          <table:table-cell table:style-name="cell_21_3_leftrighttopbottom" office:value-type="float" office:value="1096305" calcext:value-type="float">
            <text:p>1 096 305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40114:3483</text:p>
          </table:table-cell>
          <table:covered-table-cell/>
          <table:table-cell table:style-name="cell_22_3_leftrighttopbottom" office:value-type="float" office:value="4178875.38" calcext:value-type="float">
            <text:p>4 178 875,3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50304:10227</text:p>
          </table:table-cell>
          <table:covered-table-cell/>
          <table:table-cell table:style-name="cell_23_3_leftrighttopbottom" office:value-type="float" office:value="1215531" calcext:value-type="float">
            <text:p>1 215 531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311:1091</text:p>
          </table:table-cell>
          <table:covered-table-cell/>
          <table:table-cell table:style-name="cell_24_3_leftrighttopbottom" office:value-type="float" office:value="754875.5" calcext:value-type="float">
            <text:p>754 875,5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703:669</text:p>
          </table:table-cell>
          <table:covered-table-cell/>
          <table:table-cell table:style-name="cell_25_3_leftrighttopbottom" office:value-type="float" office:value="95281.29" calcext:value-type="float">
            <text:p>95 281,29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107:835</text:p>
          </table:table-cell>
          <table:covered-table-cell/>
          <table:table-cell table:style-name="cell_26_3_leftrighttopbottom" office:value-type="float" office:value="435365.24" calcext:value-type="float">
            <text:p>435 365,2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8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1:020203:565</text:p>
          </table:table-cell>
          <table:covered-table-cell/>
          <table:table-cell table:style-name="cell_27_3_leftrighttopbottom" office:value-type="float" office:value="342271.2" calcext:value-type="float">
            <text:p>342 271,2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3:010107:41</text:p>
          </table:table-cell>
          <table:covered-table-cell/>
          <table:table-cell table:style-name="cell_28_3_leftrighttopbottom" office:value-type="float" office:value="596936.76" calcext:value-type="float">
            <text:p>596 936,7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401:4666</text:p>
          </table:table-cell>
          <table:covered-table-cell/>
          <table:table-cell table:style-name="cell_29_3_leftrighttopbottom" office:value-type="float" office:value="616183.12" calcext:value-type="float">
            <text:p>616 183,1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20307:203</text:p>
          </table:table-cell>
          <table:covered-table-cell/>
          <table:table-cell table:style-name="cell_30_3_leftrighttopbottom" office:value-type="float" office:value="480561.42" calcext:value-type="float">
            <text:p>480 561,4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01:127</text:p>
          </table:table-cell>
          <table:covered-table-cell/>
          <table:table-cell table:style-name="cell_31_3_leftrighttopbottom" office:value-type="float" office:value="3310776.78" calcext:value-type="float">
            <text:p>3 310 776,7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818:1729</text:p>
          </table:table-cell>
          <table:covered-table-cell/>
          <table:table-cell table:style-name="cell_21_3_leftrighttopbottom" office:value-type="float" office:value="1096305" calcext:value-type="float">
            <text:p>1 096 305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50302:226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10311:1090</text:p>
          </table:table-cell>
          <table:covered-table-cell/>
          <table:table-cell table:style-name="cell_34_3_leftrighttopbottom" office:value-type="float" office:value="593153.02" calcext:value-type="float">
            <text:p>593 153,0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31321:163</text:p>
          </table:table-cell>
          <table:covered-table-cell/>
          <table:table-cell table:style-name="cell_35_3_leftrighttopbottom" office:value-type="float" office:value="471636.48" calcext:value-type="float">
            <text:p>471 636,4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20101:10501</text:p>
          </table:table-cell>
          <table:covered-table-cell/>
          <table:table-cell table:style-name="cell_36_3_leftrighttopbottom" office:value-type="float" office:value="229577.6" calcext:value-type="float">
            <text:p>229 577,6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9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50302:218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20209:541</text:p>
          </table:table-cell>
          <table:covered-table-cell/>
          <table:table-cell table:style-name="cell_38_3_leftrighttopbottom" office:value-type="float" office:value="14583272.16" calcext:value-type="float">
            <text:p>14 583 272,1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10807:666</text:p>
          </table:table-cell>
          <table:covered-table-cell/>
          <table:table-cell table:style-name="cell_39_3_leftrighttopbottom" office:value-type="float" office:value="379918.77" calcext:value-type="float">
            <text:p>379 918,7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50302:229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501:18075</text:p>
          </table:table-cell>
          <table:covered-table-cell/>
          <table:table-cell table:style-name="cell_41_3_leftrighttopbottom" office:value-type="float" office:value="81442700.54" calcext:value-type="float">
            <text:p>81 442 700,5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4:050302:233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103:2531</text:p>
          </table:table-cell>
          <table:covered-table-cell/>
          <table:table-cell table:style-name="cell_43_3_leftrighttopbottom" office:value-type="float" office:value="43420.01" calcext:value-type="float">
            <text:p>43 420,01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70401:1695</text:p>
          </table:table-cell>
          <table:covered-table-cell/>
          <table:table-cell table:style-name="cell_44_3_leftrighttopbottom" office:value-type="float" office:value="1252567.56" calcext:value-type="float">
            <text:p>1 252 567,5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30406:254</text:p>
          </table:table-cell>
          <table:covered-table-cell/>
          <table:table-cell table:style-name="cell_45_3_leftrighttopbottom" office:value-type="float" office:value="39181.9" calcext:value-type="float">
            <text:p>39 181,9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4:050302:228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4:050102:1297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10301:3062</text:p>
          </table:table-cell>
          <table:covered-table-cell/>
          <table:table-cell table:style-name="cell_48_3_leftrighttopbottom" office:value-type="float" office:value="16375658.78" calcext:value-type="float">
            <text:p>16 375 658,7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30512:1248</text:p>
          </table:table-cell>
          <table:covered-table-cell/>
          <table:table-cell table:style-name="cell_49_3_leftrighttopbottom" office:value-type="float" office:value="277849.84" calcext:value-type="float">
            <text:p>277 849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20107:1</text:p>
          </table:table-cell>
          <table:covered-table-cell/>
          <table:table-cell table:style-name="cell_50_3_leftrighttopbottom" office:value-type="float" office:value="262810244.88" calcext:value-type="float">
            <text:p>262 810 244,8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10206:1081</text:p>
          </table:table-cell>
          <table:covered-table-cell/>
          <table:table-cell table:style-name="cell_19_3_leftrighttopbottom" office:value-type="float" office:value="169185.9" calcext:value-type="float">
            <text:p>169 185,9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507:1176</text:p>
          </table:table-cell>
          <table:covered-table-cell/>
          <table:table-cell table:style-name="cell_52_3_leftrighttopbottom" office:value-type="float" office:value="459756.38" calcext:value-type="float">
            <text:p>459 756,3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50311:121</text:p>
          </table:table-cell>
          <table:covered-table-cell/>
          <table:table-cell table:style-name="cell_53_3_leftrighttopbottom" office:value-type="float" office:value="65939.67" calcext:value-type="float">
            <text:p>65 939,6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20108:2936</text:p>
          </table:table-cell>
          <table:covered-table-cell/>
          <table:table-cell table:style-name="cell_54_3_leftrighttopbottom" office:value-type="float" office:value="232424.5" calcext:value-type="float">
            <text:p>232 424,5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50102:1300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00000:47</text:p>
          </table:table-cell>
          <table:covered-table-cell/>
          <table:table-cell table:style-name="cell_56_3_leftrighttopbottom" office:value-type="float" office:value="71984321.02" calcext:value-type="float">
            <text:p>71 984 321,0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801:132</text:p>
          </table:table-cell>
          <table:covered-table-cell/>
          <table:table-cell table:style-name="cell_57_3_leftrighttopbottom" office:value-type="float" office:value="2045400" calcext:value-type="float">
            <text:p>2 045 4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0:010311:855</text:p>
          </table:table-cell>
          <table:covered-table-cell/>
          <table:table-cell table:style-name="cell_58_3_leftrighttopbottom" office:value-type="float" office:value="1105386.36" calcext:value-type="float">
            <text:p>1 105 386,3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4:050102:1298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501:18080</text:p>
          </table:table-cell>
          <table:covered-table-cell/>
          <table:table-cell table:style-name="cell_60_3_leftrighttopbottom" office:value-type="float" office:value="13173531.84" calcext:value-type="float">
            <text:p>13 173 531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403:23</text:p>
          </table:table-cell>
          <table:covered-table-cell/>
          <table:table-cell table:style-name="cell_61_3_leftrighttopbottom" office:value-type="float" office:value="191230.8" calcext:value-type="float">
            <text:p>191 230,8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911:540</text:p>
          </table:table-cell>
          <table:covered-table-cell/>
          <table:table-cell table:style-name="cell_62_3_leftrighttopbottom" office:value-type="float" office:value="65162.66" calcext:value-type="float">
            <text:p>65 162,6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501:18074</text:p>
          </table:table-cell>
          <table:covered-table-cell/>
          <table:table-cell table:style-name="cell_63_3_leftrighttopbottom" office:value-type="float" office:value="84336498.98" calcext:value-type="float">
            <text:p>84 336 498,9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20602:433</text:p>
          </table:table-cell>
          <table:covered-table-cell/>
          <table:table-cell table:style-name="cell_64_3_leftrighttopbottom" office:value-type="float" office:value="440163.57" calcext:value-type="float">
            <text:p>440 163,5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70303:37</text:p>
          </table:table-cell>
          <table:covered-table-cell/>
          <table:table-cell table:style-name="cell_65_3_leftrighttopbottom" office:value-type="float" office:value="726467.52" calcext:value-type="float">
            <text:p>726 467,5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30103:2533</text:p>
          </table:table-cell>
          <table:covered-table-cell/>
          <table:table-cell table:style-name="cell_66_3_leftrighttopbottom" office:value-type="float" office:value="40539.35" calcext:value-type="float">
            <text:p>40 539,3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20601:40</text:p>
          </table:table-cell>
          <table:covered-table-cell/>
          <table:table-cell table:style-name="cell_67_3_leftrighttopbottom" office:value-type="float" office:value="4823304.57" calcext:value-type="float">
            <text:p>4 823 304,5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50302:223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501:18077</text:p>
          </table:table-cell>
          <table:covered-table-cell/>
          <table:table-cell table:style-name="cell_69_3_leftrighttopbottom" office:value-type="float" office:value="321617.26" calcext:value-type="float">
            <text:p>321 617,2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10702:999</text:p>
          </table:table-cell>
          <table:covered-table-cell/>
          <table:table-cell table:style-name="cell_70_3_leftrighttopbottom" office:value-type="float" office:value="128044.77" calcext:value-type="float">
            <text:p>128 044,7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608:243</text:p>
          </table:table-cell>
          <table:covered-table-cell/>
          <table:table-cell table:style-name="cell_71_3_leftrighttopbottom" office:value-type="float" office:value="35910.7" calcext:value-type="float">
            <text:p>35 910,7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6:010702:998</text:p>
          </table:table-cell>
          <table:covered-table-cell/>
          <table:table-cell table:style-name="cell_72_3_leftrighttopbottom" office:value-type="float" office:value="232001.91" calcext:value-type="float">
            <text:p>232 001,91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630:207</text:p>
          </table:table-cell>
          <table:covered-table-cell/>
          <table:table-cell table:style-name="cell_73_3_leftrighttopbottom" office:value-type="float" office:value="53580.96" calcext:value-type="float">
            <text:p>53 580,9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50311:72</text:p>
          </table:table-cell>
          <table:covered-table-cell/>
          <table:table-cell table:style-name="cell_74_3_leftrighttopbottom" office:value-type="float" office:value="77708.43" calcext:value-type="float">
            <text:p>77 708,43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805:27</text:p>
          </table:table-cell>
          <table:covered-table-cell/>
          <table:table-cell table:style-name="cell_75_3_leftrighttopbottom" office:value-type="float" office:value="9824444.98" calcext:value-type="float">
            <text:p>9 824 444,9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00000:94</text:p>
          </table:table-cell>
          <table:covered-table-cell/>
          <table:table-cell table:style-name="cell_76_3_leftrighttopbottom" office:value-type="float" office:value="2413585.6" calcext:value-type="float">
            <text:p>2 413 585,6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3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20208:510</text:p>
          </table:table-cell>
          <table:covered-table-cell/>
          <table:table-cell table:style-name="cell_77_3_leftrighttopbottom" office:value-type="float" office:value="53040.54" calcext:value-type="float">
            <text:p>53 040,5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21108:862</text:p>
          </table:table-cell>
          <table:covered-table-cell/>
          <table:table-cell table:style-name="cell_78_3_leftrighttopbottom" office:value-type="float" office:value="567720" calcext:value-type="float">
            <text:p>567 72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60402:558</text:p>
          </table:table-cell>
          <table:covered-table-cell/>
          <table:table-cell table:style-name="cell_79_3_leftrighttopbottom" office:value-type="float" office:value="1785922.37" calcext:value-type="float">
            <text:p>1 785 922,3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501:18081</text:p>
          </table:table-cell>
          <table:covered-table-cell/>
          <table:table-cell table:style-name="cell_80_3_leftrighttopbottom" office:value-type="float" office:value="4677327.84" calcext:value-type="float">
            <text:p>4 677 327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10206:1077</text:p>
          </table:table-cell>
          <table:covered-table-cell/>
          <table:table-cell table:style-name="cell_81_3_leftrighttopbottom" office:value-type="float" office:value="2040642.24" calcext:value-type="float">
            <text:p>2 040 642,2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501:18079</text:p>
          </table:table-cell>
          <table:covered-table-cell/>
          <table:table-cell table:style-name="cell_82_3_leftrighttopbottom" office:value-type="float" office:value="13168407.06" calcext:value-type="float">
            <text:p>13 168 407,0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00000:8951</text:p>
          </table:table-cell>
          <table:covered-table-cell/>
          <table:table-cell table:style-name="cell_83_3_leftrighttopbottom" office:value-type="float" office:value="2531295.44" calcext:value-type="float">
            <text:p>2 531 295,4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70301:1334</text:p>
          </table:table-cell>
          <table:covered-table-cell/>
          <table:table-cell table:style-name="cell_84_3_leftrighttopbottom" office:value-type="float" office:value="372048" calcext:value-type="float">
            <text:p>372 048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501:18082</text:p>
          </table:table-cell>
          <table:covered-table-cell/>
          <table:table-cell table:style-name="cell_85_3_leftrighttopbottom" office:value-type="float" office:value="84987809.74" calcext:value-type="float">
            <text:p>84 987 809,7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503:224</text:p>
          </table:table-cell>
          <table:covered-table-cell/>
          <table:table-cell table:style-name="cell_86_3_leftrighttopbottom" office:value-type="float" office:value="35675.22" calcext:value-type="float">
            <text:p>35 675,2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4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30111:348</text:p>
          </table:table-cell>
          <table:covered-table-cell/>
          <table:table-cell table:style-name="cell_87_3_leftrighttopbottom" office:value-type="float" office:value="900595.2" calcext:value-type="float">
            <text:p>900 595,2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20229:610</text:p>
          </table:table-cell>
          <table:covered-table-cell/>
          <table:table-cell table:style-name="cell_88_3_leftrighttopbottom" office:value-type="float" office:value="320179.5" calcext:value-type="float">
            <text:p>320 179,5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50302:222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40106:2454</text:p>
          </table:table-cell>
          <table:covered-table-cell/>
          <table:table-cell table:style-name="cell_90_3_leftrighttopbottom" office:value-type="float" office:value="11143620.4" calcext:value-type="float">
            <text:p>11 143 620,4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40203:749</text:p>
          </table:table-cell>
          <table:covered-table-cell/>
          <table:table-cell table:style-name="cell_91_3_leftrighttopbottom" office:value-type="float" office:value="489489" calcext:value-type="float">
            <text:p>489 489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501:18078</text:p>
          </table:table-cell>
          <table:covered-table-cell/>
          <table:table-cell table:style-name="cell_92_3_leftrighttopbottom" office:value-type="float" office:value="242475.84" calcext:value-type="float">
            <text:p>242 475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90303:163</text:p>
          </table:table-cell>
          <table:covered-table-cell/>
          <table:table-cell table:style-name="cell_93_3_leftrighttopbottom" office:value-type="float" office:value="40886.09" calcext:value-type="float">
            <text:p>40 886,09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70113:150</text:p>
          </table:table-cell>
          <table:covered-table-cell/>
          <table:table-cell table:style-name="cell_94_3_leftrighttopbottom" office:value-type="float" office:value="36863.7" calcext:value-type="float">
            <text:p>36 863,7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401:4667</text:p>
          </table:table-cell>
          <table:covered-table-cell/>
          <table:table-cell table:style-name="cell_95_3_leftrighttopbottom" office:value-type="float" office:value="563469.78" calcext:value-type="float">
            <text:p>563 469,7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4:050302:219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5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4:050302:217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6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101:10505</text:p>
          </table:table-cell>
          <table:covered-table-cell/>
          <table:table-cell table:style-name="cell_98_3_leftrighttopbottom" office:value-type="float" office:value="242278.05" calcext:value-type="float">
            <text:p>242 278,0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26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3:060117:31</text:p>
          </table:table-cell>
          <table:covered-table-cell/>
          <table:table-cell table:style-name="cell_99_3_leftrighttopbottom" office:value-type="float" office:value="425877.18" calcext:value-type="float">
            <text:p>425 877,1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10301:3063</text:p>
          </table:table-cell>
          <table:covered-table-cell/>
          <table:table-cell table:style-name="cell_100_3_leftrighttopbottom" office:value-type="float" office:value="391120.31" calcext:value-type="float">
            <text:p>391 120,31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30103:2530</text:p>
          </table:table-cell>
          <table:covered-table-cell/>
          <table:table-cell table:style-name="cell_101_3_leftrighttopbottom" office:value-type="float" office:value="80563.56" calcext:value-type="float">
            <text:p>80 563,5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10206:228</text:p>
          </table:table-cell>
          <table:covered-table-cell/>
          <table:table-cell table:style-name="cell_102_3_leftrighttopbottom" office:value-type="float" office:value="1073302.51" calcext:value-type="float">
            <text:p>1 073 302,51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3:519602:2</text:p>
          </table:table-cell>
          <table:covered-table-cell/>
          <table:table-cell table:style-name="cell_103_3_leftrighttopbottom" office:value-type="float" office:value="265102257.89" calcext:value-type="float">
            <text:p>265 102 257,89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101:1065</text:p>
          </table:table-cell>
          <table:covered-table-cell/>
          <table:table-cell table:style-name="cell_104_3_leftrighttopbottom" office:value-type="float" office:value="971133.38" calcext:value-type="float">
            <text:p>971 133,3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807:242</text:p>
          </table:table-cell>
          <table:covered-table-cell/>
          <table:table-cell table:style-name="cell_105_3_leftrighttopbottom" office:value-type="float" office:value="1095758.25" calcext:value-type="float">
            <text:p>1 095 758,2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4:040802:85</text:p>
          </table:table-cell>
          <table:covered-table-cell/>
          <table:table-cell table:style-name="cell_106_3_leftrighttopbottom" office:value-type="float" office:value="892758.85" calcext:value-type="float">
            <text:p>892 758,8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80103:97</text:p>
          </table:table-cell>
          <table:covered-table-cell/>
          <table:table-cell table:style-name="cell_107_3_leftrighttopbottom" office:value-type="float" office:value="154559.8" calcext:value-type="float">
            <text:p>154 559,8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608:319</text:p>
          </table:table-cell>
          <table:covered-table-cell/>
          <table:table-cell table:style-name="cell_108_3_leftrighttopbottom" office:value-type="float" office:value="40855.78" calcext:value-type="float">
            <text:p>40 855,7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1202:212</text:p>
          </table:table-cell>
          <table:covered-table-cell/>
          <table:table-cell table:style-name="cell_109_3_leftrighttopbottom" office:value-type="float" office:value="51192" calcext:value-type="float">
            <text:p>51 192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90202:1383</text:p>
          </table:table-cell>
          <table:covered-table-cell/>
          <table:table-cell table:style-name="cell_110_3_leftrighttopbottom" office:value-type="float" office:value="491973.72" calcext:value-type="float">
            <text:p>491 973,7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4:050302:230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50302:225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10405:207</text:p>
          </table:table-cell>
          <table:covered-table-cell/>
          <table:table-cell table:style-name="cell_113_3_leftrighttopbottom" office:value-type="float" office:value="484861.44" calcext:value-type="float">
            <text:p>484 861,4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70201:831</text:p>
          </table:table-cell>
          <table:covered-table-cell/>
          <table:table-cell table:style-name="cell_114_3_leftrighttopbottom" office:value-type="float" office:value="2016561.04" calcext:value-type="float">
            <text:p>2 016 561,0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420:1052</text:p>
          </table:table-cell>
          <table:covered-table-cell/>
          <table:table-cell table:style-name="cell_115_3_leftrighttopbottom" office:value-type="float" office:value="399582.64" calcext:value-type="float">
            <text:p>399 582,6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20301:515</text:p>
          </table:table-cell>
          <table:covered-table-cell/>
          <table:table-cell table:style-name="cell_116_3_leftrighttopbottom" office:value-type="float" office:value="584940.44" calcext:value-type="float">
            <text:p>584 940,4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509:87</text:p>
          </table:table-cell>
          <table:covered-table-cell/>
          <table:table-cell table:style-name="cell_117_3_leftrighttopbottom" office:value-type="float" office:value="771321.8" calcext:value-type="float">
            <text:p>771 321,8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20105:4</text:p>
          </table:table-cell>
          <table:covered-table-cell/>
          <table:table-cell table:style-name="cell_118_3_leftrighttopbottom" office:value-type="float" office:value="11052944" calcext:value-type="float">
            <text:p>11 052 944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303:69</text:p>
          </table:table-cell>
          <table:covered-table-cell/>
          <table:table-cell table:style-name="cell_119_3_leftrighttopbottom" office:value-type="float" office:value="4541199.58" calcext:value-type="float">
            <text:p>4 541 199,5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60404:17</text:p>
          </table:table-cell>
          <table:covered-table-cell/>
          <table:table-cell table:style-name="cell_120_3_leftrighttopbottom" office:value-type="float" office:value="386750" calcext:value-type="float">
            <text:p>386 75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4:050302:232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408:28</text:p>
          </table:table-cell>
          <table:covered-table-cell/>
          <table:table-cell table:style-name="cell_122_3_leftrighttopbottom" office:value-type="float" office:value="1858123.75" calcext:value-type="float">
            <text:p>1 858 123,7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20105:100</text:p>
          </table:table-cell>
          <table:covered-table-cell/>
          <table:table-cell table:style-name="cell_123_3_leftrighttopbottom" office:value-type="float" office:value="51237.97" calcext:value-type="float">
            <text:p>51 237,9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8:000000:1900</text:p>
          </table:table-cell>
          <table:covered-table-cell/>
          <table:table-cell table:style-name="cell_124_3_leftrighttopbottom" office:value-type="float" office:value="8136614.56" calcext:value-type="float">
            <text:p>8 136 614,5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0:011502:4</text:p>
          </table:table-cell>
          <table:covered-table-cell/>
          <table:table-cell table:style-name="cell_125_3_leftrighttopbottom" office:value-type="float" office:value="798400" calcext:value-type="float">
            <text:p>798 4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60303:968</text:p>
          </table:table-cell>
          <table:covered-table-cell/>
          <table:table-cell table:style-name="cell_126_3_leftrighttopbottom" office:value-type="float" office:value="762928.11" calcext:value-type="float">
            <text:p>762 928,11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20607:327</text:p>
          </table:table-cell>
          <table:covered-table-cell/>
          <table:table-cell table:style-name="cell_127_3_leftrighttopbottom" office:value-type="float" office:value="84239.58" calcext:value-type="float">
            <text:p>84 239,5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10522:1567</text:p>
          </table:table-cell>
          <table:covered-table-cell/>
          <table:table-cell table:style-name="cell_128_3_leftrighttopbottom" office:value-type="float" office:value="395032.2" calcext:value-type="float">
            <text:p>395 032,2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20108:27</text:p>
          </table:table-cell>
          <table:covered-table-cell/>
          <table:table-cell table:style-name="cell_129_3_leftrighttopbottom" office:value-type="float" office:value="528074.84" calcext:value-type="float">
            <text:p>528 074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4:050302:224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20502:792</text:p>
          </table:table-cell>
          <table:covered-table-cell/>
          <table:table-cell table:style-name="cell_131_3_leftrighttopbottom" office:value-type="float" office:value="1216243.24" calcext:value-type="float">
            <text:p>1 216 243,2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50102:1299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10311:1089</text:p>
          </table:table-cell>
          <table:covered-table-cell/>
          <table:table-cell table:style-name="cell_133_3_leftrighttopbottom" office:value-type="float" office:value="470325.82" calcext:value-type="float">
            <text:p>470 325,8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103:465</text:p>
          </table:table-cell>
          <table:covered-table-cell/>
          <table:table-cell table:style-name="cell_134_3_leftrighttopbottom" office:value-type="float" office:value="75203.74" calcext:value-type="float">
            <text:p>75 203,7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408:344</text:p>
          </table:table-cell>
          <table:covered-table-cell/>
          <table:table-cell table:style-name="cell_135_3_leftrighttopbottom" office:value-type="float" office:value="3853599.6" calcext:value-type="float">
            <text:p>3 853 599,6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00000:10484</text:p>
          </table:table-cell>
          <table:covered-table-cell/>
          <table:table-cell table:style-name="cell_136_3_leftrighttopbottom" office:value-type="float" office:value="24365884.68" calcext:value-type="float">
            <text:p>24 365 884,6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9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510502:3</text:p>
          </table:table-cell>
          <table:covered-table-cell/>
          <table:table-cell table:style-name="cell_137_3_leftrighttopbottom" office:value-type="float" office:value="2541486578.4" calcext:value-type="float">
            <text:p>2 541 486 578,4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11202:211</text:p>
          </table:table-cell>
          <table:covered-table-cell/>
          <table:table-cell table:style-name="cell_138_3_leftrighttopbottom" office:value-type="float" office:value="59724" calcext:value-type="float">
            <text:p>59 724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306:18</text:p>
          </table:table-cell>
          <table:covered-table-cell/>
          <table:table-cell table:style-name="cell_139_3_leftrighttopbottom" office:value-type="float" office:value="1972114.2" calcext:value-type="float">
            <text:p>1 972 114,2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0:000000:146864</text:p>
          </table:table-cell>
          <table:covered-table-cell/>
          <table:table-cell table:style-name="cell_140_3_leftrighttopbottom" office:value-type="float" office:value="215529.03" calcext:value-type="float">
            <text:p>215 529,03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3:050201:50</text:p>
          </table:table-cell>
          <table:covered-table-cell/>
          <table:table-cell table:style-name="cell_141_3_leftrighttopbottom" office:value-type="float" office:value="8607302.76" calcext:value-type="float">
            <text:p>8 607 302,7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9:010611:723</text:p>
          </table:table-cell>
          <table:covered-table-cell/>
          <table:table-cell table:style-name="cell_142_3_leftrighttopbottom" office:value-type="float" office:value="314602.12" calcext:value-type="float">
            <text:p>314 602,1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40409:249</text:p>
          </table:table-cell>
          <table:covered-table-cell/>
          <table:table-cell table:style-name="cell_143_3_leftrighttopbottom" office:value-type="float" office:value="1396349.52" calcext:value-type="float">
            <text:p>1 396 349,5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203:2484</text:p>
          </table:table-cell>
          <table:covered-table-cell/>
          <table:table-cell table:style-name="cell_144_3_leftrighttopbottom" office:value-type="float" office:value="1129605.57" calcext:value-type="float">
            <text:p>1 129 605,57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0:010522:1566</text:p>
          </table:table-cell>
          <table:covered-table-cell/>
          <table:table-cell table:style-name="cell_145_3_leftrighttopbottom" office:value-type="float" office:value="957606.65" calcext:value-type="float">
            <text:p>957 606,6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612:2620</text:p>
          </table:table-cell>
          <table:covered-table-cell/>
          <table:table-cell table:style-name="cell_146_3_leftrighttopbottom" office:value-type="float" office:value="81194.43" calcext:value-type="float">
            <text:p>81 194,43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20607:328</text:p>
          </table:table-cell>
          <table:covered-table-cell/>
          <table:table-cell table:style-name="cell_127_3_leftrighttopbottom" office:value-type="float" office:value="84239.58" calcext:value-type="float">
            <text:p>84 239,5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6:020201:410</text:p>
          </table:table-cell>
          <table:covered-table-cell/>
          <table:table-cell table:style-name="cell_148_3_leftrighttopbottom" office:value-type="float" office:value="38156.14" calcext:value-type="float">
            <text:p>38 156,1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6:020102:4874</text:p>
          </table:table-cell>
          <table:covered-table-cell/>
          <table:table-cell table:style-name="cell_149_3_leftrighttopbottom" office:value-type="float" office:value="120064.14" calcext:value-type="float">
            <text:p>120 064,1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10206:1079</text:p>
          </table:table-cell>
          <table:covered-table-cell/>
          <table:table-cell table:style-name="cell_150_3_leftrighttopbottom" office:value-type="float" office:value="153568.74" calcext:value-type="float">
            <text:p>153 568,7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20502:995</text:p>
          </table:table-cell>
          <table:covered-table-cell/>
          <table:table-cell table:style-name="cell_151_3_leftrighttopbottom" office:value-type="float" office:value="145041.15" calcext:value-type="float">
            <text:p>145 041,1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708:46</text:p>
          </table:table-cell>
          <table:covered-table-cell/>
          <table:table-cell table:style-name="cell_152_3_leftrighttopbottom" office:value-type="float" office:value="98059.08" calcext:value-type="float">
            <text:p>98 059,0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7:040206:1705</text:p>
          </table:table-cell>
          <table:covered-table-cell/>
          <table:table-cell table:style-name="cell_153_3_leftrighttopbottom" office:value-type="float" office:value="27132.6" calcext:value-type="float">
            <text:p>27 132,6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1101:902</text:p>
          </table:table-cell>
          <table:covered-table-cell/>
          <table:table-cell table:style-name="cell_154_3_leftrighttopbottom" office:value-type="float" office:value="182907.24" calcext:value-type="float">
            <text:p>182 907,2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30103:2532</text:p>
          </table:table-cell>
          <table:covered-table-cell/>
          <table:table-cell table:style-name="cell_155_3_leftrighttopbottom" office:value-type="float" office:value="27183.26" calcext:value-type="float">
            <text:p>27 183,26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4:050302:220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1021:580</text:p>
          </table:table-cell>
          <table:covered-table-cell/>
          <table:table-cell table:style-name="cell_157_3_leftrighttopbottom" office:value-type="float" office:value="64269.8" calcext:value-type="float">
            <text:p>64 269,8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4:050302:221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4:050302:227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1101:910</text:p>
          </table:table-cell>
          <table:covered-table-cell/>
          <table:table-cell table:style-name="cell_160_3_leftrighttopbottom" office:value-type="float" office:value="182656.02" calcext:value-type="float">
            <text:p>182 656,02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20101:10761</text:p>
          </table:table-cell>
          <table:covered-table-cell/>
          <table:table-cell table:style-name="cell_161_3_leftrighttopbottom" office:value-type="float" office:value="528116.6" calcext:value-type="float">
            <text:p>528 116,6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4:050302:231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307:947</text:p>
          </table:table-cell>
          <table:covered-table-cell/>
          <table:table-cell table:style-name="cell_163_3_leftrighttopbottom" office:value-type="float" office:value="54571" calcext:value-type="float">
            <text:p>54 571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30317:387</text:p>
          </table:table-cell>
          <table:covered-table-cell/>
          <table:table-cell table:style-name="cell_164_3_leftrighttopbottom" office:value-type="float" office:value="84030.54" calcext:value-type="float">
            <text:p>84 030,5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501:18076</text:p>
          </table:table-cell>
          <table:covered-table-cell/>
          <table:table-cell table:style-name="cell_165_3_leftrighttopbottom" office:value-type="float" office:value="2028678.7" calcext:value-type="float">
            <text:p>2 028 678,7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10807:241</text:p>
          </table:table-cell>
          <table:covered-table-cell/>
          <table:table-cell table:style-name="cell_105_3_leftrighttopbottom" office:value-type="float" office:value="1095758.25" calcext:value-type="float">
            <text:p>1 095 758,25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10206:1078</text:p>
          </table:table-cell>
          <table:covered-table-cell/>
          <table:table-cell table:style-name="cell_167_3_leftrighttopbottom" office:value-type="float" office:value="424266.18" calcext:value-type="float">
            <text:p>424 266,18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50102:1301</text:p>
          </table:table-cell>
          <table:covered-table-cell/>
          <table:table-cell table:style-name="cell_111_3_leftrighttopbottom" office:value-type="float" office:value="547200" calcext:value-type="float">
            <text:p>547 200,00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20207:275</text:p>
          </table:table-cell>
          <table:covered-table-cell/>
          <table:table-cell table:style-name="cell_169_3_leftrighttopbottom" office:value-type="float" office:value="708729.84" calcext:value-type="float">
            <text:p>708 729,84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420:1053</text:p>
          </table:table-cell>
          <table:covered-table-cell/>
          <table:table-cell table:style-name="cell_170_3_leftrighttopbottom" office:value-type="float" office:value="415237.93" calcext:value-type="float">
            <text:p>415 237,93</text:p>
          </table:table-cell>
          <table:table-cell office:value-type="string" calcext:value-type="string" table:number-columns-spanned="2" table:number-rows-spanned="1">
            <text:p>27.06.2025</text:p>
          </table:table-cell>
          <table:covered-table-cell/>
          <table:table-cell office:value-type="string" calcext:value-type="string">
            <text:p>25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30503: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301:702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20402:192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108:25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30206:39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40201:9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7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40201:8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220:166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40309:23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8:030104:2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40309:23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30104:2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30206:36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20411:30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3:030228: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30206:75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8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108:34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40201:9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1003:4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4:010301:24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1102:20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40202:5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40201:4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06:75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10605:4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10102:5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9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30104:10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30104:14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10605:5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220:113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10308:6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403:203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20122:13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20506:144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30206:14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40201:56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30104:2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601:95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20103:2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20401:33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30206:63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823: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30206:118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108:23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30104:10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108:18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30104:18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8:030206:12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508:16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40101:11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30206:1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30206:76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0:010112:2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20218:4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70402: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8:030206:12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30104:8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30206:35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30206:13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30104:25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8:030206:63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30201:29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30104:18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706:19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30104:13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30104:10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3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10304:22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10821:12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40201:40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30206:12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30206:12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108:19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403:82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70401:9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401:158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30206:12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4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7:010408:40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607:2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30206:61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20322:6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00000:20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40201:40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301:971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40201:54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00000:10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50202:6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5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8:030104:4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6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30104:18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26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60210:19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411:159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8:040508:1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0:020303:2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0:010305:2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60109:252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40104:105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20303:20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40201:81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50209:230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50140:12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1:030201:6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10405:213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60302:53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20219:456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60620:29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108:148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8:030104:18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71202:21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3:010304:1179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30206:13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30104:18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40201:550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402:98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30206:281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401:77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70309:2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108:154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601:57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5.06.2025</text:p>
          </table:table-cell>
          <table:covered-table-cell table:style-name="cell_59_righttopbottom"/>
        </table:table-row>
        <table:table-row table:style-name="ro10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CB3FE58184FA92AA2FDC9E9E4E45154C42585B915C0E9094C6AA57C6511420FF813CF4369FA016AAE7F0F511368DEE6C22950BEF0E0EEDF7F2DEB2F3F63AB33</text:p>
          </table:table-cell>
          <table:covered-table-cell table:style-name="cell_54_righttopbottom"/>
        </table:table-row>
        <table:table-row table:style-name="ro11">
          <table:table-cell table:style-name="Default" table:number-columns-repeated="7"/>
        </table:table-row>
        <table:table-row table:style-name="ro11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1">
          <table:table-cell table:style-name="ce17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1"/>
          <table:table-cell table:style-name="cell_16_main"/>
          <table:table-cell table:style-name="cell_67_bottom"/>
          <table:table-cell table:style-name="cell_16_main"/>
          <table:table-cell table:style-name="ce171" office:value-type="string" calcext:value-type="string" table:number-columns-spanned="2" table:number-rows-spanned="1">
            <text:p>Сысина Т. Н.</text:p>
          </table:table-cell>
          <table:covered-table-cell table:style-name="ce171"/>
        </table:table-row>
        <table:table-row table:style-name="ro11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391 120,31</number:text>
    </number:number-style>
    <number:number-style style:name="N116">
      <number:text>91</number:text>
    </number:number-style>
    <number:number-style style:name="N117">
      <number:text>80 563,56</number:text>
    </number:number-style>
    <number:number-style style:name="N118">
      <number:text>92</number:text>
    </number:number-style>
    <number:number-style style:name="N119">
      <number:text>1 073 302,51</number:text>
    </number:number-style>
    <number:number-style style:name="N120">
      <number:text>93</number:text>
    </number:number-style>
    <number:number-style style:name="N121">
      <number:text>265 102 257,89</number:text>
    </number:number-style>
    <number:number-style style:name="N122">
      <number:text>94</number:text>
    </number:number-style>
    <number:number-style style:name="N123">
      <number:text>971 133,38</number:text>
    </number:number-style>
    <number:number-style style:name="N124">
      <number:text>95</number:text>
    </number:number-style>
    <number:number-style style:name="N125">
      <number:text>1 095 758,25</number:text>
    </number:number-style>
    <number:number-style style:name="N126">
      <number:text>96</number:text>
    </number:number-style>
    <number:number-style style:name="N127">
      <number:text>892 758,85</number:text>
    </number:number-style>
    <number:number-style style:name="N128">
      <number:text>97</number:text>
    </number:number-style>
    <number:number-style style:name="N129">
      <number:text>154 559,80</number:text>
    </number:number-style>
    <number:number-style style:name="N130">
      <number:text>98</number:text>
    </number:number-style>
    <number:number-style style:name="N131">
      <number:text>40 855,78</number:text>
    </number:number-style>
    <number:number-style style:name="N132">
      <number:text>99</number:text>
    </number:number-style>
    <number:number-style style:name="N133">
      <number:text>51 192,00</number:text>
    </number:number-style>
    <number:number-style style:name="N134">
      <number:text>100</number:text>
    </number:number-style>
    <number:number-style style:name="N135">
      <number:text>491 973,72</number:text>
    </number:number-style>
    <number:number-style style:name="N136">
      <number:text>101</number:text>
    </number:number-style>
    <number:number-style style:name="N137">
      <number:text>547 200,00</number:text>
    </number:number-style>
    <number:number-style style:name="N138">
      <number:text>102</number:text>
    </number:number-style>
    <number:number-style style:name="N139">
      <number:text>103</number:text>
    </number:number-style>
    <number:number-style style:name="N140">
      <number:text>484 861,44</number:text>
    </number:number-style>
    <number:number-style style:name="N141">
      <number:text>104</number:text>
    </number:number-style>
    <number:number-style style:name="N142">
      <number:text>2 016 561,04</number:text>
    </number:number-style>
    <number:number-style style:name="N143">
      <number:text>105</number:text>
    </number:number-style>
    <number:number-style style:name="N144">
      <number:text>399 582,64</number:text>
    </number:number-style>
    <number:number-style style:name="N145">
      <number:text>106</number:text>
    </number:number-style>
    <number:number-style style:name="N146">
      <number:text>584 940,44</number:text>
    </number:number-style>
    <number:number-style style:name="N147">
      <number:text>107</number:text>
    </number:number-style>
    <number:number-style style:name="N148">
      <number:text>771 321,80</number:text>
    </number:number-style>
    <number:number-style style:name="N149">
      <number:text>108</number:text>
    </number:number-style>
    <number:number-style style:name="N150">
      <number:text>11 052 944,00</number:text>
    </number:number-style>
    <number:number-style style:name="N151">
      <number:text>109</number:text>
    </number:number-style>
    <number:number-style style:name="N152">
      <number:text>4 541 199,58</number:text>
    </number:number-style>
    <number:number-style style:name="N153">
      <number:text>1</number:text>
    </number:number-style>
    <number:number-style style:name="N154">
      <number:text>100 931,04</number:text>
    </number:number-style>
    <number:number-style style:name="N155">
      <number:text>110</number:text>
    </number:number-style>
    <number:number-style style:name="N156">
      <number:text>386 750,00</number:text>
    </number:number-style>
    <number:number-style style:name="N157">
      <number:text>111</number:text>
    </number:number-style>
    <number:number-style style:name="N158">
      <number:text>112</number:text>
    </number:number-style>
    <number:number-style style:name="N159">
      <number:text>1 858 123,75</number:text>
    </number:number-style>
    <number:number-style style:name="N160">
      <number:text>113</number:text>
    </number:number-style>
    <number:number-style style:name="N161">
      <number:text>51 237,97</number:text>
    </number:number-style>
    <number:number-style style:name="N162">
      <number:text>114</number:text>
    </number:number-style>
    <number:number-style style:name="N163">
      <number:text>8 136 614,56</number:text>
    </number:number-style>
    <number:number-style style:name="N164">
      <number:text>115</number:text>
    </number:number-style>
    <number:number-style style:name="N165">
      <number:text>798 400,00</number:text>
    </number:number-style>
    <number:number-style style:name="N166">
      <number:text>116</number:text>
    </number:number-style>
    <number:number-style style:name="N167">
      <number:text>762 928,11</number:text>
    </number:number-style>
    <number:number-style style:name="N168">
      <number:text>117</number:text>
    </number:number-style>
    <number:number-style style:name="N169">
      <number:text>84 239,58</number:text>
    </number:number-style>
    <number:number-style style:name="N170">
      <number:text>118</number:text>
    </number:number-style>
    <number:number-style style:name="N171">
      <number:text>395 032,20</number:text>
    </number:number-style>
    <number:number-style style:name="N172">
      <number:text>119</number:text>
    </number:number-style>
    <number:number-style style:name="N173">
      <number:text>528 074,84</number:text>
    </number:number-style>
    <number:number-style style:name="N174">
      <number:text>2</number:text>
    </number:number-style>
    <number:number-style style:name="N175">
      <number:text>136 778,64</number:text>
    </number:number-style>
    <number:number-style style:name="N176">
      <number:text>120</number:text>
    </number:number-style>
    <number:number-style style:name="N177">
      <number:text>121</number:text>
    </number:number-style>
    <number:number-style style:name="N178">
      <number:text>1 216 243,24</number:text>
    </number:number-style>
    <number:number-style style:name="N179">
      <number:text>122</number:text>
    </number:number-style>
    <number:number-style style:name="N180">
      <number:text>123</number:text>
    </number:number-style>
    <number:number-style style:name="N181">
      <number:text>470 325,82</number:text>
    </number:number-style>
    <number:number-style style:name="N182">
      <number:text>124</number:text>
    </number:number-style>
    <number:number-style style:name="N183">
      <number:text>75 203,74</number:text>
    </number:number-style>
    <number:number-style style:name="N184">
      <number:text>125</number:text>
    </number:number-style>
    <number:number-style style:name="N185">
      <number:text>3 853 599,60</number:text>
    </number:number-style>
    <number:number-style style:name="N186">
      <number:text>126</number:text>
    </number:number-style>
    <number:number-style style:name="N187">
      <number:text>24 365 884,68</number:text>
    </number:number-style>
    <number:number-style style:name="N188">
      <number:text>127</number:text>
    </number:number-style>
    <number:number-style style:name="N189">
      <number:text>2 541 486 578,40</number:text>
    </number:number-style>
    <number:number-style style:name="N190">
      <number:text>128</number:text>
    </number:number-style>
    <number:number-style style:name="N191">
      <number:text>59 724,00</number:text>
    </number:number-style>
    <number:number-style style:name="N192">
      <number:text>129</number:text>
    </number:number-style>
    <number:number-style style:name="N193">
      <number:text>1 972 114,20</number:text>
    </number:number-style>
    <number:number-style style:name="N194">
      <number:text>3</number:text>
    </number:number-style>
    <number:number-style style:name="N195">
      <number:text>2 173 391,61</number:text>
    </number:number-style>
    <number:number-style style:name="N196">
      <number:text>130</number:text>
    </number:number-style>
    <number:number-style style:name="N197">
      <number:text>215 529,03</number:text>
    </number:number-style>
    <number:number-style style:name="N198">
      <number:text>131</number:text>
    </number:number-style>
    <number:number-style style:name="N199">
      <number:text>8 607 302,76</number:text>
    </number:number-style>
    <number:number-style style:name="N200">
      <number:text>132</number:text>
    </number:number-style>
    <number:number-style style:name="N201">
      <number:text>314 602,12</number:text>
    </number:number-style>
    <number:number-style style:name="N202">
      <number:text>133</number:text>
    </number:number-style>
    <number:number-style style:name="N203">
      <number:text>1 396 349,52</number:text>
    </number:number-style>
    <number:number-style style:name="N204">
      <number:text>134</number:text>
    </number:number-style>
    <number:number-style style:name="N205">
      <number:text>1 129 605,57</number:text>
    </number:number-style>
    <number:number-style style:name="N206">
      <number:text>135</number:text>
    </number:number-style>
    <number:number-style style:name="N207">
      <number:text>957 606,65</number:text>
    </number:number-style>
    <number:number-style style:name="N208">
      <number:text>136</number:text>
    </number:number-style>
    <number:number-style style:name="N209">
      <number:text>81 194,43</number:text>
    </number:number-style>
    <number:number-style style:name="N210">
      <number:text>137</number:text>
    </number:number-style>
    <number:number-style style:name="N211">
      <number:text>138</number:text>
    </number:number-style>
    <number:number-style style:name="N212">
      <number:text>38 156,14</number:text>
    </number:number-style>
    <number:number-style style:name="N213">
      <number:text>139</number:text>
    </number:number-style>
    <number:number-style style:name="N214">
      <number:text>120 064,14</number:text>
    </number:number-style>
    <number:number-style style:name="N215">
      <number:text>4</number:text>
    </number:number-style>
    <number:number-style style:name="N216">
      <number:text>431 848,90</number:text>
    </number:number-style>
    <number:number-style style:name="N217">
      <number:text>140</number:text>
    </number:number-style>
    <number:number-style style:name="N218">
      <number:text>153 568,74</number:text>
    </number:number-style>
    <number:number-style style:name="N219">
      <number:text>141</number:text>
    </number:number-style>
    <number:number-style style:name="N220">
      <number:text>145 041,15</number:text>
    </number:number-style>
    <number:number-style style:name="N221">
      <number:text>142</number:text>
    </number:number-style>
    <number:number-style style:name="N222">
      <number:text>98 059,08</number:text>
    </number:number-style>
    <number:number-style style:name="N223">
      <number:text>143</number:text>
    </number:number-style>
    <number:number-style style:name="N224">
      <number:text>27 132,60</number:text>
    </number:number-style>
    <number:number-style style:name="N225">
      <number:text>144</number:text>
    </number:number-style>
    <number:number-style style:name="N226">
      <number:text>182 907,24</number:text>
    </number:number-style>
    <number:number-style style:name="N227">
      <number:text>145</number:text>
    </number:number-style>
    <number:number-style style:name="N228">
      <number:text>27 183,26</number:text>
    </number:number-style>
    <number:number-style style:name="N229">
      <number:text>146</number:text>
    </number:number-style>
    <number:number-style style:name="N230">
      <number:text>147</number:text>
    </number:number-style>
    <number:number-style style:name="N231">
      <number:text>64 269,80</number:text>
    </number:number-style>
    <number:number-style style:name="N232">
      <number:text>148</number:text>
    </number:number-style>
    <number:number-style style:name="N233">
      <number:text>149</number:text>
    </number:number-style>
    <number:number-style style:name="N234">
      <number:text>5</number:text>
    </number:number-style>
    <number:number-style style:name="N235">
      <number:text>79 413,84</number:text>
    </number:number-style>
    <number:number-style style:name="N236">
      <number:text>150</number:text>
    </number:number-style>
    <number:number-style style:name="N237">
      <number:text>182 656,02</number:text>
    </number:number-style>
    <number:number-style style:name="N238">
      <number:text>151</number:text>
    </number:number-style>
    <number:number-style style:name="N239">
      <number:text>528 116,60</number:text>
    </number:number-style>
    <number:number-style style:name="N240">
      <number:text>152</number:text>
    </number:number-style>
    <number:number-style style:name="N241">
      <number:text>153</number:text>
    </number:number-style>
    <number:number-style style:name="N242">
      <number:text>54 571,00</number:text>
    </number:number-style>
    <number:number-style style:name="N243">
      <number:text>154</number:text>
    </number:number-style>
    <number:number-style style:name="N244">
      <number:text>84 030,54</number:text>
    </number:number-style>
    <number:number-style style:name="N245">
      <number:text>155</number:text>
    </number:number-style>
    <number:number-style style:name="N246">
      <number:text>2 028 678,70</number:text>
    </number:number-style>
    <number:number-style style:name="N247">
      <number:text>156</number:text>
    </number:number-style>
    <number:number-style style:name="N248">
      <number:text>157</number:text>
    </number:number-style>
    <number:number-style style:name="N249">
      <number:text>424 266,18</number:text>
    </number:number-style>
    <number:number-style style:name="N250">
      <number:text>158</number:text>
    </number:number-style>
    <number:number-style style:name="N251">
      <number:text>159</number:text>
    </number:number-style>
    <number:number-style style:name="N252">
      <number:text>708 729,84</number:text>
    </number:number-style>
    <number:number-style style:name="N253">
      <number:text>6</number:text>
    </number:number-style>
    <number:number-style style:name="N254">
      <number:text>241 308,55</number:text>
    </number:number-style>
    <number:number-style style:name="N255">
      <number:text>160</number:text>
    </number:number-style>
    <number:number-style style:name="N256">
      <number:text>415 237,93</number:text>
    </number:number-style>
    <number:number-style style:name="N257">
      <number:text>7</number:text>
    </number:number-style>
    <number:number-style style:name="N258">
      <number:text>179 597,34</number:text>
    </number:number-style>
    <number:number-style style:name="N259">
      <number:text>8</number:text>
    </number:number-style>
    <number:number-style style:name="N260">
      <number:text>9</number:text>
    </number:number-style>
    <number:number-style style:name="N261">
      <number:text>10</number:text>
    </number:number-style>
    <number:number-style style:name="N262">
      <number:text>11</number:text>
    </number:number-style>
    <number:number-style style:name="N263">
      <number:text>12</number:text>
    </number:number-style>
    <number:number-style style:name="N264">
      <number:text>13</number:text>
    </number:number-style>
    <number:number-style style:name="N265">
      <number:text>14</number:text>
    </number:number-style>
    <number:number-style style:name="N266">
      <number:text>15</number:text>
    </number:number-style>
    <number:number-style style:name="N267">
      <number:text>16</number:text>
    </number:number-style>
    <number:number-style style:name="N268">
      <number:text>17</number:text>
    </number:number-style>
    <number:number-style style:name="N269">
      <number:text>178 354,80</number:text>
    </number:number-style>
    <number:number-style style:name="N270">
      <number:text>18</number:text>
    </number:number-style>
    <number:number-style style:name="N271">
      <number:text>19</number:text>
    </number:number-style>
    <number:number-style style:name="N272">
      <number:text>20</number:text>
    </number:number-style>
    <number:number-style style:name="N273">
      <number:text>21</number:text>
    </number:number-style>
    <number:number-style style:name="N274">
      <number:text>22</number:text>
    </number:number-style>
    <number:number-style style:name="N275">
      <number:text>23</number:text>
    </number:number-style>
    <number:number-style style:name="N276">
      <number:text>24</number:text>
    </number:number-style>
    <number:number-style style:name="N277">
      <number:text>25</number:text>
    </number:number-style>
    <number:number-style style:name="N278">
      <number:text>26</number:text>
    </number:number-style>
    <number:number-style style:name="N279">
      <number:text>27</number:text>
    </number:number-style>
    <number:number-style style:name="N280">
      <number:text>169 185,90</number:text>
    </number:number-style>
    <number:number-style style:name="N281">
      <number:text>28</number:text>
    </number:number-style>
    <number:number-style style:name="N282">
      <number:text>29</number:text>
    </number:number-style>
    <number:number-style style:name="N283">
      <number:text>30</number:text>
    </number:number-style>
    <number:number-style style:name="N284">
      <number:text>31</number:text>
    </number:number-style>
    <number:number-style style:name="N285">
      <number:text>32</number:text>
    </number:number-style>
    <number:number-style style:name="N286">
      <number:text>33</number:text>
    </number:number-style>
    <number:number-style style:name="N287">
      <number:text>34</number:text>
    </number:number-style>
    <number:number-style style:name="N288">
      <number:text>35</number:text>
    </number:number-style>
    <number:number-style style:name="N289">
      <number:text>36</number:text>
    </number:number-style>
    <number:number-style style:name="N290">
      <number:text>37</number:text>
    </number:number-style>
    <number:number-style style:name="N291">
      <number:text>38</number:text>
    </number:number-style>
    <number:number-style style:name="N292">
      <number:text>39</number:text>
    </number:number-style>
    <number:number-style style:name="N293">
      <number:text>40</number:text>
    </number:number-style>
    <number:number-style style:name="N294">
      <number:text>41</number:text>
    </number:number-style>
    <number:number-style style:name="N295">
      <number:text>42</number:text>
    </number:number-style>
    <number:number-style style:name="N296">
      <number:text>43</number:text>
    </number:number-style>
    <number:number-style style:name="N297">
      <number:text>44</number:text>
    </number:number-style>
    <number:number-style style:name="N298">
      <number:text>45</number:text>
    </number:number-style>
    <number:number-style style:name="N299">
      <number:text>46</number:text>
    </number:number-style>
    <number:number-style style:name="N300">
      <number:text>47</number:text>
    </number:number-style>
    <number:number-style style:name="N301">
      <number:text>1 096 305,00</number:text>
    </number:number-style>
    <number:number-style style:name="N302">
      <number:text>48</number:text>
    </number:number-style>
    <number:number-style style:name="N303">
      <number:text>49</number:text>
    </number:number-style>
    <number:number-style style:name="N304">
      <number:text>50</number:text>
    </number:number-style>
    <number:number-style style:name="N305">
      <number:text>51</number:text>
    </number:number-style>
    <number:number-style style:name="N306">
      <number:text>52</number:text>
    </number:number-style>
    <number:number-style style:name="N307">
      <number:text>53</number:text>
    </number:number-style>
    <number:number-style style:name="N308">
      <number:text>54</number:text>
    </number:number-style>
    <number:number-style style:name="N309">
      <number:text>55</number:text>
    </number:number-style>
    <number:number-style style:name="N310">
      <number:text>56</number:text>
    </number:number-style>
    <number:number-style style:name="N311">
      <number:text>57</number:text>
    </number:number-style>
    <number:number-style style:name="N312">
      <number:text>4 178 875,38</number:text>
    </number:number-style>
    <number:number-style style:name="N313">
      <number:text>58</number:text>
    </number:number-style>
    <number:number-style style:name="N314">
      <number:text>59</number:text>
    </number:number-style>
    <number:number-style style:name="N315">
      <number:text>60</number:text>
    </number:number-style>
    <number:number-style style:name="N316">
      <number:text>61</number:text>
    </number:number-style>
    <number:number-style style:name="N317">
      <number:text>62</number:text>
    </number:number-style>
    <number:number-style style:name="N318">
      <number:text>63</number:text>
    </number:number-style>
    <number:number-style style:name="N319">
      <number:text>64</number:text>
    </number:number-style>
    <number:number-style style:name="N320">
      <number:text>65</number:text>
    </number:number-style>
    <number:number-style style:name="N321">
      <number:text>66</number:text>
    </number:number-style>
    <number:number-style style:name="N322">
      <number:text>67</number:text>
    </number:number-style>
    <number:number-style style:name="N323">
      <number:text>1 215 531,00</number:text>
    </number:number-style>
    <number:number-style style:name="N324">
      <number:text>68</number:text>
    </number:number-style>
    <number:number-style style:name="N325">
      <number:text>69</number:text>
    </number:number-style>
    <number:number-style style:name="N326">
      <number:text>70</number:text>
    </number:number-style>
    <number:number-style style:name="N327">
      <number:text>71</number:text>
    </number:number-style>
    <number:number-style style:name="N328">
      <number:text>72</number:text>
    </number:number-style>
    <number:number-style style:name="N329">
      <number:text>73</number:text>
    </number:number-style>
    <number:number-style style:name="N330">
      <number:text>74</number:text>
    </number:number-style>
    <number:number-style style:name="N331">
      <number:text>75</number:text>
    </number:number-style>
    <number:number-style style:name="N332">
      <number:text>76</number:text>
    </number:number-style>
    <number:number-style style:name="N333">
      <number:text>77</number:text>
    </number:number-style>
    <number:number-style style:name="N334">
      <number:text>754 875,50</number:text>
    </number:number-style>
    <number:number-style style:name="N335">
      <number:text>78</number:text>
    </number:number-style>
    <number:number-style style:name="N336">
      <number:text>79</number:text>
    </number:number-style>
    <number:number-style style:name="N337">
      <number:text>80</number:text>
    </number:number-style>
    <number:number-style style:name="N338">
      <number:text>81</number:text>
    </number:number-style>
    <number:number-style style:name="N339">
      <number:text>82</number:text>
    </number:number-style>
    <number:number-style style:name="N340">
      <number:text>83</number:text>
    </number:number-style>
    <number:number-style style:name="N341">
      <number:text>84</number:text>
    </number:number-style>
    <number:number-style style:name="N342">
      <number:text>85</number:text>
    </number:number-style>
    <number:number-style style:name="N343">
      <number:text>86</number:text>
    </number:number-style>
    <number:number-style style:name="N344">
      <number:text>87</number:text>
    </number:number-style>
    <number:number-style style:name="N345">
      <number:text>95 281,29</number:text>
    </number:number-style>
    <number:number-style style:name="N346">
      <number:text>88</number:text>
    </number:number-style>
    <number:number-style style:name="N347">
      <number:text>89</number:text>
    </number:number-style>
    <number:number-style style:name="N348">
      <number:text>435 365,24</number:text>
    </number:number-style>
    <number:number-style style:name="N349">
      <number:text>342 271,20</number:text>
    </number:number-style>
    <number:number-style style:name="N350">
      <number:text>596 936,76</number:text>
    </number:number-style>
    <number:number-style style:name="N351">
      <number:text>616 183,12</number:text>
    </number:number-style>
    <number:number-style style:name="N352">
      <number:text>480 561,42</number:text>
    </number:number-style>
    <number:number-style style:name="N353">
      <number:text>3 310 776,78</number:text>
    </number:number-style>
    <number:number-style style:name="N354">
      <number:text>593 153,02</number:text>
    </number:number-style>
    <number:number-style style:name="N355">
      <number:text>471 636,48</number:text>
    </number:number-style>
    <number:number-style style:name="N356">
      <number:text>229 577,60</number:text>
    </number:number-style>
    <number:number-style style:name="N357">
      <number:text>14 583 272,16</number:text>
    </number:number-style>
    <number:number-style style:name="N358">
      <number:text>379 918,77</number:text>
    </number:number-style>
    <number:number-style style:name="N359">
      <number:text>81 442 700,54</number:text>
    </number:number-style>
    <number:number-style style:name="N360">
      <number:text>43 420,01</number:text>
    </number:number-style>
    <number:number-style style:name="N361">
      <number:text>1 252 567,56</number:text>
    </number:number-style>
    <number:number-style style:name="N362">
      <number:text>39 181,90</number:text>
    </number:number-style>
    <number:number-style style:name="N363">
      <number:text>16 375 658,78</number:text>
    </number:number-style>
    <number:number-style style:name="N364">
      <number:text>277 849,84</number:text>
    </number:number-style>
    <number:number-style style:name="N365">
      <number:text>262 810 244,88</number:text>
    </number:number-style>
    <number:number-style style:name="N366">
      <number:text>459 756,38</number:text>
    </number:number-style>
    <number:number-style style:name="N367">
      <number:text>65 939,67</number:text>
    </number:number-style>
    <number:number-style style:name="N368">
      <number:text>232 424,50</number:text>
    </number:number-style>
    <number:number-style style:name="N369">
      <number:text>71 984 321,02</number:text>
    </number:number-style>
    <number:number-style style:name="N370">
      <number:text>2 045 400,00</number:text>
    </number:number-style>
    <number:number-style style:name="N371">
      <number:text>1 105 386,36</number:text>
    </number:number-style>
    <number:number-style style:name="N372">
      <number:text>13 173 531,84</number:text>
    </number:number-style>
    <number:number-style style:name="N373">
      <number:text>191 230,80</number:text>
    </number:number-style>
    <number:number-style style:name="N374">
      <number:text>65 162,66</number:text>
    </number:number-style>
    <number:number-style style:name="N375">
      <number:text>84 336 498,98</number:text>
    </number:number-style>
    <number:number-style style:name="N376">
      <number:text>440 163,57</number:text>
    </number:number-style>
    <number:number-style style:name="N377">
      <number:text>726 467,52</number:text>
    </number:number-style>
    <number:number-style style:name="N378">
      <number:text>40 539,35</number:text>
    </number:number-style>
    <number:number-style style:name="N379">
      <number:text>4 823 304,57</number:text>
    </number:number-style>
    <number:number-style style:name="N380">
      <number:text>321 617,26</number:text>
    </number:number-style>
    <number:number-style style:name="N381">
      <number:text>128 044,77</number:text>
    </number:number-style>
    <number:number-style style:name="N382">
      <number:text>35 910,70</number:text>
    </number:number-style>
    <number:number-style style:name="N383">
      <number:text>232 001,91</number:text>
    </number:number-style>
    <number:number-style style:name="N384">
      <number:text>53 580,96</number:text>
    </number:number-style>
    <number:number-style style:name="N385">
      <number:text>77 708,43</number:text>
    </number:number-style>
    <number:number-style style:name="N386">
      <number:text>9 824 444,98</number:text>
    </number:number-style>
    <number:number-style style:name="N387">
      <number:text>2 413 585,60</number:text>
    </number:number-style>
    <number:number-style style:name="N388">
      <number:text>53 040,54</number:text>
    </number:number-style>
    <number:number-style style:name="N389">
      <number:text>567 720,00</number:text>
    </number:number-style>
    <number:number-style style:name="N390">
      <number:text>1 785 922,37</number:text>
    </number:number-style>
    <number:number-style style:name="N391">
      <number:text>4 677 327,84</number:text>
    </number:number-style>
    <number:number-style style:name="N392">
      <number:text>2 040 642,24</number:text>
    </number:number-style>
    <number:number-style style:name="N393">
      <number:text>13 168 407,06</number:text>
    </number:number-style>
    <number:number-style style:name="N394">
      <number:text>2 531 295,44</number:text>
    </number:number-style>
    <number:number-style style:name="N395">
      <number:text>372 048,00</number:text>
    </number:number-style>
    <number:number-style style:name="N396">
      <number:text>84 987 809,74</number:text>
    </number:number-style>
    <number:number-style style:name="N397">
      <number:text>35 675,22</number:text>
    </number:number-style>
    <number:number-style style:name="N398">
      <number:text>900 595,20</number:text>
    </number:number-style>
    <number:number-style style:name="N399">
      <number:text>320 179,50</number:text>
    </number:number-style>
    <number:number-style style:name="N400">
      <number:text>11 143 620,40</number:text>
    </number:number-style>
    <number:number-style style:name="N401">
      <number:text>489 489,00</number:text>
    </number:number-style>
    <number:number-style style:name="N402">
      <number:text>242 475,84</number:text>
    </number:number-style>
    <number:number-style style:name="N403">
      <number:text>40 886,09</number:text>
    </number:number-style>
    <number:number-style style:name="N404">
      <number:text>36 863,70</number:text>
    </number:number-style>
    <number:number-style style:name="N405">
      <number:text>563 469,78</number:text>
    </number:number-style>
    <number:number-style style:name="N406">
      <number:text>242 278,05</number:text>
    </number:number-style>
    <number:number-style style:name="N407">
      <number:text>425 877,1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01T12:01:23.872466879</dc:date>
    <meta:editing-duration>PT54S</meta:editing-duration>
    <meta:editing-cycles>1</meta:editing-cycles>
    <meta:document-statistic meta:table-count="1" meta:cell-count="1300" meta:object-count="0"/>
    <meta:generator>LibreOffice/7.5.6.2$Linux_X86_64 LibreOffice_project/50$Build-2</meta:generator>
  </office:meta>
</office:document-meta>
</file>