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8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9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7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7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52</text:p>
          </table:table-cell>
          <table:covered-table-cell table:number-columns-repeated="2" table:style-name="ce2"/>
          <table:table-cell table:style-name="cell_43_main"/>
          <table:table-cell table:style-name="ce577" office:value-type="string" calcext:value-type="string" table:number-columns-spanned="3" table:number-rows-spanned="1">
            <text:p>03.07.2025</text:p>
          </table:table-cell>
          <table:covered-table-cell table:number-columns-repeated="2" table:style-name="ce57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7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7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6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9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88" calcext:value-type="float">
            <text:p>188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9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76" calcext:value-type="float">
            <text:p>37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0803:458</text:p>
          </table:table-cell>
          <table:covered-table-cell/>
          <table:table-cell table:style-name="cell_11_3_leftrighttopbottom" office:value-type="float" office:value="602449.56" calcext:value-type="float">
            <text:p>602 449,5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405:3073</text:p>
          </table:table-cell>
          <table:covered-table-cell/>
          <table:table-cell table:style-name="cell_12_3_leftrighttopbottom" office:value-type="float" office:value="1636035.8" calcext:value-type="float">
            <text:p>1 636 035,8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50411:2661</text:p>
          </table:table-cell>
          <table:covered-table-cell/>
          <table:table-cell table:style-name="cell_13_3_leftrighttopbottom" office:value-type="float" office:value="8184480" calcext:value-type="float">
            <text:p>8 184 48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3:020202:1019</text:p>
          </table:table-cell>
          <table:covered-table-cell/>
          <table:table-cell table:style-name="cell_14_3_leftrighttopbottom" office:value-type="float" office:value="310350.04" calcext:value-type="float">
            <text:p>310 350,0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401:4685</text:p>
          </table:table-cell>
          <table:covered-table-cell/>
          <table:table-cell table:style-name="cell_15_3_leftrighttopbottom" office:value-type="float" office:value="132270.67" calcext:value-type="float">
            <text:p>132 270,67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30203:524</text:p>
          </table:table-cell>
          <table:covered-table-cell/>
          <table:table-cell table:style-name="cell_16_3_leftrighttopbottom" office:value-type="float" office:value="234474" calcext:value-type="float">
            <text:p>234 474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50416:1453</text:p>
          </table:table-cell>
          <table:covered-table-cell/>
          <table:table-cell table:style-name="cell_17_3_leftrighttopbottom" office:value-type="float" office:value="2563266.06" calcext:value-type="float">
            <text:p>2 563 266,0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50416:1458</text:p>
          </table:table-cell>
          <table:covered-table-cell/>
          <table:table-cell table:style-name="cell_18_3_leftrighttopbottom" office:value-type="float" office:value="3159529.38" calcext:value-type="float">
            <text:p>3 159 529,3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10405:306</text:p>
          </table:table-cell>
          <table:covered-table-cell/>
          <table:table-cell table:style-name="cell_19_3_leftrighttopbottom" office:value-type="float" office:value="517329.84" calcext:value-type="float">
            <text:p>517 329,8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8:040103:387</text:p>
          </table:table-cell>
          <table:covered-table-cell/>
          <table:table-cell table:style-name="cell_20_3_leftrighttopbottom" office:value-type="float" office:value="1151516.25" calcext:value-type="float">
            <text:p>1 151 516,2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1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6:030501:280</text:p>
          </table:table-cell>
          <table:covered-table-cell/>
          <table:table-cell table:style-name="cell_21_3_leftrighttopbottom" office:value-type="float" office:value="31380.23" calcext:value-type="float">
            <text:p>31 380,23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1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50404:469</text:p>
          </table:table-cell>
          <table:covered-table-cell/>
          <table:table-cell table:style-name="cell_22_3_leftrighttopbottom" office:value-type="float" office:value="251690.4" calcext:value-type="float">
            <text:p>251 690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1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20330:1029</text:p>
          </table:table-cell>
          <table:covered-table-cell/>
          <table:table-cell table:style-name="cell_23_3_leftrighttopbottom" office:value-type="float" office:value="83125.46" calcext:value-type="float">
            <text:p>83 125,4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1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411:3413</text:p>
          </table:table-cell>
          <table:covered-table-cell/>
          <table:table-cell table:style-name="cell_24_3_leftrighttopbottom" office:value-type="float" office:value="250772.2" calcext:value-type="float">
            <text:p>250 772,2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1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301:5753</text:p>
          </table:table-cell>
          <table:covered-table-cell/>
          <table:table-cell table:style-name="cell_25_3_leftrighttopbottom" office:value-type="float" office:value="1113762.06" calcext:value-type="float">
            <text:p>1 113 762,0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1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40119:10606</text:p>
          </table:table-cell>
          <table:covered-table-cell/>
          <table:table-cell table:style-name="cell_26_3_leftrighttopbottom" office:value-type="float" office:value="6954873.45" calcext:value-type="float">
            <text:p>6 954 873,4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1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10404:1734</text:p>
          </table:table-cell>
          <table:covered-table-cell/>
          <table:table-cell table:style-name="cell_27_3_leftrighttopbottom" office:value-type="float" office:value="240410.72" calcext:value-type="float">
            <text:p>240 410,7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1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201:4135</text:p>
          </table:table-cell>
          <table:covered-table-cell/>
          <table:table-cell table:style-name="cell_28_3_leftrighttopbottom" office:value-type="float" office:value="638880" calcext:value-type="float">
            <text:p>638 88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1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301:5749</text:p>
          </table:table-cell>
          <table:covered-table-cell/>
          <table:table-cell table:style-name="cell_29_3_leftrighttopbottom" office:value-type="float" office:value="1041449.53" calcext:value-type="float">
            <text:p>1 041 449,53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501:4806</text:p>
          </table:table-cell>
          <table:covered-table-cell/>
          <table:table-cell table:style-name="cell_30_3_leftrighttopbottom" office:value-type="float" office:value="73437.39" calcext:value-type="float">
            <text:p>73 437,39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20427:242</text:p>
          </table:table-cell>
          <table:covered-table-cell/>
          <table:table-cell table:style-name="cell_31_3_leftrighttopbottom" office:value-type="float" office:value="92878.1" calcext:value-type="float">
            <text:p>92 878,1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201:2097</text:p>
          </table:table-cell>
          <table:covered-table-cell/>
          <table:table-cell table:style-name="cell_32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1:030313:402</text:p>
          </table:table-cell>
          <table:covered-table-cell/>
          <table:table-cell table:style-name="cell_33_3_leftrighttopbottom" office:value-type="float" office:value="483360" calcext:value-type="float">
            <text:p>483 36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30103:4713</text:p>
          </table:table-cell>
          <table:covered-table-cell/>
          <table:table-cell table:style-name="cell_34_3_leftrighttopbottom" office:value-type="float" office:value="130272.94" calcext:value-type="float">
            <text:p>130 272,9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509:729</text:p>
          </table:table-cell>
          <table:covered-table-cell/>
          <table:table-cell table:style-name="cell_35_3_leftrighttopbottom" office:value-type="float" office:value="52969.89" calcext:value-type="float">
            <text:p>52 969,89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1003:232</text:p>
          </table:table-cell>
          <table:covered-table-cell/>
          <table:table-cell table:style-name="cell_36_3_leftrighttopbottom" office:value-type="float" office:value="269720.64" calcext:value-type="float">
            <text:p>269 720,6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20515:375</text:p>
          </table:table-cell>
          <table:covered-table-cell/>
          <table:table-cell table:style-name="cell_120_3_leftrighttopbottom" office:value-type="float" office:value="343110" calcext:value-type="float">
            <text:p>343 11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706:1018</text:p>
          </table:table-cell>
          <table:covered-table-cell/>
          <table:table-cell table:style-name="cell_38_3_leftrighttopbottom" office:value-type="float" office:value="69387.6" calcext:value-type="float">
            <text:p>69 387,6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2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50416:1457</text:p>
          </table:table-cell>
          <table:covered-table-cell/>
          <table:table-cell table:style-name="cell_39_3_leftrighttopbottom" office:value-type="float" office:value="15602374.06" calcext:value-type="float">
            <text:p>15 602 374,0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10405:250</text:p>
          </table:table-cell>
          <table:covered-table-cell/>
          <table:table-cell table:style-name="cell_40_3_leftrighttopbottom" office:value-type="float" office:value="1076975.9" calcext:value-type="float">
            <text:p>1 076 975,9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20706:633</text:p>
          </table:table-cell>
          <table:covered-table-cell/>
          <table:table-cell table:style-name="cell_41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80301:272</text:p>
          </table:table-cell>
          <table:covered-table-cell/>
          <table:table-cell table:style-name="cell_42_3_leftrighttopbottom" office:value-type="float" office:value="1268895" calcext:value-type="float">
            <text:p>1 268 895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705:1079</text:p>
          </table:table-cell>
          <table:covered-table-cell/>
          <table:table-cell table:style-name="cell_43_3_leftrighttopbottom" office:value-type="float" office:value="65565.68" calcext:value-type="float">
            <text:p>65 565,6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30201:6274</text:p>
          </table:table-cell>
          <table:covered-table-cell/>
          <table:table-cell table:style-name="cell_44_3_leftrighttopbottom" office:value-type="float" office:value="55758.4" calcext:value-type="float">
            <text:p>55 758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827:255</text:p>
          </table:table-cell>
          <table:covered-table-cell/>
          <table:table-cell table:style-name="cell_45_3_leftrighttopbottom" office:value-type="float" office:value="987576.3" calcext:value-type="float">
            <text:p>987 576,3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00000:65</text:p>
          </table:table-cell>
          <table:covered-table-cell/>
          <table:table-cell table:style-name="cell_46_3_leftrighttopbottom" office:value-type="float" office:value="3590812.05" calcext:value-type="float">
            <text:p>3 590 812,0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416:1454</text:p>
          </table:table-cell>
          <table:covered-table-cell/>
          <table:table-cell table:style-name="cell_47_3_leftrighttopbottom" office:value-type="float" office:value="11766094.6" calcext:value-type="float">
            <text:p>11 766 094,6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2:010703:270</text:p>
          </table:table-cell>
          <table:covered-table-cell/>
          <table:table-cell table:style-name="cell_48_3_leftrighttopbottom" office:value-type="float" office:value="93905.49" calcext:value-type="float">
            <text:p>93 905,49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3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401:4680</text:p>
          </table:table-cell>
          <table:covered-table-cell/>
          <table:table-cell table:style-name="cell_49_3_leftrighttopbottom" office:value-type="float" office:value="184249.24" calcext:value-type="float">
            <text:p>184 249,2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40103:388</text:p>
          </table:table-cell>
          <table:covered-table-cell/>
          <table:table-cell table:style-name="cell_50_3_leftrighttopbottom" office:value-type="float" office:value="1432496.25" calcext:value-type="float">
            <text:p>1 432 496,2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30601:815</text:p>
          </table:table-cell>
          <table:covered-table-cell/>
          <table:table-cell table:style-name="cell_117_3_leftrighttopbottom" office:value-type="float" office:value="1118610" calcext:value-type="float">
            <text:p>1 118 61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00000:4</text:p>
          </table:table-cell>
          <table:covered-table-cell/>
          <table:table-cell table:style-name="cell_52_3_leftrighttopbottom" office:value-type="float" office:value="6500736" calcext:value-type="float">
            <text:p>6 500 736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70110:1338</text:p>
          </table:table-cell>
          <table:covered-table-cell/>
          <table:table-cell table:style-name="cell_126_3_leftrighttopbottom" office:value-type="float" office:value="485872" calcext:value-type="float">
            <text:p>485 872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21007:4</text:p>
          </table:table-cell>
          <table:covered-table-cell/>
          <table:table-cell table:style-name="cell_54_3_leftrighttopbottom" office:value-type="float" office:value="1742709.8" calcext:value-type="float">
            <text:p>1 742 709,8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6:000000:1852</text:p>
          </table:table-cell>
          <table:covered-table-cell/>
          <table:table-cell table:style-name="cell_55_3_leftrighttopbottom" office:value-type="float" office:value="2185184.75" calcext:value-type="float">
            <text:p>2 185 184,7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80301:84</text:p>
          </table:table-cell>
          <table:covered-table-cell/>
          <table:table-cell table:style-name="cell_56_3_leftrighttopbottom" office:value-type="float" office:value="7365054.4" calcext:value-type="float">
            <text:p>7 365 054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704:646</text:p>
          </table:table-cell>
          <table:covered-table-cell/>
          <table:table-cell table:style-name="cell_57_3_leftrighttopbottom" office:value-type="float" office:value="1451552.24" calcext:value-type="float">
            <text:p>1 451 552,2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501:3448</text:p>
          </table:table-cell>
          <table:covered-table-cell/>
          <table:table-cell table:style-name="cell_58_3_leftrighttopbottom" office:value-type="float" office:value="258119.5" calcext:value-type="float">
            <text:p>258 119,5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4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30205:477</text:p>
          </table:table-cell>
          <table:covered-table-cell/>
          <table:table-cell table:style-name="cell_59_3_leftrighttopbottom" office:value-type="float" office:value="504570" calcext:value-type="float">
            <text:p>504 57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801:2806</text:p>
          </table:table-cell>
          <table:covered-table-cell/>
          <table:table-cell table:style-name="cell_60_3_leftrighttopbottom" office:value-type="float" office:value="488616" calcext:value-type="float">
            <text:p>488 616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601:5707</text:p>
          </table:table-cell>
          <table:covered-table-cell/>
          <table:table-cell table:style-name="cell_61_3_leftrighttopbottom" office:value-type="float" office:value="1472544.33" calcext:value-type="float">
            <text:p>1 472 544,33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1:030212:125</text:p>
          </table:table-cell>
          <table:covered-table-cell/>
          <table:table-cell table:style-name="cell_62_3_leftrighttopbottom" office:value-type="float" office:value="1168458.4" calcext:value-type="float">
            <text:p>1 168 458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50416:1462</text:p>
          </table:table-cell>
          <table:covered-table-cell/>
          <table:table-cell table:style-name="cell_63_3_leftrighttopbottom" office:value-type="float" office:value="262407.06" calcext:value-type="float">
            <text:p>262 407,0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10803:457</text:p>
          </table:table-cell>
          <table:covered-table-cell/>
          <table:table-cell table:style-name="cell_64_3_leftrighttopbottom" office:value-type="float" office:value="226619.76" calcext:value-type="float">
            <text:p>226 619,7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1001:1451</text:p>
          </table:table-cell>
          <table:covered-table-cell/>
          <table:table-cell table:style-name="cell_65_3_leftrighttopbottom" office:value-type="float" office:value="139608" calcext:value-type="float">
            <text:p>139 608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506:1223</text:p>
          </table:table-cell>
          <table:covered-table-cell/>
          <table:table-cell table:style-name="cell_66_3_leftrighttopbottom" office:value-type="float" office:value="494982.1" calcext:value-type="float">
            <text:p>494 982,1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30201:2985</text:p>
          </table:table-cell>
          <table:covered-table-cell/>
          <table:table-cell table:style-name="cell_67_3_leftrighttopbottom" office:value-type="float" office:value="585932.02" calcext:value-type="float">
            <text:p>585 932,0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10301:92</text:p>
          </table:table-cell>
          <table:covered-table-cell/>
          <table:table-cell table:style-name="cell_68_3_leftrighttopbottom" office:value-type="float" office:value="31052500.23" calcext:value-type="float">
            <text:p>31 052 500,23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5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409:558</text:p>
          </table:table-cell>
          <table:covered-table-cell/>
          <table:table-cell table:style-name="cell_69_3_leftrighttopbottom" office:value-type="float" office:value="538208" calcext:value-type="float">
            <text:p>538 208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402:124</text:p>
          </table:table-cell>
          <table:covered-table-cell/>
          <table:table-cell table:style-name="cell_172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6:030401:486</text:p>
          </table:table-cell>
          <table:covered-table-cell/>
          <table:table-cell table:style-name="cell_71_3_leftrighttopbottom" office:value-type="float" office:value="3031176.4" calcext:value-type="float">
            <text:p>3 031 176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10403:63</text:p>
          </table:table-cell>
          <table:covered-table-cell/>
          <table:table-cell table:style-name="cell_72_3_leftrighttopbottom" office:value-type="float" office:value="831262.6" calcext:value-type="float">
            <text:p>831 262,6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1:021002:210</text:p>
          </table:table-cell>
          <table:covered-table-cell/>
          <table:table-cell table:style-name="cell_73_3_leftrighttopbottom" office:value-type="float" office:value="170525.67" calcext:value-type="float">
            <text:p>170 525,67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10405:287</text:p>
          </table:table-cell>
          <table:covered-table-cell/>
          <table:table-cell table:style-name="cell_74_3_leftrighttopbottom" office:value-type="float" office:value="574690.68" calcext:value-type="float">
            <text:p>574 690,6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506:1222</text:p>
          </table:table-cell>
          <table:covered-table-cell/>
          <table:table-cell table:style-name="cell_75_3_leftrighttopbottom" office:value-type="float" office:value="437892.14" calcext:value-type="float">
            <text:p>437 892,1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101:3781</text:p>
          </table:table-cell>
          <table:covered-table-cell/>
          <table:table-cell table:style-name="cell_76_3_leftrighttopbottom" office:value-type="float" office:value="758908.82" calcext:value-type="float">
            <text:p>758 908,8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303:390</text:p>
          </table:table-cell>
          <table:covered-table-cell/>
          <table:table-cell table:style-name="cell_77_3_leftrighttopbottom" office:value-type="float" office:value="176158.4" calcext:value-type="float">
            <text:p>176 158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00000:70</text:p>
          </table:table-cell>
          <table:covered-table-cell/>
          <table:table-cell table:style-name="cell_78_3_leftrighttopbottom" office:value-type="float" office:value="4802125.72" calcext:value-type="float">
            <text:p>4 802 125,7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6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20410:367</text:p>
          </table:table-cell>
          <table:covered-table-cell/>
          <table:table-cell table:style-name="cell_153_3_leftrighttopbottom" office:value-type="float" office:value="407180" calcext:value-type="float">
            <text:p>407 18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301:5747</text:p>
          </table:table-cell>
          <table:covered-table-cell/>
          <table:table-cell table:style-name="cell_80_3_leftrighttopbottom" office:value-type="float" office:value="777546.07" calcext:value-type="float">
            <text:p>777 546,07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20201:4816</text:p>
          </table:table-cell>
          <table:covered-table-cell/>
          <table:table-cell table:style-name="cell_81_3_leftrighttopbottom" office:value-type="float" office:value="528926.82" calcext:value-type="float">
            <text:p>528 926,8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50416:735</text:p>
          </table:table-cell>
          <table:covered-table-cell/>
          <table:table-cell table:style-name="cell_82_3_leftrighttopbottom" office:value-type="float" office:value="4195348.97" calcext:value-type="float">
            <text:p>4 195 348,97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20206:982</text:p>
          </table:table-cell>
          <table:covered-table-cell/>
          <table:table-cell table:style-name="cell_125_3_leftrighttopbottom" office:value-type="float" office:value="66001.63" calcext:value-type="float">
            <text:p>66 001,63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10611:264</text:p>
          </table:table-cell>
          <table:covered-table-cell/>
          <table:table-cell table:style-name="cell_84_3_leftrighttopbottom" office:value-type="float" office:value="38150.55" calcext:value-type="float">
            <text:p>38 150,5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10405:320</text:p>
          </table:table-cell>
          <table:covered-table-cell/>
          <table:table-cell table:style-name="cell_74_3_leftrighttopbottom" office:value-type="float" office:value="574690.68" calcext:value-type="float">
            <text:p>574 690,6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20219:1868</text:p>
          </table:table-cell>
          <table:covered-table-cell/>
          <table:table-cell table:style-name="cell_86_3_leftrighttopbottom" office:value-type="float" office:value="1464678.18" calcext:value-type="float">
            <text:p>1 464 678,1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20113:1724</text:p>
          </table:table-cell>
          <table:covered-table-cell/>
          <table:table-cell table:style-name="cell_87_3_leftrighttopbottom" office:value-type="float" office:value="691152.92" calcext:value-type="float">
            <text:p>691 152,9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401:4679</text:p>
          </table:table-cell>
          <table:covered-table-cell/>
          <table:table-cell table:style-name="cell_88_3_leftrighttopbottom" office:value-type="float" office:value="284825.66" calcext:value-type="float">
            <text:p>284 825,6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7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1:030313:403</text:p>
          </table:table-cell>
          <table:covered-table-cell/>
          <table:table-cell table:style-name="cell_89_3_leftrighttopbottom" office:value-type="float" office:value="575928" calcext:value-type="float">
            <text:p>575 928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10706:89</text:p>
          </table:table-cell>
          <table:covered-table-cell/>
          <table:table-cell table:style-name="cell_90_3_leftrighttopbottom" office:value-type="float" office:value="507933.8" calcext:value-type="float">
            <text:p>507 933,8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20215:330</text:p>
          </table:table-cell>
          <table:covered-table-cell/>
          <table:table-cell table:style-name="cell_91_3_leftrighttopbottom" office:value-type="float" office:value="423861.76" calcext:value-type="float">
            <text:p>423 861,7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601:5708</text:p>
          </table:table-cell>
          <table:covered-table-cell/>
          <table:table-cell table:style-name="cell_92_3_leftrighttopbottom" office:value-type="float" office:value="6383505.12" calcext:value-type="float">
            <text:p>6 383 505,1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50416:1461</text:p>
          </table:table-cell>
          <table:covered-table-cell/>
          <table:table-cell table:style-name="cell_93_3_leftrighttopbottom" office:value-type="float" office:value="329445.36" calcext:value-type="float">
            <text:p>329 445,3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30104:14</text:p>
          </table:table-cell>
          <table:covered-table-cell/>
          <table:table-cell table:style-name="cell_94_3_leftrighttopbottom" office:value-type="float" office:value="1248178.4" calcext:value-type="float">
            <text:p>1 248 178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401:4677</text:p>
          </table:table-cell>
          <table:covered-table-cell/>
          <table:table-cell table:style-name="cell_95_3_leftrighttopbottom" office:value-type="float" office:value="1429856.4" calcext:value-type="float">
            <text:p>1 429 856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30102:1813</text:p>
          </table:table-cell>
          <table:covered-table-cell/>
          <table:table-cell table:style-name="cell_96_3_leftrighttopbottom" office:value-type="float" office:value="520352.02" calcext:value-type="float">
            <text:p>520 352,0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30401:3124</text:p>
          </table:table-cell>
          <table:covered-table-cell/>
          <table:table-cell table:style-name="cell_97_3_leftrighttopbottom" office:value-type="float" office:value="274144.89" calcext:value-type="float">
            <text:p>274 144,89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10204:605</text:p>
          </table:table-cell>
          <table:covered-table-cell/>
          <table:table-cell table:style-name="cell_98_3_leftrighttopbottom" office:value-type="float" office:value="70940.84" calcext:value-type="float">
            <text:p>70 940,8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28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70403:231</text:p>
          </table:table-cell>
          <table:covered-table-cell/>
          <table:table-cell table:style-name="cell_99_3_leftrighttopbottom" office:value-type="float" office:value="107688.96" calcext:value-type="float">
            <text:p>107 688,9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301:5751</text:p>
          </table:table-cell>
          <table:covered-table-cell/>
          <table:table-cell table:style-name="cell_100_3_leftrighttopbottom" office:value-type="float" office:value="1005666.01" calcext:value-type="float">
            <text:p>1 005 666,01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123:124</text:p>
          </table:table-cell>
          <table:covered-table-cell/>
          <table:table-cell table:style-name="cell_101_3_leftrighttopbottom" office:value-type="float" office:value="65787.4" calcext:value-type="float">
            <text:p>65 787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40202:800</text:p>
          </table:table-cell>
          <table:covered-table-cell/>
          <table:table-cell table:style-name="cell_102_3_leftrighttopbottom" office:value-type="float" office:value="188255.25" calcext:value-type="float">
            <text:p>188 255,2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401:4684</text:p>
          </table:table-cell>
          <table:covered-table-cell/>
          <table:table-cell table:style-name="cell_103_3_leftrighttopbottom" office:value-type="float" office:value="995472" calcext:value-type="float">
            <text:p>995 472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10312:757</text:p>
          </table:table-cell>
          <table:covered-table-cell/>
          <table:table-cell table:style-name="cell_104_3_leftrighttopbottom" office:value-type="float" office:value="226632" calcext:value-type="float">
            <text:p>226 632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8:010401:95</text:p>
          </table:table-cell>
          <table:covered-table-cell/>
          <table:table-cell table:style-name="cell_105_3_leftrighttopbottom" office:value-type="float" office:value="94890.18" calcext:value-type="float">
            <text:p>94 890,1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302:14</text:p>
          </table:table-cell>
          <table:covered-table-cell/>
          <table:table-cell table:style-name="cell_106_3_leftrighttopbottom" office:value-type="float" office:value="155390.82" calcext:value-type="float">
            <text:p>155 390,8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305:146</text:p>
          </table:table-cell>
          <table:covered-table-cell/>
          <table:table-cell table:style-name="cell_107_3_leftrighttopbottom" office:value-type="float" office:value="598800" calcext:value-type="float">
            <text:p>598 80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20401:4963</text:p>
          </table:table-cell>
          <table:covered-table-cell/>
          <table:table-cell table:style-name="cell_108_3_leftrighttopbottom" office:value-type="float" office:value="745769" calcext:value-type="float">
            <text:p>745 769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30806:122</text:p>
          </table:table-cell>
          <table:covered-table-cell/>
          <table:table-cell table:style-name="cell_109_3_leftrighttopbottom" office:value-type="float" office:value="56524.79" calcext:value-type="float">
            <text:p>56 524,79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1:020113:1725</text:p>
          </table:table-cell>
          <table:covered-table-cell/>
          <table:table-cell table:style-name="cell_110_3_leftrighttopbottom" office:value-type="float" office:value="721519.92" calcext:value-type="float">
            <text:p>721 519,9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607:23</text:p>
          </table:table-cell>
          <table:covered-table-cell/>
          <table:table-cell table:style-name="cell_111_3_leftrighttopbottom" office:value-type="float" office:value="12872450.95" calcext:value-type="float">
            <text:p>12 872 450,9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90204:1337</text:p>
          </table:table-cell>
          <table:covered-table-cell/>
          <table:table-cell table:style-name="cell_112_3_leftrighttopbottom" office:value-type="float" office:value="13328402.37" calcext:value-type="float">
            <text:p>13 328 402,37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40501:924</text:p>
          </table:table-cell>
          <table:covered-table-cell/>
          <table:table-cell table:style-name="cell_113_3_leftrighttopbottom" office:value-type="float" office:value="331641.87" calcext:value-type="float">
            <text:p>331 641,87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30102:115</text:p>
          </table:table-cell>
          <table:covered-table-cell/>
          <table:table-cell table:style-name="cell_114_3_leftrighttopbottom" office:value-type="float" office:value="75313.1" calcext:value-type="float">
            <text:p>75 313,1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401:4678</text:p>
          </table:table-cell>
          <table:covered-table-cell/>
          <table:table-cell table:style-name="cell_115_3_leftrighttopbottom" office:value-type="float" office:value="362582.22" calcext:value-type="float">
            <text:p>362 582,2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607:1022</text:p>
          </table:table-cell>
          <table:covered-table-cell/>
          <table:table-cell table:style-name="cell_116_3_leftrighttopbottom" office:value-type="float" office:value="66193.61" calcext:value-type="float">
            <text:p>66 193,61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30601:816</text:p>
          </table:table-cell>
          <table:covered-table-cell/>
          <table:table-cell table:style-name="cell_117_3_leftrighttopbottom" office:value-type="float" office:value="1118610" calcext:value-type="float">
            <text:p>1 118 61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10403:389</text:p>
          </table:table-cell>
          <table:covered-table-cell/>
          <table:table-cell table:style-name="cell_118_3_leftrighttopbottom" office:value-type="float" office:value="1430179.74" calcext:value-type="float">
            <text:p>1 430 179,7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1:030201:229</text:p>
          </table:table-cell>
          <table:covered-table-cell/>
          <table:table-cell table:style-name="cell_119_3_leftrighttopbottom" office:value-type="float" office:value="1457416.16" calcext:value-type="float">
            <text:p>1 457 416,1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20515:374</text:p>
          </table:table-cell>
          <table:covered-table-cell/>
          <table:table-cell table:style-name="cell_120_3_leftrighttopbottom" office:value-type="float" office:value="343110" calcext:value-type="float">
            <text:p>343 11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408:182</text:p>
          </table:table-cell>
          <table:covered-table-cell/>
          <table:table-cell table:style-name="cell_121_3_leftrighttopbottom" office:value-type="float" office:value="104050.59" calcext:value-type="float">
            <text:p>104 050,59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50416:1459</text:p>
          </table:table-cell>
          <table:covered-table-cell/>
          <table:table-cell table:style-name="cell_122_3_leftrighttopbottom" office:value-type="float" office:value="14885925.6" calcext:value-type="float">
            <text:p>14 885 925,6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2:020326:420</text:p>
          </table:table-cell>
          <table:covered-table-cell/>
          <table:table-cell table:style-name="cell_123_3_leftrighttopbottom" office:value-type="float" office:value="37143.86" calcext:value-type="float">
            <text:p>37 143,8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501:3449</text:p>
          </table:table-cell>
          <table:covered-table-cell/>
          <table:table-cell table:style-name="cell_124_3_leftrighttopbottom" office:value-type="float" office:value="600659.26" calcext:value-type="float">
            <text:p>600 659,2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20206:980</text:p>
          </table:table-cell>
          <table:covered-table-cell/>
          <table:table-cell table:style-name="cell_125_3_leftrighttopbottom" office:value-type="float" office:value="66001.63" calcext:value-type="float">
            <text:p>66 001,63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70109:1138</text:p>
          </table:table-cell>
          <table:covered-table-cell/>
          <table:table-cell table:style-name="cell_126_3_leftrighttopbottom" office:value-type="float" office:value="485872" calcext:value-type="float">
            <text:p>485 872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40401:622</text:p>
          </table:table-cell>
          <table:covered-table-cell/>
          <table:table-cell table:style-name="cell_127_3_leftrighttopbottom" office:value-type="float" office:value="42178.04" calcext:value-type="float">
            <text:p>42 178,0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301:5748</text:p>
          </table:table-cell>
          <table:covered-table-cell/>
          <table:table-cell table:style-name="cell_128_3_leftrighttopbottom" office:value-type="float" office:value="1016102.87" calcext:value-type="float">
            <text:p>1 016 102,87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20501:4805</text:p>
          </table:table-cell>
          <table:covered-table-cell/>
          <table:table-cell table:style-name="cell_129_3_leftrighttopbottom" office:value-type="float" office:value="32748" calcext:value-type="float">
            <text:p>32 748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10405:476</text:p>
          </table:table-cell>
          <table:covered-table-cell/>
          <table:table-cell table:style-name="cell_130_3_leftrighttopbottom" office:value-type="float" office:value="815424.61" calcext:value-type="float">
            <text:p>815 424,61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90307:149</text:p>
          </table:table-cell>
          <table:covered-table-cell/>
          <table:table-cell table:style-name="cell_131_3_leftrighttopbottom" office:value-type="float" office:value="107604.31" calcext:value-type="float">
            <text:p>107 604,31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10405:174</text:p>
          </table:table-cell>
          <table:covered-table-cell/>
          <table:table-cell table:style-name="cell_132_3_leftrighttopbottom" office:value-type="float" office:value="780865.02" calcext:value-type="float">
            <text:p>780 865,0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10308:244</text:p>
          </table:table-cell>
          <table:covered-table-cell/>
          <table:table-cell table:style-name="cell_133_3_leftrighttopbottom" office:value-type="float" office:value="83115" calcext:value-type="float">
            <text:p>83 115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10401:4681</text:p>
          </table:table-cell>
          <table:covered-table-cell/>
          <table:table-cell table:style-name="cell_134_3_leftrighttopbottom" office:value-type="float" office:value="296235.59" calcext:value-type="float">
            <text:p>296 235,59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2:000000:280</text:p>
          </table:table-cell>
          <table:covered-table-cell/>
          <table:table-cell table:style-name="cell_135_3_leftrighttopbottom" office:value-type="float" office:value="20979065.8" calcext:value-type="float">
            <text:p>20 979 065,8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10405:353</text:p>
          </table:table-cell>
          <table:covered-table-cell/>
          <table:table-cell table:style-name="cell_136_3_leftrighttopbottom" office:value-type="float" office:value="1436144.71" calcext:value-type="float">
            <text:p>1 436 144,71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9:000000:694</text:p>
          </table:table-cell>
          <table:covered-table-cell/>
          <table:table-cell table:style-name="cell_137_3_leftrighttopbottom" office:value-type="float" office:value="14542147.06" calcext:value-type="float">
            <text:p>14 542 147,0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7:040303:835</text:p>
          </table:table-cell>
          <table:covered-table-cell/>
          <table:table-cell table:style-name="cell_138_3_leftrighttopbottom" office:value-type="float" office:value="155640.08" calcext:value-type="float">
            <text:p>155 640,0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6:010405:753</text:p>
          </table:table-cell>
          <table:covered-table-cell/>
          <table:table-cell table:style-name="cell_139_3_leftrighttopbottom" office:value-type="float" office:value="224715.8" calcext:value-type="float">
            <text:p>224 715,8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10401:4676</text:p>
          </table:table-cell>
          <table:covered-table-cell/>
          <table:table-cell table:style-name="cell_140_3_leftrighttopbottom" office:value-type="float" office:value="1569933" calcext:value-type="float">
            <text:p>1 569 933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10405:395</text:p>
          </table:table-cell>
          <table:covered-table-cell/>
          <table:table-cell table:style-name="cell_141_3_leftrighttopbottom" office:value-type="float" office:value="800039.24" calcext:value-type="float">
            <text:p>800 039,2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20527:819</text:p>
          </table:table-cell>
          <table:covered-table-cell/>
          <table:table-cell table:style-name="cell_142_3_leftrighttopbottom" office:value-type="float" office:value="271302.78" calcext:value-type="float">
            <text:p>271 302,7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50416:1460</text:p>
          </table:table-cell>
          <table:covered-table-cell/>
          <table:table-cell table:style-name="cell_143_3_leftrighttopbottom" office:value-type="float" office:value="13499863.65" calcext:value-type="float">
            <text:p>13 499 863,6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1:010403:734</text:p>
          </table:table-cell>
          <table:covered-table-cell/>
          <table:table-cell table:style-name="cell_144_3_leftrighttopbottom" office:value-type="float" office:value="1025684.46" calcext:value-type="float">
            <text:p>1 025 684,4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30401:3123</text:p>
          </table:table-cell>
          <table:covered-table-cell/>
          <table:table-cell table:style-name="cell_145_3_leftrighttopbottom" office:value-type="float" office:value="511297.6" calcext:value-type="float">
            <text:p>511 297,6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301:5752</text:p>
          </table:table-cell>
          <table:covered-table-cell/>
          <table:table-cell table:style-name="cell_146_3_leftrighttopbottom" office:value-type="float" office:value="1007902.48" calcext:value-type="float">
            <text:p>1 007 902,4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610:883</text:p>
          </table:table-cell>
          <table:covered-table-cell/>
          <table:table-cell table:style-name="cell_147_3_leftrighttopbottom" office:value-type="float" office:value="504092.2" calcext:value-type="float">
            <text:p>504 092,2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7:030304:624</text:p>
          </table:table-cell>
          <table:covered-table-cell/>
          <table:table-cell table:style-name="cell_148_3_leftrighttopbottom" office:value-type="float" office:value="312285" calcext:value-type="float">
            <text:p>312 285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5:060406:380</text:p>
          </table:table-cell>
          <table:covered-table-cell/>
          <table:table-cell table:style-name="cell_149_3_leftrighttopbottom" office:value-type="float" office:value="339798.54" calcext:value-type="float">
            <text:p>339 798,5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60501:580</text:p>
          </table:table-cell>
          <table:covered-table-cell/>
          <table:table-cell table:style-name="cell_150_3_leftrighttopbottom" office:value-type="float" office:value="43326849.72" calcext:value-type="float">
            <text:p>43 326 849,7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10401:4683</text:p>
          </table:table-cell>
          <table:covered-table-cell/>
          <table:table-cell table:style-name="cell_151_3_leftrighttopbottom" office:value-type="float" office:value="988949.25" calcext:value-type="float">
            <text:p>988 949,2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80502:602</text:p>
          </table:table-cell>
          <table:covered-table-cell/>
          <table:table-cell table:style-name="cell_152_3_leftrighttopbottom" office:value-type="float" office:value="728808" calcext:value-type="float">
            <text:p>728 808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20410:366</text:p>
          </table:table-cell>
          <table:covered-table-cell/>
          <table:table-cell table:style-name="cell_153_3_leftrighttopbottom" office:value-type="float" office:value="407180" calcext:value-type="float">
            <text:p>407 18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301:5750</text:p>
          </table:table-cell>
          <table:covered-table-cell/>
          <table:table-cell table:style-name="cell_154_3_leftrighttopbottom" office:value-type="float" office:value="1051886.39" calcext:value-type="float">
            <text:p>1 051 886,39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00000:2241</text:p>
          </table:table-cell>
          <table:covered-table-cell/>
          <table:table-cell table:style-name="cell_155_3_leftrighttopbottom" office:value-type="float" office:value="930523" calcext:value-type="float">
            <text:p>930 523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70109:15</text:p>
          </table:table-cell>
          <table:covered-table-cell/>
          <table:table-cell table:style-name="cell_156_3_leftrighttopbottom" office:value-type="float" office:value="32589.13" calcext:value-type="float">
            <text:p>32 589,13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9:010611:725</text:p>
          </table:table-cell>
          <table:covered-table-cell/>
          <table:table-cell table:style-name="cell_157_3_leftrighttopbottom" office:value-type="float" office:value="433640.76" calcext:value-type="float">
            <text:p>433 640,7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1:020101:1707</text:p>
          </table:table-cell>
          <table:covered-table-cell/>
          <table:table-cell table:style-name="cell_158_3_leftrighttopbottom" office:value-type="float" office:value="64252.58" calcext:value-type="float">
            <text:p>64 252,5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10205:187</text:p>
          </table:table-cell>
          <table:covered-table-cell/>
          <table:table-cell table:style-name="cell_159_3_leftrighttopbottom" office:value-type="float" office:value="43315.94" calcext:value-type="float">
            <text:p>43 315,9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1043:246</text:p>
          </table:table-cell>
          <table:covered-table-cell/>
          <table:table-cell table:style-name="cell_160_3_leftrighttopbottom" office:value-type="float" office:value="71996.19" calcext:value-type="float">
            <text:p>71 996,19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3:030202:326</text:p>
          </table:table-cell>
          <table:covered-table-cell/>
          <table:table-cell table:style-name="cell_161_3_leftrighttopbottom" office:value-type="float" office:value="861080" calcext:value-type="float">
            <text:p>861 08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5:020405:394</text:p>
          </table:table-cell>
          <table:covered-table-cell/>
          <table:table-cell table:style-name="cell_162_3_leftrighttopbottom" office:value-type="float" office:value="631033.9" calcext:value-type="float">
            <text:p>631 033,9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5:030514:107</text:p>
          </table:table-cell>
          <table:covered-table-cell/>
          <table:table-cell table:style-name="cell_163_3_leftrighttopbottom" office:value-type="float" office:value="47742" calcext:value-type="float">
            <text:p>47 742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20219:1867</text:p>
          </table:table-cell>
          <table:covered-table-cell/>
          <table:table-cell table:style-name="cell_164_3_leftrighttopbottom" office:value-type="float" office:value="824115.6" calcext:value-type="float">
            <text:p>824 115,6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610:884</text:p>
          </table:table-cell>
          <table:covered-table-cell/>
          <table:table-cell table:style-name="cell_165_3_leftrighttopbottom" office:value-type="float" office:value="583046.4" calcext:value-type="float">
            <text:p>583 046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50416:1455</text:p>
          </table:table-cell>
          <table:covered-table-cell/>
          <table:table-cell table:style-name="cell_166_3_leftrighttopbottom" office:value-type="float" office:value="7138711.5" calcext:value-type="float">
            <text:p>7 138 711,5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1:010403:64</text:p>
          </table:table-cell>
          <table:covered-table-cell/>
          <table:table-cell table:style-name="cell_167_3_leftrighttopbottom" office:value-type="float" office:value="534833.6" calcext:value-type="float">
            <text:p>534 833,6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60503:1779</text:p>
          </table:table-cell>
          <table:covered-table-cell/>
          <table:table-cell table:style-name="cell_168_3_leftrighttopbottom" office:value-type="float" office:value="439619.02" calcext:value-type="float">
            <text:p>439 619,0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9:010401:4682</text:p>
          </table:table-cell>
          <table:covered-table-cell/>
          <table:table-cell table:style-name="cell_169_3_leftrighttopbottom" office:value-type="float" office:value="780221.25" calcext:value-type="float">
            <text:p>780 221,25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90204:1338</text:p>
          </table:table-cell>
          <table:covered-table-cell/>
          <table:table-cell table:style-name="cell_170_3_leftrighttopbottom" office:value-type="float" office:value="7555797.66" calcext:value-type="float">
            <text:p>7 555 797,6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70113:196</text:p>
          </table:table-cell>
          <table:covered-table-cell/>
          <table:table-cell table:style-name="cell_171_3_leftrighttopbottom" office:value-type="float" office:value="44498.9" calcext:value-type="float">
            <text:p>44 498,9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0:031501:249</text:p>
          </table:table-cell>
          <table:covered-table-cell/>
          <table:table-cell table:style-name="cell_172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0407:168</text:p>
          </table:table-cell>
          <table:covered-table-cell/>
          <table:table-cell table:style-name="cell_173_3_leftrighttopbottom" office:value-type="float" office:value="461341.02" calcext:value-type="float">
            <text:p>461 341,0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50701:305</text:p>
          </table:table-cell>
          <table:covered-table-cell/>
          <table:table-cell table:style-name="cell_174_3_leftrighttopbottom" office:value-type="float" office:value="2232024.77" calcext:value-type="float">
            <text:p>2 232 024,77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30610:885</text:p>
          </table:table-cell>
          <table:covered-table-cell/>
          <table:table-cell table:style-name="cell_175_3_leftrighttopbottom" office:value-type="float" office:value="431211.4" calcext:value-type="float">
            <text:p>431 211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2:010710:567</text:p>
          </table:table-cell>
          <table:covered-table-cell/>
          <table:table-cell table:style-name="cell_176_3_leftrighttopbottom" office:value-type="float" office:value="232611.22" calcext:value-type="float">
            <text:p>232 611,2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70709:238</text:p>
          </table:table-cell>
          <table:covered-table-cell/>
          <table:table-cell table:style-name="cell_177_3_leftrighttopbottom" office:value-type="float" office:value="61491.06" calcext:value-type="float">
            <text:p>61 491,0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5:030806:123</text:p>
          </table:table-cell>
          <table:covered-table-cell/>
          <table:table-cell table:style-name="cell_178_3_leftrighttopbottom" office:value-type="float" office:value="56434.06" calcext:value-type="float">
            <text:p>56 434,0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40301:5754</text:p>
          </table:table-cell>
          <table:covered-table-cell/>
          <table:table-cell table:style-name="cell_179_3_leftrighttopbottom" office:value-type="float" office:value="638139.44" calcext:value-type="float">
            <text:p>638 139,4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9:020215:331</text:p>
          </table:table-cell>
          <table:covered-table-cell/>
          <table:table-cell table:style-name="cell_180_3_leftrighttopbottom" office:value-type="float" office:value="234305.64" calcext:value-type="float">
            <text:p>234 305,6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40707:8</text:p>
          </table:table-cell>
          <table:covered-table-cell/>
          <table:table-cell table:style-name="cell_181_3_leftrighttopbottom" office:value-type="float" office:value="566463.92" calcext:value-type="float">
            <text:p>566 463,9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50416:1452</text:p>
          </table:table-cell>
          <table:covered-table-cell/>
          <table:table-cell table:style-name="cell_182_3_leftrighttopbottom" office:value-type="float" office:value="2777301" calcext:value-type="float">
            <text:p>2 777 301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4:040802:80</text:p>
          </table:table-cell>
          <table:covered-table-cell/>
          <table:table-cell table:style-name="cell_183_3_leftrighttopbottom" office:value-type="float" office:value="1072920" calcext:value-type="float">
            <text:p>1 072 92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10303:391</text:p>
          </table:table-cell>
          <table:covered-table-cell/>
          <table:table-cell table:style-name="cell_184_3_leftrighttopbottom" office:value-type="float" office:value="175758.04" calcext:value-type="float">
            <text:p>175 758,0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70709:237</text:p>
          </table:table-cell>
          <table:covered-table-cell/>
          <table:table-cell table:style-name="cell_185_3_leftrighttopbottom" office:value-type="float" office:value="54256.82" calcext:value-type="float">
            <text:p>54 256,82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0607:371</text:p>
          </table:table-cell>
          <table:covered-table-cell/>
          <table:table-cell table:style-name="cell_186_3_leftrighttopbottom" office:value-type="float" office:value="232333.68" calcext:value-type="float">
            <text:p>232 333,68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30601:814</text:p>
          </table:table-cell>
          <table:covered-table-cell/>
          <table:table-cell table:style-name="cell_117_3_leftrighttopbottom" office:value-type="float" office:value="1118610" calcext:value-type="float">
            <text:p>1 118 61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20607:373</text:p>
          </table:table-cell>
          <table:covered-table-cell/>
          <table:table-cell table:style-name="cell_188_3_leftrighttopbottom" office:value-type="float" office:value="559691.36" calcext:value-type="float">
            <text:p>559 691,3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10405:167</text:p>
          </table:table-cell>
          <table:covered-table-cell/>
          <table:table-cell table:style-name="cell_189_3_leftrighttopbottom" office:value-type="float" office:value="436158.84" calcext:value-type="float">
            <text:p>436 158,8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11001:1452</text:p>
          </table:table-cell>
          <table:covered-table-cell/>
          <table:table-cell table:style-name="cell_190_3_leftrighttopbottom" office:value-type="float" office:value="203595" calcext:value-type="float">
            <text:p>203 595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0:010706:504</text:p>
          </table:table-cell>
          <table:covered-table-cell/>
          <table:table-cell table:style-name="cell_191_3_leftrighttopbottom" office:value-type="float" office:value="686808.76" calcext:value-type="float">
            <text:p>686 808,7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20206:981</text:p>
          </table:table-cell>
          <table:covered-table-cell/>
          <table:table-cell table:style-name="cell_125_3_leftrighttopbottom" office:value-type="float" office:value="66001.63" calcext:value-type="float">
            <text:p>66 001,63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20607:372</text:p>
          </table:table-cell>
          <table:covered-table-cell/>
          <table:table-cell table:style-name="cell_193_3_leftrighttopbottom" office:value-type="float" office:value="567768.4" calcext:value-type="float">
            <text:p>567 768,4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2:050601:285</text:p>
          </table:table-cell>
          <table:covered-table-cell/>
          <table:table-cell table:style-name="cell_194_3_leftrighttopbottom" office:value-type="float" office:value="1762354.17" calcext:value-type="float">
            <text:p>1 762 354,17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40119:133</text:p>
          </table:table-cell>
          <table:covered-table-cell/>
          <table:table-cell table:style-name="cell_195_3_leftrighttopbottom" office:value-type="float" office:value="7639436.91" calcext:value-type="float">
            <text:p>7 639 436,91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70702:256</text:p>
          </table:table-cell>
          <table:covered-table-cell/>
          <table:table-cell table:style-name="cell_196_3_leftrighttopbottom" office:value-type="float" office:value="100247.04" calcext:value-type="float">
            <text:p>100 247,04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0201:4134</text:p>
          </table:table-cell>
          <table:covered-table-cell/>
          <table:table-cell table:style-name="cell_197_3_leftrighttopbottom" office:value-type="float" office:value="319440" calcext:value-type="float">
            <text:p>319 440,00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50416:1456</text:p>
          </table:table-cell>
          <table:covered-table-cell/>
          <table:table-cell table:style-name="cell_198_3_leftrighttopbottom" office:value-type="float" office:value="11039982.46" calcext:value-type="float">
            <text:p>11 039 982,46</text:p>
          </table:table-cell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>
            <text:p>27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101:3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60101:20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7:040403:19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60101:18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60101:20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60101:33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8:000000:261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60101:32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60101:32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101:3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1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3:020413:26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1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60101:32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1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00000:22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1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208:7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1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10101:76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1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4:020709:1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1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0:010101:80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1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10101:80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1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0:010101:80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0:010101:80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6:030401:17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50302:1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8:010105:42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30206:45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30103:4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60101:7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70203:25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209:3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2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3:020413:13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0:010101:72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60101:8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50302:2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20211:506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60104:1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60101:3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50302: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60101:6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60101:17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3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20501:232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209:9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6:030401:31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30206:41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60101:33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4:020709: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0101:27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510:10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30206:42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60606:1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4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30206:47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511:35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50302:3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6:030604: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60101:8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0:010101:84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60102: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60606:5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101:139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20401:33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5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90303:5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60101:4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8:030206:45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6:040304:30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60101:17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90303:29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60101:5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60101:19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30206:47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60101:18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6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60102:5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5:020401:19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60102:2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7:040403:20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60101:1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60505: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3:030201:11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60102:2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00000:56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5:020401:37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7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60101:19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505:2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0101:86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3:020413:1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60101:18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50302:1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8:030206:47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60303:6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20508:47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6:030501:11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28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60101:8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60606:3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30708:1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3:000000:47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801:56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60101:7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3:030201:10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404:51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60102:1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6:020602:27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70102:2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70510:16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0630:44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60101: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30211:7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8:010404:45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60101:6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20105:24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4:020709:2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6:601004: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60101:6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90203:34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60503: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60101:17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6:010402: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60102:1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8:030206:63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8:030206:46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20211: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60103:24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00000:62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60101:7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5:020401:43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8:030206:76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50302:3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3:030201:1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10209:26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60101:3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00000:626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60102:3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3:030201:16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8:030206:55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00000:16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8:030206:63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6:030401:18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0:000000:14671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7:040403:19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6:030401:17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8:030206:64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60501:24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8:030206:42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0:010101:71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60102:5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5:010101:78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6:020101:34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20610:3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6:030401:31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60103:25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60101:8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3:020413: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2:000000:43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209:35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8:030206:42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1:020501:21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60101:7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8:030206:46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1001:92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70111:28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20209:15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60101:4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603:14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80108:36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50302:1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603:15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3:000000:47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3:519601: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60101:2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90303:6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50302:2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8:050401:1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60505:2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6:040304:3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00000:1111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6:030401:2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00000:44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1:020501:21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6:020301:2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80501:68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0:000000:14595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60505:2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20620:7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20209:11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2:060102:2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20601:200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60101:19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9:010510:106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208:7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3:030201:11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50302: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30322:10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8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60101:2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20701:575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504:123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50302:1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2:060104: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3:030201:10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90304:142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2:090303:2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10502:6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2:050213: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39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8:030206:46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60103:24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2:060101:5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2:060102:3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4:000000:126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3:000000:93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50204:9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0:010101:79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20208:7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20209:36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0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10201:78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50619:1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0:000000:10755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40102:79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10301:100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60101:5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60101: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50302:3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60101:16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10301:146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1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3:020413:2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4:020709: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00000:799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2:060101:18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3:030405:17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60505:4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6:030401:20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60505:6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60606:4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60104:1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2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2:030204:17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7:040403:5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2:510601:2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7:010501:14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20101:13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4:020709: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6:040304:1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20211:11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20211:9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50302: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3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0:040113:29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8:030206:44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0:010101:21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6:030501:7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3:000000:56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50302:3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20207:3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10502:33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8:020401:48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31001:6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4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20817:20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8:030206:42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50302: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60303:6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20210:2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8:030206:4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5:000000:15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60102:1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20207:1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50302:4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5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8:030206:64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80501:16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2:060102:17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60101:7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60401:20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50601:38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8:030206:42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6:030501: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2:060101:19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00000:2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6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8:030206:47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2:060101:5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10301:146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60101:7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60101:7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60104: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8:030206:46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60101:33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50302:3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60601:279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7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6:040304:1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3:020413: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8:030206:46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8:030206:63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0209:10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8:030206:75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111:26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50302:4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2:060102:3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20401:16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8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60101:15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8:030206:64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2:050302: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60606:5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5:020401:35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2:060101:2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60606:13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60101:7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80501:347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8:030104:9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49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50302:3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2:060102:1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7:040403:6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7:030212:27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6:040304:51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60101:3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20615:22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6:030601:11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50405:6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6:030601: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0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60103:24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2:060103:24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4:020709:3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50302: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20101:341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3:010606:15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8:030206:56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60606:2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2:060101:4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60505:1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1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5:020401:25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2:050302:2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2:060101:5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60606:4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7:030103:113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20210:1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60101:20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60303:6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7:040403:13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8:030206:41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2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60101:5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60606:11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30201:6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0:010101:84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8:030206:46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20101:62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60103:1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3:010701:40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8:030206:63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60101:6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3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6:010807:18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2:060101:19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8:030206:4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50302:18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50302:2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60505:1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60101:4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60101:32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6:030411:12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2:060101:2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4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3:000000:57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0:010101:2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30210:260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50302:2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5:020401:39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60303: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2:050211:4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8:030206:55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60101:205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2:060101:3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5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2:060103:25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8:030206:46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60102:2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0:010101:91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50213: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2:050302:2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60505:6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1:010503:14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2:050302:1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2:060601:43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6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20207: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7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20211:5059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7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8:030206:423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7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20103:611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7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0:010522:1218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7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2:060101:27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7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2:070510:136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8">
          <table:table-cell table:style-name="cell_57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40206:122</text:p>
          </table:table-cell>
          <table:covered-table-cell/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 table:number-columns-spanned="2" table:number-rows-spanned="1">
            <text:p>27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FF21A76D8D1FCDFDDE1361BC2A6F572B8A1148A98C08A9EA02E4F2B75E48DD2D29D8DF275BFAF5612F6306CF4B227FAB2BAFF075028546AD457827899380E69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387" office:value-type="string" calcext:value-type="string" table:number-columns-spanned="2" table:number-rows-spanned="1">
            <text:p>Заместитель директора</text:p>
          </table:table-cell>
          <table:covered-table-cell table:style-name="ce387"/>
          <table:table-cell table:style-name="cell_16_main"/>
          <table:table-cell table:style-name="cell_67_bottom"/>
          <table:table-cell table:style-name="cell_16_main"/>
          <table:table-cell table:style-name="ce387" office:value-type="string" calcext:value-type="string" table:number-columns-spanned="2" table:number-rows-spanned="1">
            <text:p>Сысина Т. Н.</text:p>
          </table:table-cell>
          <table:covered-table-cell table:style-name="ce38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 005 666,01</number:text>
    </number:number-style>
    <number:number-style style:name="N116">
      <number:text>91</number:text>
    </number:number-style>
    <number:number-style style:name="N117">
      <number:text>65 787,40</number:text>
    </number:number-style>
    <number:number-style style:name="N118">
      <number:text>92</number:text>
    </number:number-style>
    <number:number-style style:name="N119">
      <number:text>188 255,25</number:text>
    </number:number-style>
    <number:number-style style:name="N120">
      <number:text>93</number:text>
    </number:number-style>
    <number:number-style style:name="N121">
      <number:text>995 472,00</number:text>
    </number:number-style>
    <number:number-style style:name="N122">
      <number:text>94</number:text>
    </number:number-style>
    <number:number-style style:name="N123">
      <number:text>226 632,00</number:text>
    </number:number-style>
    <number:number-style style:name="N124">
      <number:text>95</number:text>
    </number:number-style>
    <number:number-style style:name="N125">
      <number:text>94 890,18</number:text>
    </number:number-style>
    <number:number-style style:name="N126">
      <number:text>96</number:text>
    </number:number-style>
    <number:number-style style:name="N127">
      <number:text>155 390,82</number:text>
    </number:number-style>
    <number:number-style style:name="N128">
      <number:text>97</number:text>
    </number:number-style>
    <number:number-style style:name="N129">
      <number:text>598 800,00</number:text>
    </number:number-style>
    <number:number-style style:name="N130">
      <number:text>98</number:text>
    </number:number-style>
    <number:number-style style:name="N131">
      <number:text>745 769,00</number:text>
    </number:number-style>
    <number:number-style style:name="N132">
      <number:text>99</number:text>
    </number:number-style>
    <number:number-style style:name="N133">
      <number:text>56 524,79</number:text>
    </number:number-style>
    <number:number-style style:name="N134">
      <number:text>100</number:text>
    </number:number-style>
    <number:number-style style:name="N135">
      <number:text>721 519,92</number:text>
    </number:number-style>
    <number:number-style style:name="N136">
      <number:text>101</number:text>
    </number:number-style>
    <number:number-style style:name="N137">
      <number:text>12 872 450,95</number:text>
    </number:number-style>
    <number:number-style style:name="N138">
      <number:text>102</number:text>
    </number:number-style>
    <number:number-style style:name="N139">
      <number:text>13 328 402,37</number:text>
    </number:number-style>
    <number:number-style style:name="N140">
      <number:text>103</number:text>
    </number:number-style>
    <number:number-style style:name="N141">
      <number:text>331 641,87</number:text>
    </number:number-style>
    <number:number-style style:name="N142">
      <number:text>104</number:text>
    </number:number-style>
    <number:number-style style:name="N143">
      <number:text>75 313,10</number:text>
    </number:number-style>
    <number:number-style style:name="N144">
      <number:text>105</number:text>
    </number:number-style>
    <number:number-style style:name="N145">
      <number:text>362 582,22</number:text>
    </number:number-style>
    <number:number-style style:name="N146">
      <number:text>106</number:text>
    </number:number-style>
    <number:number-style style:name="N147">
      <number:text>66 193,61</number:text>
    </number:number-style>
    <number:number-style style:name="N148">
      <number:text>107</number:text>
    </number:number-style>
    <number:number-style style:name="N149">
      <number:text>1 118 610,00</number:text>
    </number:number-style>
    <number:number-style style:name="N150">
      <number:text>108</number:text>
    </number:number-style>
    <number:number-style style:name="N151">
      <number:text>1 430 179,74</number:text>
    </number:number-style>
    <number:number-style style:name="N152">
      <number:text>109</number:text>
    </number:number-style>
    <number:number-style style:name="N153">
      <number:text>1 457 416,16</number:text>
    </number:number-style>
    <number:number-style style:name="N154">
      <number:text>1</number:text>
    </number:number-style>
    <number:number-style style:name="N155">
      <number:text>602 449,56</number:text>
    </number:number-style>
    <number:number-style style:name="N156">
      <number:text>110</number:text>
    </number:number-style>
    <number:number-style style:name="N157">
      <number:text>343 110,00</number:text>
    </number:number-style>
    <number:number-style style:name="N158">
      <number:text>111</number:text>
    </number:number-style>
    <number:number-style style:name="N159">
      <number:text>104 050,59</number:text>
    </number:number-style>
    <number:number-style style:name="N160">
      <number:text>112</number:text>
    </number:number-style>
    <number:number-style style:name="N161">
      <number:text>14 885 925,60</number:text>
    </number:number-style>
    <number:number-style style:name="N162">
      <number:text>113</number:text>
    </number:number-style>
    <number:number-style style:name="N163">
      <number:text>37 143,86</number:text>
    </number:number-style>
    <number:number-style style:name="N164">
      <number:text>114</number:text>
    </number:number-style>
    <number:number-style style:name="N165">
      <number:text>600 659,26</number:text>
    </number:number-style>
    <number:number-style style:name="N166">
      <number:text>115</number:text>
    </number:number-style>
    <number:number-style style:name="N167">
      <number:text>66 001,63</number:text>
    </number:number-style>
    <number:number-style style:name="N168">
      <number:text>116</number:text>
    </number:number-style>
    <number:number-style style:name="N169">
      <number:text>485 872,00</number:text>
    </number:number-style>
    <number:number-style style:name="N170">
      <number:text>117</number:text>
    </number:number-style>
    <number:number-style style:name="N171">
      <number:text>42 178,04</number:text>
    </number:number-style>
    <number:number-style style:name="N172">
      <number:text>118</number:text>
    </number:number-style>
    <number:number-style style:name="N173">
      <number:text>1 016 102,87</number:text>
    </number:number-style>
    <number:number-style style:name="N174">
      <number:text>119</number:text>
    </number:number-style>
    <number:number-style style:name="N175">
      <number:text>32 748,00</number:text>
    </number:number-style>
    <number:number-style style:name="N176">
      <number:text>2</number:text>
    </number:number-style>
    <number:number-style style:name="N177">
      <number:text>1 636 035,80</number:text>
    </number:number-style>
    <number:number-style style:name="N178">
      <number:text>120</number:text>
    </number:number-style>
    <number:number-style style:name="N179">
      <number:text>815 424,61</number:text>
    </number:number-style>
    <number:number-style style:name="N180">
      <number:text>121</number:text>
    </number:number-style>
    <number:number-style style:name="N181">
      <number:text>107 604,31</number:text>
    </number:number-style>
    <number:number-style style:name="N182">
      <number:text>122</number:text>
    </number:number-style>
    <number:number-style style:name="N183">
      <number:text>780 865,02</number:text>
    </number:number-style>
    <number:number-style style:name="N184">
      <number:text>123</number:text>
    </number:number-style>
    <number:number-style style:name="N185">
      <number:text>83 115,00</number:text>
    </number:number-style>
    <number:number-style style:name="N186">
      <number:text>124</number:text>
    </number:number-style>
    <number:number-style style:name="N187">
      <number:text>296 235,59</number:text>
    </number:number-style>
    <number:number-style style:name="N188">
      <number:text>125</number:text>
    </number:number-style>
    <number:number-style style:name="N189">
      <number:text>20 979 065,80</number:text>
    </number:number-style>
    <number:number-style style:name="N190">
      <number:text>126</number:text>
    </number:number-style>
    <number:number-style style:name="N191">
      <number:text>1 436 144,71</number:text>
    </number:number-style>
    <number:number-style style:name="N192">
      <number:text>127</number:text>
    </number:number-style>
    <number:number-style style:name="N193">
      <number:text>14 542 147,06</number:text>
    </number:number-style>
    <number:number-style style:name="N194">
      <number:text>128</number:text>
    </number:number-style>
    <number:number-style style:name="N195">
      <number:text>155 640,08</number:text>
    </number:number-style>
    <number:number-style style:name="N196">
      <number:text>129</number:text>
    </number:number-style>
    <number:number-style style:name="N197">
      <number:text>224 715,80</number:text>
    </number:number-style>
    <number:number-style style:name="N198">
      <number:text>3</number:text>
    </number:number-style>
    <number:number-style style:name="N199">
      <number:text>8 184 480,00</number:text>
    </number:number-style>
    <number:number-style style:name="N200">
      <number:text>130</number:text>
    </number:number-style>
    <number:number-style style:name="N201">
      <number:text>1 569 933,00</number:text>
    </number:number-style>
    <number:number-style style:name="N202">
      <number:text>131</number:text>
    </number:number-style>
    <number:number-style style:name="N203">
      <number:text>800 039,24</number:text>
    </number:number-style>
    <number:number-style style:name="N204">
      <number:text>132</number:text>
    </number:number-style>
    <number:number-style style:name="N205">
      <number:text>271 302,78</number:text>
    </number:number-style>
    <number:number-style style:name="N206">
      <number:text>133</number:text>
    </number:number-style>
    <number:number-style style:name="N207">
      <number:text>13 499 863,65</number:text>
    </number:number-style>
    <number:number-style style:name="N208">
      <number:text>134</number:text>
    </number:number-style>
    <number:number-style style:name="N209">
      <number:text>1 025 684,46</number:text>
    </number:number-style>
    <number:number-style style:name="N210">
      <number:text>135</number:text>
    </number:number-style>
    <number:number-style style:name="N211">
      <number:text>511 297,60</number:text>
    </number:number-style>
    <number:number-style style:name="N212">
      <number:text>136</number:text>
    </number:number-style>
    <number:number-style style:name="N213">
      <number:text>1 007 902,48</number:text>
    </number:number-style>
    <number:number-style style:name="N214">
      <number:text>137</number:text>
    </number:number-style>
    <number:number-style style:name="N215">
      <number:text>504 092,20</number:text>
    </number:number-style>
    <number:number-style style:name="N216">
      <number:text>138</number:text>
    </number:number-style>
    <number:number-style style:name="N217">
      <number:text>312 285,00</number:text>
    </number:number-style>
    <number:number-style style:name="N218">
      <number:text>139</number:text>
    </number:number-style>
    <number:number-style style:name="N219">
      <number:text>339 798,54</number:text>
    </number:number-style>
    <number:number-style style:name="N220">
      <number:text>4</number:text>
    </number:number-style>
    <number:number-style style:name="N221">
      <number:text>310 350,04</number:text>
    </number:number-style>
    <number:number-style style:name="N222">
      <number:text>140</number:text>
    </number:number-style>
    <number:number-style style:name="N223">
      <number:text>43 326 849,72</number:text>
    </number:number-style>
    <number:number-style style:name="N224">
      <number:text>141</number:text>
    </number:number-style>
    <number:number-style style:name="N225">
      <number:text>988 949,25</number:text>
    </number:number-style>
    <number:number-style style:name="N226">
      <number:text>142</number:text>
    </number:number-style>
    <number:number-style style:name="N227">
      <number:text>728 808,00</number:text>
    </number:number-style>
    <number:number-style style:name="N228">
      <number:text>143</number:text>
    </number:number-style>
    <number:number-style style:name="N229">
      <number:text>407 180,00</number:text>
    </number:number-style>
    <number:number-style style:name="N230">
      <number:text>144</number:text>
    </number:number-style>
    <number:number-style style:name="N231">
      <number:text>1 051 886,39</number:text>
    </number:number-style>
    <number:number-style style:name="N232">
      <number:text>145</number:text>
    </number:number-style>
    <number:number-style style:name="N233">
      <number:text>930 523,00</number:text>
    </number:number-style>
    <number:number-style style:name="N234">
      <number:text>146</number:text>
    </number:number-style>
    <number:number-style style:name="N235">
      <number:text>32 589,13</number:text>
    </number:number-style>
    <number:number-style style:name="N236">
      <number:text>147</number:text>
    </number:number-style>
    <number:number-style style:name="N237">
      <number:text>433 640,76</number:text>
    </number:number-style>
    <number:number-style style:name="N238">
      <number:text>148</number:text>
    </number:number-style>
    <number:number-style style:name="N239">
      <number:text>64 252,58</number:text>
    </number:number-style>
    <number:number-style style:name="N240">
      <number:text>149</number:text>
    </number:number-style>
    <number:number-style style:name="N241">
      <number:text>43 315,94</number:text>
    </number:number-style>
    <number:number-style style:name="N242">
      <number:text>5</number:text>
    </number:number-style>
    <number:number-style style:name="N243">
      <number:text>132 270,67</number:text>
    </number:number-style>
    <number:number-style style:name="N244">
      <number:text>150</number:text>
    </number:number-style>
    <number:number-style style:name="N245">
      <number:text>71 996,19</number:text>
    </number:number-style>
    <number:number-style style:name="N246">
      <number:text>151</number:text>
    </number:number-style>
    <number:number-style style:name="N247">
      <number:text>861 080,00</number:text>
    </number:number-style>
    <number:number-style style:name="N248">
      <number:text>152</number:text>
    </number:number-style>
    <number:number-style style:name="N249">
      <number:text>631 033,90</number:text>
    </number:number-style>
    <number:number-style style:name="N250">
      <number:text>153</number:text>
    </number:number-style>
    <number:number-style style:name="N251">
      <number:text>47 742,00</number:text>
    </number:number-style>
    <number:number-style style:name="N252">
      <number:text>154</number:text>
    </number:number-style>
    <number:number-style style:name="N253">
      <number:text>824 115,60</number:text>
    </number:number-style>
    <number:number-style style:name="N254">
      <number:text>155</number:text>
    </number:number-style>
    <number:number-style style:name="N255">
      <number:text>583 046,40</number:text>
    </number:number-style>
    <number:number-style style:name="N256">
      <number:text>156</number:text>
    </number:number-style>
    <number:number-style style:name="N257">
      <number:text>7 138 711,50</number:text>
    </number:number-style>
    <number:number-style style:name="N258">
      <number:text>157</number:text>
    </number:number-style>
    <number:number-style style:name="N259">
      <number:text>534 833,60</number:text>
    </number:number-style>
    <number:number-style style:name="N260">
      <number:text>158</number:text>
    </number:number-style>
    <number:number-style style:name="N261">
      <number:text>439 619,02</number:text>
    </number:number-style>
    <number:number-style style:name="N262">
      <number:text>159</number:text>
    </number:number-style>
    <number:number-style style:name="N263">
      <number:text>780 221,25</number:text>
    </number:number-style>
    <number:number-style style:name="N264">
      <number:text>6</number:text>
    </number:number-style>
    <number:number-style style:name="N265">
      <number:text>234 474,00</number:text>
    </number:number-style>
    <number:number-style style:name="N266">
      <number:text>160</number:text>
    </number:number-style>
    <number:number-style style:name="N267">
      <number:text>7 555 797,66</number:text>
    </number:number-style>
    <number:number-style style:name="N268">
      <number:text>161</number:text>
    </number:number-style>
    <number:number-style style:name="N269">
      <number:text>44 498,90</number:text>
    </number:number-style>
    <number:number-style style:name="N270">
      <number:text>162</number:text>
    </number:number-style>
    <number:number-style style:name="N271">
      <number:text>893 145,00</number:text>
    </number:number-style>
    <number:number-style style:name="N272">
      <number:text>163</number:text>
    </number:number-style>
    <number:number-style style:name="N273">
      <number:text>461 341,02</number:text>
    </number:number-style>
    <number:number-style style:name="N274">
      <number:text>164</number:text>
    </number:number-style>
    <number:number-style style:name="N275">
      <number:text>2 232 024,77</number:text>
    </number:number-style>
    <number:number-style style:name="N276">
      <number:text>165</number:text>
    </number:number-style>
    <number:number-style style:name="N277">
      <number:text>431 211,40</number:text>
    </number:number-style>
    <number:number-style style:name="N278">
      <number:text>166</number:text>
    </number:number-style>
    <number:number-style style:name="N279">
      <number:text>232 611,22</number:text>
    </number:number-style>
    <number:number-style style:name="N280">
      <number:text>167</number:text>
    </number:number-style>
    <number:number-style style:name="N281">
      <number:text>61 491,06</number:text>
    </number:number-style>
    <number:number-style style:name="N282">
      <number:text>168</number:text>
    </number:number-style>
    <number:number-style style:name="N283">
      <number:text>56 434,06</number:text>
    </number:number-style>
    <number:number-style style:name="N284">
      <number:text>169</number:text>
    </number:number-style>
    <number:number-style style:name="N285">
      <number:text>638 139,44</number:text>
    </number:number-style>
    <number:number-style style:name="N286">
      <number:text>7</number:text>
    </number:number-style>
    <number:number-style style:name="N287">
      <number:text>2 563 266,06</number:text>
    </number:number-style>
    <number:number-style style:name="N288">
      <number:text>170</number:text>
    </number:number-style>
    <number:number-style style:name="N289">
      <number:text>234 305,64</number:text>
    </number:number-style>
    <number:number-style style:name="N290">
      <number:text>171</number:text>
    </number:number-style>
    <number:number-style style:name="N291">
      <number:text>566 463,92</number:text>
    </number:number-style>
    <number:number-style style:name="N292">
      <number:text>172</number:text>
    </number:number-style>
    <number:number-style style:name="N293">
      <number:text>2 777 301,00</number:text>
    </number:number-style>
    <number:number-style style:name="N294">
      <number:text>173</number:text>
    </number:number-style>
    <number:number-style style:name="N295">
      <number:text>1 072 920,00</number:text>
    </number:number-style>
    <number:number-style style:name="N296">
      <number:text>174</number:text>
    </number:number-style>
    <number:number-style style:name="N297">
      <number:text>175 758,04</number:text>
    </number:number-style>
    <number:number-style style:name="N298">
      <number:text>175</number:text>
    </number:number-style>
    <number:number-style style:name="N299">
      <number:text>54 256,82</number:text>
    </number:number-style>
    <number:number-style style:name="N300">
      <number:text>176</number:text>
    </number:number-style>
    <number:number-style style:name="N301">
      <number:text>232 333,68</number:text>
    </number:number-style>
    <number:number-style style:name="N302">
      <number:text>177</number:text>
    </number:number-style>
    <number:number-style style:name="N303">
      <number:text>178</number:text>
    </number:number-style>
    <number:number-style style:name="N304">
      <number:text>559 691,36</number:text>
    </number:number-style>
    <number:number-style style:name="N305">
      <number:text>179</number:text>
    </number:number-style>
    <number:number-style style:name="N306">
      <number:text>436 158,84</number:text>
    </number:number-style>
    <number:number-style style:name="N307">
      <number:text>8</number:text>
    </number:number-style>
    <number:number-style style:name="N308">
      <number:text>3 159 529,38</number:text>
    </number:number-style>
    <number:number-style style:name="N309">
      <number:text>180</number:text>
    </number:number-style>
    <number:number-style style:name="N310">
      <number:text>203 595,00</number:text>
    </number:number-style>
    <number:number-style style:name="N311">
      <number:text>181</number:text>
    </number:number-style>
    <number:number-style style:name="N312">
      <number:text>686 808,76</number:text>
    </number:number-style>
    <number:number-style style:name="N313">
      <number:text>182</number:text>
    </number:number-style>
    <number:number-style style:name="N314">
      <number:text>183</number:text>
    </number:number-style>
    <number:number-style style:name="N315">
      <number:text>567 768,40</number:text>
    </number:number-style>
    <number:number-style style:name="N316">
      <number:text>184</number:text>
    </number:number-style>
    <number:number-style style:name="N317">
      <number:text>1 762 354,17</number:text>
    </number:number-style>
    <number:number-style style:name="N318">
      <number:text>185</number:text>
    </number:number-style>
    <number:number-style style:name="N319">
      <number:text>7 639 436,91</number:text>
    </number:number-style>
    <number:number-style style:name="N320">
      <number:text>186</number:text>
    </number:number-style>
    <number:number-style style:name="N321">
      <number:text>100 247,04</number:text>
    </number:number-style>
    <number:number-style style:name="N322">
      <number:text>187</number:text>
    </number:number-style>
    <number:number-style style:name="N323">
      <number:text>319 440,00</number:text>
    </number:number-style>
    <number:number-style style:name="N324">
      <number:text>188</number:text>
    </number:number-style>
    <number:number-style style:name="N325">
      <number:text>11 039 982,46</number:text>
    </number:number-style>
    <number:number-style style:name="N326">
      <number:text>9</number:text>
    </number:number-style>
    <number:number-style style:name="N327">
      <number:text>517 329,84</number:text>
    </number:number-style>
    <number:number-style style:name="N328">
      <number:text>10</number:text>
    </number:number-style>
    <number:number-style style:name="N329">
      <number:text>1 151 516,25</number:text>
    </number:number-style>
    <number:number-style style:name="N330">
      <number:text>11</number:text>
    </number:number-style>
    <number:number-style style:name="N331">
      <number:text>12</number:text>
    </number:number-style>
    <number:number-style style:name="N332">
      <number:text>13</number:text>
    </number:number-style>
    <number:number-style style:name="N333">
      <number:text>14</number:text>
    </number:number-style>
    <number:number-style style:name="N334">
      <number:text>15</number:text>
    </number:number-style>
    <number:number-style style:name="N335">
      <number:text>16</number:text>
    </number:number-style>
    <number:number-style style:name="N336">
      <number:text>17</number:text>
    </number:number-style>
    <number:number-style style:name="N337">
      <number:text>18</number:text>
    </number:number-style>
    <number:number-style style:name="N338">
      <number:text>19</number:text>
    </number:number-style>
    <number:number-style style:name="N339">
      <number:text>31 380,23</number:text>
    </number:number-style>
    <number:number-style style:name="N340">
      <number:text>20</number:text>
    </number:number-style>
    <number:number-style style:name="N341">
      <number:text>21</number:text>
    </number:number-style>
    <number:number-style style:name="N342">
      <number:text>22</number:text>
    </number:number-style>
    <number:number-style style:name="N343">
      <number:text>23</number:text>
    </number:number-style>
    <number:number-style style:name="N344">
      <number:text>24</number:text>
    </number:number-style>
    <number:number-style style:name="N345">
      <number:text>25</number:text>
    </number:number-style>
    <number:number-style style:name="N346">
      <number:text>26</number:text>
    </number:number-style>
    <number:number-style style:name="N347">
      <number:text>27</number:text>
    </number:number-style>
    <number:number-style style:name="N348">
      <number:text>28</number:text>
    </number:number-style>
    <number:number-style style:name="N349">
      <number:text>29</number:text>
    </number:number-style>
    <number:number-style style:name="N350">
      <number:text>251 690,40</number:text>
    </number:number-style>
    <number:number-style style:name="N351">
      <number:text>30</number:text>
    </number:number-style>
    <number:number-style style:name="N352">
      <number:text>31</number:text>
    </number:number-style>
    <number:number-style style:name="N353">
      <number:text>32</number:text>
    </number:number-style>
    <number:number-style style:name="N354">
      <number:text>33</number:text>
    </number:number-style>
    <number:number-style style:name="N355">
      <number:text>34</number:text>
    </number:number-style>
    <number:number-style style:name="N356">
      <number:text>35</number:text>
    </number:number-style>
    <number:number-style style:name="N357">
      <number:text>36</number:text>
    </number:number-style>
    <number:number-style style:name="N358">
      <number:text>37</number:text>
    </number:number-style>
    <number:number-style style:name="N359">
      <number:text>38</number:text>
    </number:number-style>
    <number:number-style style:name="N360">
      <number:text>39</number:text>
    </number:number-style>
    <number:number-style style:name="N361">
      <number:text>83 125,46</number:text>
    </number:number-style>
    <number:number-style style:name="N362">
      <number:text>40</number:text>
    </number:number-style>
    <number:number-style style:name="N363">
      <number:text>41</number:text>
    </number:number-style>
    <number:number-style style:name="N364">
      <number:text>42</number:text>
    </number:number-style>
    <number:number-style style:name="N365">
      <number:text>43</number:text>
    </number:number-style>
    <number:number-style style:name="N366">
      <number:text>44</number:text>
    </number:number-style>
    <number:number-style style:name="N367">
      <number:text>45</number:text>
    </number:number-style>
    <number:number-style style:name="N368">
      <number:text>46</number:text>
    </number:number-style>
    <number:number-style style:name="N369">
      <number:text>47</number:text>
    </number:number-style>
    <number:number-style style:name="N370">
      <number:text>48</number:text>
    </number:number-style>
    <number:number-style style:name="N371">
      <number:text>49</number:text>
    </number:number-style>
    <number:number-style style:name="N372">
      <number:text>250 772,20</number:text>
    </number:number-style>
    <number:number-style style:name="N373">
      <number:text>50</number:text>
    </number:number-style>
    <number:number-style style:name="N374">
      <number:text>51</number:text>
    </number:number-style>
    <number:number-style style:name="N375">
      <number:text>52</number:text>
    </number:number-style>
    <number:number-style style:name="N376">
      <number:text>53</number:text>
    </number:number-style>
    <number:number-style style:name="N377">
      <number:text>54</number:text>
    </number:number-style>
    <number:number-style style:name="N378">
      <number:text>55</number:text>
    </number:number-style>
    <number:number-style style:name="N379">
      <number:text>56</number:text>
    </number:number-style>
    <number:number-style style:name="N380">
      <number:text>57</number:text>
    </number:number-style>
    <number:number-style style:name="N381">
      <number:text>58</number:text>
    </number:number-style>
    <number:number-style style:name="N382">
      <number:text>59</number:text>
    </number:number-style>
    <number:number-style style:name="N383">
      <number:text>1 113 762,06</number:text>
    </number:number-style>
    <number:number-style style:name="N384">
      <number:text>60</number:text>
    </number:number-style>
    <number:number-style style:name="N385">
      <number:text>61</number:text>
    </number:number-style>
    <number:number-style style:name="N386">
      <number:text>62</number:text>
    </number:number-style>
    <number:number-style style:name="N387">
      <number:text>63</number:text>
    </number:number-style>
    <number:number-style style:name="N388">
      <number:text>64</number:text>
    </number:number-style>
    <number:number-style style:name="N389">
      <number:text>65</number:text>
    </number:number-style>
    <number:number-style style:name="N390">
      <number:text>66</number:text>
    </number:number-style>
    <number:number-style style:name="N391">
      <number:text>67</number:text>
    </number:number-style>
    <number:number-style style:name="N392">
      <number:text>68</number:text>
    </number:number-style>
    <number:number-style style:name="N393">
      <number:text>69</number:text>
    </number:number-style>
    <number:number-style style:name="N394">
      <number:text>6 954 873,45</number:text>
    </number:number-style>
    <number:number-style style:name="N395">
      <number:text>70</number:text>
    </number:number-style>
    <number:number-style style:name="N396">
      <number:text>71</number:text>
    </number:number-style>
    <number:number-style style:name="N397">
      <number:text>72</number:text>
    </number:number-style>
    <number:number-style style:name="N398">
      <number:text>73</number:text>
    </number:number-style>
    <number:number-style style:name="N399">
      <number:text>74</number:text>
    </number:number-style>
    <number:number-style style:name="N400">
      <number:text>75</number:text>
    </number:number-style>
    <number:number-style style:name="N401">
      <number:text>76</number:text>
    </number:number-style>
    <number:number-style style:name="N402">
      <number:text>77</number:text>
    </number:number-style>
    <number:number-style style:name="N403">
      <number:text>78</number:text>
    </number:number-style>
    <number:number-style style:name="N404">
      <number:text>79</number:text>
    </number:number-style>
    <number:number-style style:name="N405">
      <number:text>240 410,72</number:text>
    </number:number-style>
    <number:number-style style:name="N406">
      <number:text>80</number:text>
    </number:number-style>
    <number:number-style style:name="N407">
      <number:text>81</number:text>
    </number:number-style>
    <number:number-style style:name="N408">
      <number:text>82</number:text>
    </number:number-style>
    <number:number-style style:name="N409">
      <number:text>83</number:text>
    </number:number-style>
    <number:number-style style:name="N410">
      <number:text>84</number:text>
    </number:number-style>
    <number:number-style style:name="N411">
      <number:text>85</number:text>
    </number:number-style>
    <number:number-style style:name="N412">
      <number:text>86</number:text>
    </number:number-style>
    <number:number-style style:name="N413">
      <number:text>87</number:text>
    </number:number-style>
    <number:number-style style:name="N414">
      <number:text>88</number:text>
    </number:number-style>
    <number:number-style style:name="N415">
      <number:text>89</number:text>
    </number:number-style>
    <number:number-style style:name="N416">
      <number:text>638 880,00</number:text>
    </number:number-style>
    <number:number-style style:name="N417">
      <number:text>1 041 449,53</number:text>
    </number:number-style>
    <number:number-style style:name="N418">
      <number:text>73 437,39</number:text>
    </number:number-style>
    <number:number-style style:name="N419">
      <number:text>92 878,10</number:text>
    </number:number-style>
    <number:number-style style:name="N420">
      <number:text>795 795,00</number:text>
    </number:number-style>
    <number:number-style style:name="N421">
      <number:text>483 360,00</number:text>
    </number:number-style>
    <number:number-style style:name="N422">
      <number:text>130 272,94</number:text>
    </number:number-style>
    <number:number-style style:name="N423">
      <number:text>52 969,89</number:text>
    </number:number-style>
    <number:number-style style:name="N424">
      <number:text>269 720,64</number:text>
    </number:number-style>
    <number:number-style style:name="N425">
      <number:text>189</number:text>
    </number:number-style>
    <number:number-style style:name="N426">
      <number:text>69 387,60</number:text>
    </number:number-style>
    <number:number-style style:name="N427">
      <number:text>190</number:text>
    </number:number-style>
    <number:number-style style:name="N428">
      <number:text>191</number:text>
    </number:number-style>
    <number:number-style style:name="N429">
      <number:text>192</number:text>
    </number:number-style>
    <number:number-style style:name="N430">
      <number:text>193</number:text>
    </number:number-style>
    <number:number-style style:name="N431">
      <number:text>194</number:text>
    </number:number-style>
    <number:number-style style:name="N432">
      <number:text>195</number:text>
    </number:number-style>
    <number:number-style style:name="N433">
      <number:text>196</number:text>
    </number:number-style>
    <number:number-style style:name="N434">
      <number:text>197</number:text>
    </number:number-style>
    <number:number-style style:name="N435">
      <number:text>198</number:text>
    </number:number-style>
    <number:number-style style:name="N436">
      <number:text>199</number:text>
    </number:number-style>
    <number:number-style style:name="N437">
      <number:text>15 602 374,06</number:text>
    </number:number-style>
    <number:number-style style:name="N438">
      <number:text>200</number:text>
    </number:number-style>
    <number:number-style style:name="N439">
      <number:text>201</number:text>
    </number:number-style>
    <number:number-style style:name="N440">
      <number:text>202</number:text>
    </number:number-style>
    <number:number-style style:name="N441">
      <number:text>203</number:text>
    </number:number-style>
    <number:number-style style:name="N442">
      <number:text>204</number:text>
    </number:number-style>
    <number:number-style style:name="N443">
      <number:text>205</number:text>
    </number:number-style>
    <number:number-style style:name="N444">
      <number:text>206</number:text>
    </number:number-style>
    <number:number-style style:name="N445">
      <number:text>207</number:text>
    </number:number-style>
    <number:number-style style:name="N446">
      <number:text>208</number:text>
    </number:number-style>
    <number:number-style style:name="N447">
      <number:text>209</number:text>
    </number:number-style>
    <number:number-style style:name="N448">
      <number:text>1 076 975,90</number:text>
    </number:number-style>
    <number:number-style style:name="N449">
      <number:text>210</number:text>
    </number:number-style>
    <number:number-style style:name="N450">
      <number:text>211</number:text>
    </number:number-style>
    <number:number-style style:name="N451">
      <number:text>212</number:text>
    </number:number-style>
    <number:number-style style:name="N452">
      <number:text>213</number:text>
    </number:number-style>
    <number:number-style style:name="N453">
      <number:text>214</number:text>
    </number:number-style>
    <number:number-style style:name="N454">
      <number:text>215</number:text>
    </number:number-style>
    <number:number-style style:name="N455">
      <number:text>216</number:text>
    </number:number-style>
    <number:number-style style:name="N456">
      <number:text>217</number:text>
    </number:number-style>
    <number:number-style style:name="N457">
      <number:text>218</number:text>
    </number:number-style>
    <number:number-style style:name="N458">
      <number:text>219</number:text>
    </number:number-style>
    <number:number-style style:name="N459">
      <number:text>621 450,00</number:text>
    </number:number-style>
    <number:number-style style:name="N460">
      <number:text>220</number:text>
    </number:number-style>
    <number:number-style style:name="N461">
      <number:text>221</number:text>
    </number:number-style>
    <number:number-style style:name="N462">
      <number:text>222</number:text>
    </number:number-style>
    <number:number-style style:name="N463">
      <number:text>223</number:text>
    </number:number-style>
    <number:number-style style:name="N464">
      <number:text>224</number:text>
    </number:number-style>
    <number:number-style style:name="N465">
      <number:text>225</number:text>
    </number:number-style>
    <number:number-style style:name="N466">
      <number:text>226</number:text>
    </number:number-style>
    <number:number-style style:name="N467">
      <number:text>227</number:text>
    </number:number-style>
    <number:number-style style:name="N468">
      <number:text>228</number:text>
    </number:number-style>
    <number:number-style style:name="N469">
      <number:text>229</number:text>
    </number:number-style>
    <number:number-style style:name="N470">
      <number:text>1 268 895,00</number:text>
    </number:number-style>
    <number:number-style style:name="N471">
      <number:text>230</number:text>
    </number:number-style>
    <number:number-style style:name="N472">
      <number:text>231</number:text>
    </number:number-style>
    <number:number-style style:name="N473">
      <number:text>232</number:text>
    </number:number-style>
    <number:number-style style:name="N474">
      <number:text>233</number:text>
    </number:number-style>
    <number:number-style style:name="N475">
      <number:text>234</number:text>
    </number:number-style>
    <number:number-style style:name="N476">
      <number:text>235</number:text>
    </number:number-style>
    <number:number-style style:name="N477">
      <number:text>236</number:text>
    </number:number-style>
    <number:number-style style:name="N478">
      <number:text>237</number:text>
    </number:number-style>
    <number:number-style style:name="N479">
      <number:text>238</number:text>
    </number:number-style>
    <number:number-style style:name="N480">
      <number:text>239</number:text>
    </number:number-style>
    <number:number-style style:name="N481">
      <number:text>65 565,68</number:text>
    </number:number-style>
    <number:number-style style:name="N482">
      <number:text>240</number:text>
    </number:number-style>
    <number:number-style style:name="N483">
      <number:text>241</number:text>
    </number:number-style>
    <number:number-style style:name="N484">
      <number:text>242</number:text>
    </number:number-style>
    <number:number-style style:name="N485">
      <number:text>243</number:text>
    </number:number-style>
    <number:number-style style:name="N486">
      <number:text>244</number:text>
    </number:number-style>
    <number:number-style style:name="N487">
      <number:text>245</number:text>
    </number:number-style>
    <number:number-style style:name="N488">
      <number:text>246</number:text>
    </number:number-style>
    <number:number-style style:name="N489">
      <number:text>247</number:text>
    </number:number-style>
    <number:number-style style:name="N490">
      <number:text>248</number:text>
    </number:number-style>
    <number:number-style style:name="N491">
      <number:text>249</number:text>
    </number:number-style>
    <number:number-style style:name="N492">
      <number:text>55 758,40</number:text>
    </number:number-style>
    <number:number-style style:name="N493">
      <number:text>250</number:text>
    </number:number-style>
    <number:number-style style:name="N494">
      <number:text>251</number:text>
    </number:number-style>
    <number:number-style style:name="N495">
      <number:text>252</number:text>
    </number:number-style>
    <number:number-style style:name="N496">
      <number:text>253</number:text>
    </number:number-style>
    <number:number-style style:name="N497">
      <number:text>254</number:text>
    </number:number-style>
    <number:number-style style:name="N498">
      <number:text>255</number:text>
    </number:number-style>
    <number:number-style style:name="N499">
      <number:text>256</number:text>
    </number:number-style>
    <number:number-style style:name="N500">
      <number:text>257</number:text>
    </number:number-style>
    <number:number-style style:name="N501">
      <number:text>258</number:text>
    </number:number-style>
    <number:number-style style:name="N502">
      <number:text>259</number:text>
    </number:number-style>
    <number:number-style style:name="N503">
      <number:text>987 576,30</number:text>
    </number:number-style>
    <number:number-style style:name="N504">
      <number:text>260</number:text>
    </number:number-style>
    <number:number-style style:name="N505">
      <number:text>261</number:text>
    </number:number-style>
    <number:number-style style:name="N506">
      <number:text>262</number:text>
    </number:number-style>
    <number:number-style style:name="N507">
      <number:text>263</number:text>
    </number:number-style>
    <number:number-style style:name="N508">
      <number:text>264</number:text>
    </number:number-style>
    <number:number-style style:name="N509">
      <number:text>265</number:text>
    </number:number-style>
    <number:number-style style:name="N510">
      <number:text>266</number:text>
    </number:number-style>
    <number:number-style style:name="N511">
      <number:text>267</number:text>
    </number:number-style>
    <number:number-style style:name="N512">
      <number:text>268</number:text>
    </number:number-style>
    <number:number-style style:name="N513">
      <number:text>269</number:text>
    </number:number-style>
    <number:number-style style:name="N514">
      <number:text>3 590 812,05</number:text>
    </number:number-style>
    <number:number-style style:name="N515">
      <number:text>270</number:text>
    </number:number-style>
    <number:number-style style:name="N516">
      <number:text>271</number:text>
    </number:number-style>
    <number:number-style style:name="N517">
      <number:text>272</number:text>
    </number:number-style>
    <number:number-style style:name="N518">
      <number:text>273</number:text>
    </number:number-style>
    <number:number-style style:name="N519">
      <number:text>274</number:text>
    </number:number-style>
    <number:number-style style:name="N520">
      <number:text>275</number:text>
    </number:number-style>
    <number:number-style style:name="N521">
      <number:text>276</number:text>
    </number:number-style>
    <number:number-style style:name="N522">
      <number:text>277</number:text>
    </number:number-style>
    <number:number-style style:name="N523">
      <number:text>278</number:text>
    </number:number-style>
    <number:number-style style:name="N524">
      <number:text>279</number:text>
    </number:number-style>
    <number:number-style style:name="N525">
      <number:text>11 766 094,60</number:text>
    </number:number-style>
    <number:number-style style:name="N526">
      <number:text>280</number:text>
    </number:number-style>
    <number:number-style style:name="N527">
      <number:text>281</number:text>
    </number:number-style>
    <number:number-style style:name="N528">
      <number:text>282</number:text>
    </number:number-style>
    <number:number-style style:name="N529">
      <number:text>283</number:text>
    </number:number-style>
    <number:number-style style:name="N530">
      <number:text>284</number:text>
    </number:number-style>
    <number:number-style style:name="N531">
      <number:text>285</number:text>
    </number:number-style>
    <number:number-style style:name="N532">
      <number:text>286</number:text>
    </number:number-style>
    <number:number-style style:name="N533">
      <number:text>287</number:text>
    </number:number-style>
    <number:number-style style:name="N534">
      <number:text>288</number:text>
    </number:number-style>
    <number:number-style style:name="N535">
      <number:text>289</number:text>
    </number:number-style>
    <number:number-style style:name="N536">
      <number:text>93 905,49</number:text>
    </number:number-style>
    <number:number-style style:name="N537">
      <number:text>290</number:text>
    </number:number-style>
    <number:number-style style:name="N538">
      <number:text>291</number:text>
    </number:number-style>
    <number:number-style style:name="N539">
      <number:text>292</number:text>
    </number:number-style>
    <number:number-style style:name="N540">
      <number:text>293</number:text>
    </number:number-style>
    <number:number-style style:name="N541">
      <number:text>294</number:text>
    </number:number-style>
    <number:number-style style:name="N542">
      <number:text>295</number:text>
    </number:number-style>
    <number:number-style style:name="N543">
      <number:text>296</number:text>
    </number:number-style>
    <number:number-style style:name="N544">
      <number:text>297</number:text>
    </number:number-style>
    <number:number-style style:name="N545">
      <number:text>298</number:text>
    </number:number-style>
    <number:number-style style:name="N546">
      <number:text>299</number:text>
    </number:number-style>
    <number:number-style style:name="N547">
      <number:text>184 249,24</number:text>
    </number:number-style>
    <number:number-style style:name="N548">
      <number:text>300</number:text>
    </number:number-style>
    <number:number-style style:name="N549">
      <number:text>301</number:text>
    </number:number-style>
    <number:number-style style:name="N550">
      <number:text>302</number:text>
    </number:number-style>
    <number:number-style style:name="N551">
      <number:text>303</number:text>
    </number:number-style>
    <number:number-style style:name="N552">
      <number:text>304</number:text>
    </number:number-style>
    <number:number-style style:name="N553">
      <number:text>305</number:text>
    </number:number-style>
    <number:number-style style:name="N554">
      <number:text>306</number:text>
    </number:number-style>
    <number:number-style style:name="N555">
      <number:text>307</number:text>
    </number:number-style>
    <number:number-style style:name="N556">
      <number:text>308</number:text>
    </number:number-style>
    <number:number-style style:name="N557">
      <number:text>309</number:text>
    </number:number-style>
    <number:number-style style:name="N558">
      <number:text>1 432 496,25</number:text>
    </number:number-style>
    <number:number-style style:name="N559">
      <number:text>310</number:text>
    </number:number-style>
    <number:number-style style:name="N560">
      <number:text>311</number:text>
    </number:number-style>
    <number:number-style style:name="N561">
      <number:text>312</number:text>
    </number:number-style>
    <number:number-style style:name="N562">
      <number:text>313</number:text>
    </number:number-style>
    <number:number-style style:name="N563">
      <number:text>314</number:text>
    </number:number-style>
    <number:number-style style:name="N564">
      <number:text>315</number:text>
    </number:number-style>
    <number:number-style style:name="N565">
      <number:text>316</number:text>
    </number:number-style>
    <number:number-style style:name="N566">
      <number:text>317</number:text>
    </number:number-style>
    <number:number-style style:name="N567">
      <number:text>318</number:text>
    </number:number-style>
    <number:number-style style:name="N568">
      <number:text>319</number:text>
    </number:number-style>
    <number:number-style style:name="N569">
      <number:text>320</number:text>
    </number:number-style>
    <number:number-style style:name="N570">
      <number:text>321</number:text>
    </number:number-style>
    <number:number-style style:name="N571">
      <number:text>322</number:text>
    </number:number-style>
    <number:number-style style:name="N572">
      <number:text>323</number:text>
    </number:number-style>
    <number:number-style style:name="N573">
      <number:text>324</number:text>
    </number:number-style>
    <number:number-style style:name="N574">
      <number:text>325</number:text>
    </number:number-style>
    <number:number-style style:name="N575">
      <number:text>326</number:text>
    </number:number-style>
    <number:number-style style:name="N576">
      <number:text>327</number:text>
    </number:number-style>
    <number:number-style style:name="N577">
      <number:text>328</number:text>
    </number:number-style>
    <number:number-style style:name="N578">
      <number:text>329</number:text>
    </number:number-style>
    <number:number-style style:name="N579">
      <number:text>6 500 736,00</number:text>
    </number:number-style>
    <number:number-style style:name="N580">
      <number:text>330</number:text>
    </number:number-style>
    <number:number-style style:name="N581">
      <number:text>331</number:text>
    </number:number-style>
    <number:number-style style:name="N582">
      <number:text>332</number:text>
    </number:number-style>
    <number:number-style style:name="N583">
      <number:text>333</number:text>
    </number:number-style>
    <number:number-style style:name="N584">
      <number:text>334</number:text>
    </number:number-style>
    <number:number-style style:name="N585">
      <number:text>335</number:text>
    </number:number-style>
    <number:number-style style:name="N586">
      <number:text>336</number:text>
    </number:number-style>
    <number:number-style style:name="N587">
      <number:text>337</number:text>
    </number:number-style>
    <number:number-style style:name="N588">
      <number:text>338</number:text>
    </number:number-style>
    <number:number-style style:name="N589">
      <number:text>339</number:text>
    </number:number-style>
    <number:number-style style:name="N590">
      <number:text>340</number:text>
    </number:number-style>
    <number:number-style style:name="N591">
      <number:text>341</number:text>
    </number:number-style>
    <number:number-style style:name="N592">
      <number:text>342</number:text>
    </number:number-style>
    <number:number-style style:name="N593">
      <number:text>343</number:text>
    </number:number-style>
    <number:number-style style:name="N594">
      <number:text>344</number:text>
    </number:number-style>
    <number:number-style style:name="N595">
      <number:text>345</number:text>
    </number:number-style>
    <number:number-style style:name="N596">
      <number:text>346</number:text>
    </number:number-style>
    <number:number-style style:name="N597">
      <number:text>347</number:text>
    </number:number-style>
    <number:number-style style:name="N598">
      <number:text>348</number:text>
    </number:number-style>
    <number:number-style style:name="N599">
      <number:text>349</number:text>
    </number:number-style>
    <number:number-style style:name="N600">
      <number:text>1 742 709,80</number:text>
    </number:number-style>
    <number:number-style style:name="N601">
      <number:text>350</number:text>
    </number:number-style>
    <number:number-style style:name="N602">
      <number:text>351</number:text>
    </number:number-style>
    <number:number-style style:name="N603">
      <number:text>352</number:text>
    </number:number-style>
    <number:number-style style:name="N604">
      <number:text>353</number:text>
    </number:number-style>
    <number:number-style style:name="N605">
      <number:text>354</number:text>
    </number:number-style>
    <number:number-style style:name="N606">
      <number:text>355</number:text>
    </number:number-style>
    <number:number-style style:name="N607">
      <number:text>356</number:text>
    </number:number-style>
    <number:number-style style:name="N608">
      <number:text>357</number:text>
    </number:number-style>
    <number:number-style style:name="N609">
      <number:text>358</number:text>
    </number:number-style>
    <number:number-style style:name="N610">
      <number:text>359</number:text>
    </number:number-style>
    <number:number-style style:name="N611">
      <number:text>2 185 184,75</number:text>
    </number:number-style>
    <number:number-style style:name="N612">
      <number:text>360</number:text>
    </number:number-style>
    <number:number-style style:name="N613">
      <number:text>361</number:text>
    </number:number-style>
    <number:number-style style:name="N614">
      <number:text>362</number:text>
    </number:number-style>
    <number:number-style style:name="N615">
      <number:text>363</number:text>
    </number:number-style>
    <number:number-style style:name="N616">
      <number:text>364</number:text>
    </number:number-style>
    <number:number-style style:name="N617">
      <number:text>365</number:text>
    </number:number-style>
    <number:number-style style:name="N618">
      <number:text>366</number:text>
    </number:number-style>
    <number:number-style style:name="N619">
      <number:text>367</number:text>
    </number:number-style>
    <number:number-style style:name="N620">
      <number:text>368</number:text>
    </number:number-style>
    <number:number-style style:name="N621">
      <number:text>369</number:text>
    </number:number-style>
    <number:number-style style:name="N622">
      <number:text>7 365 054,40</number:text>
    </number:number-style>
    <number:number-style style:name="N623">
      <number:text>370</number:text>
    </number:number-style>
    <number:number-style style:name="N624">
      <number:text>371</number:text>
    </number:number-style>
    <number:number-style style:name="N625">
      <number:text>372</number:text>
    </number:number-style>
    <number:number-style style:name="N626">
      <number:text>373</number:text>
    </number:number-style>
    <number:number-style style:name="N627">
      <number:text>374</number:text>
    </number:number-style>
    <number:number-style style:name="N628">
      <number:text>375</number:text>
    </number:number-style>
    <number:number-style style:name="N629">
      <number:text>376</number:text>
    </number:number-style>
    <number:number-style style:name="N630">
      <number:text>1 451 552,24</number:text>
    </number:number-style>
    <number:number-style style:name="N631">
      <number:text>258 119,50</number:text>
    </number:number-style>
    <number:number-style style:name="N632">
      <number:text>504 570,00</number:text>
    </number:number-style>
    <number:number-style style:name="N633">
      <number:text>488 616,00</number:text>
    </number:number-style>
    <number:number-style style:name="N634">
      <number:text>1 472 544,33</number:text>
    </number:number-style>
    <number:number-style style:name="N635">
      <number:text>1 168 458,40</number:text>
    </number:number-style>
    <number:number-style style:name="N636">
      <number:text>262 407,06</number:text>
    </number:number-style>
    <number:number-style style:name="N637">
      <number:text>226 619,76</number:text>
    </number:number-style>
    <number:number-style style:name="N638">
      <number:text>139 608,00</number:text>
    </number:number-style>
    <number:number-style style:name="N639">
      <number:text>494 982,10</number:text>
    </number:number-style>
    <number:number-style style:name="N640">
      <number:text>585 932,02</number:text>
    </number:number-style>
    <number:number-style style:name="N641">
      <number:text>31 052 500,23</number:text>
    </number:number-style>
    <number:number-style style:name="N642">
      <number:text>538 208,00</number:text>
    </number:number-style>
    <number:number-style style:name="N643">
      <number:text>3 031 176,40</number:text>
    </number:number-style>
    <number:number-style style:name="N644">
      <number:text>831 262,60</number:text>
    </number:number-style>
    <number:number-style style:name="N645">
      <number:text>170 525,67</number:text>
    </number:number-style>
    <number:number-style style:name="N646">
      <number:text>574 690,68</number:text>
    </number:number-style>
    <number:number-style style:name="N647">
      <number:text>437 892,14</number:text>
    </number:number-style>
    <number:number-style style:name="N648">
      <number:text>758 908,82</number:text>
    </number:number-style>
    <number:number-style style:name="N649">
      <number:text>176 158,40</number:text>
    </number:number-style>
    <number:number-style style:name="N650">
      <number:text>4 802 125,72</number:text>
    </number:number-style>
    <number:number-style style:name="N651">
      <number:text>777 546,07</number:text>
    </number:number-style>
    <number:number-style style:name="N652">
      <number:text>528 926,82</number:text>
    </number:number-style>
    <number:number-style style:name="N653">
      <number:text>4 195 348,97</number:text>
    </number:number-style>
    <number:number-style style:name="N654">
      <number:text>38 150,55</number:text>
    </number:number-style>
    <number:number-style style:name="N655">
      <number:text>1 464 678,18</number:text>
    </number:number-style>
    <number:number-style style:name="N656">
      <number:text>691 152,92</number:text>
    </number:number-style>
    <number:number-style style:name="N657">
      <number:text>284 825,66</number:text>
    </number:number-style>
    <number:number-style style:name="N658">
      <number:text>575 928,00</number:text>
    </number:number-style>
    <number:number-style style:name="N659">
      <number:text>507 933,80</number:text>
    </number:number-style>
    <number:number-style style:name="N660">
      <number:text>423 861,76</number:text>
    </number:number-style>
    <number:number-style style:name="N661">
      <number:text>6 383 505,12</number:text>
    </number:number-style>
    <number:number-style style:name="N662">
      <number:text>329 445,36</number:text>
    </number:number-style>
    <number:number-style style:name="N663">
      <number:text>1 248 178,40</number:text>
    </number:number-style>
    <number:number-style style:name="N664">
      <number:text>1 429 856,40</number:text>
    </number:number-style>
    <number:number-style style:name="N665">
      <number:text>520 352,02</number:text>
    </number:number-style>
    <number:number-style style:name="N666">
      <number:text>274 144,89</number:text>
    </number:number-style>
    <number:number-style style:name="N667">
      <number:text>70 940,84</number:text>
    </number:number-style>
    <number:number-style style:name="N668">
      <number:text>107 688,9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03T11:25:19.035341910</dc:date>
    <meta:editing-duration>PT47S</meta:editing-duration>
    <meta:editing-cycles>1</meta:editing-cycles>
    <meta:document-statistic meta:table-count="1" meta:cell-count="2476" meta:object-count="0"/>
    <meta:generator>LibreOffice/7.5.6.2$Linux_X86_64 LibreOffice_project/50$Build-2</meta:generator>
  </office:meta>
</office:document-meta>
</file>