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2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028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3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3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3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3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3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3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3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3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3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3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3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3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3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3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3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3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3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3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3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3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3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3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3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3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3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3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3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3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3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3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3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3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3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3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3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3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3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3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3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3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3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3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3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3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3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3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3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3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3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3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3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3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3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36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36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56</text:p>
          </table:table-cell>
          <table:covered-table-cell table:number-columns-repeated="2" table:style-name="ce2"/>
          <table:table-cell table:style-name="cell_43_main"/>
          <table:table-cell table:style-name="ce1361" office:value-type="string" calcext:value-type="string" table:number-columns-spanned="3" table:number-rows-spanned="1">
            <text:p>04.07.2025</text:p>
          </table:table-cell>
          <table:covered-table-cell table:number-columns-repeated="2" table:style-name="ce136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6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6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5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02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345" calcext:value-type="float">
            <text:p>34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02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14" calcext:value-type="float">
            <text:p>1 014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20105:220</text:p>
          </table:table-cell>
          <table:covered-table-cell/>
          <table:table-cell table:style-name="cell_11_3_leftrighttopbottom" office:value-type="float" office:value="1094483.39" calcext:value-type="float">
            <text:p>1 094 483,3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20105:825</text:p>
          </table:table-cell>
          <table:covered-table-cell/>
          <table:table-cell table:style-name="cell_12_3_leftrighttopbottom" office:value-type="float" office:value="623393.28" calcext:value-type="float">
            <text:p>623 393,2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20105:226</text:p>
          </table:table-cell>
          <table:covered-table-cell/>
          <table:table-cell table:style-name="cell_13_3_leftrighttopbottom" office:value-type="float" office:value="804814.01" calcext:value-type="float">
            <text:p>804 814,0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20105:753</text:p>
          </table:table-cell>
          <table:covered-table-cell/>
          <table:table-cell table:style-name="cell_14_3_leftrighttopbottom" office:value-type="float" office:value="62327.98" calcext:value-type="float">
            <text:p>62 327,9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1123:438</text:p>
          </table:table-cell>
          <table:covered-table-cell/>
          <table:table-cell table:style-name="cell_15_3_leftrighttopbottom" office:value-type="float" office:value="37649.15" calcext:value-type="float">
            <text:p>37 649,1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20105:621</text:p>
          </table:table-cell>
          <table:covered-table-cell/>
          <table:table-cell table:style-name="cell_16_3_leftrighttopbottom" office:value-type="float" office:value="711057.96" calcext:value-type="float">
            <text:p>711 057,9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20105:76</text:p>
          </table:table-cell>
          <table:covered-table-cell/>
          <table:table-cell table:style-name="cell_17_3_leftrighttopbottom" office:value-type="float" office:value="1029758.73" calcext:value-type="float">
            <text:p>1 029 758,7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20105:124</text:p>
          </table:table-cell>
          <table:covered-table-cell/>
          <table:table-cell table:style-name="cell_18_3_leftrighttopbottom" office:value-type="float" office:value="1500588.3" calcext:value-type="float">
            <text:p>1 500 588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20105:951</text:p>
          </table:table-cell>
          <table:covered-table-cell/>
          <table:table-cell table:style-name="cell_19_3_leftrighttopbottom" office:value-type="float" office:value="5679040.13" calcext:value-type="float">
            <text:p>5 679 040,1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5:020105:952</text:p>
          </table:table-cell>
          <table:covered-table-cell/>
          <table:table-cell table:style-name="cell_20_3_leftrighttopbottom" office:value-type="float" office:value="489731.7" calcext:value-type="float">
            <text:p>489 731,7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20105:33</text:p>
          </table:table-cell>
          <table:covered-table-cell/>
          <table:table-cell table:style-name="cell_21_3_leftrighttopbottom" office:value-type="float" office:value="877496.62" calcext:value-type="float">
            <text:p>877 496,6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30702:81</text:p>
          </table:table-cell>
          <table:covered-table-cell/>
          <table:table-cell table:style-name="cell_22_3_leftrighttopbottom" office:value-type="float" office:value="1569318.23" calcext:value-type="float">
            <text:p>1 569 318,2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30102:134</text:p>
          </table:table-cell>
          <table:covered-table-cell/>
          <table:table-cell table:style-name="cell_23_3_leftrighttopbottom" office:value-type="float" office:value="944535.83" calcext:value-type="float">
            <text:p>944 535,8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20105:72</text:p>
          </table:table-cell>
          <table:covered-table-cell/>
          <table:table-cell table:style-name="cell_24_3_leftrighttopbottom" office:value-type="float" office:value="1114643.53" calcext:value-type="float">
            <text:p>1 114 643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5:020405:9</text:p>
          </table:table-cell>
          <table:covered-table-cell/>
          <table:table-cell table:style-name="cell_25_3_leftrighttopbottom" office:value-type="float" office:value="415994.88" calcext:value-type="float">
            <text:p>415 994,8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50416:1453</text:p>
          </table:table-cell>
          <table:covered-table-cell/>
          <table:table-cell table:style-name="cell_26_3_leftrighttopbottom" office:value-type="float" office:value="2861832.06" calcext:value-type="float">
            <text:p>2 861 832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20105:631</text:p>
          </table:table-cell>
          <table:covered-table-cell/>
          <table:table-cell table:style-name="cell_27_3_leftrighttopbottom" office:value-type="float" office:value="655861.68" calcext:value-type="float">
            <text:p>655 861,6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10405:194</text:p>
          </table:table-cell>
          <table:covered-table-cell/>
          <table:table-cell table:style-name="cell_28_3_leftrighttopbottom" office:value-type="float" office:value="1077506.43" calcext:value-type="float">
            <text:p>1 077 506,4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2:030303:51</text:p>
          </table:table-cell>
          <table:covered-table-cell/>
          <table:table-cell table:style-name="cell_29_3_leftrighttopbottom" office:value-type="float" office:value="641741.23" calcext:value-type="float">
            <text:p>641 741,2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6:020102:4280</text:p>
          </table:table-cell>
          <table:covered-table-cell/>
          <table:table-cell table:style-name="cell_30_3_leftrighttopbottom" office:value-type="float" office:value="1014538.5" calcext:value-type="float">
            <text:p>1 014 538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50416:1458</text:p>
          </table:table-cell>
          <table:covered-table-cell/>
          <table:table-cell table:style-name="cell_31_3_leftrighttopbottom" office:value-type="float" office:value="1105837.18" calcext:value-type="float">
            <text:p>1 105 837,1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20105:90</text:p>
          </table:table-cell>
          <table:covered-table-cell/>
          <table:table-cell table:style-name="cell_298_3_leftrighttopbottom" office:value-type="float" office:value="1326855.53" calcext:value-type="float">
            <text:p>1 326 855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20105:256</text:p>
          </table:table-cell>
          <table:covered-table-cell/>
          <table:table-cell table:style-name="cell_33_3_leftrighttopbottom" office:value-type="float" office:value="1499590.9" calcext:value-type="float">
            <text:p>1 499 590,9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301:6173</text:p>
          </table:table-cell>
          <table:covered-table-cell/>
          <table:table-cell table:style-name="cell_34_3_leftrighttopbottom" office:value-type="float" office:value="212547.96" calcext:value-type="float">
            <text:p>212 547,9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20105:323</text:p>
          </table:table-cell>
          <table:covered-table-cell/>
          <table:table-cell table:style-name="cell_35_3_leftrighttopbottom" office:value-type="float" office:value="1063182.12" calcext:value-type="float">
            <text:p>1 063 182,1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20701:8633</text:p>
          </table:table-cell>
          <table:covered-table-cell/>
          <table:table-cell table:style-name="cell_36_3_leftrighttopbottom" office:value-type="float" office:value="745490" calcext:value-type="float">
            <text:p>745 490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20105:47</text:p>
          </table:table-cell>
          <table:covered-table-cell/>
          <table:table-cell table:style-name="cell_37_3_leftrighttopbottom" office:value-type="float" office:value="967156.19" calcext:value-type="float">
            <text:p>967 156,1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8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20105:89</text:p>
          </table:table-cell>
          <table:covered-table-cell/>
          <table:table-cell table:style-name="cell_38_3_leftrighttopbottom" office:value-type="float" office:value="1277516.24" calcext:value-type="float">
            <text:p>1 277 516,2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8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401:557</text:p>
          </table:table-cell>
          <table:covered-table-cell/>
          <table:table-cell table:style-name="cell_39_3_leftrighttopbottom" office:value-type="float" office:value="7921594.92" calcext:value-type="float">
            <text:p>7 921 594,9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8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01:6172</text:p>
          </table:table-cell>
          <table:covered-table-cell/>
          <table:table-cell table:style-name="cell_40_3_leftrighttopbottom" office:value-type="float" office:value="194632.04" calcext:value-type="float">
            <text:p>194 632,0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8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20105:659</text:p>
          </table:table-cell>
          <table:covered-table-cell/>
          <table:table-cell table:style-name="cell_269_3_leftrighttopbottom" office:value-type="float" office:value="1008537.53" calcext:value-type="float">
            <text:p>1 008 537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8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20105:7</text:p>
          </table:table-cell>
          <table:covered-table-cell/>
          <table:table-cell table:style-name="cell_42_3_leftrighttopbottom" office:value-type="float" office:value="820199.38" calcext:value-type="float">
            <text:p>820 199,3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9:010403:99</text:p>
          </table:table-cell>
          <table:covered-table-cell/>
          <table:table-cell table:style-name="cell_43_3_leftrighttopbottom" office:value-type="float" office:value="75661.62" calcext:value-type="float">
            <text:p>75 661,6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10405:2848</text:p>
          </table:table-cell>
          <table:covered-table-cell/>
          <table:table-cell table:style-name="cell_44_3_leftrighttopbottom" office:value-type="float" office:value="483208" calcext:value-type="float">
            <text:p>483 208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50107:4</text:p>
          </table:table-cell>
          <table:covered-table-cell/>
          <table:table-cell table:style-name="cell_45_3_leftrighttopbottom" office:value-type="float" office:value="1318367.05" calcext:value-type="float">
            <text:p>1 318 367,0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50107:20</text:p>
          </table:table-cell>
          <table:covered-table-cell/>
          <table:table-cell table:style-name="cell_46_3_leftrighttopbottom" office:value-type="float" office:value="740820.66" calcext:value-type="float">
            <text:p>740 820,6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20105:214</text:p>
          </table:table-cell>
          <table:covered-table-cell/>
          <table:table-cell table:style-name="cell_184_3_leftrighttopbottom" office:value-type="float" office:value="849909.06" calcext:value-type="float">
            <text:p>849 909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20105:263</text:p>
          </table:table-cell>
          <table:covered-table-cell/>
          <table:table-cell table:style-name="cell_48_3_leftrighttopbottom" office:value-type="float" office:value="698611.74" calcext:value-type="float">
            <text:p>698 611,7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20105:66</text:p>
          </table:table-cell>
          <table:covered-table-cell/>
          <table:table-cell table:style-name="cell_49_3_leftrighttopbottom" office:value-type="float" office:value="1141700.56" calcext:value-type="float">
            <text:p>1 141 700,5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20105:78</text:p>
          </table:table-cell>
          <table:covered-table-cell/>
          <table:table-cell table:style-name="cell_50_3_leftrighttopbottom" office:value-type="float" office:value="1275394.12" calcext:value-type="float">
            <text:p>1 275 394,1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20105:316</text:p>
          </table:table-cell>
          <table:covered-table-cell/>
          <table:table-cell table:style-name="cell_51_3_leftrighttopbottom" office:value-type="float" office:value="1081220.14" calcext:value-type="float">
            <text:p>1 081 220,1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9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30618:30</text:p>
          </table:table-cell>
          <table:covered-table-cell/>
          <table:table-cell table:style-name="cell_52_3_leftrighttopbottom" office:value-type="float" office:value="93724.09" calcext:value-type="float">
            <text:p>93 724,0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20105:80</text:p>
          </table:table-cell>
          <table:covered-table-cell/>
          <table:table-cell table:style-name="cell_53_3_leftrighttopbottom" office:value-type="float" office:value="1273802.53" calcext:value-type="float">
            <text:p>1 273 802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20105:131</text:p>
          </table:table-cell>
          <table:covered-table-cell/>
          <table:table-cell table:style-name="cell_54_3_leftrighttopbottom" office:value-type="float" office:value="1547556.01" calcext:value-type="float">
            <text:p>1 547 556,0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20105:254</text:p>
          </table:table-cell>
          <table:covered-table-cell/>
          <table:table-cell table:style-name="cell_55_3_leftrighttopbottom" office:value-type="float" office:value="1157085.93" calcext:value-type="float">
            <text:p>1 157 085,9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20105:159</text:p>
          </table:table-cell>
          <table:covered-table-cell/>
          <table:table-cell table:style-name="cell_56_3_leftrighttopbottom" office:value-type="float" office:value="1788338.2" calcext:value-type="float">
            <text:p>1 788 338,2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504:2159</text:p>
          </table:table-cell>
          <table:covered-table-cell/>
          <table:table-cell table:style-name="cell_57_3_leftrighttopbottom" office:value-type="float" office:value="197868.97" calcext:value-type="float">
            <text:p>197 868,9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20105:168</text:p>
          </table:table-cell>
          <table:covered-table-cell/>
          <table:table-cell table:style-name="cell_58_3_leftrighttopbottom" office:value-type="float" office:value="886515.63" calcext:value-type="float">
            <text:p>886 515,6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20105:163</text:p>
          </table:table-cell>
          <table:covered-table-cell/>
          <table:table-cell table:style-name="cell_59_3_leftrighttopbottom" office:value-type="float" office:value="1325794.47" calcext:value-type="float">
            <text:p>1 325 794,4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5:020105:199</text:p>
          </table:table-cell>
          <table:covered-table-cell/>
          <table:table-cell table:style-name="cell_60_3_leftrighttopbottom" office:value-type="float" office:value="329554.26" calcext:value-type="float">
            <text:p>329 554,2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20105:43</text:p>
          </table:table-cell>
          <table:covered-table-cell/>
          <table:table-cell table:style-name="cell_200_3_leftrighttopbottom" office:value-type="float" office:value="807997.19" calcext:value-type="float">
            <text:p>807 997,1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0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20105:154</text:p>
          </table:table-cell>
          <table:covered-table-cell/>
          <table:table-cell table:style-name="cell_62_3_leftrighttopbottom" office:value-type="float" office:value="116768.3" calcext:value-type="float">
            <text:p>116 768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20105:821</text:p>
          </table:table-cell>
          <table:covered-table-cell/>
          <table:table-cell table:style-name="cell_63_3_leftrighttopbottom" office:value-type="float" office:value="528152.64" calcext:value-type="float">
            <text:p>528 152,6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20105:988</text:p>
          </table:table-cell>
          <table:covered-table-cell/>
          <table:table-cell table:style-name="cell_64_3_leftrighttopbottom" office:value-type="float" office:value="597959.7" calcext:value-type="float">
            <text:p>597 959,7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20105:15</text:p>
          </table:table-cell>
          <table:covered-table-cell/>
          <table:table-cell table:style-name="cell_65_3_leftrighttopbottom" office:value-type="float" office:value="374468.88" calcext:value-type="float">
            <text:p>374 468,8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20105:321</text:p>
          </table:table-cell>
          <table:covered-table-cell/>
          <table:table-cell table:style-name="cell_66_3_leftrighttopbottom" office:value-type="float" office:value="996335.34" calcext:value-type="float">
            <text:p>996 335,3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60204:2</text:p>
          </table:table-cell>
          <table:covered-table-cell/>
          <table:table-cell table:style-name="cell_67_3_leftrighttopbottom" office:value-type="float" office:value="121888.25" calcext:value-type="float">
            <text:p>121 888,2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4:050401:214</text:p>
          </table:table-cell>
          <table:covered-table-cell/>
          <table:table-cell table:style-name="cell_68_3_leftrighttopbottom" office:value-type="float" office:value="414510.58" calcext:value-type="float">
            <text:p>414 510,5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5:020105:99</text:p>
          </table:table-cell>
          <table:covered-table-cell/>
          <table:table-cell table:style-name="cell_69_3_leftrighttopbottom" office:value-type="float" office:value="1012781.77" calcext:value-type="float">
            <text:p>1 012 781,7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20105:85</text:p>
          </table:table-cell>
          <table:covered-table-cell/>
          <table:table-cell table:style-name="cell_70_3_leftrighttopbottom" office:value-type="float" office:value="155819.95" calcext:value-type="float">
            <text:p>155 819,9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20105:810</text:p>
          </table:table-cell>
          <table:covered-table-cell/>
          <table:table-cell table:style-name="cell_71_3_leftrighttopbottom" office:value-type="float" office:value="560621.04" calcext:value-type="float">
            <text:p>560 621,0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1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20105:246</text:p>
          </table:table-cell>
          <table:covered-table-cell/>
          <table:table-cell table:style-name="cell_72_3_leftrighttopbottom" office:value-type="float" office:value="837706.87" calcext:value-type="float">
            <text:p>837 706,8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50416:1457</text:p>
          </table:table-cell>
          <table:covered-table-cell/>
          <table:table-cell table:style-name="cell_73_3_leftrighttopbottom" office:value-type="float" office:value="55326976.64" calcext:value-type="float">
            <text:p>55 326 976,6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5:020105:249</text:p>
          </table:table-cell>
          <table:covered-table-cell/>
          <table:table-cell table:style-name="cell_74_3_leftrighttopbottom" office:value-type="float" office:value="1879600.3" calcext:value-type="float">
            <text:p>1 879 600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20105:60</text:p>
          </table:table-cell>
          <table:covered-table-cell/>
          <table:table-cell table:style-name="cell_75_3_leftrighttopbottom" office:value-type="float" office:value="1748940.9" calcext:value-type="float">
            <text:p>1 748 940,9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20105:794</text:p>
          </table:table-cell>
          <table:covered-table-cell/>
          <table:table-cell table:style-name="cell_76_3_leftrighttopbottom" office:value-type="float" office:value="1060529.47" calcext:value-type="float">
            <text:p>1 060 529,4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0701:8634</text:p>
          </table:table-cell>
          <table:covered-table-cell/>
          <table:table-cell table:style-name="cell_36_3_leftrighttopbottom" office:value-type="float" office:value="745490" calcext:value-type="float">
            <text:p>745 490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30209:1538</text:p>
          </table:table-cell>
          <table:covered-table-cell/>
          <table:table-cell table:style-name="cell_78_3_leftrighttopbottom" office:value-type="float" office:value="56868.13" calcext:value-type="float">
            <text:p>56 868,1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00000:6169</text:p>
          </table:table-cell>
          <table:covered-table-cell/>
          <table:table-cell table:style-name="cell_79_3_leftrighttopbottom" office:value-type="float" office:value="488806.56" calcext:value-type="float">
            <text:p>488 806,5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5:020105:27</text:p>
          </table:table-cell>
          <table:covered-table-cell/>
          <table:table-cell table:style-name="cell_80_3_leftrighttopbottom" office:value-type="float" office:value="116226.99" calcext:value-type="float">
            <text:p>116 226,9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20105:101</text:p>
          </table:table-cell>
          <table:covered-table-cell/>
          <table:table-cell table:style-name="cell_80_3_leftrighttopbottom" office:value-type="float" office:value="116226.99" calcext:value-type="float">
            <text:p>116 226,9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2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5:020105:148</text:p>
          </table:table-cell>
          <table:covered-table-cell/>
          <table:table-cell table:style-name="cell_82_3_leftrighttopbottom" office:value-type="float" office:value="155510.63" calcext:value-type="float">
            <text:p>155 510,6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70307:718</text:p>
          </table:table-cell>
          <table:covered-table-cell/>
          <table:table-cell table:style-name="cell_83_3_leftrighttopbottom" office:value-type="float" office:value="301224" calcext:value-type="float">
            <text:p>301 224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20105:956</text:p>
          </table:table-cell>
          <table:covered-table-cell/>
          <table:table-cell table:style-name="cell_84_3_leftrighttopbottom" office:value-type="float" office:value="1550208.66" calcext:value-type="float">
            <text:p>1 550 208,6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20105:175</text:p>
          </table:table-cell>
          <table:covered-table-cell/>
          <table:table-cell table:style-name="cell_85_3_leftrighttopbottom" office:value-type="float" office:value="1508567.5" calcext:value-type="float">
            <text:p>1 508 567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20105:616</text:p>
          </table:table-cell>
          <table:covered-table-cell/>
          <table:table-cell table:style-name="cell_86_3_leftrighttopbottom" office:value-type="float" office:value="508671.6" calcext:value-type="float">
            <text:p>508 671,6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20105:67</text:p>
          </table:table-cell>
          <table:covered-table-cell/>
          <table:table-cell table:style-name="cell_87_3_leftrighttopbottom" office:value-type="float" office:value="675342.72" calcext:value-type="float">
            <text:p>675 342,7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20105:337</text:p>
          </table:table-cell>
          <table:covered-table-cell/>
          <table:table-cell table:style-name="cell_88_3_leftrighttopbottom" office:value-type="float" office:value="418301.22" calcext:value-type="float">
            <text:p>418 301,2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10405:2847</text:p>
          </table:table-cell>
          <table:covered-table-cell/>
          <table:table-cell table:style-name="cell_89_3_leftrighttopbottom" office:value-type="float" office:value="1489722" calcext:value-type="float">
            <text:p>1 489 722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20105:326</text:p>
          </table:table-cell>
          <table:covered-table-cell/>
          <table:table-cell table:style-name="cell_90_3_leftrighttopbottom" office:value-type="float" office:value="814363.55" calcext:value-type="float">
            <text:p>814 363,5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20105:28</text:p>
          </table:table-cell>
          <table:covered-table-cell/>
          <table:table-cell table:style-name="cell_91_3_leftrighttopbottom" office:value-type="float" office:value="1698073.5" calcext:value-type="float">
            <text:p>1 698 073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3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706:341</text:p>
          </table:table-cell>
          <table:covered-table-cell/>
          <table:table-cell table:style-name="cell_92_3_leftrighttopbottom" office:value-type="float" office:value="65590.92" calcext:value-type="float">
            <text:p>65 590,9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4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20105:203</text:p>
          </table:table-cell>
          <table:covered-table-cell/>
          <table:table-cell table:style-name="cell_93_3_leftrighttopbottom" office:value-type="float" office:value="797386.59" calcext:value-type="float">
            <text:p>797 386,5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4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50416:1454</text:p>
          </table:table-cell>
          <table:covered-table-cell/>
          <table:table-cell table:style-name="cell_94_3_leftrighttopbottom" office:value-type="float" office:value="15638731.4" calcext:value-type="float">
            <text:p>15 638 731,4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4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20105:265</text:p>
          </table:table-cell>
          <table:covered-table-cell/>
          <table:table-cell table:style-name="cell_95_3_leftrighttopbottom" office:value-type="float" office:value="522200.1" calcext:value-type="float">
            <text:p>522 200,1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4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20105:623</text:p>
          </table:table-cell>
          <table:covered-table-cell/>
          <table:table-cell table:style-name="cell_221_3_leftrighttopbottom" office:value-type="float" office:value="100606.33" calcext:value-type="float">
            <text:p>100 606,3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4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20105:178</text:p>
          </table:table-cell>
          <table:covered-table-cell/>
          <table:table-cell table:style-name="cell_97_3_leftrighttopbottom" office:value-type="float" office:value="1032411.38" calcext:value-type="float">
            <text:p>1 032 411,3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4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5:050104:61</text:p>
          </table:table-cell>
          <table:covered-table-cell/>
          <table:table-cell table:style-name="cell_98_3_leftrighttopbottom" office:value-type="float" office:value="113284.08" calcext:value-type="float">
            <text:p>113 284,0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44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20105:245</text:p>
          </table:table-cell>
          <table:covered-table-cell/>
          <table:table-cell table:style-name="cell_99_3_leftrighttopbottom" office:value-type="float" office:value="424794.9" calcext:value-type="float">
            <text:p>424 794,9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20105:70</text:p>
          </table:table-cell>
          <table:covered-table-cell/>
          <table:table-cell table:style-name="cell_100_3_leftrighttopbottom" office:value-type="float" office:value="1747943.5" calcext:value-type="float">
            <text:p>1 747 943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10515:57</text:p>
          </table:table-cell>
          <table:covered-table-cell/>
          <table:table-cell table:style-name="cell_101_3_leftrighttopbottom" office:value-type="float" office:value="3215741.76" calcext:value-type="float">
            <text:p>3 215 741,7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5:020105:218</text:p>
          </table:table-cell>
          <table:covered-table-cell/>
          <table:table-cell table:style-name="cell_102_3_leftrighttopbottom" office:value-type="float" office:value="61941.33" calcext:value-type="float">
            <text:p>61 941,3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5:020105:31</text:p>
          </table:table-cell>
          <table:covered-table-cell/>
          <table:table-cell table:style-name="cell_103_3_leftrighttopbottom" office:value-type="float" office:value="1732483.8" calcext:value-type="float">
            <text:p>1 732 483,8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5:020105:81</text:p>
          </table:table-cell>
          <table:covered-table-cell/>
          <table:table-cell table:style-name="cell_104_3_leftrighttopbottom" office:value-type="float" office:value="1229238.01" calcext:value-type="float">
            <text:p>1 229 238,0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50107:221</text:p>
          </table:table-cell>
          <table:covered-table-cell/>
          <table:table-cell table:style-name="cell_105_3_leftrighttopbottom" office:value-type="float" office:value="342541.62" calcext:value-type="float">
            <text:p>342 541,6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50416:1462</text:p>
          </table:table-cell>
          <table:covered-table-cell/>
          <table:table-cell table:style-name="cell_106_3_leftrighttopbottom" office:value-type="float" office:value="228731.09" calcext:value-type="float">
            <text:p>228 731,0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5:020105:14</text:p>
          </table:table-cell>
          <table:covered-table-cell/>
          <table:table-cell table:style-name="cell_107_3_leftrighttopbottom" office:value-type="float" office:value="773830.2" calcext:value-type="float">
            <text:p>773 830,2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20105:185</text:p>
          </table:table-cell>
          <table:covered-table-cell/>
          <table:table-cell table:style-name="cell_108_3_leftrighttopbottom" office:value-type="float" office:value="1248867.62" calcext:value-type="float">
            <text:p>1 248 867,6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20105:980</text:p>
          </table:table-cell>
          <table:covered-table-cell/>
          <table:table-cell table:style-name="cell_109_3_leftrighttopbottom" office:value-type="float" office:value="771124.5" calcext:value-type="float">
            <text:p>771 124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20105:121</text:p>
          </table:table-cell>
          <table:covered-table-cell/>
          <table:table-cell table:style-name="cell_110_3_leftrighttopbottom" office:value-type="float" office:value="1007476.47" calcext:value-type="float">
            <text:p>1 007 476,4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5:020105:65</text:p>
          </table:table-cell>
          <table:covered-table-cell/>
          <table:table-cell table:style-name="cell_111_3_leftrighttopbottom" office:value-type="float" office:value="1017026.01" calcext:value-type="float">
            <text:p>1 017 026,0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0:010706:505</text:p>
          </table:table-cell>
          <table:covered-table-cell/>
          <table:table-cell table:style-name="cell_112_3_leftrighttopbottom" office:value-type="float" office:value="411471.12" calcext:value-type="float">
            <text:p>411 471,1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5:050107:264</text:p>
          </table:table-cell>
          <table:covered-table-cell/>
          <table:table-cell table:style-name="cell_113_3_leftrighttopbottom" office:value-type="float" office:value="441570.24" calcext:value-type="float">
            <text:p>441 570,2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5:020105:331</text:p>
          </table:table-cell>
          <table:covered-table-cell/>
          <table:table-cell table:style-name="cell_114_3_leftrighttopbottom" office:value-type="float" office:value="907736.83" calcext:value-type="float">
            <text:p>907 736,8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20105:200</text:p>
          </table:table-cell>
          <table:covered-table-cell/>
          <table:table-cell table:style-name="cell_115_3_leftrighttopbottom" office:value-type="float" office:value="118469.56" calcext:value-type="float">
            <text:p>118 469,5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20105:244</text:p>
          </table:table-cell>
          <table:covered-table-cell/>
          <table:table-cell table:style-name="cell_116_3_leftrighttopbottom" office:value-type="float" office:value="74314.13" calcext:value-type="float">
            <text:p>74 314,1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20105:181</text:p>
          </table:table-cell>
          <table:covered-table-cell/>
          <table:table-cell table:style-name="cell_117_3_leftrighttopbottom" office:value-type="float" office:value="1010129.12" calcext:value-type="float">
            <text:p>1 010 129,1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707:1791</text:p>
          </table:table-cell>
          <table:covered-table-cell/>
          <table:table-cell table:style-name="cell_118_3_leftrighttopbottom" office:value-type="float" office:value="1458793.8" calcext:value-type="float">
            <text:p>1 458 793,8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11123:195</text:p>
          </table:table-cell>
          <table:covered-table-cell/>
          <table:table-cell table:style-name="cell_119_3_leftrighttopbottom" office:value-type="float" office:value="38022.53" calcext:value-type="float">
            <text:p>38 022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20105:229</text:p>
          </table:table-cell>
          <table:covered-table-cell/>
          <table:table-cell table:style-name="cell_120_3_leftrighttopbottom" office:value-type="float" office:value="846195.35" calcext:value-type="float">
            <text:p>846 195,3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6:060109:524</text:p>
          </table:table-cell>
          <table:covered-table-cell/>
          <table:table-cell table:style-name="cell_121_3_leftrighttopbottom" office:value-type="float" office:value="51628.72" calcext:value-type="float">
            <text:p>51 628,7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20105:329</text:p>
          </table:table-cell>
          <table:covered-table-cell/>
          <table:table-cell table:style-name="cell_122_3_leftrighttopbottom" office:value-type="float" office:value="2493998.7" calcext:value-type="float">
            <text:p>2 493 998,7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20105:166</text:p>
          </table:table-cell>
          <table:covered-table-cell/>
          <table:table-cell table:style-name="cell_123_3_leftrighttopbottom" office:value-type="float" office:value="115763.01" calcext:value-type="float">
            <text:p>115 763,0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5:010201:407</text:p>
          </table:table-cell>
          <table:covered-table-cell/>
          <table:table-cell table:style-name="cell_124_3_leftrighttopbottom" office:value-type="float" office:value="726770.1" calcext:value-type="float">
            <text:p>726 770,1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20105:134</text:p>
          </table:table-cell>
          <table:covered-table-cell/>
          <table:table-cell table:style-name="cell_125_3_leftrighttopbottom" office:value-type="float" office:value="1430839.41" calcext:value-type="float">
            <text:p>1 430 839,4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403:213</text:p>
          </table:table-cell>
          <table:covered-table-cell/>
          <table:table-cell table:style-name="cell_126_3_leftrighttopbottom" office:value-type="float" office:value="92939.78" calcext:value-type="float">
            <text:p>92 939,7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5:010515:41</text:p>
          </table:table-cell>
          <table:covered-table-cell/>
          <table:table-cell table:style-name="cell_127_3_leftrighttopbottom" office:value-type="float" office:value="1171410.24" calcext:value-type="float">
            <text:p>1 171 410,2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20105:195</text:p>
          </table:table-cell>
          <table:covered-table-cell/>
          <table:table-cell table:style-name="cell_128_3_leftrighttopbottom" office:value-type="float" office:value="1274333.06" calcext:value-type="float">
            <text:p>1 274 333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404:2071</text:p>
          </table:table-cell>
          <table:covered-table-cell/>
          <table:table-cell table:style-name="cell_129_3_leftrighttopbottom" office:value-type="float" office:value="44764.75" calcext:value-type="float">
            <text:p>44 764,7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20105:945</text:p>
          </table:table-cell>
          <table:covered-table-cell/>
          <table:table-cell table:style-name="cell_130_3_leftrighttopbottom" office:value-type="float" office:value="594171.72" calcext:value-type="float">
            <text:p>594 171,7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3:050504:29</text:p>
          </table:table-cell>
          <table:covered-table-cell/>
          <table:table-cell table:style-name="cell_131_3_leftrighttopbottom" office:value-type="float" office:value="1220219" calcext:value-type="float">
            <text:p>1 220 219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20105:617</text:p>
          </table:table-cell>
          <table:covered-table-cell/>
          <table:table-cell table:style-name="cell_132_3_leftrighttopbottom" office:value-type="float" office:value="491896.26" calcext:value-type="float">
            <text:p>491 896,2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5:020105:615</text:p>
          </table:table-cell>
          <table:covered-table-cell/>
          <table:table-cell table:style-name="cell_133_3_leftrighttopbottom" office:value-type="float" office:value="536269.74" calcext:value-type="float">
            <text:p>536 269,7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20105:194</text:p>
          </table:table-cell>
          <table:covered-table-cell/>
          <table:table-cell table:style-name="cell_100_3_leftrighttopbottom" office:value-type="float" office:value="1747943.5" calcext:value-type="float">
            <text:p>1 747 943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8:000000:42</text:p>
          </table:table-cell>
          <table:covered-table-cell/>
          <table:table-cell table:style-name="cell_135_3_leftrighttopbottom" office:value-type="float" office:value="73685100" calcext:value-type="float">
            <text:p>73 685 100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20105:13</text:p>
          </table:table-cell>
          <table:covered-table-cell/>
          <table:table-cell table:style-name="cell_136_3_leftrighttopbottom" office:value-type="float" office:value="974053.08" calcext:value-type="float">
            <text:p>974 053,0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0:010703:829</text:p>
          </table:table-cell>
          <table:covered-table-cell/>
          <table:table-cell table:style-name="cell_137_3_leftrighttopbottom" office:value-type="float" office:value="752625" calcext:value-type="float">
            <text:p>752 625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20105:259</text:p>
          </table:table-cell>
          <table:covered-table-cell/>
          <table:table-cell table:style-name="cell_138_3_leftrighttopbottom" office:value-type="float" office:value="843012.17" calcext:value-type="float">
            <text:p>843 012,1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40501:1286</text:p>
          </table:table-cell>
          <table:covered-table-cell/>
          <table:table-cell table:style-name="cell_139_3_leftrighttopbottom" office:value-type="float" office:value="1028776.2" calcext:value-type="float">
            <text:p>1 028 776,2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20105:139</text:p>
          </table:table-cell>
          <table:covered-table-cell/>
          <table:table-cell table:style-name="cell_140_3_leftrighttopbottom" office:value-type="float" office:value="116381.65" calcext:value-type="float">
            <text:p>116 381,6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80102:83</text:p>
          </table:table-cell>
          <table:covered-table-cell/>
          <table:table-cell table:style-name="cell_141_3_leftrighttopbottom" office:value-type="float" office:value="608555.01" calcext:value-type="float">
            <text:p>608 555,0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50107:201</text:p>
          </table:table-cell>
          <table:covered-table-cell/>
          <table:table-cell table:style-name="cell_142_3_leftrighttopbottom" office:value-type="float" office:value="728374.44" calcext:value-type="float">
            <text:p>728 374,4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20105:107</text:p>
          </table:table-cell>
          <table:covered-table-cell/>
          <table:table-cell table:style-name="cell_143_3_leftrighttopbottom" office:value-type="float" office:value="810086.58" calcext:value-type="float">
            <text:p>810 086,5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20201:4136</text:p>
          </table:table-cell>
          <table:covered-table-cell/>
          <table:table-cell table:style-name="cell_144_3_leftrighttopbottom" office:value-type="float" office:value="348005.82" calcext:value-type="float">
            <text:p>348 005,8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20602:160</text:p>
          </table:table-cell>
          <table:covered-table-cell/>
          <table:table-cell table:style-name="cell_145_3_leftrighttopbottom" office:value-type="float" office:value="70441.48" calcext:value-type="float">
            <text:p>70 441,4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20105:811</text:p>
          </table:table-cell>
          <table:covered-table-cell/>
          <table:table-cell table:style-name="cell_146_3_leftrighttopbottom" office:value-type="float" office:value="1061590.53" calcext:value-type="float">
            <text:p>1 061 590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05:020105:255</text:p>
          </table:table-cell>
          <table:covered-table-cell/>
          <table:table-cell table:style-name="cell_147_3_leftrighttopbottom" office:value-type="float" office:value="1065834.77" calcext:value-type="float">
            <text:p>1 065 834,7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0:050416:1461</text:p>
          </table:table-cell>
          <table:covered-table-cell/>
          <table:table-cell table:style-name="cell_148_3_leftrighttopbottom" office:value-type="float" office:value="287166.04" calcext:value-type="float">
            <text:p>287 166,0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20105:767</text:p>
          </table:table-cell>
          <table:covered-table-cell/>
          <table:table-cell table:style-name="cell_149_3_leftrighttopbottom" office:value-type="float" office:value="661814.22" calcext:value-type="float">
            <text:p>661 814,2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20105:18</text:p>
          </table:table-cell>
          <table:covered-table-cell/>
          <table:table-cell table:style-name="cell_150_3_leftrighttopbottom" office:value-type="float" office:value="1435083.65" calcext:value-type="float">
            <text:p>1 435 083,6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20105:243</text:p>
          </table:table-cell>
          <table:covered-table-cell/>
          <table:table-cell table:style-name="cell_14_3_leftrighttopbottom" office:value-type="float" office:value="62327.98" calcext:value-type="float">
            <text:p>62 327,9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2:030301:1186</text:p>
          </table:table-cell>
          <table:covered-table-cell/>
          <table:table-cell table:style-name="cell_152_3_leftrighttopbottom" office:value-type="float" office:value="61847.8" calcext:value-type="float">
            <text:p>61 847,8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20105:225</text:p>
          </table:table-cell>
          <table:covered-table-cell/>
          <table:table-cell table:style-name="cell_153_3_leftrighttopbottom" office:value-type="float" office:value="1101380.28" calcext:value-type="float">
            <text:p>1 101 380,2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6:060114:668</text:p>
          </table:table-cell>
          <table:covered-table-cell/>
          <table:table-cell table:style-name="cell_154_3_leftrighttopbottom" office:value-type="float" office:value="801969.48" calcext:value-type="float">
            <text:p>801 969,4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5:020105:143</text:p>
          </table:table-cell>
          <table:covered-table-cell/>
          <table:table-cell table:style-name="cell_155_3_leftrighttopbottom" office:value-type="float" office:value="537893.16" calcext:value-type="float">
            <text:p>537 893,1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20105:63</text:p>
          </table:table-cell>
          <table:covered-table-cell/>
          <table:table-cell table:style-name="cell_156_3_leftrighttopbottom" office:value-type="float" office:value="52275.08" calcext:value-type="float">
            <text:p>52 275,0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20105:334</text:p>
          </table:table-cell>
          <table:covered-table-cell/>
          <table:table-cell table:style-name="cell_157_3_leftrighttopbottom" office:value-type="float" office:value="1063712.65" calcext:value-type="float">
            <text:p>1 063 712,6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5:020105:215</text:p>
          </table:table-cell>
          <table:covered-table-cell/>
          <table:table-cell table:style-name="cell_158_3_leftrighttopbottom" office:value-type="float" office:value="83516.4" calcext:value-type="float">
            <text:p>83 516,4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0:010821:985</text:p>
          </table:table-cell>
          <table:covered-table-cell/>
          <table:table-cell table:style-name="cell_159_3_leftrighttopbottom" office:value-type="float" office:value="324684" calcext:value-type="float">
            <text:p>324 684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05:020105:317</text:p>
          </table:table-cell>
          <table:covered-table-cell/>
          <table:table-cell table:style-name="cell_160_3_leftrighttopbottom" office:value-type="float" office:value="788440.98" calcext:value-type="float">
            <text:p>788 440,9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20105:176</text:p>
          </table:table-cell>
          <table:covered-table-cell/>
          <table:table-cell table:style-name="cell_161_3_leftrighttopbottom" office:value-type="float" office:value="1006415.41" calcext:value-type="float">
            <text:p>1 006 415,4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20105:69</text:p>
          </table:table-cell>
          <table:covered-table-cell/>
          <table:table-cell table:style-name="cell_162_3_leftrighttopbottom" office:value-type="float" office:value="654238.26" calcext:value-type="float">
            <text:p>654 238,2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20105:116</text:p>
          </table:table-cell>
          <table:covered-table-cell/>
          <table:table-cell table:style-name="cell_163_3_leftrighttopbottom" office:value-type="float" office:value="436699.98" calcext:value-type="float">
            <text:p>436 699,9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20105:68</text:p>
          </table:table-cell>
          <table:covered-table-cell/>
          <table:table-cell table:style-name="cell_164_3_leftrighttopbottom" office:value-type="float" office:value="1524525.9" calcext:value-type="float">
            <text:p>1 524 525,9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20201:2531</text:p>
          </table:table-cell>
          <table:covered-table-cell/>
          <table:table-cell table:style-name="cell_144_3_leftrighttopbottom" office:value-type="float" office:value="348005.82" calcext:value-type="float">
            <text:p>348 005,8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20105:122</text:p>
          </table:table-cell>
          <table:covered-table-cell/>
          <table:table-cell table:style-name="cell_166_3_leftrighttopbottom" office:value-type="float" office:value="1011720.71" calcext:value-type="float">
            <text:p>1 011 720,7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2:010202:1275</text:p>
          </table:table-cell>
          <table:covered-table-cell/>
          <table:table-cell table:style-name="cell_167_3_leftrighttopbottom" office:value-type="float" office:value="655928" calcext:value-type="float">
            <text:p>655 928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20105:209</text:p>
          </table:table-cell>
          <table:covered-table-cell/>
          <table:table-cell table:style-name="cell_168_3_leftrighttopbottom" office:value-type="float" office:value="164944.89" calcext:value-type="float">
            <text:p>164 944,8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20105:62</text:p>
          </table:table-cell>
          <table:covered-table-cell/>
          <table:table-cell table:style-name="cell_169_3_leftrighttopbottom" office:value-type="float" office:value="811180.37" calcext:value-type="float">
            <text:p>811 180,3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20105:228</text:p>
          </table:table-cell>
          <table:covered-table-cell/>
          <table:table-cell table:style-name="cell_170_3_leftrighttopbottom" office:value-type="float" office:value="800569.77" calcext:value-type="float">
            <text:p>800 569,7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20105:966</text:p>
          </table:table-cell>
          <table:covered-table-cell/>
          <table:table-cell table:style-name="cell_171_3_leftrighttopbottom" office:value-type="float" office:value="821790.97" calcext:value-type="float">
            <text:p>821 790,9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0:010821:986</text:p>
          </table:table-cell>
          <table:covered-table-cell/>
          <table:table-cell table:style-name="cell_172_3_leftrighttopbottom" office:value-type="float" office:value="619605.3" calcext:value-type="float">
            <text:p>619 605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0:010706:506</text:p>
          </table:table-cell>
          <table:covered-table-cell/>
          <table:table-cell table:style-name="cell_173_3_leftrighttopbottom" office:value-type="float" office:value="486702.78" calcext:value-type="float">
            <text:p>486 702,7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20105:155</text:p>
          </table:table-cell>
          <table:covered-table-cell/>
          <table:table-cell table:style-name="cell_174_3_leftrighttopbottom" office:value-type="float" office:value="1652691.8" calcext:value-type="float">
            <text:p>1 652 691,8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20105:96</text:p>
          </table:table-cell>
          <table:covered-table-cell/>
          <table:table-cell table:style-name="cell_175_3_leftrighttopbottom" office:value-type="float" office:value="582807.78" calcext:value-type="float">
            <text:p>582 807,7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20105:224</text:p>
          </table:table-cell>
          <table:covered-table-cell/>
          <table:table-cell table:style-name="cell_176_3_leftrighttopbottom" office:value-type="float" office:value="759219.42" calcext:value-type="float">
            <text:p>759 219,4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20105:211</text:p>
          </table:table-cell>
          <table:covered-table-cell/>
          <table:table-cell table:style-name="cell_177_3_leftrighttopbottom" office:value-type="float" office:value="1064773.71" calcext:value-type="float">
            <text:p>1 064 773,7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20105:12</text:p>
          </table:table-cell>
          <table:covered-table-cell/>
          <table:table-cell table:style-name="cell_178_3_leftrighttopbottom" office:value-type="float" office:value="796325.53" calcext:value-type="float">
            <text:p>796 325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10515:58</text:p>
          </table:table-cell>
          <table:covered-table-cell/>
          <table:table-cell table:style-name="cell_179_3_leftrighttopbottom" office:value-type="float" office:value="586054.62" calcext:value-type="float">
            <text:p>586 054,6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5:020105:145</text:p>
          </table:table-cell>
          <table:covered-table-cell/>
          <table:table-cell table:style-name="cell_180_3_leftrighttopbottom" office:value-type="float" office:value="62095.99" calcext:value-type="float">
            <text:p>62 095,9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20105:660</text:p>
          </table:table-cell>
          <table:covered-table-cell/>
          <table:table-cell table:style-name="cell_181_3_leftrighttopbottom" office:value-type="float" office:value="336589.08" calcext:value-type="float">
            <text:p>336 589,0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5:020105:182</text:p>
          </table:table-cell>
          <table:covered-table-cell/>
          <table:table-cell table:style-name="cell_182_3_leftrighttopbottom" office:value-type="float" office:value="591466.02" calcext:value-type="float">
            <text:p>591 466,0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0:030401:556</text:p>
          </table:table-cell>
          <table:covered-table-cell/>
          <table:table-cell table:style-name="cell_183_3_leftrighttopbottom" office:value-type="float" office:value="3981621" calcext:value-type="float">
            <text:p>3 981 621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20105:38</text:p>
          </table:table-cell>
          <table:covered-table-cell/>
          <table:table-cell table:style-name="cell_184_3_leftrighttopbottom" office:value-type="float" office:value="849909.06" calcext:value-type="float">
            <text:p>849 909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1:020102:1997</text:p>
          </table:table-cell>
          <table:covered-table-cell/>
          <table:table-cell table:style-name="cell_185_3_leftrighttopbottom" office:value-type="float" office:value="920822" calcext:value-type="float">
            <text:p>920 822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10803:459</text:p>
          </table:table-cell>
          <table:covered-table-cell/>
          <table:table-cell table:style-name="cell_186_3_leftrighttopbottom" office:value-type="float" office:value="595157.34" calcext:value-type="float">
            <text:p>595 157,3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10405:259</text:p>
          </table:table-cell>
          <table:covered-table-cell/>
          <table:table-cell table:style-name="cell_187_3_leftrighttopbottom" office:value-type="float" office:value="1118887.77" calcext:value-type="float">
            <text:p>1 118 887,7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50107:243</text:p>
          </table:table-cell>
          <table:covered-table-cell/>
          <table:table-cell table:style-name="cell_188_3_leftrighttopbottom" office:value-type="float" office:value="235937.04" calcext:value-type="float">
            <text:p>235 937,0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30301:904</text:p>
          </table:table-cell>
          <table:covered-table-cell/>
          <table:table-cell table:style-name="cell_189_3_leftrighttopbottom" office:value-type="float" office:value="1150121.45" calcext:value-type="float">
            <text:p>1 150 121,4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20105:29</text:p>
          </table:table-cell>
          <table:covered-table-cell/>
          <table:table-cell table:style-name="cell_190_3_leftrighttopbottom" office:value-type="float" office:value="1329508.18" calcext:value-type="float">
            <text:p>1 329 508,1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20105:324</text:p>
          </table:table-cell>
          <table:covered-table-cell/>
          <table:table-cell table:style-name="cell_191_3_leftrighttopbottom" office:value-type="float" office:value="1059998.94" calcext:value-type="float">
            <text:p>1 059 998,9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20105:54</text:p>
          </table:table-cell>
          <table:covered-table-cell/>
          <table:table-cell table:style-name="cell_192_3_leftrighttopbottom" office:value-type="float" office:value="1226054.83" calcext:value-type="float">
            <text:p>1 226 054,8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0:030824:934</text:p>
          </table:table-cell>
          <table:covered-table-cell/>
          <table:table-cell table:style-name="cell_193_3_leftrighttopbottom" office:value-type="float" office:value="1909089.43" calcext:value-type="float">
            <text:p>1 909 089,4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20105:202</text:p>
          </table:table-cell>
          <table:covered-table-cell/>
          <table:table-cell table:style-name="cell_194_3_leftrighttopbottom" office:value-type="float" office:value="101302.3" calcext:value-type="float">
            <text:p>101 302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50413:2086</text:p>
          </table:table-cell>
          <table:covered-table-cell/>
          <table:table-cell table:style-name="cell_195_3_leftrighttopbottom" office:value-type="float" office:value="204084.75" calcext:value-type="float">
            <text:p>204 084,7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50107:31</text:p>
          </table:table-cell>
          <table:covered-table-cell/>
          <table:table-cell table:style-name="cell_196_3_leftrighttopbottom" office:value-type="float" office:value="732703.56" calcext:value-type="float">
            <text:p>732 703,5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5:050107:248</text:p>
          </table:table-cell>
          <table:covered-table-cell/>
          <table:table-cell table:style-name="cell_197_3_leftrighttopbottom" office:value-type="float" office:value="215373.72" calcext:value-type="float">
            <text:p>215 373,7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50113:166</text:p>
          </table:table-cell>
          <table:covered-table-cell/>
          <table:table-cell table:style-name="cell_198_3_leftrighttopbottom" office:value-type="float" office:value="73191.6" calcext:value-type="float">
            <text:p>73 191,6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20105:73</text:p>
          </table:table-cell>
          <table:covered-table-cell/>
          <table:table-cell table:style-name="cell_199_3_leftrighttopbottom" office:value-type="float" office:value="1011190.18" calcext:value-type="float">
            <text:p>1 011 190,1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20105:112</text:p>
          </table:table-cell>
          <table:covered-table-cell/>
          <table:table-cell table:style-name="cell_200_3_leftrighttopbottom" office:value-type="float" office:value="807997.19" calcext:value-type="float">
            <text:p>807 997,1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70227:211</text:p>
          </table:table-cell>
          <table:covered-table-cell/>
          <table:table-cell table:style-name="cell_201_3_leftrighttopbottom" office:value-type="float" office:value="204652.8" calcext:value-type="float">
            <text:p>204 652,8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30323:383</text:p>
          </table:table-cell>
          <table:covered-table-cell/>
          <table:table-cell table:style-name="cell_202_3_leftrighttopbottom" office:value-type="float" office:value="187784.49" calcext:value-type="float">
            <text:p>187 784,4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20105:196</text:p>
          </table:table-cell>
          <table:covered-table-cell/>
          <table:table-cell table:style-name="cell_203_3_leftrighttopbottom" office:value-type="float" office:value="809004.3" calcext:value-type="float">
            <text:p>809 004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9:010305:5619</text:p>
          </table:table-cell>
          <table:covered-table-cell/>
          <table:table-cell table:style-name="cell_204_3_leftrighttopbottom" office:value-type="float" office:value="41616.21" calcext:value-type="float">
            <text:p>41 616,2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05:020105:981</text:p>
          </table:table-cell>
          <table:covered-table-cell/>
          <table:table-cell table:style-name="cell_205_3_leftrighttopbottom" office:value-type="float" office:value="636921.78" calcext:value-type="float">
            <text:p>636 921,7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20105:71</text:p>
          </table:table-cell>
          <table:covered-table-cell/>
          <table:table-cell table:style-name="cell_206_3_leftrighttopbottom" office:value-type="float" office:value="582266.64" calcext:value-type="float">
            <text:p>582 266,6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20105:799</text:p>
          </table:table-cell>
          <table:covered-table-cell/>
          <table:table-cell table:style-name="cell_207_3_leftrighttopbottom" office:value-type="float" office:value="1753429.2" calcext:value-type="float">
            <text:p>1 753 429,2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05:020105:612</text:p>
          </table:table-cell>
          <table:covered-table-cell/>
          <table:table-cell table:style-name="cell_208_3_leftrighttopbottom" office:value-type="float" office:value="83052.42" calcext:value-type="float">
            <text:p>83 052,4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20105:318</text:p>
          </table:table-cell>
          <table:covered-table-cell/>
          <table:table-cell table:style-name="cell_209_3_leftrighttopbottom" office:value-type="float" office:value="752184.6" calcext:value-type="float">
            <text:p>752 184,6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20105:192</text:p>
          </table:table-cell>
          <table:covered-table-cell/>
          <table:table-cell table:style-name="cell_210_3_leftrighttopbottom" office:value-type="float" office:value="116072.33" calcext:value-type="float">
            <text:p>116 072,3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9:010104:109</text:p>
          </table:table-cell>
          <table:covered-table-cell/>
          <table:table-cell table:style-name="cell_211_3_leftrighttopbottom" office:value-type="float" office:value="88571.34" calcext:value-type="float">
            <text:p>88 571,3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601:5710</text:p>
          </table:table-cell>
          <table:covered-table-cell/>
          <table:table-cell table:style-name="cell_212_3_leftrighttopbottom" office:value-type="float" office:value="455505" calcext:value-type="float">
            <text:p>455 505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10405:336</text:p>
          </table:table-cell>
          <table:covered-table-cell/>
          <table:table-cell table:style-name="cell_213_3_leftrighttopbottom" office:value-type="float" office:value="757054.86" calcext:value-type="float">
            <text:p>757 054,8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20105:132</text:p>
          </table:table-cell>
          <table:covered-table-cell/>
          <table:table-cell table:style-name="cell_214_3_leftrighttopbottom" office:value-type="float" office:value="1543842.3" calcext:value-type="float">
            <text:p>1 543 842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0:060105:342</text:p>
          </table:table-cell>
          <table:covered-table-cell/>
          <table:table-cell table:style-name="cell_215_3_leftrighttopbottom" office:value-type="float" office:value="162038.5" calcext:value-type="float">
            <text:p>162 038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9:010403:67</text:p>
          </table:table-cell>
          <table:covered-table-cell/>
          <table:table-cell table:style-name="cell_216_3_leftrighttopbottom" office:value-type="float" office:value="65489.8" calcext:value-type="float">
            <text:p>65 489,8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5:070302:86</text:p>
          </table:table-cell>
          <table:covered-table-cell/>
          <table:table-cell table:style-name="cell_217_3_leftrighttopbottom" office:value-type="float" office:value="77273.86" calcext:value-type="float">
            <text:p>77 273,8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20105:126</text:p>
          </table:table-cell>
          <table:covered-table-cell/>
          <table:table-cell table:style-name="cell_218_3_leftrighttopbottom" office:value-type="float" office:value="826035.21" calcext:value-type="float">
            <text:p>826 035,2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5:020105:36</text:p>
          </table:table-cell>
          <table:covered-table-cell/>
          <table:table-cell table:style-name="cell_219_3_leftrighttopbottom" office:value-type="float" office:value="1068487.42" calcext:value-type="float">
            <text:p>1 068 487,4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20105:826</text:p>
          </table:table-cell>
          <table:covered-table-cell/>
          <table:table-cell table:style-name="cell_220_3_leftrighttopbottom" office:value-type="float" office:value="516788.7" calcext:value-type="float">
            <text:p>516 788,7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20105:622</text:p>
          </table:table-cell>
          <table:covered-table-cell/>
          <table:table-cell table:style-name="cell_221_3_leftrighttopbottom" office:value-type="float" office:value="100606.33" calcext:value-type="float">
            <text:p>100 606,3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5:020105:736</text:p>
          </table:table-cell>
          <table:covered-table-cell/>
          <table:table-cell table:style-name="cell_222_3_leftrighttopbottom" office:value-type="float" office:value="350117.58" calcext:value-type="float">
            <text:p>350 117,5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20105:258</text:p>
          </table:table-cell>
          <table:covered-table-cell/>
          <table:table-cell table:style-name="cell_170_3_leftrighttopbottom" office:value-type="float" office:value="800569.77" calcext:value-type="float">
            <text:p>800 569,7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50107:42</text:p>
          </table:table-cell>
          <table:covered-table-cell/>
          <table:table-cell table:style-name="cell_224_3_leftrighttopbottom" office:value-type="float" office:value="851500.65" calcext:value-type="float">
            <text:p>851 500,6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20105:79</text:p>
          </table:table-cell>
          <table:covered-table-cell/>
          <table:table-cell table:style-name="cell_225_3_leftrighttopbottom" office:value-type="float" office:value="1327386.06" calcext:value-type="float">
            <text:p>1 327 386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9:020103:103</text:p>
          </table:table-cell>
          <table:covered-table-cell/>
          <table:table-cell table:style-name="cell_226_3_leftrighttopbottom" office:value-type="float" office:value="100351.03" calcext:value-type="float">
            <text:p>100 351,0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20105:49</text:p>
          </table:table-cell>
          <table:covered-table-cell/>
          <table:table-cell table:style-name="cell_227_3_leftrighttopbottom" office:value-type="float" office:value="843542.7" calcext:value-type="float">
            <text:p>843 542,7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6:020102:4875</text:p>
          </table:table-cell>
          <table:covered-table-cell/>
          <table:table-cell table:style-name="cell_228_3_leftrighttopbottom" office:value-type="float" office:value="218109.78" calcext:value-type="float">
            <text:p>218 109,7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5:020105:212</text:p>
          </table:table-cell>
          <table:covered-table-cell/>
          <table:table-cell table:style-name="cell_229_3_leftrighttopbottom" office:value-type="float" office:value="792770.1" calcext:value-type="float">
            <text:p>792 770,1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20105:128</text:p>
          </table:table-cell>
          <table:covered-table-cell/>
          <table:table-cell table:style-name="cell_230_3_leftrighttopbottom" office:value-type="float" office:value="584972.34" calcext:value-type="float">
            <text:p>584 972,3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5:020105:52</text:p>
          </table:table-cell>
          <table:covered-table-cell/>
          <table:table-cell table:style-name="cell_231_3_leftrighttopbottom" office:value-type="float" office:value="969808.84" calcext:value-type="float">
            <text:p>969 808,8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20105:824</text:p>
          </table:table-cell>
          <table:covered-table-cell/>
          <table:table-cell table:style-name="cell_232_3_leftrighttopbottom" office:value-type="float" office:value="520576.68" calcext:value-type="float">
            <text:p>520 576,6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20105:735</text:p>
          </table:table-cell>
          <table:covered-table-cell/>
          <table:table-cell table:style-name="cell_233_3_leftrighttopbottom" office:value-type="float" office:value="456181.02" calcext:value-type="float">
            <text:p>456 181,0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50416:1459</text:p>
          </table:table-cell>
          <table:covered-table-cell/>
          <table:table-cell table:style-name="cell_234_3_leftrighttopbottom" office:value-type="float" office:value="52786406.4" calcext:value-type="float">
            <text:p>52 786 406,4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20105:189</text:p>
          </table:table-cell>
          <table:covered-table-cell/>
          <table:table-cell table:style-name="cell_235_3_leftrighttopbottom" office:value-type="float" office:value="2586756.9" calcext:value-type="float">
            <text:p>2 586 756,9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20105:172</text:p>
          </table:table-cell>
          <table:covered-table-cell/>
          <table:table-cell table:style-name="cell_236_3_leftrighttopbottom" office:value-type="float" office:value="540598.86" calcext:value-type="float">
            <text:p>540 598,8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6:060115:80</text:p>
          </table:table-cell>
          <table:covered-table-cell/>
          <table:table-cell table:style-name="cell_237_3_leftrighttopbottom" office:value-type="float" office:value="768959.94" calcext:value-type="float">
            <text:p>768 959,9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5:020105:251</text:p>
          </table:table-cell>
          <table:covered-table-cell/>
          <table:table-cell table:style-name="cell_238_3_leftrighttopbottom" office:value-type="float" office:value="309474.66" calcext:value-type="float">
            <text:p>309 474,6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5:020105:818</text:p>
          </table:table-cell>
          <table:covered-table-cell/>
          <table:table-cell table:style-name="cell_239_3_leftrighttopbottom" office:value-type="float" office:value="422089.2" calcext:value-type="float">
            <text:p>422 089,2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60105:343</text:p>
          </table:table-cell>
          <table:covered-table-cell/>
          <table:table-cell table:style-name="cell_215_3_leftrighttopbottom" office:value-type="float" office:value="162038.5" calcext:value-type="float">
            <text:p>162 038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6:020106:112</text:p>
          </table:table-cell>
          <table:covered-table-cell/>
          <table:table-cell table:style-name="cell_241_3_leftrighttopbottom" office:value-type="float" office:value="871830.98" calcext:value-type="float">
            <text:p>871 830,9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7:030202:1153</text:p>
          </table:table-cell>
          <table:covered-table-cell/>
          <table:table-cell table:style-name="cell_242_3_leftrighttopbottom" office:value-type="float" office:value="621450" calcext:value-type="float">
            <text:p>621 450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5:020105:6</text:p>
          </table:table-cell>
          <table:covered-table-cell/>
          <table:table-cell table:style-name="cell_243_3_leftrighttopbottom" office:value-type="float" office:value="2497489.6" calcext:value-type="float">
            <text:p>2 497 489,6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8:020503:339</text:p>
          </table:table-cell>
          <table:covered-table-cell/>
          <table:table-cell table:style-name="cell_244_3_leftrighttopbottom" office:value-type="float" office:value="617403.99" calcext:value-type="float">
            <text:p>617 403,9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0:010706:507</text:p>
          </table:table-cell>
          <table:covered-table-cell/>
          <table:table-cell table:style-name="cell_245_3_leftrighttopbottom" office:value-type="float" office:value="460090.22" calcext:value-type="float">
            <text:p>460 090,2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20105:164</text:p>
          </table:table-cell>
          <table:covered-table-cell/>
          <table:table-cell table:style-name="cell_246_3_leftrighttopbottom" office:value-type="float" office:value="1062651.59" calcext:value-type="float">
            <text:p>1 062 651,5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20105:103</text:p>
          </table:table-cell>
          <table:covered-table-cell/>
          <table:table-cell table:style-name="cell_247_3_leftrighttopbottom" office:value-type="float" office:value="455639.88" calcext:value-type="float">
            <text:p>455 639,8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20105:24</text:p>
          </table:table-cell>
          <table:covered-table-cell/>
          <table:table-cell table:style-name="cell_248_3_leftrighttopbottom" office:value-type="float" office:value="118160.24" calcext:value-type="float">
            <text:p>118 160,2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20105:39</text:p>
          </table:table-cell>
          <table:covered-table-cell/>
          <table:table-cell table:style-name="cell_249_3_leftrighttopbottom" office:value-type="float" office:value="1168757.59" calcext:value-type="float">
            <text:p>1 168 757,5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80414:32</text:p>
          </table:table-cell>
          <table:covered-table-cell/>
          <table:table-cell table:style-name="cell_250_3_leftrighttopbottom" office:value-type="float" office:value="1559090.4" calcext:value-type="float">
            <text:p>1 559 090,4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20105:787</text:p>
          </table:table-cell>
          <table:covered-table-cell/>
          <table:table-cell table:style-name="cell_251_3_leftrighttopbottom" office:value-type="float" office:value="717551.64" calcext:value-type="float">
            <text:p>717 551,6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9:010202:305</text:p>
          </table:table-cell>
          <table:covered-table-cell/>
          <table:table-cell table:style-name="cell_252_3_leftrighttopbottom" office:value-type="float" office:value="226960.88" calcext:value-type="float">
            <text:p>226 960,8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20105:186</text:p>
          </table:table-cell>
          <table:covered-table-cell/>
          <table:table-cell table:style-name="cell_253_3_leftrighttopbottom" office:value-type="float" office:value="116149.66" calcext:value-type="float">
            <text:p>116 149,6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20105:819</text:p>
          </table:table-cell>
          <table:covered-table-cell/>
          <table:table-cell table:style-name="cell_254_3_leftrighttopbottom" office:value-type="float" office:value="546551.4" calcext:value-type="float">
            <text:p>546 551,4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30302:765</text:p>
          </table:table-cell>
          <table:covered-table-cell/>
          <table:table-cell table:style-name="cell_255_3_leftrighttopbottom" office:value-type="float" office:value="1876306.88" calcext:value-type="float">
            <text:p>1 876 306,8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5:020105:151</text:p>
          </table:table-cell>
          <table:covered-table-cell/>
          <table:table-cell table:style-name="cell_256_3_leftrighttopbottom" office:value-type="float" office:value="1600328.3" calcext:value-type="float">
            <text:p>1 600 328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20105:946</text:p>
          </table:table-cell>
          <table:covered-table-cell/>
          <table:table-cell table:style-name="cell_257_3_leftrighttopbottom" office:value-type="float" office:value="572526.12" calcext:value-type="float">
            <text:p>572 526,1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10405:321</text:p>
          </table:table-cell>
          <table:covered-table-cell/>
          <table:table-cell table:style-name="cell_258_3_leftrighttopbottom" office:value-type="float" office:value="567655.86" calcext:value-type="float">
            <text:p>567 655,8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20105:206</text:p>
          </table:table-cell>
          <table:covered-table-cell/>
          <table:table-cell table:style-name="cell_259_3_leftrighttopbottom" office:value-type="float" office:value="1429778.35" calcext:value-type="float">
            <text:p>1 429 778,3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5:020105:198</text:p>
          </table:table-cell>
          <table:covered-table-cell/>
          <table:table-cell table:style-name="cell_260_3_leftrighttopbottom" office:value-type="float" office:value="116922.96" calcext:value-type="float">
            <text:p>116 922,9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5:020105:770</text:p>
          </table:table-cell>
          <table:covered-table-cell/>
          <table:table-cell table:style-name="cell_261_3_leftrighttopbottom" office:value-type="float" office:value="549642.7" calcext:value-type="float">
            <text:p>549 642,7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8:020201:456</text:p>
          </table:table-cell>
          <table:covered-table-cell/>
          <table:table-cell table:style-name="cell_262_3_leftrighttopbottom" office:value-type="float" office:value="154076.47" calcext:value-type="float">
            <text:p>154 076,4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20105:624</text:p>
          </table:table-cell>
          <table:covered-table-cell/>
          <table:table-cell table:style-name="cell_263_3_leftrighttopbottom" office:value-type="float" office:value="100992.98" calcext:value-type="float">
            <text:p>100 992,9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20105:758</text:p>
          </table:table-cell>
          <table:covered-table-cell/>
          <table:table-cell table:style-name="cell_264_3_leftrighttopbottom" office:value-type="float" office:value="489190.56" calcext:value-type="float">
            <text:p>489 190,5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20105:153</text:p>
          </table:table-cell>
          <table:covered-table-cell/>
          <table:table-cell table:style-name="cell_265_3_leftrighttopbottom" office:value-type="float" office:value="903492.59" calcext:value-type="float">
            <text:p>903 492,5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20105:34</text:p>
          </table:table-cell>
          <table:covered-table-cell/>
          <table:table-cell table:style-name="cell_266_3_leftrighttopbottom" office:value-type="float" office:value="801428.34" calcext:value-type="float">
            <text:p>801 428,3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20105:82</text:p>
          </table:table-cell>
          <table:covered-table-cell/>
          <table:table-cell table:style-name="cell_267_3_leftrighttopbottom" office:value-type="float" office:value="956015.06" calcext:value-type="float">
            <text:p>956 015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20105:129</text:p>
          </table:table-cell>
          <table:covered-table-cell/>
          <table:table-cell table:style-name="cell_268_3_leftrighttopbottom" office:value-type="float" office:value="875905.03" calcext:value-type="float">
            <text:p>875 905,0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05:020105:187</text:p>
          </table:table-cell>
          <table:covered-table-cell/>
          <table:table-cell table:style-name="cell_269_3_leftrighttopbottom" office:value-type="float" office:value="1008537.53" calcext:value-type="float">
            <text:p>1 008 537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10311:3676</text:p>
          </table:table-cell>
          <table:covered-table-cell/>
          <table:table-cell table:style-name="cell_270_3_leftrighttopbottom" office:value-type="float" office:value="69348.03" calcext:value-type="float">
            <text:p>69 348,0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20105:614</text:p>
          </table:table-cell>
          <table:covered-table-cell/>
          <table:table-cell table:style-name="cell_24_3_leftrighttopbottom" office:value-type="float" office:value="1114643.53" calcext:value-type="float">
            <text:p>1 114 643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05:020105:795</text:p>
          </table:table-cell>
          <table:covered-table-cell/>
          <table:table-cell table:style-name="cell_272_3_leftrighttopbottom" office:value-type="float" office:value="1490258.77" calcext:value-type="float">
            <text:p>1 490 258,7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40409:172</text:p>
          </table:table-cell>
          <table:covered-table-cell/>
          <table:table-cell table:style-name="cell_273_3_leftrighttopbottom" office:value-type="float" office:value="47523.24" calcext:value-type="float">
            <text:p>47 523,2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9:010902:680</text:p>
          </table:table-cell>
          <table:covered-table-cell/>
          <table:table-cell table:style-name="cell_274_3_leftrighttopbottom" office:value-type="float" office:value="92986.34" calcext:value-type="float">
            <text:p>92 986,3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70307:719</text:p>
          </table:table-cell>
          <table:covered-table-cell/>
          <table:table-cell table:style-name="cell_275_3_leftrighttopbottom" office:value-type="float" office:value="263571" calcext:value-type="float">
            <text:p>263 571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20105:32</text:p>
          </table:table-cell>
          <table:covered-table-cell/>
          <table:table-cell table:style-name="cell_276_3_leftrighttopbottom" office:value-type="float" office:value="62250.65" calcext:value-type="float">
            <text:p>62 250,6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20105:46</text:p>
          </table:table-cell>
          <table:covered-table-cell/>
          <table:table-cell table:style-name="cell_277_3_leftrighttopbottom" office:value-type="float" office:value="1022861.84" calcext:value-type="float">
            <text:p>1 022 861,8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50107:10</text:p>
          </table:table-cell>
          <table:covered-table-cell/>
          <table:table-cell table:style-name="cell_278_3_leftrighttopbottom" office:value-type="float" office:value="1037186.15" calcext:value-type="float">
            <text:p>1 037 186,1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20105:325</text:p>
          </table:table-cell>
          <table:covered-table-cell/>
          <table:table-cell table:style-name="cell_279_3_leftrighttopbottom" office:value-type="float" office:value="867947.08" calcext:value-type="float">
            <text:p>867 947,0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50416:1460</text:p>
          </table:table-cell>
          <table:covered-table-cell/>
          <table:table-cell table:style-name="cell_280_3_leftrighttopbottom" office:value-type="float" office:value="47871345.6" calcext:value-type="float">
            <text:p>47 871 345,6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20105:328</text:p>
          </table:table-cell>
          <table:covered-table-cell/>
          <table:table-cell table:style-name="cell_281_3_leftrighttopbottom" office:value-type="float" office:value="115840.34" calcext:value-type="float">
            <text:p>115 840,3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5:020105:100</text:p>
          </table:table-cell>
          <table:covered-table-cell/>
          <table:table-cell table:style-name="cell_282_3_leftrighttopbottom" office:value-type="float" office:value="1099258.16" calcext:value-type="float">
            <text:p>1 099 258,1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5:020105:147</text:p>
          </table:table-cell>
          <table:covered-table-cell/>
          <table:table-cell table:style-name="cell_283_3_leftrighttopbottom" office:value-type="float" office:value="97281.14" calcext:value-type="float">
            <text:p>97 281,1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5:020105:118</text:p>
          </table:table-cell>
          <table:covered-table-cell/>
          <table:table-cell table:style-name="cell_284_3_leftrighttopbottom" office:value-type="float" office:value="798978.18" calcext:value-type="float">
            <text:p>798 978,1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5:020105:216</text:p>
          </table:table-cell>
          <table:covered-table-cell/>
          <table:table-cell table:style-name="cell_253_3_leftrighttopbottom" office:value-type="float" office:value="116149.66" calcext:value-type="float">
            <text:p>116 149,6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20105:93</text:p>
          </table:table-cell>
          <table:covered-table-cell/>
          <table:table-cell table:style-name="cell_178_3_leftrighttopbottom" office:value-type="float" office:value="796325.53" calcext:value-type="float">
            <text:p>796 325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2:020409:798</text:p>
          </table:table-cell>
          <table:covered-table-cell/>
          <table:table-cell table:style-name="cell_287_3_leftrighttopbottom" office:value-type="float" office:value="684000.96" calcext:value-type="float">
            <text:p>684 000,9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307:584</text:p>
          </table:table-cell>
          <table:covered-table-cell/>
          <table:table-cell table:style-name="cell_288_3_leftrighttopbottom" office:value-type="float" office:value="54970.3" calcext:value-type="float">
            <text:p>54 970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0:050101:1</text:p>
          </table:table-cell>
          <table:covered-table-cell/>
          <table:table-cell table:style-name="cell_289_3_leftrighttopbottom" office:value-type="float" office:value="6837488" calcext:value-type="float">
            <text:p>6 837 488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20105:201</text:p>
          </table:table-cell>
          <table:covered-table-cell/>
          <table:table-cell table:style-name="cell_290_3_leftrighttopbottom" office:value-type="float" office:value="116613.64" calcext:value-type="float">
            <text:p>116 613,6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7:020108:505</text:p>
          </table:table-cell>
          <table:covered-table-cell/>
          <table:table-cell table:style-name="cell_291_3_leftrighttopbottom" office:value-type="float" office:value="623935.8" calcext:value-type="float">
            <text:p>623 935,8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9:010706:1070</text:p>
          </table:table-cell>
          <table:covered-table-cell/>
          <table:table-cell table:style-name="cell_292_3_leftrighttopbottom" office:value-type="float" office:value="61532.4" calcext:value-type="float">
            <text:p>61 532,4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5:020105:135</text:p>
          </table:table-cell>
          <table:covered-table-cell/>
          <table:table-cell table:style-name="cell_128_3_leftrighttopbottom" office:value-type="float" office:value="1274333.06" calcext:value-type="float">
            <text:p>1 274 333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50107:39</text:p>
          </table:table-cell>
          <table:covered-table-cell/>
          <table:table-cell table:style-name="cell_294_3_leftrighttopbottom" office:value-type="float" office:value="1588359.5" calcext:value-type="float">
            <text:p>1 588 359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2:030301:196</text:p>
          </table:table-cell>
          <table:covered-table-cell/>
          <table:table-cell table:style-name="cell_295_3_leftrighttopbottom" office:value-type="float" office:value="832506.55" calcext:value-type="float">
            <text:p>832 506,5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20105:119</text:p>
          </table:table-cell>
          <table:covered-table-cell/>
          <table:table-cell table:style-name="cell_296_3_leftrighttopbottom" office:value-type="float" office:value="1497097.4" calcext:value-type="float">
            <text:p>1 497 097,4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8:060301:905</text:p>
          </table:table-cell>
          <table:covered-table-cell/>
          <table:table-cell table:style-name="cell_297_3_leftrighttopbottom" office:value-type="float" office:value="8841660" calcext:value-type="float">
            <text:p>8 841 660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50107:43</text:p>
          </table:table-cell>
          <table:covered-table-cell/>
          <table:table-cell table:style-name="cell_298_3_leftrighttopbottom" office:value-type="float" office:value="1326855.53" calcext:value-type="float">
            <text:p>1 326 855,5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5:020105:137</text:p>
          </table:table-cell>
          <table:covered-table-cell/>
          <table:table-cell table:style-name="cell_299_3_leftrighttopbottom" office:value-type="float" office:value="1498216.72" calcext:value-type="float">
            <text:p>1 498 216,7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20105:179</text:p>
          </table:table-cell>
          <table:covered-table-cell/>
          <table:table-cell table:style-name="cell_284_3_leftrighttopbottom" office:value-type="float" office:value="798978.18" calcext:value-type="float">
            <text:p>798 978,1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5:020105:766</text:p>
          </table:table-cell>
          <table:covered-table-cell/>
          <table:table-cell table:style-name="cell_301_3_leftrighttopbottom" office:value-type="float" office:value="2582767.3" calcext:value-type="float">
            <text:p>2 582 767,3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20105:217</text:p>
          </table:table-cell>
          <table:covered-table-cell/>
          <table:table-cell table:style-name="cell_302_3_leftrighttopbottom" office:value-type="float" office:value="92873.33" calcext:value-type="float">
            <text:p>92 873,33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05:020105:30</text:p>
          </table:table-cell>
          <table:covered-table-cell/>
          <table:table-cell table:style-name="cell_259_3_leftrighttopbottom" office:value-type="float" office:value="1429778.35" calcext:value-type="float">
            <text:p>1 429 778,3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5:020105:88</text:p>
          </table:table-cell>
          <table:covered-table-cell/>
          <table:table-cell table:style-name="cell_304_3_leftrighttopbottom" office:value-type="float" office:value="96817.16" calcext:value-type="float">
            <text:p>96 817,1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20105:42</text:p>
          </table:table-cell>
          <table:covered-table-cell/>
          <table:table-cell table:style-name="cell_305_3_leftrighttopbottom" office:value-type="float" office:value="812771.96" calcext:value-type="float">
            <text:p>812 771,9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20105:156</text:p>
          </table:table-cell>
          <table:covered-table-cell/>
          <table:table-cell table:style-name="cell_306_3_leftrighttopbottom" office:value-type="float" office:value="1033472.44" calcext:value-type="float">
            <text:p>1 033 472,4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20626:600</text:p>
          </table:table-cell>
          <table:covered-table-cell/>
          <table:table-cell table:style-name="cell_307_3_leftrighttopbottom" office:value-type="float" office:value="32077.1" calcext:value-type="float">
            <text:p>32 077,1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5:020105:113</text:p>
          </table:table-cell>
          <table:covered-table-cell/>
          <table:table-cell table:style-name="cell_308_3_leftrighttopbottom" office:value-type="float" office:value="803222.42" calcext:value-type="float">
            <text:p>803 222,4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5:010305:605</text:p>
          </table:table-cell>
          <table:covered-table-cell/>
          <table:table-cell table:style-name="cell_309_3_leftrighttopbottom" office:value-type="float" office:value="66007.66" calcext:value-type="float">
            <text:p>66 007,6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30201:162</text:p>
          </table:table-cell>
          <table:covered-table-cell/>
          <table:table-cell table:style-name="cell_310_3_leftrighttopbottom" office:value-type="float" office:value="3168457" calcext:value-type="float">
            <text:p>3 168 457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20105:262</text:p>
          </table:table-cell>
          <table:covered-table-cell/>
          <table:table-cell table:style-name="cell_311_3_leftrighttopbottom" office:value-type="float" office:value="333883.38" calcext:value-type="float">
            <text:p>333 883,3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50416:1455</text:p>
          </table:table-cell>
          <table:covered-table-cell/>
          <table:table-cell table:style-name="cell_312_3_leftrighttopbottom" office:value-type="float" office:value="16775936.7" calcext:value-type="float">
            <text:p>16 775 936,7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5:020105:180</text:p>
          </table:table-cell>
          <table:covered-table-cell/>
          <table:table-cell table:style-name="cell_313_3_leftrighttopbottom" office:value-type="float" office:value="1539598.06" calcext:value-type="float">
            <text:p>1 539 598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30601:5709</text:p>
          </table:table-cell>
          <table:covered-table-cell/>
          <table:table-cell table:style-name="cell_212_3_leftrighttopbottom" office:value-type="float" office:value="455505" calcext:value-type="float">
            <text:p>455 505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5:020105:967</text:p>
          </table:table-cell>
          <table:covered-table-cell/>
          <table:table-cell table:style-name="cell_315_3_leftrighttopbottom" office:value-type="float" office:value="220243.98" calcext:value-type="float">
            <text:p>220 243,9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0:010701:2788</text:p>
          </table:table-cell>
          <table:covered-table-cell/>
          <table:table-cell table:style-name="cell_316_3_leftrighttopbottom" office:value-type="float" office:value="755899.06" calcext:value-type="float">
            <text:p>755 899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50107:35</text:p>
          </table:table-cell>
          <table:covered-table-cell/>
          <table:table-cell table:style-name="cell_317_3_leftrighttopbottom" office:value-type="float" office:value="969278.31" calcext:value-type="float">
            <text:p>969 278,3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20105:109</text:p>
          </table:table-cell>
          <table:covered-table-cell/>
          <table:table-cell table:style-name="cell_318_3_leftrighttopbottom" office:value-type="float" office:value="1027636.61" calcext:value-type="float">
            <text:p>1 027 636,6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40420:1054</text:p>
          </table:table-cell>
          <table:covered-table-cell/>
          <table:table-cell table:style-name="cell_319_3_leftrighttopbottom" office:value-type="float" office:value="4672237.5" calcext:value-type="float">
            <text:p>4 672 237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5:020105:801</text:p>
          </table:table-cell>
          <table:covered-table-cell/>
          <table:table-cell table:style-name="cell_320_3_leftrighttopbottom" office:value-type="float" office:value="581725.5" calcext:value-type="float">
            <text:p>581 725,5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20105:141</text:p>
          </table:table-cell>
          <table:covered-table-cell/>
          <table:table-cell table:style-name="cell_321_3_leftrighttopbottom" office:value-type="float" office:value="1548962.2" calcext:value-type="float">
            <text:p>1 548 962,2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30501:1685</text:p>
          </table:table-cell>
          <table:covered-table-cell/>
          <table:table-cell table:style-name="cell_322_3_leftrighttopbottom" office:value-type="float" office:value="2901982.41" calcext:value-type="float">
            <text:p>2 901 982,4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5:020105:330</text:p>
          </table:table-cell>
          <table:covered-table-cell/>
          <table:table-cell table:style-name="cell_323_3_leftrighttopbottom" office:value-type="float" office:value="919408.49" calcext:value-type="float">
            <text:p>919 408,4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20105:41</text:p>
          </table:table-cell>
          <table:covered-table-cell/>
          <table:table-cell table:style-name="cell_324_3_leftrighttopbottom" office:value-type="float" office:value="1170349.18" calcext:value-type="float">
            <text:p>1 170 349,1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10405:325</text:p>
          </table:table-cell>
          <table:covered-table-cell/>
          <table:table-cell table:style-name="cell_325_3_leftrighttopbottom" office:value-type="float" office:value="557915.34" calcext:value-type="float">
            <text:p>557 915,3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20105:989</text:p>
          </table:table-cell>
          <table:covered-table-cell/>
          <table:table-cell table:style-name="cell_326_3_leftrighttopbottom" office:value-type="float" office:value="1276985.71" calcext:value-type="float">
            <text:p>1 276 985,71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20105:626</text:p>
          </table:table-cell>
          <table:covered-table-cell/>
          <table:table-cell table:style-name="cell_327_3_leftrighttopbottom" office:value-type="float" office:value="1058407.35" calcext:value-type="float">
            <text:p>1 058 407,3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05:020105:150</text:p>
          </table:table-cell>
          <table:covered-table-cell/>
          <table:table-cell table:style-name="cell_328_3_leftrighttopbottom" office:value-type="float" office:value="77484.66" calcext:value-type="float">
            <text:p>77 484,6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9:010706:338</text:p>
          </table:table-cell>
          <table:covered-table-cell/>
          <table:table-cell table:style-name="cell_329_3_leftrighttopbottom" office:value-type="float" office:value="71089.56" calcext:value-type="float">
            <text:p>71 089,5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20105:75</text:p>
          </table:table-cell>
          <table:covered-table-cell/>
          <table:table-cell table:style-name="cell_330_3_leftrighttopbottom" office:value-type="float" office:value="808463.16" calcext:value-type="float">
            <text:p>808 463,1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20105:222</text:p>
          </table:table-cell>
          <table:covered-table-cell/>
          <table:table-cell table:style-name="cell_331_3_leftrighttopbottom" office:value-type="float" office:value="800039.24" calcext:value-type="float">
            <text:p>800 039,2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2:060202:116</text:p>
          </table:table-cell>
          <table:covered-table-cell/>
          <table:table-cell table:style-name="cell_332_3_leftrighttopbottom" office:value-type="float" office:value="1906840.52" calcext:value-type="float">
            <text:p>1 906 840,5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20105:971</text:p>
          </table:table-cell>
          <table:covered-table-cell/>
          <table:table-cell table:style-name="cell_333_3_leftrighttopbottom" office:value-type="float" office:value="596336.28" calcext:value-type="float">
            <text:p>596 336,2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5:020105:820</text:p>
          </table:table-cell>
          <table:covered-table-cell/>
          <table:table-cell table:style-name="cell_334_3_leftrighttopbottom" office:value-type="float" office:value="516247.56" calcext:value-type="float">
            <text:p>516 247,5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10405:423</text:p>
          </table:table-cell>
          <table:covered-table-cell/>
          <table:table-cell table:style-name="cell_335_3_leftrighttopbottom" office:value-type="float" office:value="771665.64" calcext:value-type="float">
            <text:p>771 665,6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20105:823</text:p>
          </table:table-cell>
          <table:covered-table-cell/>
          <table:table-cell table:style-name="cell_336_3_leftrighttopbottom" office:value-type="float" office:value="402608.16" calcext:value-type="float">
            <text:p>402 608,1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50107:242</text:p>
          </table:table-cell>
          <table:covered-table-cell/>
          <table:table-cell table:style-name="cell_337_3_leftrighttopbottom" office:value-type="float" office:value="331177.68" calcext:value-type="float">
            <text:p>331 177,6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5:010515:371</text:p>
          </table:table-cell>
          <table:covered-table-cell/>
          <table:table-cell table:style-name="cell_156_3_leftrighttopbottom" office:value-type="float" office:value="52275.08" calcext:value-type="float">
            <text:p>52 275,0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30:070709:239</text:p>
          </table:table-cell>
          <table:covered-table-cell/>
          <table:table-cell table:style-name="cell_339_3_leftrighttopbottom" office:value-type="float" office:value="54256.82" calcext:value-type="float">
            <text:p>54 256,8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20105:242</text:p>
          </table:table-cell>
          <table:covered-table-cell/>
          <table:table-cell table:style-name="cell_340_3_leftrighttopbottom" office:value-type="float" office:value="63101.28" calcext:value-type="float">
            <text:p>63 101,2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5:020105:19</text:p>
          </table:table-cell>
          <table:covered-table-cell/>
          <table:table-cell table:style-name="cell_341_3_leftrighttopbottom" office:value-type="float" office:value="1116765.65" calcext:value-type="float">
            <text:p>1 116 765,65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20105:87</text:p>
          </table:table-cell>
          <table:covered-table-cell/>
          <table:table-cell table:style-name="cell_342_3_leftrighttopbottom" office:value-type="float" office:value="1005884.88" calcext:value-type="float">
            <text:p>1 005 884,8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70302:161</text:p>
          </table:table-cell>
          <table:covered-table-cell/>
          <table:table-cell table:style-name="cell_343_3_leftrighttopbottom" office:value-type="float" office:value="91856" calcext:value-type="float">
            <text:p>91 856,0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20105:205</text:p>
          </table:table-cell>
          <table:covered-table-cell/>
          <table:table-cell table:style-name="cell_344_3_leftrighttopbottom" office:value-type="float" office:value="1699070.9" calcext:value-type="float">
            <text:p>1 699 070,9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1:010408:522</text:p>
          </table:table-cell>
          <table:covered-table-cell/>
          <table:table-cell table:style-name="cell_345_3_leftrighttopbottom" office:value-type="float" office:value="1211577.68" calcext:value-type="float">
            <text:p>1 211 577,6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50107:213</text:p>
          </table:table-cell>
          <table:covered-table-cell/>
          <table:table-cell table:style-name="cell_346_3_leftrighttopbottom" office:value-type="float" office:value="1152841.69" calcext:value-type="float">
            <text:p>1 152 841,69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5:020105:108</text:p>
          </table:table-cell>
          <table:covered-table-cell/>
          <table:table-cell table:style-name="cell_347_3_leftrighttopbottom" office:value-type="float" office:value="905084.18" calcext:value-type="float">
            <text:p>905 084,1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03:030230:746</text:p>
          </table:table-cell>
          <table:covered-table-cell/>
          <table:table-cell table:style-name="cell_348_3_leftrighttopbottom" office:value-type="float" office:value="1610209.64" calcext:value-type="float">
            <text:p>1 610 209,6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30609:93</text:p>
          </table:table-cell>
          <table:covered-table-cell/>
          <table:table-cell table:style-name="cell_349_3_leftrighttopbottom" office:value-type="float" office:value="3966785.8" calcext:value-type="float">
            <text:p>3 966 785,8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10515:35</text:p>
          </table:table-cell>
          <table:covered-table-cell/>
          <table:table-cell table:style-name="cell_350_3_leftrighttopbottom" office:value-type="float" office:value="1086525.44" calcext:value-type="float">
            <text:p>1 086 525,44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20105:40</text:p>
          </table:table-cell>
          <table:covered-table-cell/>
          <table:table-cell table:style-name="cell_351_3_leftrighttopbottom" office:value-type="float" office:value="1009068.06" calcext:value-type="float">
            <text:p>1 009 068,06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5:020105:86</text:p>
          </table:table-cell>
          <table:covered-table-cell/>
          <table:table-cell table:style-name="cell_352_3_leftrighttopbottom" office:value-type="float" office:value="819138.32" calcext:value-type="float">
            <text:p>819 138,32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20105:158</text:p>
          </table:table-cell>
          <table:covered-table-cell/>
          <table:table-cell table:style-name="cell_353_3_leftrighttopbottom" office:value-type="float" office:value="600665.4" calcext:value-type="float">
            <text:p>600 665,40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50416:1456</text:p>
          </table:table-cell>
          <table:covered-table-cell/>
          <table:table-cell table:style-name="cell_354_3_leftrighttopbottom" office:value-type="float" office:value="3863985.97" calcext:value-type="float">
            <text:p>3 863 985,97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5:020105:968</text:p>
          </table:table-cell>
          <table:covered-table-cell/>
          <table:table-cell table:style-name="cell_355_3_leftrighttopbottom" office:value-type="float" office:value="809588.78" calcext:value-type="float">
            <text:p>809 588,78</text:p>
          </table:table-cell>
          <table:table-cell table:style-name="cell_38_leftrighttopbottom" office:value-type="string" calcext:value-type="string" table:number-columns-spanned="2" table:number-rows-spanned="1">
            <text:p>03.07.2025</text:p>
          </table:table-cell>
          <table:covered-table-cell table:style-name="cell_59_righttopbottom"/>
          <table:table-cell table:style-name="cell_38_leftrighttopbottom" office:value-type="string" calcext:value-type="string">
            <text:p>30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70403: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60427: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50304:5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904:8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60207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60406:24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60304:7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2:060405:5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604:98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1001:140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904:9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1001:139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5:030203:4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60407:15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50107: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60503:4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0804:99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60503:4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4:020102:10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2:050304:50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604:126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60201:13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604:12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2:060201:41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2:060303:3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60409: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60402: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8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2:000000:26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8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2:060206:1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8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60405:2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8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2:060406:38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8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60405:2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50304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1001:26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50107:38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2:060406:38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2:060207:1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50107:38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50304:6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5:050107:39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50107:3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9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50107:38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60409:2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21001:32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50304:1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00000:24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60201:4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904:88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2:060207:1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60405: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2:060402: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0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4:010604:5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60427:17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20105:3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20904:95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1001:142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8:030104: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70304:30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60405:7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604:12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21001:13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1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1001:33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60201:40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60406:38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30708:4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20105:97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20105:1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2:030212: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0904:9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1001:268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2:060103:1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2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501:9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1001:141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1001:138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2:060305: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21001:14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2:060305:6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90401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2:060407:15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30409: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2:060409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3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904:98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4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2:060305:22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4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60402:3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4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21001:331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4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8:030104: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4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60405: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4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60201:25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44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9:030406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60414:2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2:070403:2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21001:268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9:010411:34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5:010402:7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409:6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31003: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60305: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2:060405: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60405:7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21001:139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0804:9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2:060212:39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2:060402: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2:060402:2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2:050304:10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60201: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2:060405:4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21001:33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2:060305: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1001:14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20904:90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1001:33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2:060305:3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2:060405:4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20904:8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50304: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0904:86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20904:8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20904:88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60402: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60402: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5:050107: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0904:96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2:060402: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60407: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2:060414:2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60406: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60408: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409: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20103:1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21001:140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20904:86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2:060402: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70304:34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1001:23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2:060305:227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2:070304:34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2:070304:34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50107:2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21001:14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6:040106: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30409: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2:060201:2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60407: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2:060405: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20105:7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60406:2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60409: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2:060303: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60207: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2:050304:6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60409: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2:050304:14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2:060402: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10604:13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60406:2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21001:140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604:126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70403: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2:060201: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2:000000:264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50107:39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1001:328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20804:108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2:060201:26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2:060212:40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60619: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60212:40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2:060305:7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20904:99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21001:138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2:060409:4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60402:1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60619: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20904:88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2:060305:8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2:060407: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2:060406:6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2:060201:13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21001:137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20904:9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40420:9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21001:138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21001:142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20904:87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21001:330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1001:270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21001:138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10604:127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21001:13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2:060204: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2:060407:17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3:010203:8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2:060402:2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60201: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20105:2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2:060405: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21001:13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5:060619: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10604:98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21001:15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2:070304:34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2:060410: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5:050107: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21001:27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21001:14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2:060303: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2:060202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2:060406:39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10604:97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2:060204: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21001:137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21001:33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2:060303: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50107:2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50107:40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20105:18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60407:2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2:050304:13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60201:3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9:030406:4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2:050304:7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21001:144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4:020401:2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2:060201: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2:060402: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21001:137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2:060201:9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2:060402: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2:060201:1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2:060407:159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50304: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2:060406:2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2:060212:39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3:010204:1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2:060207:1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21001:332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20904:98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40420:9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20904:9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26:040202:15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21001:330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2:060407:158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2:060201:1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21001:14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0604:9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30409: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21001:14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21001:138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12:060201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60205:2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20105: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4:020403:1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2:060204: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2:060406:2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2:060305: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21001:33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2:060408: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2:060405: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20904:8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30409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2:060407: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21001:144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20405: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5:050107: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60201:41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2:060402: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2:020412: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2:060201:8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21001:269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2:070304:332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60305: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203:34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2:060201: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21001:14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50107:3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2:060407:17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21001:14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20904:9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50107:1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2:060407:3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2:050304: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8:020303:1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21001:23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2:020312:2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2:060405:2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50107:2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2:060305:8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2:060407: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2:060305:22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20904:8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2:060406: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2:060201:10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20904:9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20105:1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2:000000:20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2:060402:1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2:060407: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20904:95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21001:137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05:050107:2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21001:14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40202:1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2:060409:6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21001:357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6:040202:6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2:060407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10604:126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2:060407:156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20904:8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2:060409: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4:021001:33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21001:329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30409:5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30409: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21001:385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2:060406: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21001:33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2:060405: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21001:26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21001:137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60409:2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2:060406:39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5:050107:2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2:060201:2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21001:330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20105:2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21001:33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2:060201:3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2:060406: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21001:138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10604:98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60201:20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2:060201:12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2:060402: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2:060204:20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2:060402: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2:060201: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60201:1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2:020101: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0:040210:3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21001:138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2:060305: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6:040106: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2:000000:28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0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21001:14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0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5:020403: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0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4:021001:138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0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2:060406:2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0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2:060304: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0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2:060201: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0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2:060212:3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20904:88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2:050304:6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2:070403:6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21001:331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2:050304:1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21001:329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20105: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20805:4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2:000000:26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1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21001:38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2:060204:2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2:060402:3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5:050107:26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2:060304: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20904:86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2:000000:263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2:060409: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21001:14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5:050107:39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2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2:060406:2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2:060201:10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2:060201: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21001:14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9:030406:5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50107:4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60407:15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20904:8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2:060407:15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10604:96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3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2:060405: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21001:270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20804:12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30409: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1:000000:90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5:050107: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2:060201: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2:060402: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2:060601:40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2:000000:24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4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5:050107:27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2:050304:50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21001:14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21001:357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30601:50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2:060406: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409:5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10604:9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2:060201:1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50107: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5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50304:1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2:070403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2:060201:4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21001:138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2:060201:10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20805:4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2:060303: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2:060204:20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20904:86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2:060407:2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6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2:060406:2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2:060201:12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2:050304: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2:060409: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21001:357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2:060405:5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2:050304: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12:060406:2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2:060406: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2:060201: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7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21001:14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2:060303: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21001:218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2:070304:30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21001:268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2:060406:2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20904:88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21001:14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2:060201: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8:040602:8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8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2:060406:2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2:060407:129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2:060305:23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2:060305: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21001:357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2:060402: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2:060402: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2:060111:5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2:060402:1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2:060405:7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79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00000:10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20904:94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2:060405:4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20904:90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20904:8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2:060201:1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2:060409:1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5:020105: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2:060305:6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2:060402:6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0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21001:32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2:060407:15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5:020105:1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21001:14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2:060201:3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2:060405:6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21001:14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8:041005: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2:060407: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21001:14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1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1:000000:9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2:060406:25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2:070403:26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5:020105:10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10604:13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1001:13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2:060201: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2:060305: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20904:87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2:060303:2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2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2:060202: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2:060305:5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2:060402: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10523: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2:060206: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2:060406:3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30409: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20904:8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5:050107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2:060204:8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3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2:070403: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21001:330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2:060409:5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40202:16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21001:268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30409: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21001:202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21001:145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21001:14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30409: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4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5:050107: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21001:139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2:060201:2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2:060402: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2:060305: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20904:8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2:060407:12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30409: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4:030409: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2:070304:30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5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60305:5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2:060307: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2:060410:6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2:060303: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20804:99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2:060409: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2:060201:4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2:070304:34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5:020105: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2:050304:5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6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2:060402: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2:060407:157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1:050101:27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2:060402: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20904:9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5:050107:2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2:060405: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5:050107: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21001:329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2:060409: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7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10604:128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5:050107:20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2:060402:1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2:060201:11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2:060405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2:060204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2:060409:1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21001:268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21001:14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21001:270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8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2:060402: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0:090402:66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2:060406:27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2:060201:10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2:050304:6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21001:143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9:010506:51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2:060409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2:060409: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30409:4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89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08:060501:4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20904:98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2:060402:1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2:000000:23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2:060305:6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30409: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2:060201:4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6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6:040202:18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7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60206: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8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2:070403: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09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2:060407:157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0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1:030301:27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1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2:050304:1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2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21001:332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3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20904:9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4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10604:12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5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2:060406:2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6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2:060303: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7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2:060204: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8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8:030104:1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19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2:060405: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0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21001:14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1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21001:358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2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21001:14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3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2:060414:2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4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30:020504:87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5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2:060409:1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6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20904:97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7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2:060201:1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8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21001:14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29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2:060305: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0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2:060201:39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1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21001:136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2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2:060305: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3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4:021001:14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4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2:060416:1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5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2:060415: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6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2:060407: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7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21001:14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8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2:060201: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39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2:060402: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0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20904:97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1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2:060206:2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2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5:020105:6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3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21001:358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4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2:000000:26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5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20904:96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6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20904:8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7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20904:90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8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60201:24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49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21001:331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0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4:020904:8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1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2:060201:4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2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2:060406: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3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2:050304:51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4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2:060405: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5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21001:33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6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21001:14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7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20904:8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8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5:050107: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59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9:020303: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0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2:060414:21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1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20904:8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2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2:060405:18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3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10604:132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4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2:050304: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5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2:060406:8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6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2:090304:14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7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21001:358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8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40202: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69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30409: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0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21001:332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1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30409: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2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2:050304:6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3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20904:8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4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21001:14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5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2:060407:3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6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20904:90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7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2:050304:5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8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4:021001:270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79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5:020401:2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0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4:010604:96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1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2:060204: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2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21001:218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3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30409:6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4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2:060204: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5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2:070403:7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6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21001:140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7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30409: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8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2:060409: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89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21001:141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0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20904:9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1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2:060407:1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2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2:060406:2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3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2:070304:34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4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2:060305:8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5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20904:9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6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20904:90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7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2:050304: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8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2:070304:34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999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21001:270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0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21001:14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1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3:020101: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2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5:050107:25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3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2:060201:20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4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20904:98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5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2:050304:1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6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5:050107:26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7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2:060407: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8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5:020105: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09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2:060409:2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0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2:060402: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1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2:050304:14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2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2:060405: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3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21001:328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4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2:060407: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5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2:060407: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6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2:000000:150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7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9:030407:18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8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2:060406:2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19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3:070314: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0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2:000000:26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1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2:050304:4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2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2:060201:6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3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4:021001:269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4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20904:96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5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20904:9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6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2:060414:2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7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30409: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8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2:060407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29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2:060405:18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0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2:060407:15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1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2:060405:7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2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5:050107: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3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7:040213:1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4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5:050107: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5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2:060201:1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6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14:020804:10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7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1:050301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8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2:060406:24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39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2:060201:26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0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2:060407:17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1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2:050202:6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2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2:060407:17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3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5:020105:12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4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2:060212:3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5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2:060212:40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6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20904:9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7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5:020105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8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2:070403:6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49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30501:160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0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2:060303: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1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20805:44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2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21001:14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3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4:021001:14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4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2:060407:4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5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21001:14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6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2:050304:8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7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2:070304:345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8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2:060406:38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59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21001:268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0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8:020204: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1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10523: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2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2:060304: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3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1:021109:1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4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10523: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5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2:060201:38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6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2:060405: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7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21001:330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8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2:070403: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69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4:021001:145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0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4:010604:96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1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10604:7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2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2:070304:32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3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21001:32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4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21001:139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5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2:060309:1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6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2:060402: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7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21001:329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8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2:050304:1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79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2:050304:6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0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2:060405:18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1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2:060407:160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2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2:060407: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3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2:060204:20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4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20904:8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5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2:060305: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6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21001:26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7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2:060210:9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8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2:060204: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89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2:060204: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0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2:060402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1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2:050304:1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2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20105:1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3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2:060407: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4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2:060405:6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5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21001:140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6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20904:89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7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10604:12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8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2:070304:30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099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20904:8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0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5:020105: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1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4:020805:45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2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2:060307:2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3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2:060407:157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4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20904:98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5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2:060303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6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21001:269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7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20902: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8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2:060207:1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09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5:010515: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0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2:060201: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1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8:030104:19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2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11123:2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3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20904:87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4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2:000000:26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5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2:060212:3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6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2:050304: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7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2:060204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8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21025: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19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9:010706:6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0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5:050107: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1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2:060305:2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2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5:060619: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3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2:070403: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4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10604:12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5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2:060305: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6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2:060402: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7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21001:14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8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6:040202:18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29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30409:5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0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4:021001:141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1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2:050304:1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2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5:020403: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3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2:060201:1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4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21025: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5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1:030301:27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6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5:050107:21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7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5:050107:2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8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2:070403:2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39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2:060305:22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0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21001:14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1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2:060201:2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2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2:060305:7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3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21001:358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4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5:050107: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5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2:060204:2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6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2:060402: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7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5:000000:7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8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31:010103: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49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2:070403:6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0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21001:14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1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2:060212:39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2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20904:85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3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2:070304:343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4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2:060409: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5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5:050107: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6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5:050107:2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7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2:060204: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8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21001:143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59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21001:329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0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20904:9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1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21001:27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2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2:060304: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3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2:060407:160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4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2:060202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5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20904:8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6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2:060409: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7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2:060204: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8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2:050304:1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69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5:050107: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0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21001:33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1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5:050107: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2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21001:33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3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14:021001:144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4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2:060406:26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5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2:060305:8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6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5:050107:2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7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4:030409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8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2:060407:140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79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21001:27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0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2:070403:2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1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21001:269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2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9:030201:16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3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20904:8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4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05:050107:27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5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2:060402:3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6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5:050107: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7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2:060409:4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8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20904:99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89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21001:330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0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12:060406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1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2:060204: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2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2:060305:1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3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4:010523: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4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14:021001:268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5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9:020202: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6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21001:140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7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2:060402: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8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20904:9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199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2:060201:4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0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5:020403:1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1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5:050107:1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2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2:060201:4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3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2:000000:264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4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10604: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5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20904:8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6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2:060201:1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7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5:020105:75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8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6:040202:27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09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6:020404: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0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20904:9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1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14:021001:140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2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21001:139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3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2:060405: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4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2:060406:2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5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2:050304:5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6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2:060414:21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7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21001:26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8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2:060406:2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19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2:060305:8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0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2:070403:1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1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2:060305:7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2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2:060405: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3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2:060407:140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4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2:060405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5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10604:9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6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5:020105:16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7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10604:127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8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2:050304: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29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2:060407: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0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2:060406:2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1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2:060405:17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2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2:060201: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3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2:070403: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4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2:060409:6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5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3:030202:3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6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2:060407:157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7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2:060305:7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8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2:060201:1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39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2:060503:14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0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4:021001:141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1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2:060307: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2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20904:89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3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20904:99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4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5:020105:83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5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2:060409: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6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12:050304:6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7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4:021001:152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8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14:030409: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49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2:060409: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0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21001:138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1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2:060201:2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2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21001:269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3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2:060201:1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4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20904:8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5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21001:13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6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2:060407:17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7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21001:14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8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2:070403:3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59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2:060409:1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0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21001:271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1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2:000000:264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2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05:050107:2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3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2:060204: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4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2:060201:3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5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5:020105:2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6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21024: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7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1:030301:27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8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5:050107:2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69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2:060303: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0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30109:40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1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2:060409:5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2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21001:301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3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2:060408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4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2:060309:2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5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21001:330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6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21001:32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7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21001:140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8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5:050107: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79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2:060304: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0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20805:45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1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12:050304:50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2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20904:94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3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2:060305:212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4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2:060402:5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5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2:050304:50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6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2:070403: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7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2:060201: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8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21001:14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89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5:050107:19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0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2:060204:6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1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20904:84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2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2:060306:37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3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2:060201: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4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21001:14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5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2:050304: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6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2:060305:2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7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21001:137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8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2:060201:1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299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70709:2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0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10604:4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1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21001:32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2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12:060304:2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3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20904:8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4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12:060406:24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5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2:060405:17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6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5:050107:23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7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2:060305:3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8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21001:137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09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21001:328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0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21001:137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1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5:050107: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2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30:050416:14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3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6:040202:16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4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21001:358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5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2:060409:5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6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20904:8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7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2:050304:13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8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2:050304:6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19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2:060402: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0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2:060402: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1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4:020904:94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2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2:060405:5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3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21001:151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4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2:060406:39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5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5:010515:1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6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2:060206: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7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30409:6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8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9:030406:1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29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2:070403:2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0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21001:19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1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20904:90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2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9:010708:4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3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0:011023: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4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2:060201:27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5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2:060305:6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6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4:020904:89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7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21001:142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8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2:050304:65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39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2:060402: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0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4:021001:139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1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05:050107: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2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2:060409: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3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21001:270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4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21001:141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5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2:060406:26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6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2:050304:1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7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21001:1456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8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2:060409:2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49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4:020904:88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0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21001:331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1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2:060201:109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2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5:020105:79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3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8:030104:1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4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4:020904:91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5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2:060409:5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6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21001:270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7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2:060201:137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8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7:040213:4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59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21001:137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0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2:060407:3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1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6:040202:5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2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4:030409:71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3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2:060201:68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4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4:021001:358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5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2:060305:33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6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2:060305:5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7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21001:3314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8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12:060201:10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69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21001:269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70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2:070403:35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8">
          <table:table-cell table:style-name="cell_1371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2:060409:32</text:p>
          </table:table-cell>
          <table:covered-table-cell/>
          <table:table-cell office:value-type="string" calcext:value-type="string" table:number-columns-spanned="2" table:number-rows-spanned="1">
            <text:p>03.07.2025</text:p>
          </table:table-cell>
          <table:covered-table-cell/>
          <table:table-cell office:value-type="string" calcext:value-type="string" table:number-columns-spanned="2" table:number-rows-spanned="1">
            <text:p>30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E53C12C3DD99BA026A57C37B3EE1CB166CF5D2A855A75FE7A4B6430C610C7F73B8E9609624D693187D3F29FF81F61470DA6A31EAD780A5A9A4EE7378C5D7AA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02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25"/>
          <table:table-cell table:style-name="cell_16_main"/>
          <table:table-cell table:style-name="cell_67_bottom"/>
          <table:table-cell table:style-name="cell_16_main"/>
          <table:table-cell table:style-name="ce1025" office:value-type="string" calcext:value-type="string" table:number-columns-spanned="2" table:number-rows-spanned="1">
            <text:p>Сысина Т. Н.</text:p>
          </table:table-cell>
          <table:covered-table-cell table:style-name="ce1025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643</number:text>
    </number:number-style>
    <number:number-style style:name="N115">
      <number:text>644</number:text>
    </number:number-style>
    <number:number-style style:name="N116">
      <number:text>645</number:text>
    </number:number-style>
    <number:number-style style:name="N117">
      <number:text>646</number:text>
    </number:number-style>
    <number:number-style style:name="N118">
      <number:text>647</number:text>
    </number:number-style>
    <number:number-style style:name="N119">
      <number:text>648</number:text>
    </number:number-style>
    <number:number-style style:name="N120">
      <number:text>649</number:text>
    </number:number-style>
    <number:number-style style:name="N121">
      <number:text>650</number:text>
    </number:number-style>
    <number:number-style style:name="N122">
      <number:text>651</number:text>
    </number:number-style>
    <number:number-style style:name="N123">
      <number:text>652</number:text>
    </number:number-style>
    <number:number-style style:name="N124">
      <number:text>90</number:text>
    </number:number-style>
    <number:number-style style:name="N125">
      <number:text>1 747 943,50</number:text>
    </number:number-style>
    <number:number-style style:name="N126">
      <number:text>653</number:text>
    </number:number-style>
    <number:number-style style:name="N127">
      <number:text>654</number:text>
    </number:number-style>
    <number:number-style style:name="N128">
      <number:text>655</number:text>
    </number:number-style>
    <number:number-style style:name="N129">
      <number:text>656</number:text>
    </number:number-style>
    <number:number-style style:name="N130">
      <number:text>657</number:text>
    </number:number-style>
    <number:number-style style:name="N131">
      <number:text>658</number:text>
    </number:number-style>
    <number:number-style style:name="N132">
      <number:text>659</number:text>
    </number:number-style>
    <number:number-style style:name="N133">
      <number:text>660</number:text>
    </number:number-style>
    <number:number-style style:name="N134">
      <number:text>661</number:text>
    </number:number-style>
    <number:number-style style:name="N135">
      <number:text>662</number:text>
    </number:number-style>
    <number:number-style style:name="N136">
      <number:text>91</number:text>
    </number:number-style>
    <number:number-style style:name="N137">
      <number:text>3 215 741,76</number:text>
    </number:number-style>
    <number:number-style style:name="N138">
      <number:text>663</number:text>
    </number:number-style>
    <number:number-style style:name="N139">
      <number:text>664</number:text>
    </number:number-style>
    <number:number-style style:name="N140">
      <number:text>665</number:text>
    </number:number-style>
    <number:number-style style:name="N141">
      <number:text>666</number:text>
    </number:number-style>
    <number:number-style style:name="N142">
      <number:text>667</number:text>
    </number:number-style>
    <number:number-style style:name="N143">
      <number:text>668</number:text>
    </number:number-style>
    <number:number-style style:name="N144">
      <number:text>669</number:text>
    </number:number-style>
    <number:number-style style:name="N145">
      <number:text>670</number:text>
    </number:number-style>
    <number:number-style style:name="N146">
      <number:text>671</number:text>
    </number:number-style>
    <number:number-style style:name="N147">
      <number:text>672</number:text>
    </number:number-style>
    <number:number-style style:name="N148">
      <number:text>92</number:text>
    </number:number-style>
    <number:number-style style:name="N149">
      <number:text>61 941,33</number:text>
    </number:number-style>
    <number:number-style style:name="N150">
      <number:text>673</number:text>
    </number:number-style>
    <number:number-style style:name="N151">
      <number:text>674</number:text>
    </number:number-style>
    <number:number-style style:name="N152">
      <number:text>675</number:text>
    </number:number-style>
    <number:number-style style:name="N153">
      <number:text>676</number:text>
    </number:number-style>
    <number:number-style style:name="N154">
      <number:text>677</number:text>
    </number:number-style>
    <number:number-style style:name="N155">
      <number:text>678</number:text>
    </number:number-style>
    <number:number-style style:name="N156">
      <number:text>679</number:text>
    </number:number-style>
    <number:number-style style:name="N157">
      <number:text>680</number:text>
    </number:number-style>
    <number:number-style style:name="N158">
      <number:text>681</number:text>
    </number:number-style>
    <number:number-style style:name="N159">
      <number:text>682</number:text>
    </number:number-style>
    <number:number-style style:name="N160">
      <number:text>93</number:text>
    </number:number-style>
    <number:number-style style:name="N161">
      <number:text>1 732 483,80</number:text>
    </number:number-style>
    <number:number-style style:name="N162">
      <number:text>683</number:text>
    </number:number-style>
    <number:number-style style:name="N163">
      <number:text>684</number:text>
    </number:number-style>
    <number:number-style style:name="N164">
      <number:text>685</number:text>
    </number:number-style>
    <number:number-style style:name="N165">
      <number:text>686</number:text>
    </number:number-style>
    <number:number-style style:name="N166">
      <number:text>687</number:text>
    </number:number-style>
    <number:number-style style:name="N167">
      <number:text>688</number:text>
    </number:number-style>
    <number:number-style style:name="N168">
      <number:text>689</number:text>
    </number:number-style>
    <number:number-style style:name="N169">
      <number:text>690</number:text>
    </number:number-style>
    <number:number-style style:name="N170">
      <number:text>691</number:text>
    </number:number-style>
    <number:number-style style:name="N171">
      <number:text>692</number:text>
    </number:number-style>
    <number:number-style style:name="N172">
      <number:text>94</number:text>
    </number:number-style>
    <number:number-style style:name="N173">
      <number:text>1 229 238,01</number:text>
    </number:number-style>
    <number:number-style style:name="N174">
      <number:text>693</number:text>
    </number:number-style>
    <number:number-style style:name="N175">
      <number:text>694</number:text>
    </number:number-style>
    <number:number-style style:name="N176">
      <number:text>695</number:text>
    </number:number-style>
    <number:number-style style:name="N177">
      <number:text>696</number:text>
    </number:number-style>
    <number:number-style style:name="N178">
      <number:text>697</number:text>
    </number:number-style>
    <number:number-style style:name="N179">
      <number:text>698</number:text>
    </number:number-style>
    <number:number-style style:name="N180">
      <number:text>699</number:text>
    </number:number-style>
    <number:number-style style:name="N181">
      <number:text>700</number:text>
    </number:number-style>
    <number:number-style style:name="N182">
      <number:text>701</number:text>
    </number:number-style>
    <number:number-style style:name="N183">
      <number:text>702</number:text>
    </number:number-style>
    <number:number-style style:name="N184">
      <number:text>95</number:text>
    </number:number-style>
    <number:number-style style:name="N185">
      <number:text>342 541,62</number:text>
    </number:number-style>
    <number:number-style style:name="N186">
      <number:text>703</number:text>
    </number:number-style>
    <number:number-style style:name="N187">
      <number:text>704</number:text>
    </number:number-style>
    <number:number-style style:name="N188">
      <number:text>705</number:text>
    </number:number-style>
    <number:number-style style:name="N189">
      <number:text>706</number:text>
    </number:number-style>
    <number:number-style style:name="N190">
      <number:text>707</number:text>
    </number:number-style>
    <number:number-style style:name="N191">
      <number:text>708</number:text>
    </number:number-style>
    <number:number-style style:name="N192">
      <number:text>709</number:text>
    </number:number-style>
    <number:number-style style:name="N193">
      <number:text>710</number:text>
    </number:number-style>
    <number:number-style style:name="N194">
      <number:text>711</number:text>
    </number:number-style>
    <number:number-style style:name="N195">
      <number:text>712</number:text>
    </number:number-style>
    <number:number-style style:name="N196">
      <number:text>96</number:text>
    </number:number-style>
    <number:number-style style:name="N197">
      <number:text>228 731,09</number:text>
    </number:number-style>
    <number:number-style style:name="N198">
      <number:text>713</number:text>
    </number:number-style>
    <number:number-style style:name="N199">
      <number:text>714</number:text>
    </number:number-style>
    <number:number-style style:name="N200">
      <number:text>715</number:text>
    </number:number-style>
    <number:number-style style:name="N201">
      <number:text>716</number:text>
    </number:number-style>
    <number:number-style style:name="N202">
      <number:text>717</number:text>
    </number:number-style>
    <number:number-style style:name="N203">
      <number:text>718</number:text>
    </number:number-style>
    <number:number-style style:name="N204">
      <number:text>719</number:text>
    </number:number-style>
    <number:number-style style:name="N205">
      <number:text>720</number:text>
    </number:number-style>
    <number:number-style style:name="N206">
      <number:text>721</number:text>
    </number:number-style>
    <number:number-style style:name="N207">
      <number:text>722</number:text>
    </number:number-style>
    <number:number-style style:name="N208">
      <number:text>97</number:text>
    </number:number-style>
    <number:number-style style:name="N209">
      <number:text>773 830,20</number:text>
    </number:number-style>
    <number:number-style style:name="N210">
      <number:text>723</number:text>
    </number:number-style>
    <number:number-style style:name="N211">
      <number:text>724</number:text>
    </number:number-style>
    <number:number-style style:name="N212">
      <number:text>725</number:text>
    </number:number-style>
    <number:number-style style:name="N213">
      <number:text>726</number:text>
    </number:number-style>
    <number:number-style style:name="N214">
      <number:text>727</number:text>
    </number:number-style>
    <number:number-style style:name="N215">
      <number:text>728</number:text>
    </number:number-style>
    <number:number-style style:name="N216">
      <number:text>729</number:text>
    </number:number-style>
    <number:number-style style:name="N217">
      <number:text>730</number:text>
    </number:number-style>
    <number:number-style style:name="N218">
      <number:text>731</number:text>
    </number:number-style>
    <number:number-style style:name="N219">
      <number:text>732</number:text>
    </number:number-style>
    <number:number-style style:name="N220">
      <number:text>98</number:text>
    </number:number-style>
    <number:number-style style:name="N221">
      <number:text>1 248 867,62</number:text>
    </number:number-style>
    <number:number-style style:name="N222">
      <number:text>733</number:text>
    </number:number-style>
    <number:number-style style:name="N223">
      <number:text>734</number:text>
    </number:number-style>
    <number:number-style style:name="N224">
      <number:text>735</number:text>
    </number:number-style>
    <number:number-style style:name="N225">
      <number:text>736</number:text>
    </number:number-style>
    <number:number-style style:name="N226">
      <number:text>737</number:text>
    </number:number-style>
    <number:number-style style:name="N227">
      <number:text>738</number:text>
    </number:number-style>
    <number:number-style style:name="N228">
      <number:text>739</number:text>
    </number:number-style>
    <number:number-style style:name="N229">
      <number:text>740</number:text>
    </number:number-style>
    <number:number-style style:name="N230">
      <number:text>741</number:text>
    </number:number-style>
    <number:number-style style:name="N231">
      <number:text>742</number:text>
    </number:number-style>
    <number:number-style style:name="N232">
      <number:text>99</number:text>
    </number:number-style>
    <number:number-style style:name="N233">
      <number:text>771 124,50</number:text>
    </number:number-style>
    <number:number-style style:name="N234">
      <number:text>743</number:text>
    </number:number-style>
    <number:number-style style:name="N235">
      <number:text>744</number:text>
    </number:number-style>
    <number:number-style style:name="N236">
      <number:text>745</number:text>
    </number:number-style>
    <number:number-style style:name="N237">
      <number:text>746</number:text>
    </number:number-style>
    <number:number-style style:name="N238">
      <number:text>747</number:text>
    </number:number-style>
    <number:number-style style:name="N239">
      <number:text>748</number:text>
    </number:number-style>
    <number:number-style style:name="N240">
      <number:text>749</number:text>
    </number:number-style>
    <number:number-style style:name="N241">
      <number:text>750</number:text>
    </number:number-style>
    <number:number-style style:name="N242">
      <number:text>751</number:text>
    </number:number-style>
    <number:number-style style:name="N243">
      <number:text>752</number:text>
    </number:number-style>
    <number:number-style style:name="N244">
      <number:text>100</number:text>
    </number:number-style>
    <number:number-style style:name="N245">
      <number:text>1 007 476,47</number:text>
    </number:number-style>
    <number:number-style style:name="N246">
      <number:text>753</number:text>
    </number:number-style>
    <number:number-style style:name="N247">
      <number:text>754</number:text>
    </number:number-style>
    <number:number-style style:name="N248">
      <number:text>755</number:text>
    </number:number-style>
    <number:number-style style:name="N249">
      <number:text>756</number:text>
    </number:number-style>
    <number:number-style style:name="N250">
      <number:text>757</number:text>
    </number:number-style>
    <number:number-style style:name="N251">
      <number:text>758</number:text>
    </number:number-style>
    <number:number-style style:name="N252">
      <number:text>759</number:text>
    </number:number-style>
    <number:number-style style:name="N253">
      <number:text>760</number:text>
    </number:number-style>
    <number:number-style style:name="N254">
      <number:text>761</number:text>
    </number:number-style>
    <number:number-style style:name="N255">
      <number:text>762</number:text>
    </number:number-style>
    <number:number-style style:name="N256">
      <number:text>101</number:text>
    </number:number-style>
    <number:number-style style:name="N257">
      <number:text>1 017 026,01</number:text>
    </number:number-style>
    <number:number-style style:name="N258">
      <number:text>763</number:text>
    </number:number-style>
    <number:number-style style:name="N259">
      <number:text>764</number:text>
    </number:number-style>
    <number:number-style style:name="N260">
      <number:text>765</number:text>
    </number:number-style>
    <number:number-style style:name="N261">
      <number:text>766</number:text>
    </number:number-style>
    <number:number-style style:name="N262">
      <number:text>767</number:text>
    </number:number-style>
    <number:number-style style:name="N263">
      <number:text>768</number:text>
    </number:number-style>
    <number:number-style style:name="N264">
      <number:text>769</number:text>
    </number:number-style>
    <number:number-style style:name="N265">
      <number:text>770</number:text>
    </number:number-style>
    <number:number-style style:name="N266">
      <number:text>771</number:text>
    </number:number-style>
    <number:number-style style:name="N267">
      <number:text>772</number:text>
    </number:number-style>
    <number:number-style style:name="N268">
      <number:text>102</number:text>
    </number:number-style>
    <number:number-style style:name="N269">
      <number:text>411 471,12</number:text>
    </number:number-style>
    <number:number-style style:name="N270">
      <number:text>773</number:text>
    </number:number-style>
    <number:number-style style:name="N271">
      <number:text>774</number:text>
    </number:number-style>
    <number:number-style style:name="N272">
      <number:text>775</number:text>
    </number:number-style>
    <number:number-style style:name="N273">
      <number:text>776</number:text>
    </number:number-style>
    <number:number-style style:name="N274">
      <number:text>777</number:text>
    </number:number-style>
    <number:number-style style:name="N275">
      <number:text>778</number:text>
    </number:number-style>
    <number:number-style style:name="N276">
      <number:text>779</number:text>
    </number:number-style>
    <number:number-style style:name="N277">
      <number:text>780</number:text>
    </number:number-style>
    <number:number-style style:name="N278">
      <number:text>781</number:text>
    </number:number-style>
    <number:number-style style:name="N279">
      <number:text>782</number:text>
    </number:number-style>
    <number:number-style style:name="N280">
      <number:text>103</number:text>
    </number:number-style>
    <number:number-style style:name="N281">
      <number:text>441 570,24</number:text>
    </number:number-style>
    <number:number-style style:name="N282">
      <number:text>783</number:text>
    </number:number-style>
    <number:number-style style:name="N283">
      <number:text>784</number:text>
    </number:number-style>
    <number:number-style style:name="N284">
      <number:text>785</number:text>
    </number:number-style>
    <number:number-style style:name="N285">
      <number:text>786</number:text>
    </number:number-style>
    <number:number-style style:name="N286">
      <number:text>787</number:text>
    </number:number-style>
    <number:number-style style:name="N287">
      <number:text>788</number:text>
    </number:number-style>
    <number:number-style style:name="N288">
      <number:text>789</number:text>
    </number:number-style>
    <number:number-style style:name="N289">
      <number:text>790</number:text>
    </number:number-style>
    <number:number-style style:name="N290">
      <number:text>791</number:text>
    </number:number-style>
    <number:number-style style:name="N291">
      <number:text>792</number:text>
    </number:number-style>
    <number:number-style style:name="N292">
      <number:text>104</number:text>
    </number:number-style>
    <number:number-style style:name="N293">
      <number:text>907 736,83</number:text>
    </number:number-style>
    <number:number-style style:name="N294">
      <number:text>793</number:text>
    </number:number-style>
    <number:number-style style:name="N295">
      <number:text>794</number:text>
    </number:number-style>
    <number:number-style style:name="N296">
      <number:text>795</number:text>
    </number:number-style>
    <number:number-style style:name="N297">
      <number:text>796</number:text>
    </number:number-style>
    <number:number-style style:name="N298">
      <number:text>797</number:text>
    </number:number-style>
    <number:number-style style:name="N299">
      <number:text>798</number:text>
    </number:number-style>
    <number:number-style style:name="N300">
      <number:text>799</number:text>
    </number:number-style>
    <number:number-style style:name="N301">
      <number:text>800</number:text>
    </number:number-style>
    <number:number-style style:name="N302">
      <number:text>801</number:text>
    </number:number-style>
    <number:number-style style:name="N303">
      <number:text>802</number:text>
    </number:number-style>
    <number:number-style style:name="N304">
      <number:text>105</number:text>
    </number:number-style>
    <number:number-style style:name="N305">
      <number:text>118 469,56</number:text>
    </number:number-style>
    <number:number-style style:name="N306">
      <number:text>803</number:text>
    </number:number-style>
    <number:number-style style:name="N307">
      <number:text>804</number:text>
    </number:number-style>
    <number:number-style style:name="N308">
      <number:text>805</number:text>
    </number:number-style>
    <number:number-style style:name="N309">
      <number:text>806</number:text>
    </number:number-style>
    <number:number-style style:name="N310">
      <number:text>807</number:text>
    </number:number-style>
    <number:number-style style:name="N311">
      <number:text>808</number:text>
    </number:number-style>
    <number:number-style style:name="N312">
      <number:text>809</number:text>
    </number:number-style>
    <number:number-style style:name="N313">
      <number:text>810</number:text>
    </number:number-style>
    <number:number-style style:name="N314">
      <number:text>811</number:text>
    </number:number-style>
    <number:number-style style:name="N315">
      <number:text>812</number:text>
    </number:number-style>
    <number:number-style style:name="N316">
      <number:text>106</number:text>
    </number:number-style>
    <number:number-style style:name="N317">
      <number:text>74 314,13</number:text>
    </number:number-style>
    <number:number-style style:name="N318">
      <number:text>813</number:text>
    </number:number-style>
    <number:number-style style:name="N319">
      <number:text>814</number:text>
    </number:number-style>
    <number:number-style style:name="N320">
      <number:text>815</number:text>
    </number:number-style>
    <number:number-style style:name="N321">
      <number:text>816</number:text>
    </number:number-style>
    <number:number-style style:name="N322">
      <number:text>817</number:text>
    </number:number-style>
    <number:number-style style:name="N323">
      <number:text>818</number:text>
    </number:number-style>
    <number:number-style style:name="N324">
      <number:text>819</number:text>
    </number:number-style>
    <number:number-style style:name="N325">
      <number:text>820</number:text>
    </number:number-style>
    <number:number-style style:name="N326">
      <number:text>821</number:text>
    </number:number-style>
    <number:number-style style:name="N327">
      <number:text>822</number:text>
    </number:number-style>
    <number:number-style style:name="N328">
      <number:text>107</number:text>
    </number:number-style>
    <number:number-style style:name="N329">
      <number:text>1 010 129,12</number:text>
    </number:number-style>
    <number:number-style style:name="N330">
      <number:text>823</number:text>
    </number:number-style>
    <number:number-style style:name="N331">
      <number:text>824</number:text>
    </number:number-style>
    <number:number-style style:name="N332">
      <number:text>825</number:text>
    </number:number-style>
    <number:number-style style:name="N333">
      <number:text>826</number:text>
    </number:number-style>
    <number:number-style style:name="N334">
      <number:text>827</number:text>
    </number:number-style>
    <number:number-style style:name="N335">
      <number:text>828</number:text>
    </number:number-style>
    <number:number-style style:name="N336">
      <number:text>829</number:text>
    </number:number-style>
    <number:number-style style:name="N337">
      <number:text>830</number:text>
    </number:number-style>
    <number:number-style style:name="N338">
      <number:text>831</number:text>
    </number:number-style>
    <number:number-style style:name="N339">
      <number:text>832</number:text>
    </number:number-style>
    <number:number-style style:name="N340">
      <number:text>108</number:text>
    </number:number-style>
    <number:number-style style:name="N341">
      <number:text>1 458 793,80</number:text>
    </number:number-style>
    <number:number-style style:name="N342">
      <number:text>833</number:text>
    </number:number-style>
    <number:number-style style:name="N343">
      <number:text>834</number:text>
    </number:number-style>
    <number:number-style style:name="N344">
      <number:text>835</number:text>
    </number:number-style>
    <number:number-style style:name="N345">
      <number:text>836</number:text>
    </number:number-style>
    <number:number-style style:name="N346">
      <number:text>837</number:text>
    </number:number-style>
    <number:number-style style:name="N347">
      <number:text>838</number:text>
    </number:number-style>
    <number:number-style style:name="N348">
      <number:text>839</number:text>
    </number:number-style>
    <number:number-style style:name="N349">
      <number:text>840</number:text>
    </number:number-style>
    <number:number-style style:name="N350">
      <number:text>841</number:text>
    </number:number-style>
    <number:number-style style:name="N351">
      <number:text>842</number:text>
    </number:number-style>
    <number:number-style style:name="N352">
      <number:text>109</number:text>
    </number:number-style>
    <number:number-style style:name="N353">
      <number:text>38 022,53</number:text>
    </number:number-style>
    <number:number-style style:name="N354">
      <number:text>1</number:text>
    </number:number-style>
    <number:number-style style:name="N355">
      <number:text>1 094 483,39</number:text>
    </number:number-style>
    <number:number-style style:name="N356">
      <number:text>843</number:text>
    </number:number-style>
    <number:number-style style:name="N357">
      <number:text>844</number:text>
    </number:number-style>
    <number:number-style style:name="N358">
      <number:text>845</number:text>
    </number:number-style>
    <number:number-style style:name="N359">
      <number:text>846</number:text>
    </number:number-style>
    <number:number-style style:name="N360">
      <number:text>847</number:text>
    </number:number-style>
    <number:number-style style:name="N361">
      <number:text>848</number:text>
    </number:number-style>
    <number:number-style style:name="N362">
      <number:text>849</number:text>
    </number:number-style>
    <number:number-style style:name="N363">
      <number:text>850</number:text>
    </number:number-style>
    <number:number-style style:name="N364">
      <number:text>851</number:text>
    </number:number-style>
    <number:number-style style:name="N365">
      <number:text>852</number:text>
    </number:number-style>
    <number:number-style style:name="N366">
      <number:text>110</number:text>
    </number:number-style>
    <number:number-style style:name="N367">
      <number:text>846 195,35</number:text>
    </number:number-style>
    <number:number-style style:name="N368">
      <number:text>853</number:text>
    </number:number-style>
    <number:number-style style:name="N369">
      <number:text>854</number:text>
    </number:number-style>
    <number:number-style style:name="N370">
      <number:text>855</number:text>
    </number:number-style>
    <number:number-style style:name="N371">
      <number:text>856</number:text>
    </number:number-style>
    <number:number-style style:name="N372">
      <number:text>857</number:text>
    </number:number-style>
    <number:number-style style:name="N373">
      <number:text>858</number:text>
    </number:number-style>
    <number:number-style style:name="N374">
      <number:text>859</number:text>
    </number:number-style>
    <number:number-style style:name="N375">
      <number:text>860</number:text>
    </number:number-style>
    <number:number-style style:name="N376">
      <number:text>861</number:text>
    </number:number-style>
    <number:number-style style:name="N377">
      <number:text>862</number:text>
    </number:number-style>
    <number:number-style style:name="N378">
      <number:text>111</number:text>
    </number:number-style>
    <number:number-style style:name="N379">
      <number:text>51 628,72</number:text>
    </number:number-style>
    <number:number-style style:name="N380">
      <number:text>863</number:text>
    </number:number-style>
    <number:number-style style:name="N381">
      <number:text>864</number:text>
    </number:number-style>
    <number:number-style style:name="N382">
      <number:text>865</number:text>
    </number:number-style>
    <number:number-style style:name="N383">
      <number:text>866</number:text>
    </number:number-style>
    <number:number-style style:name="N384">
      <number:text>867</number:text>
    </number:number-style>
    <number:number-style style:name="N385">
      <number:text>868</number:text>
    </number:number-style>
    <number:number-style style:name="N386">
      <number:text>869</number:text>
    </number:number-style>
    <number:number-style style:name="N387">
      <number:text>870</number:text>
    </number:number-style>
    <number:number-style style:name="N388">
      <number:text>871</number:text>
    </number:number-style>
    <number:number-style style:name="N389">
      <number:text>872</number:text>
    </number:number-style>
    <number:number-style style:name="N390">
      <number:text>112</number:text>
    </number:number-style>
    <number:number-style style:name="N391">
      <number:text>2 493 998,70</number:text>
    </number:number-style>
    <number:number-style style:name="N392">
      <number:text>873</number:text>
    </number:number-style>
    <number:number-style style:name="N393">
      <number:text>874</number:text>
    </number:number-style>
    <number:number-style style:name="N394">
      <number:text>875</number:text>
    </number:number-style>
    <number:number-style style:name="N395">
      <number:text>876</number:text>
    </number:number-style>
    <number:number-style style:name="N396">
      <number:text>877</number:text>
    </number:number-style>
    <number:number-style style:name="N397">
      <number:text>878</number:text>
    </number:number-style>
    <number:number-style style:name="N398">
      <number:text>879</number:text>
    </number:number-style>
    <number:number-style style:name="N399">
      <number:text>880</number:text>
    </number:number-style>
    <number:number-style style:name="N400">
      <number:text>881</number:text>
    </number:number-style>
    <number:number-style style:name="N401">
      <number:text>882</number:text>
    </number:number-style>
    <number:number-style style:name="N402">
      <number:text>113</number:text>
    </number:number-style>
    <number:number-style style:name="N403">
      <number:text>115 763,01</number:text>
    </number:number-style>
    <number:number-style style:name="N404">
      <number:text>883</number:text>
    </number:number-style>
    <number:number-style style:name="N405">
      <number:text>884</number:text>
    </number:number-style>
    <number:number-style style:name="N406">
      <number:text>885</number:text>
    </number:number-style>
    <number:number-style style:name="N407">
      <number:text>886</number:text>
    </number:number-style>
    <number:number-style style:name="N408">
      <number:text>887</number:text>
    </number:number-style>
    <number:number-style style:name="N409">
      <number:text>888</number:text>
    </number:number-style>
    <number:number-style style:name="N410">
      <number:text>889</number:text>
    </number:number-style>
    <number:number-style style:name="N411">
      <number:text>890</number:text>
    </number:number-style>
    <number:number-style style:name="N412">
      <number:text>891</number:text>
    </number:number-style>
    <number:number-style style:name="N413">
      <number:text>892</number:text>
    </number:number-style>
    <number:number-style style:name="N414">
      <number:text>114</number:text>
    </number:number-style>
    <number:number-style style:name="N415">
      <number:text>726 770,10</number:text>
    </number:number-style>
    <number:number-style style:name="N416">
      <number:text>893</number:text>
    </number:number-style>
    <number:number-style style:name="N417">
      <number:text>894</number:text>
    </number:number-style>
    <number:number-style style:name="N418">
      <number:text>895</number:text>
    </number:number-style>
    <number:number-style style:name="N419">
      <number:text>896</number:text>
    </number:number-style>
    <number:number-style style:name="N420">
      <number:text>897</number:text>
    </number:number-style>
    <number:number-style style:name="N421">
      <number:text>898</number:text>
    </number:number-style>
    <number:number-style style:name="N422">
      <number:text>899</number:text>
    </number:number-style>
    <number:number-style style:name="N423">
      <number:text>900</number:text>
    </number:number-style>
    <number:number-style style:name="N424">
      <number:text>901</number:text>
    </number:number-style>
    <number:number-style style:name="N425">
      <number:text>902</number:text>
    </number:number-style>
    <number:number-style style:name="N426">
      <number:text>115</number:text>
    </number:number-style>
    <number:number-style style:name="N427">
      <number:text>1 430 839,41</number:text>
    </number:number-style>
    <number:number-style style:name="N428">
      <number:text>903</number:text>
    </number:number-style>
    <number:number-style style:name="N429">
      <number:text>904</number:text>
    </number:number-style>
    <number:number-style style:name="N430">
      <number:text>905</number:text>
    </number:number-style>
    <number:number-style style:name="N431">
      <number:text>906</number:text>
    </number:number-style>
    <number:number-style style:name="N432">
      <number:text>907</number:text>
    </number:number-style>
    <number:number-style style:name="N433">
      <number:text>908</number:text>
    </number:number-style>
    <number:number-style style:name="N434">
      <number:text>909</number:text>
    </number:number-style>
    <number:number-style style:name="N435">
      <number:text>910</number:text>
    </number:number-style>
    <number:number-style style:name="N436">
      <number:text>911</number:text>
    </number:number-style>
    <number:number-style style:name="N437">
      <number:text>912</number:text>
    </number:number-style>
    <number:number-style style:name="N438">
      <number:text>116</number:text>
    </number:number-style>
    <number:number-style style:name="N439">
      <number:text>92 939,78</number:text>
    </number:number-style>
    <number:number-style style:name="N440">
      <number:text>913</number:text>
    </number:number-style>
    <number:number-style style:name="N441">
      <number:text>914</number:text>
    </number:number-style>
    <number:number-style style:name="N442">
      <number:text>915</number:text>
    </number:number-style>
    <number:number-style style:name="N443">
      <number:text>916</number:text>
    </number:number-style>
    <number:number-style style:name="N444">
      <number:text>917</number:text>
    </number:number-style>
    <number:number-style style:name="N445">
      <number:text>918</number:text>
    </number:number-style>
    <number:number-style style:name="N446">
      <number:text>919</number:text>
    </number:number-style>
    <number:number-style style:name="N447">
      <number:text>920</number:text>
    </number:number-style>
    <number:number-style style:name="N448">
      <number:text>921</number:text>
    </number:number-style>
    <number:number-style style:name="N449">
      <number:text>922</number:text>
    </number:number-style>
    <number:number-style style:name="N450">
      <number:text>117</number:text>
    </number:number-style>
    <number:number-style style:name="N451">
      <number:text>1 171 410,24</number:text>
    </number:number-style>
    <number:number-style style:name="N452">
      <number:text>923</number:text>
    </number:number-style>
    <number:number-style style:name="N453">
      <number:text>924</number:text>
    </number:number-style>
    <number:number-style style:name="N454">
      <number:text>925</number:text>
    </number:number-style>
    <number:number-style style:name="N455">
      <number:text>926</number:text>
    </number:number-style>
    <number:number-style style:name="N456">
      <number:text>927</number:text>
    </number:number-style>
    <number:number-style style:name="N457">
      <number:text>928</number:text>
    </number:number-style>
    <number:number-style style:name="N458">
      <number:text>929</number:text>
    </number:number-style>
    <number:number-style style:name="N459">
      <number:text>930</number:text>
    </number:number-style>
    <number:number-style style:name="N460">
      <number:text>931</number:text>
    </number:number-style>
    <number:number-style style:name="N461">
      <number:text>932</number:text>
    </number:number-style>
    <number:number-style style:name="N462">
      <number:text>118</number:text>
    </number:number-style>
    <number:number-style style:name="N463">
      <number:text>1 274 333,06</number:text>
    </number:number-style>
    <number:number-style style:name="N464">
      <number:text>933</number:text>
    </number:number-style>
    <number:number-style style:name="N465">
      <number:text>934</number:text>
    </number:number-style>
    <number:number-style style:name="N466">
      <number:text>935</number:text>
    </number:number-style>
    <number:number-style style:name="N467">
      <number:text>936</number:text>
    </number:number-style>
    <number:number-style style:name="N468">
      <number:text>937</number:text>
    </number:number-style>
    <number:number-style style:name="N469">
      <number:text>938</number:text>
    </number:number-style>
    <number:number-style style:name="N470">
      <number:text>939</number:text>
    </number:number-style>
    <number:number-style style:name="N471">
      <number:text>940</number:text>
    </number:number-style>
    <number:number-style style:name="N472">
      <number:text>941</number:text>
    </number:number-style>
    <number:number-style style:name="N473">
      <number:text>942</number:text>
    </number:number-style>
    <number:number-style style:name="N474">
      <number:text>119</number:text>
    </number:number-style>
    <number:number-style style:name="N475">
      <number:text>44 764,75</number:text>
    </number:number-style>
    <number:number-style style:name="N476">
      <number:text>2</number:text>
    </number:number-style>
    <number:number-style style:name="N477">
      <number:text>623 393,28</number:text>
    </number:number-style>
    <number:number-style style:name="N478">
      <number:text>943</number:text>
    </number:number-style>
    <number:number-style style:name="N479">
      <number:text>944</number:text>
    </number:number-style>
    <number:number-style style:name="N480">
      <number:text>945</number:text>
    </number:number-style>
    <number:number-style style:name="N481">
      <number:text>946</number:text>
    </number:number-style>
    <number:number-style style:name="N482">
      <number:text>947</number:text>
    </number:number-style>
    <number:number-style style:name="N483">
      <number:text>948</number:text>
    </number:number-style>
    <number:number-style style:name="N484">
      <number:text>949</number:text>
    </number:number-style>
    <number:number-style style:name="N485">
      <number:text>950</number:text>
    </number:number-style>
    <number:number-style style:name="N486">
      <number:text>951</number:text>
    </number:number-style>
    <number:number-style style:name="N487">
      <number:text>952</number:text>
    </number:number-style>
    <number:number-style style:name="N488">
      <number:text>120</number:text>
    </number:number-style>
    <number:number-style style:name="N489">
      <number:text>594 171,72</number:text>
    </number:number-style>
    <number:number-style style:name="N490">
      <number:text>953</number:text>
    </number:number-style>
    <number:number-style style:name="N491">
      <number:text>954</number:text>
    </number:number-style>
    <number:number-style style:name="N492">
      <number:text>955</number:text>
    </number:number-style>
    <number:number-style style:name="N493">
      <number:text>956</number:text>
    </number:number-style>
    <number:number-style style:name="N494">
      <number:text>957</number:text>
    </number:number-style>
    <number:number-style style:name="N495">
      <number:text>958</number:text>
    </number:number-style>
    <number:number-style style:name="N496">
      <number:text>959</number:text>
    </number:number-style>
    <number:number-style style:name="N497">
      <number:text>960</number:text>
    </number:number-style>
    <number:number-style style:name="N498">
      <number:text>961</number:text>
    </number:number-style>
    <number:number-style style:name="N499">
      <number:text>962</number:text>
    </number:number-style>
    <number:number-style style:name="N500">
      <number:text>121</number:text>
    </number:number-style>
    <number:number-style style:name="N501">
      <number:text>1 220 219,00</number:text>
    </number:number-style>
    <number:number-style style:name="N502">
      <number:text>963</number:text>
    </number:number-style>
    <number:number-style style:name="N503">
      <number:text>964</number:text>
    </number:number-style>
    <number:number-style style:name="N504">
      <number:text>965</number:text>
    </number:number-style>
    <number:number-style style:name="N505">
      <number:text>966</number:text>
    </number:number-style>
    <number:number-style style:name="N506">
      <number:text>967</number:text>
    </number:number-style>
    <number:number-style style:name="N507">
      <number:text>968</number:text>
    </number:number-style>
    <number:number-style style:name="N508">
      <number:text>969</number:text>
    </number:number-style>
    <number:number-style style:name="N509">
      <number:text>970</number:text>
    </number:number-style>
    <number:number-style style:name="N510">
      <number:text>971</number:text>
    </number:number-style>
    <number:number-style style:name="N511">
      <number:text>972</number:text>
    </number:number-style>
    <number:number-style style:name="N512">
      <number:text>122</number:text>
    </number:number-style>
    <number:number-style style:name="N513">
      <number:text>491 896,26</number:text>
    </number:number-style>
    <number:number-style style:name="N514">
      <number:text>973</number:text>
    </number:number-style>
    <number:number-style style:name="N515">
      <number:text>974</number:text>
    </number:number-style>
    <number:number-style style:name="N516">
      <number:text>975</number:text>
    </number:number-style>
    <number:number-style style:name="N517">
      <number:text>976</number:text>
    </number:number-style>
    <number:number-style style:name="N518">
      <number:text>977</number:text>
    </number:number-style>
    <number:number-style style:name="N519">
      <number:text>978</number:text>
    </number:number-style>
    <number:number-style style:name="N520">
      <number:text>979</number:text>
    </number:number-style>
    <number:number-style style:name="N521">
      <number:text>980</number:text>
    </number:number-style>
    <number:number-style style:name="N522">
      <number:text>981</number:text>
    </number:number-style>
    <number:number-style style:name="N523">
      <number:text>982</number:text>
    </number:number-style>
    <number:number-style style:name="N524">
      <number:text>123</number:text>
    </number:number-style>
    <number:number-style style:name="N525">
      <number:text>536 269,74</number:text>
    </number:number-style>
    <number:number-style style:name="N526">
      <number:text>983</number:text>
    </number:number-style>
    <number:number-style style:name="N527">
      <number:text>984</number:text>
    </number:number-style>
    <number:number-style style:name="N528">
      <number:text>985</number:text>
    </number:number-style>
    <number:number-style style:name="N529">
      <number:text>986</number:text>
    </number:number-style>
    <number:number-style style:name="N530">
      <number:text>987</number:text>
    </number:number-style>
    <number:number-style style:name="N531">
      <number:text>988</number:text>
    </number:number-style>
    <number:number-style style:name="N532">
      <number:text>989</number:text>
    </number:number-style>
    <number:number-style style:name="N533">
      <number:text>990</number:text>
    </number:number-style>
    <number:number-style style:name="N534">
      <number:text>991</number:text>
    </number:number-style>
    <number:number-style style:name="N535">
      <number:text>992</number:text>
    </number:number-style>
    <number:number-style style:name="N536">
      <number:text>124</number:text>
    </number:number-style>
    <number:number-style style:name="N537">
      <number:text>993</number:text>
    </number:number-style>
    <number:number-style style:name="N538">
      <number:text>994</number:text>
    </number:number-style>
    <number:number-style style:name="N539">
      <number:text>995</number:text>
    </number:number-style>
    <number:number-style style:name="N540">
      <number:text>996</number:text>
    </number:number-style>
    <number:number-style style:name="N541">
      <number:text>997</number:text>
    </number:number-style>
    <number:number-style style:name="N542">
      <number:text>998</number:text>
    </number:number-style>
    <number:number-style style:name="N543">
      <number:text>999</number:text>
    </number:number-style>
    <number:number-style style:name="N544">
      <number:text>1 000</number:text>
    </number:number-style>
    <number:number-style style:name="N545">
      <number:text>1 001</number:text>
    </number:number-style>
    <number:number-style style:name="N546">
      <number:text>1 002</number:text>
    </number:number-style>
    <number:number-style style:name="N547">
      <number:text>125</number:text>
    </number:number-style>
    <number:number-style style:name="N548">
      <number:text>73 685 100,00</number:text>
    </number:number-style>
    <number:number-style style:name="N549">
      <number:text>1 003</number:text>
    </number:number-style>
    <number:number-style style:name="N550">
      <number:text>1 004</number:text>
    </number:number-style>
    <number:number-style style:name="N551">
      <number:text>1 005</number:text>
    </number:number-style>
    <number:number-style style:name="N552">
      <number:text>1 006</number:text>
    </number:number-style>
    <number:number-style style:name="N553">
      <number:text>1 007</number:text>
    </number:number-style>
    <number:number-style style:name="N554">
      <number:text>1 008</number:text>
    </number:number-style>
    <number:number-style style:name="N555">
      <number:text>1 009</number:text>
    </number:number-style>
    <number:number-style style:name="N556">
      <number:text>1 010</number:text>
    </number:number-style>
    <number:number-style style:name="N557">
      <number:text>1 011</number:text>
    </number:number-style>
    <number:number-style style:name="N558">
      <number:text>1 012</number:text>
    </number:number-style>
    <number:number-style style:name="N559">
      <number:text>126</number:text>
    </number:number-style>
    <number:number-style style:name="N560">
      <number:text>974 053,08</number:text>
    </number:number-style>
    <number:number-style style:name="N561">
      <number:text>1 013</number:text>
    </number:number-style>
    <number:number-style style:name="N562">
      <number:text>1 014</number:text>
    </number:number-style>
    <number:number-style style:name="N563">
      <number:text>127</number:text>
    </number:number-style>
    <number:number-style style:name="N564">
      <number:text>752 625,00</number:text>
    </number:number-style>
    <number:number-style style:name="N565">
      <number:text>128</number:text>
    </number:number-style>
    <number:number-style style:name="N566">
      <number:text>843 012,17</number:text>
    </number:number-style>
    <number:number-style style:name="N567">
      <number:text>129</number:text>
    </number:number-style>
    <number:number-style style:name="N568">
      <number:text>1 028 776,20</number:text>
    </number:number-style>
    <number:number-style style:name="N569">
      <number:text>3</number:text>
    </number:number-style>
    <number:number-style style:name="N570">
      <number:text>804 814,01</number:text>
    </number:number-style>
    <number:number-style style:name="N571">
      <number:text>130</number:text>
    </number:number-style>
    <number:number-style style:name="N572">
      <number:text>116 381,65</number:text>
    </number:number-style>
    <number:number-style style:name="N573">
      <number:text>131</number:text>
    </number:number-style>
    <number:number-style style:name="N574">
      <number:text>608 555,01</number:text>
    </number:number-style>
    <number:number-style style:name="N575">
      <number:text>132</number:text>
    </number:number-style>
    <number:number-style style:name="N576">
      <number:text>728 374,44</number:text>
    </number:number-style>
    <number:number-style style:name="N577">
      <number:text>133</number:text>
    </number:number-style>
    <number:number-style style:name="N578">
      <number:text>810 086,58</number:text>
    </number:number-style>
    <number:number-style style:name="N579">
      <number:text>134</number:text>
    </number:number-style>
    <number:number-style style:name="N580">
      <number:text>348 005,82</number:text>
    </number:number-style>
    <number:number-style style:name="N581">
      <number:text>135</number:text>
    </number:number-style>
    <number:number-style style:name="N582">
      <number:text>70 441,48</number:text>
    </number:number-style>
    <number:number-style style:name="N583">
      <number:text>136</number:text>
    </number:number-style>
    <number:number-style style:name="N584">
      <number:text>1 061 590,53</number:text>
    </number:number-style>
    <number:number-style style:name="N585">
      <number:text>137</number:text>
    </number:number-style>
    <number:number-style style:name="N586">
      <number:text>1 065 834,77</number:text>
    </number:number-style>
    <number:number-style style:name="N587">
      <number:text>138</number:text>
    </number:number-style>
    <number:number-style style:name="N588">
      <number:text>287 166,04</number:text>
    </number:number-style>
    <number:number-style style:name="N589">
      <number:text>139</number:text>
    </number:number-style>
    <number:number-style style:name="N590">
      <number:text>661 814,22</number:text>
    </number:number-style>
    <number:number-style style:name="N591">
      <number:text>4</number:text>
    </number:number-style>
    <number:number-style style:name="N592">
      <number:text>62 327,98</number:text>
    </number:number-style>
    <number:number-style style:name="N593">
      <number:text>140</number:text>
    </number:number-style>
    <number:number-style style:name="N594">
      <number:text>1 435 083,65</number:text>
    </number:number-style>
    <number:number-style style:name="N595">
      <number:text>141</number:text>
    </number:number-style>
    <number:number-style style:name="N596">
      <number:text>142</number:text>
    </number:number-style>
    <number:number-style style:name="N597">
      <number:text>61 847,80</number:text>
    </number:number-style>
    <number:number-style style:name="N598">
      <number:text>143</number:text>
    </number:number-style>
    <number:number-style style:name="N599">
      <number:text>1 101 380,28</number:text>
    </number:number-style>
    <number:number-style style:name="N600">
      <number:text>144</number:text>
    </number:number-style>
    <number:number-style style:name="N601">
      <number:text>801 969,48</number:text>
    </number:number-style>
    <number:number-style style:name="N602">
      <number:text>145</number:text>
    </number:number-style>
    <number:number-style style:name="N603">
      <number:text>537 893,16</number:text>
    </number:number-style>
    <number:number-style style:name="N604">
      <number:text>146</number:text>
    </number:number-style>
    <number:number-style style:name="N605">
      <number:text>52 275,08</number:text>
    </number:number-style>
    <number:number-style style:name="N606">
      <number:text>147</number:text>
    </number:number-style>
    <number:number-style style:name="N607">
      <number:text>1 063 712,65</number:text>
    </number:number-style>
    <number:number-style style:name="N608">
      <number:text>148</number:text>
    </number:number-style>
    <number:number-style style:name="N609">
      <number:text>83 516,40</number:text>
    </number:number-style>
    <number:number-style style:name="N610">
      <number:text>149</number:text>
    </number:number-style>
    <number:number-style style:name="N611">
      <number:text>324 684,00</number:text>
    </number:number-style>
    <number:number-style style:name="N612">
      <number:text>5</number:text>
    </number:number-style>
    <number:number-style style:name="N613">
      <number:text>37 649,15</number:text>
    </number:number-style>
    <number:number-style style:name="N614">
      <number:text>150</number:text>
    </number:number-style>
    <number:number-style style:name="N615">
      <number:text>788 440,98</number:text>
    </number:number-style>
    <number:number-style style:name="N616">
      <number:text>151</number:text>
    </number:number-style>
    <number:number-style style:name="N617">
      <number:text>1 006 415,41</number:text>
    </number:number-style>
    <number:number-style style:name="N618">
      <number:text>152</number:text>
    </number:number-style>
    <number:number-style style:name="N619">
      <number:text>654 238,26</number:text>
    </number:number-style>
    <number:number-style style:name="N620">
      <number:text>153</number:text>
    </number:number-style>
    <number:number-style style:name="N621">
      <number:text>436 699,98</number:text>
    </number:number-style>
    <number:number-style style:name="N622">
      <number:text>154</number:text>
    </number:number-style>
    <number:number-style style:name="N623">
      <number:text>1 524 525,90</number:text>
    </number:number-style>
    <number:number-style style:name="N624">
      <number:text>155</number:text>
    </number:number-style>
    <number:number-style style:name="N625">
      <number:text>156</number:text>
    </number:number-style>
    <number:number-style style:name="N626">
      <number:text>1 011 720,71</number:text>
    </number:number-style>
    <number:number-style style:name="N627">
      <number:text>157</number:text>
    </number:number-style>
    <number:number-style style:name="N628">
      <number:text>655 928,00</number:text>
    </number:number-style>
    <number:number-style style:name="N629">
      <number:text>158</number:text>
    </number:number-style>
    <number:number-style style:name="N630">
      <number:text>164 944,89</number:text>
    </number:number-style>
    <number:number-style style:name="N631">
      <number:text>159</number:text>
    </number:number-style>
    <number:number-style style:name="N632">
      <number:text>811 180,37</number:text>
    </number:number-style>
    <number:number-style style:name="N633">
      <number:text>6</number:text>
    </number:number-style>
    <number:number-style style:name="N634">
      <number:text>711 057,96</number:text>
    </number:number-style>
    <number:number-style style:name="N635">
      <number:text>160</number:text>
    </number:number-style>
    <number:number-style style:name="N636">
      <number:text>800 569,77</number:text>
    </number:number-style>
    <number:number-style style:name="N637">
      <number:text>161</number:text>
    </number:number-style>
    <number:number-style style:name="N638">
      <number:text>821 790,97</number:text>
    </number:number-style>
    <number:number-style style:name="N639">
      <number:text>162</number:text>
    </number:number-style>
    <number:number-style style:name="N640">
      <number:text>619 605,30</number:text>
    </number:number-style>
    <number:number-style style:name="N641">
      <number:text>163</number:text>
    </number:number-style>
    <number:number-style style:name="N642">
      <number:text>486 702,78</number:text>
    </number:number-style>
    <number:number-style style:name="N643">
      <number:text>164</number:text>
    </number:number-style>
    <number:number-style style:name="N644">
      <number:text>1 652 691,80</number:text>
    </number:number-style>
    <number:number-style style:name="N645">
      <number:text>165</number:text>
    </number:number-style>
    <number:number-style style:name="N646">
      <number:text>582 807,78</number:text>
    </number:number-style>
    <number:number-style style:name="N647">
      <number:text>166</number:text>
    </number:number-style>
    <number:number-style style:name="N648">
      <number:text>759 219,42</number:text>
    </number:number-style>
    <number:number-style style:name="N649">
      <number:text>167</number:text>
    </number:number-style>
    <number:number-style style:name="N650">
      <number:text>1 064 773,71</number:text>
    </number:number-style>
    <number:number-style style:name="N651">
      <number:text>168</number:text>
    </number:number-style>
    <number:number-style style:name="N652">
      <number:text>796 325,53</number:text>
    </number:number-style>
    <number:number-style style:name="N653">
      <number:text>169</number:text>
    </number:number-style>
    <number:number-style style:name="N654">
      <number:text>586 054,62</number:text>
    </number:number-style>
    <number:number-style style:name="N655">
      <number:text>7</number:text>
    </number:number-style>
    <number:number-style style:name="N656">
      <number:text>1 029 758,73</number:text>
    </number:number-style>
    <number:number-style style:name="N657">
      <number:text>170</number:text>
    </number:number-style>
    <number:number-style style:name="N658">
      <number:text>62 095,99</number:text>
    </number:number-style>
    <number:number-style style:name="N659">
      <number:text>171</number:text>
    </number:number-style>
    <number:number-style style:name="N660">
      <number:text>336 589,08</number:text>
    </number:number-style>
    <number:number-style style:name="N661">
      <number:text>172</number:text>
    </number:number-style>
    <number:number-style style:name="N662">
      <number:text>591 466,02</number:text>
    </number:number-style>
    <number:number-style style:name="N663">
      <number:text>173</number:text>
    </number:number-style>
    <number:number-style style:name="N664">
      <number:text>3 981 621,00</number:text>
    </number:number-style>
    <number:number-style style:name="N665">
      <number:text>174</number:text>
    </number:number-style>
    <number:number-style style:name="N666">
      <number:text>849 909,06</number:text>
    </number:number-style>
    <number:number-style style:name="N667">
      <number:text>175</number:text>
    </number:number-style>
    <number:number-style style:name="N668">
      <number:text>920 822,00</number:text>
    </number:number-style>
    <number:number-style style:name="N669">
      <number:text>176</number:text>
    </number:number-style>
    <number:number-style style:name="N670">
      <number:text>595 157,34</number:text>
    </number:number-style>
    <number:number-style style:name="N671">
      <number:text>177</number:text>
    </number:number-style>
    <number:number-style style:name="N672">
      <number:text>1 118 887,77</number:text>
    </number:number-style>
    <number:number-style style:name="N673">
      <number:text>178</number:text>
    </number:number-style>
    <number:number-style style:name="N674">
      <number:text>235 937,04</number:text>
    </number:number-style>
    <number:number-style style:name="N675">
      <number:text>179</number:text>
    </number:number-style>
    <number:number-style style:name="N676">
      <number:text>1 150 121,45</number:text>
    </number:number-style>
    <number:number-style style:name="N677">
      <number:text>8</number:text>
    </number:number-style>
    <number:number-style style:name="N678">
      <number:text>1 500 588,30</number:text>
    </number:number-style>
    <number:number-style style:name="N679">
      <number:text>180</number:text>
    </number:number-style>
    <number:number-style style:name="N680">
      <number:text>1 329 508,18</number:text>
    </number:number-style>
    <number:number-style style:name="N681">
      <number:text>181</number:text>
    </number:number-style>
    <number:number-style style:name="N682">
      <number:text>1 059 998,94</number:text>
    </number:number-style>
    <number:number-style style:name="N683">
      <number:text>182</number:text>
    </number:number-style>
    <number:number-style style:name="N684">
      <number:text>1 226 054,83</number:text>
    </number:number-style>
    <number:number-style style:name="N685">
      <number:text>183</number:text>
    </number:number-style>
    <number:number-style style:name="N686">
      <number:text>1 909 089,43</number:text>
    </number:number-style>
    <number:number-style style:name="N687">
      <number:text>184</number:text>
    </number:number-style>
    <number:number-style style:name="N688">
      <number:text>101 302,30</number:text>
    </number:number-style>
    <number:number-style style:name="N689">
      <number:text>185</number:text>
    </number:number-style>
    <number:number-style style:name="N690">
      <number:text>204 084,75</number:text>
    </number:number-style>
    <number:number-style style:name="N691">
      <number:text>186</number:text>
    </number:number-style>
    <number:number-style style:name="N692">
      <number:text>732 703,56</number:text>
    </number:number-style>
    <number:number-style style:name="N693">
      <number:text>187</number:text>
    </number:number-style>
    <number:number-style style:name="N694">
      <number:text>215 373,72</number:text>
    </number:number-style>
    <number:number-style style:name="N695">
      <number:text>188</number:text>
    </number:number-style>
    <number:number-style style:name="N696">
      <number:text>73 191,60</number:text>
    </number:number-style>
    <number:number-style style:name="N697">
      <number:text>189</number:text>
    </number:number-style>
    <number:number-style style:name="N698">
      <number:text>1 011 190,18</number:text>
    </number:number-style>
    <number:number-style style:name="N699">
      <number:text>9</number:text>
    </number:number-style>
    <number:number-style style:name="N700">
      <number:text>5 679 040,13</number:text>
    </number:number-style>
    <number:number-style style:name="N701">
      <number:text>190</number:text>
    </number:number-style>
    <number:number-style style:name="N702">
      <number:text>807 997,19</number:text>
    </number:number-style>
    <number:number-style style:name="N703">
      <number:text>191</number:text>
    </number:number-style>
    <number:number-style style:name="N704">
      <number:text>204 652,80</number:text>
    </number:number-style>
    <number:number-style style:name="N705">
      <number:text>192</number:text>
    </number:number-style>
    <number:number-style style:name="N706">
      <number:text>187 784,49</number:text>
    </number:number-style>
    <number:number-style style:name="N707">
      <number:text>193</number:text>
    </number:number-style>
    <number:number-style style:name="N708">
      <number:text>809 004,30</number:text>
    </number:number-style>
    <number:number-style style:name="N709">
      <number:text>194</number:text>
    </number:number-style>
    <number:number-style style:name="N710">
      <number:text>41 616,21</number:text>
    </number:number-style>
    <number:number-style style:name="N711">
      <number:text>195</number:text>
    </number:number-style>
    <number:number-style style:name="N712">
      <number:text>636 921,78</number:text>
    </number:number-style>
    <number:number-style style:name="N713">
      <number:text>196</number:text>
    </number:number-style>
    <number:number-style style:name="N714">
      <number:text>582 266,64</number:text>
    </number:number-style>
    <number:number-style style:name="N715">
      <number:text>197</number:text>
    </number:number-style>
    <number:number-style style:name="N716">
      <number:text>1 753 429,20</number:text>
    </number:number-style>
    <number:number-style style:name="N717">
      <number:text>198</number:text>
    </number:number-style>
    <number:number-style style:name="N718">
      <number:text>83 052,42</number:text>
    </number:number-style>
    <number:number-style style:name="N719">
      <number:text>199</number:text>
    </number:number-style>
    <number:number-style style:name="N720">
      <number:text>752 184,60</number:text>
    </number:number-style>
    <number:number-style style:name="N721">
      <number:text>10</number:text>
    </number:number-style>
    <number:number-style style:name="N722">
      <number:text>489 731,70</number:text>
    </number:number-style>
    <number:number-style style:name="N723">
      <number:text>200</number:text>
    </number:number-style>
    <number:number-style style:name="N724">
      <number:text>116 072,33</number:text>
    </number:number-style>
    <number:number-style style:name="N725">
      <number:text>201</number:text>
    </number:number-style>
    <number:number-style style:name="N726">
      <number:text>88 571,34</number:text>
    </number:number-style>
    <number:number-style style:name="N727">
      <number:text>202</number:text>
    </number:number-style>
    <number:number-style style:name="N728">
      <number:text>455 505,00</number:text>
    </number:number-style>
    <number:number-style style:name="N729">
      <number:text>203</number:text>
    </number:number-style>
    <number:number-style style:name="N730">
      <number:text>757 054,86</number:text>
    </number:number-style>
    <number:number-style style:name="N731">
      <number:text>204</number:text>
    </number:number-style>
    <number:number-style style:name="N732">
      <number:text>1 543 842,30</number:text>
    </number:number-style>
    <number:number-style style:name="N733">
      <number:text>205</number:text>
    </number:number-style>
    <number:number-style style:name="N734">
      <number:text>162 038,50</number:text>
    </number:number-style>
    <number:number-style style:name="N735">
      <number:text>206</number:text>
    </number:number-style>
    <number:number-style style:name="N736">
      <number:text>65 489,80</number:text>
    </number:number-style>
    <number:number-style style:name="N737">
      <number:text>207</number:text>
    </number:number-style>
    <number:number-style style:name="N738">
      <number:text>77 273,86</number:text>
    </number:number-style>
    <number:number-style style:name="N739">
      <number:text>208</number:text>
    </number:number-style>
    <number:number-style style:name="N740">
      <number:text>826 035,21</number:text>
    </number:number-style>
    <number:number-style style:name="N741">
      <number:text>209</number:text>
    </number:number-style>
    <number:number-style style:name="N742">
      <number:text>1 068 487,42</number:text>
    </number:number-style>
    <number:number-style style:name="N743">
      <number:text>11</number:text>
    </number:number-style>
    <number:number-style style:name="N744">
      <number:text>877 496,62</number:text>
    </number:number-style>
    <number:number-style style:name="N745">
      <number:text>210</number:text>
    </number:number-style>
    <number:number-style style:name="N746">
      <number:text>516 788,70</number:text>
    </number:number-style>
    <number:number-style style:name="N747">
      <number:text>211</number:text>
    </number:number-style>
    <number:number-style style:name="N748">
      <number:text>100 606,33</number:text>
    </number:number-style>
    <number:number-style style:name="N749">
      <number:text>212</number:text>
    </number:number-style>
    <number:number-style style:name="N750">
      <number:text>350 117,58</number:text>
    </number:number-style>
    <number:number-style style:name="N751">
      <number:text>213</number:text>
    </number:number-style>
    <number:number-style style:name="N752">
      <number:text>214</number:text>
    </number:number-style>
    <number:number-style style:name="N753">
      <number:text>851 500,65</number:text>
    </number:number-style>
    <number:number-style style:name="N754">
      <number:text>215</number:text>
    </number:number-style>
    <number:number-style style:name="N755">
      <number:text>1 327 386,06</number:text>
    </number:number-style>
    <number:number-style style:name="N756">
      <number:text>216</number:text>
    </number:number-style>
    <number:number-style style:name="N757">
      <number:text>100 351,03</number:text>
    </number:number-style>
    <number:number-style style:name="N758">
      <number:text>217</number:text>
    </number:number-style>
    <number:number-style style:name="N759">
      <number:text>843 542,70</number:text>
    </number:number-style>
    <number:number-style style:name="N760">
      <number:text>218</number:text>
    </number:number-style>
    <number:number-style style:name="N761">
      <number:text>218 109,78</number:text>
    </number:number-style>
    <number:number-style style:name="N762">
      <number:text>219</number:text>
    </number:number-style>
    <number:number-style style:name="N763">
      <number:text>792 770,10</number:text>
    </number:number-style>
    <number:number-style style:name="N764">
      <number:text>12</number:text>
    </number:number-style>
    <number:number-style style:name="N765">
      <number:text>1 569 318,23</number:text>
    </number:number-style>
    <number:number-style style:name="N766">
      <number:text>220</number:text>
    </number:number-style>
    <number:number-style style:name="N767">
      <number:text>584 972,34</number:text>
    </number:number-style>
    <number:number-style style:name="N768">
      <number:text>221</number:text>
    </number:number-style>
    <number:number-style style:name="N769">
      <number:text>969 808,84</number:text>
    </number:number-style>
    <number:number-style style:name="N770">
      <number:text>222</number:text>
    </number:number-style>
    <number:number-style style:name="N771">
      <number:text>520 576,68</number:text>
    </number:number-style>
    <number:number-style style:name="N772">
      <number:text>223</number:text>
    </number:number-style>
    <number:number-style style:name="N773">
      <number:text>456 181,02</number:text>
    </number:number-style>
    <number:number-style style:name="N774">
      <number:text>224</number:text>
    </number:number-style>
    <number:number-style style:name="N775">
      <number:text>52 786 406,40</number:text>
    </number:number-style>
    <number:number-style style:name="N776">
      <number:text>225</number:text>
    </number:number-style>
    <number:number-style style:name="N777">
      <number:text>2 586 756,90</number:text>
    </number:number-style>
    <number:number-style style:name="N778">
      <number:text>226</number:text>
    </number:number-style>
    <number:number-style style:name="N779">
      <number:text>540 598,86</number:text>
    </number:number-style>
    <number:number-style style:name="N780">
      <number:text>227</number:text>
    </number:number-style>
    <number:number-style style:name="N781">
      <number:text>768 959,94</number:text>
    </number:number-style>
    <number:number-style style:name="N782">
      <number:text>228</number:text>
    </number:number-style>
    <number:number-style style:name="N783">
      <number:text>309 474,66</number:text>
    </number:number-style>
    <number:number-style style:name="N784">
      <number:text>229</number:text>
    </number:number-style>
    <number:number-style style:name="N785">
      <number:text>422 089,20</number:text>
    </number:number-style>
    <number:number-style style:name="N786">
      <number:text>13</number:text>
    </number:number-style>
    <number:number-style style:name="N787">
      <number:text>944 535,83</number:text>
    </number:number-style>
    <number:number-style style:name="N788">
      <number:text>230</number:text>
    </number:number-style>
    <number:number-style style:name="N789">
      <number:text>231</number:text>
    </number:number-style>
    <number:number-style style:name="N790">
      <number:text>871 830,98</number:text>
    </number:number-style>
    <number:number-style style:name="N791">
      <number:text>232</number:text>
    </number:number-style>
    <number:number-style style:name="N792">
      <number:text>621 450,00</number:text>
    </number:number-style>
    <number:number-style style:name="N793">
      <number:text>233</number:text>
    </number:number-style>
    <number:number-style style:name="N794">
      <number:text>2 497 489,60</number:text>
    </number:number-style>
    <number:number-style style:name="N795">
      <number:text>234</number:text>
    </number:number-style>
    <number:number-style style:name="N796">
      <number:text>617 403,99</number:text>
    </number:number-style>
    <number:number-style style:name="N797">
      <number:text>235</number:text>
    </number:number-style>
    <number:number-style style:name="N798">
      <number:text>460 090,22</number:text>
    </number:number-style>
    <number:number-style style:name="N799">
      <number:text>236</number:text>
    </number:number-style>
    <number:number-style style:name="N800">
      <number:text>1 062 651,59</number:text>
    </number:number-style>
    <number:number-style style:name="N801">
      <number:text>237</number:text>
    </number:number-style>
    <number:number-style style:name="N802">
      <number:text>455 639,88</number:text>
    </number:number-style>
    <number:number-style style:name="N803">
      <number:text>238</number:text>
    </number:number-style>
    <number:number-style style:name="N804">
      <number:text>118 160,24</number:text>
    </number:number-style>
    <number:number-style style:name="N805">
      <number:text>239</number:text>
    </number:number-style>
    <number:number-style style:name="N806">
      <number:text>1 168 757,59</number:text>
    </number:number-style>
    <number:number-style style:name="N807">
      <number:text>14</number:text>
    </number:number-style>
    <number:number-style style:name="N808">
      <number:text>1 114 643,53</number:text>
    </number:number-style>
    <number:number-style style:name="N809">
      <number:text>240</number:text>
    </number:number-style>
    <number:number-style style:name="N810">
      <number:text>1 559 090,40</number:text>
    </number:number-style>
    <number:number-style style:name="N811">
      <number:text>241</number:text>
    </number:number-style>
    <number:number-style style:name="N812">
      <number:text>717 551,64</number:text>
    </number:number-style>
    <number:number-style style:name="N813">
      <number:text>242</number:text>
    </number:number-style>
    <number:number-style style:name="N814">
      <number:text>226 960,88</number:text>
    </number:number-style>
    <number:number-style style:name="N815">
      <number:text>243</number:text>
    </number:number-style>
    <number:number-style style:name="N816">
      <number:text>116 149,66</number:text>
    </number:number-style>
    <number:number-style style:name="N817">
      <number:text>244</number:text>
    </number:number-style>
    <number:number-style style:name="N818">
      <number:text>546 551,40</number:text>
    </number:number-style>
    <number:number-style style:name="N819">
      <number:text>245</number:text>
    </number:number-style>
    <number:number-style style:name="N820">
      <number:text>1 876 306,88</number:text>
    </number:number-style>
    <number:number-style style:name="N821">
      <number:text>246</number:text>
    </number:number-style>
    <number:number-style style:name="N822">
      <number:text>1 600 328,30</number:text>
    </number:number-style>
    <number:number-style style:name="N823">
      <number:text>247</number:text>
    </number:number-style>
    <number:number-style style:name="N824">
      <number:text>572 526,12</number:text>
    </number:number-style>
    <number:number-style style:name="N825">
      <number:text>248</number:text>
    </number:number-style>
    <number:number-style style:name="N826">
      <number:text>567 655,86</number:text>
    </number:number-style>
    <number:number-style style:name="N827">
      <number:text>249</number:text>
    </number:number-style>
    <number:number-style style:name="N828">
      <number:text>1 429 778,35</number:text>
    </number:number-style>
    <number:number-style style:name="N829">
      <number:text>15</number:text>
    </number:number-style>
    <number:number-style style:name="N830">
      <number:text>415 994,88</number:text>
    </number:number-style>
    <number:number-style style:name="N831">
      <number:text>250</number:text>
    </number:number-style>
    <number:number-style style:name="N832">
      <number:text>116 922,96</number:text>
    </number:number-style>
    <number:number-style style:name="N833">
      <number:text>251</number:text>
    </number:number-style>
    <number:number-style style:name="N834">
      <number:text>549 642,70</number:text>
    </number:number-style>
    <number:number-style style:name="N835">
      <number:text>252</number:text>
    </number:number-style>
    <number:number-style style:name="N836">
      <number:text>154 076,47</number:text>
    </number:number-style>
    <number:number-style style:name="N837">
      <number:text>253</number:text>
    </number:number-style>
    <number:number-style style:name="N838">
      <number:text>100 992,98</number:text>
    </number:number-style>
    <number:number-style style:name="N839">
      <number:text>254</number:text>
    </number:number-style>
    <number:number-style style:name="N840">
      <number:text>489 190,56</number:text>
    </number:number-style>
    <number:number-style style:name="N841">
      <number:text>255</number:text>
    </number:number-style>
    <number:number-style style:name="N842">
      <number:text>903 492,59</number:text>
    </number:number-style>
    <number:number-style style:name="N843">
      <number:text>256</number:text>
    </number:number-style>
    <number:number-style style:name="N844">
      <number:text>801 428,34</number:text>
    </number:number-style>
    <number:number-style style:name="N845">
      <number:text>257</number:text>
    </number:number-style>
    <number:number-style style:name="N846">
      <number:text>956 015,06</number:text>
    </number:number-style>
    <number:number-style style:name="N847">
      <number:text>258</number:text>
    </number:number-style>
    <number:number-style style:name="N848">
      <number:text>875 905,03</number:text>
    </number:number-style>
    <number:number-style style:name="N849">
      <number:text>259</number:text>
    </number:number-style>
    <number:number-style style:name="N850">
      <number:text>1 008 537,53</number:text>
    </number:number-style>
    <number:number-style style:name="N851">
      <number:text>16</number:text>
    </number:number-style>
    <number:number-style style:name="N852">
      <number:text>2 861 832,06</number:text>
    </number:number-style>
    <number:number-style style:name="N853">
      <number:text>260</number:text>
    </number:number-style>
    <number:number-style style:name="N854">
      <number:text>69 348,03</number:text>
    </number:number-style>
    <number:number-style style:name="N855">
      <number:text>261</number:text>
    </number:number-style>
    <number:number-style style:name="N856">
      <number:text>262</number:text>
    </number:number-style>
    <number:number-style style:name="N857">
      <number:text>1 490 258,77</number:text>
    </number:number-style>
    <number:number-style style:name="N858">
      <number:text>263</number:text>
    </number:number-style>
    <number:number-style style:name="N859">
      <number:text>47 523,24</number:text>
    </number:number-style>
    <number:number-style style:name="N860">
      <number:text>264</number:text>
    </number:number-style>
    <number:number-style style:name="N861">
      <number:text>92 986,34</number:text>
    </number:number-style>
    <number:number-style style:name="N862">
      <number:text>265</number:text>
    </number:number-style>
    <number:number-style style:name="N863">
      <number:text>263 571,00</number:text>
    </number:number-style>
    <number:number-style style:name="N864">
      <number:text>266</number:text>
    </number:number-style>
    <number:number-style style:name="N865">
      <number:text>62 250,65</number:text>
    </number:number-style>
    <number:number-style style:name="N866">
      <number:text>267</number:text>
    </number:number-style>
    <number:number-style style:name="N867">
      <number:text>1 022 861,84</number:text>
    </number:number-style>
    <number:number-style style:name="N868">
      <number:text>268</number:text>
    </number:number-style>
    <number:number-style style:name="N869">
      <number:text>1 037 186,15</number:text>
    </number:number-style>
    <number:number-style style:name="N870">
      <number:text>269</number:text>
    </number:number-style>
    <number:number-style style:name="N871">
      <number:text>867 947,08</number:text>
    </number:number-style>
    <number:number-style style:name="N872">
      <number:text>17</number:text>
    </number:number-style>
    <number:number-style style:name="N873">
      <number:text>655 861,68</number:text>
    </number:number-style>
    <number:number-style style:name="N874">
      <number:text>270</number:text>
    </number:number-style>
    <number:number-style style:name="N875">
      <number:text>47 871 345,60</number:text>
    </number:number-style>
    <number:number-style style:name="N876">
      <number:text>271</number:text>
    </number:number-style>
    <number:number-style style:name="N877">
      <number:text>115 840,34</number:text>
    </number:number-style>
    <number:number-style style:name="N878">
      <number:text>272</number:text>
    </number:number-style>
    <number:number-style style:name="N879">
      <number:text>1 099 258,16</number:text>
    </number:number-style>
    <number:number-style style:name="N880">
      <number:text>273</number:text>
    </number:number-style>
    <number:number-style style:name="N881">
      <number:text>97 281,14</number:text>
    </number:number-style>
    <number:number-style style:name="N882">
      <number:text>274</number:text>
    </number:number-style>
    <number:number-style style:name="N883">
      <number:text>798 978,18</number:text>
    </number:number-style>
    <number:number-style style:name="N884">
      <number:text>275</number:text>
    </number:number-style>
    <number:number-style style:name="N885">
      <number:text>276</number:text>
    </number:number-style>
    <number:number-style style:name="N886">
      <number:text>277</number:text>
    </number:number-style>
    <number:number-style style:name="N887">
      <number:text>684 000,96</number:text>
    </number:number-style>
    <number:number-style style:name="N888">
      <number:text>278</number:text>
    </number:number-style>
    <number:number-style style:name="N889">
      <number:text>54 970,30</number:text>
    </number:number-style>
    <number:number-style style:name="N890">
      <number:text>279</number:text>
    </number:number-style>
    <number:number-style style:name="N891">
      <number:text>6 837 488,00</number:text>
    </number:number-style>
    <number:number-style style:name="N892">
      <number:text>18</number:text>
    </number:number-style>
    <number:number-style style:name="N893">
      <number:text>1 077 506,43</number:text>
    </number:number-style>
    <number:number-style style:name="N894">
      <number:text>280</number:text>
    </number:number-style>
    <number:number-style style:name="N895">
      <number:text>116 613,64</number:text>
    </number:number-style>
    <number:number-style style:name="N896">
      <number:text>281</number:text>
    </number:number-style>
    <number:number-style style:name="N897">
      <number:text>623 935,80</number:text>
    </number:number-style>
    <number:number-style style:name="N898">
      <number:text>282</number:text>
    </number:number-style>
    <number:number-style style:name="N899">
      <number:text>61 532,40</number:text>
    </number:number-style>
    <number:number-style style:name="N900">
      <number:text>283</number:text>
    </number:number-style>
    <number:number-style style:name="N901">
      <number:text>284</number:text>
    </number:number-style>
    <number:number-style style:name="N902">
      <number:text>1 588 359,50</number:text>
    </number:number-style>
    <number:number-style style:name="N903">
      <number:text>285</number:text>
    </number:number-style>
    <number:number-style style:name="N904">
      <number:text>832 506,55</number:text>
    </number:number-style>
    <number:number-style style:name="N905">
      <number:text>286</number:text>
    </number:number-style>
    <number:number-style style:name="N906">
      <number:text>1 497 097,40</number:text>
    </number:number-style>
    <number:number-style style:name="N907">
      <number:text>287</number:text>
    </number:number-style>
    <number:number-style style:name="N908">
      <number:text>8 841 660,00</number:text>
    </number:number-style>
    <number:number-style style:name="N909">
      <number:text>288</number:text>
    </number:number-style>
    <number:number-style style:name="N910">
      <number:text>1 326 855,53</number:text>
    </number:number-style>
    <number:number-style style:name="N911">
      <number:text>289</number:text>
    </number:number-style>
    <number:number-style style:name="N912">
      <number:text>1 498 216,72</number:text>
    </number:number-style>
    <number:number-style style:name="N913">
      <number:text>19</number:text>
    </number:number-style>
    <number:number-style style:name="N914">
      <number:text>641 741,23</number:text>
    </number:number-style>
    <number:number-style style:name="N915">
      <number:text>290</number:text>
    </number:number-style>
    <number:number-style style:name="N916">
      <number:text>291</number:text>
    </number:number-style>
    <number:number-style style:name="N917">
      <number:text>2 582 767,30</number:text>
    </number:number-style>
    <number:number-style style:name="N918">
      <number:text>292</number:text>
    </number:number-style>
    <number:number-style style:name="N919">
      <number:text>92 873,33</number:text>
    </number:number-style>
    <number:number-style style:name="N920">
      <number:text>293</number:text>
    </number:number-style>
    <number:number-style style:name="N921">
      <number:text>294</number:text>
    </number:number-style>
    <number:number-style style:name="N922">
      <number:text>96 817,16</number:text>
    </number:number-style>
    <number:number-style style:name="N923">
      <number:text>295</number:text>
    </number:number-style>
    <number:number-style style:name="N924">
      <number:text>812 771,96</number:text>
    </number:number-style>
    <number:number-style style:name="N925">
      <number:text>296</number:text>
    </number:number-style>
    <number:number-style style:name="N926">
      <number:text>1 033 472,44</number:text>
    </number:number-style>
    <number:number-style style:name="N927">
      <number:text>297</number:text>
    </number:number-style>
    <number:number-style style:name="N928">
      <number:text>32 077,10</number:text>
    </number:number-style>
    <number:number-style style:name="N929">
      <number:text>298</number:text>
    </number:number-style>
    <number:number-style style:name="N930">
      <number:text>803 222,42</number:text>
    </number:number-style>
    <number:number-style style:name="N931">
      <number:text>299</number:text>
    </number:number-style>
    <number:number-style style:name="N932">
      <number:text>66 007,66</number:text>
    </number:number-style>
    <number:number-style style:name="N933">
      <number:text>20</number:text>
    </number:number-style>
    <number:number-style style:name="N934">
      <number:text>1 014 538,50</number:text>
    </number:number-style>
    <number:number-style style:name="N935">
      <number:text>300</number:text>
    </number:number-style>
    <number:number-style style:name="N936">
      <number:text>3 168 457,00</number:text>
    </number:number-style>
    <number:number-style style:name="N937">
      <number:text>301</number:text>
    </number:number-style>
    <number:number-style style:name="N938">
      <number:text>333 883,38</number:text>
    </number:number-style>
    <number:number-style style:name="N939">
      <number:text>302</number:text>
    </number:number-style>
    <number:number-style style:name="N940">
      <number:text>16 775 936,70</number:text>
    </number:number-style>
    <number:number-style style:name="N941">
      <number:text>303</number:text>
    </number:number-style>
    <number:number-style style:name="N942">
      <number:text>1 539 598,06</number:text>
    </number:number-style>
    <number:number-style style:name="N943">
      <number:text>304</number:text>
    </number:number-style>
    <number:number-style style:name="N944">
      <number:text>305</number:text>
    </number:number-style>
    <number:number-style style:name="N945">
      <number:text>220 243,98</number:text>
    </number:number-style>
    <number:number-style style:name="N946">
      <number:text>306</number:text>
    </number:number-style>
    <number:number-style style:name="N947">
      <number:text>755 899,06</number:text>
    </number:number-style>
    <number:number-style style:name="N948">
      <number:text>307</number:text>
    </number:number-style>
    <number:number-style style:name="N949">
      <number:text>969 278,31</number:text>
    </number:number-style>
    <number:number-style style:name="N950">
      <number:text>308</number:text>
    </number:number-style>
    <number:number-style style:name="N951">
      <number:text>1 027 636,61</number:text>
    </number:number-style>
    <number:number-style style:name="N952">
      <number:text>309</number:text>
    </number:number-style>
    <number:number-style style:name="N953">
      <number:text>4 672 237,50</number:text>
    </number:number-style>
    <number:number-style style:name="N954">
      <number:text>21</number:text>
    </number:number-style>
    <number:number-style style:name="N955">
      <number:text>1 105 837,18</number:text>
    </number:number-style>
    <number:number-style style:name="N956">
      <number:text>310</number:text>
    </number:number-style>
    <number:number-style style:name="N957">
      <number:text>581 725,50</number:text>
    </number:number-style>
    <number:number-style style:name="N958">
      <number:text>311</number:text>
    </number:number-style>
    <number:number-style style:name="N959">
      <number:text>1 548 962,20</number:text>
    </number:number-style>
    <number:number-style style:name="N960">
      <number:text>312</number:text>
    </number:number-style>
    <number:number-style style:name="N961">
      <number:text>2 901 982,41</number:text>
    </number:number-style>
    <number:number-style style:name="N962">
      <number:text>313</number:text>
    </number:number-style>
    <number:number-style style:name="N963">
      <number:text>919 408,49</number:text>
    </number:number-style>
    <number:number-style style:name="N964">
      <number:text>314</number:text>
    </number:number-style>
    <number:number-style style:name="N965">
      <number:text>1 170 349,18</number:text>
    </number:number-style>
    <number:number-style style:name="N966">
      <number:text>315</number:text>
    </number:number-style>
    <number:number-style style:name="N967">
      <number:text>557 915,34</number:text>
    </number:number-style>
    <number:number-style style:name="N968">
      <number:text>316</number:text>
    </number:number-style>
    <number:number-style style:name="N969">
      <number:text>1 276 985,71</number:text>
    </number:number-style>
    <number:number-style style:name="N970">
      <number:text>317</number:text>
    </number:number-style>
    <number:number-style style:name="N971">
      <number:text>1 058 407,35</number:text>
    </number:number-style>
    <number:number-style style:name="N972">
      <number:text>318</number:text>
    </number:number-style>
    <number:number-style style:name="N973">
      <number:text>77 484,66</number:text>
    </number:number-style>
    <number:number-style style:name="N974">
      <number:text>319</number:text>
    </number:number-style>
    <number:number-style style:name="N975">
      <number:text>71 089,56</number:text>
    </number:number-style>
    <number:number-style style:name="N976">
      <number:text>22</number:text>
    </number:number-style>
    <number:number-style style:name="N977">
      <number:text>320</number:text>
    </number:number-style>
    <number:number-style style:name="N978">
      <number:text>808 463,16</number:text>
    </number:number-style>
    <number:number-style style:name="N979">
      <number:text>321</number:text>
    </number:number-style>
    <number:number-style style:name="N980">
      <number:text>800 039,24</number:text>
    </number:number-style>
    <number:number-style style:name="N981">
      <number:text>322</number:text>
    </number:number-style>
    <number:number-style style:name="N982">
      <number:text>1 906 840,52</number:text>
    </number:number-style>
    <number:number-style style:name="N983">
      <number:text>323</number:text>
    </number:number-style>
    <number:number-style style:name="N984">
      <number:text>596 336,28</number:text>
    </number:number-style>
    <number:number-style style:name="N985">
      <number:text>324</number:text>
    </number:number-style>
    <number:number-style style:name="N986">
      <number:text>516 247,56</number:text>
    </number:number-style>
    <number:number-style style:name="N987">
      <number:text>325</number:text>
    </number:number-style>
    <number:number-style style:name="N988">
      <number:text>771 665,64</number:text>
    </number:number-style>
    <number:number-style style:name="N989">
      <number:text>326</number:text>
    </number:number-style>
    <number:number-style style:name="N990">
      <number:text>402 608,16</number:text>
    </number:number-style>
    <number:number-style style:name="N991">
      <number:text>327</number:text>
    </number:number-style>
    <number:number-style style:name="N992">
      <number:text>331 177,68</number:text>
    </number:number-style>
    <number:number-style style:name="N993">
      <number:text>328</number:text>
    </number:number-style>
    <number:number-style style:name="N994">
      <number:text>329</number:text>
    </number:number-style>
    <number:number-style style:name="N995">
      <number:text>54 256,82</number:text>
    </number:number-style>
    <number:number-style style:name="N996">
      <number:text>23</number:text>
    </number:number-style>
    <number:number-style style:name="N997">
      <number:text>1 499 590,90</number:text>
    </number:number-style>
    <number:number-style style:name="N998">
      <number:text>330</number:text>
    </number:number-style>
    <number:number-style style:name="N999">
      <number:text>63 101,28</number:text>
    </number:number-style>
    <number:number-style style:name="N1000">
      <number:text>331</number:text>
    </number:number-style>
    <number:number-style style:name="N1001">
      <number:text>1 116 765,65</number:text>
    </number:number-style>
    <number:number-style style:name="N1002">
      <number:text>332</number:text>
    </number:number-style>
    <number:number-style style:name="N1003">
      <number:text>1 005 884,88</number:text>
    </number:number-style>
    <number:number-style style:name="N1004">
      <number:text>333</number:text>
    </number:number-style>
    <number:number-style style:name="N1005">
      <number:text>91 856,00</number:text>
    </number:number-style>
    <number:number-style style:name="N1006">
      <number:text>334</number:text>
    </number:number-style>
    <number:number-style style:name="N1007">
      <number:text>1 699 070,90</number:text>
    </number:number-style>
    <number:number-style style:name="N1008">
      <number:text>335</number:text>
    </number:number-style>
    <number:number-style style:name="N1009">
      <number:text>1 211 577,68</number:text>
    </number:number-style>
    <number:number-style style:name="N1010">
      <number:text>336</number:text>
    </number:number-style>
    <number:number-style style:name="N1011">
      <number:text>1 152 841,69</number:text>
    </number:number-style>
    <number:number-style style:name="N1012">
      <number:text>337</number:text>
    </number:number-style>
    <number:number-style style:name="N1013">
      <number:text>905 084,18</number:text>
    </number:number-style>
    <number:number-style style:name="N1014">
      <number:text>338</number:text>
    </number:number-style>
    <number:number-style style:name="N1015">
      <number:text>1 610 209,64</number:text>
    </number:number-style>
    <number:number-style style:name="N1016">
      <number:text>339</number:text>
    </number:number-style>
    <number:number-style style:name="N1017">
      <number:text>3 966 785,80</number:text>
    </number:number-style>
    <number:number-style style:name="N1018">
      <number:text>24</number:text>
    </number:number-style>
    <number:number-style style:name="N1019">
      <number:text>212 547,96</number:text>
    </number:number-style>
    <number:number-style style:name="N1020">
      <number:text>340</number:text>
    </number:number-style>
    <number:number-style style:name="N1021">
      <number:text>1 086 525,44</number:text>
    </number:number-style>
    <number:number-style style:name="N1022">
      <number:text>341</number:text>
    </number:number-style>
    <number:number-style style:name="N1023">
      <number:text>1 009 068,06</number:text>
    </number:number-style>
    <number:number-style style:name="N1024">
      <number:text>342</number:text>
    </number:number-style>
    <number:number-style style:name="N1025">
      <number:text>819 138,32</number:text>
    </number:number-style>
    <number:number-style style:name="N1026">
      <number:text>343</number:text>
    </number:number-style>
    <number:number-style style:name="N1027">
      <number:text>600 665,40</number:text>
    </number:number-style>
    <number:number-style style:name="N1028">
      <number:text>344</number:text>
    </number:number-style>
    <number:number-style style:name="N1029">
      <number:text>3 863 985,97</number:text>
    </number:number-style>
    <number:number-style style:name="N1030">
      <number:text>345</number:text>
    </number:number-style>
    <number:number-style style:name="N1031">
      <number:text>809 588,78</number:text>
    </number:number-style>
    <number:number-style style:name="N1032">
      <number:text>25</number:text>
    </number:number-style>
    <number:number-style style:name="N1033">
      <number:text>1 063 182,12</number:text>
    </number:number-style>
    <number:number-style style:name="N1034">
      <number:text>26</number:text>
    </number:number-style>
    <number:number-style style:name="N1035">
      <number:text>745 490,00</number:text>
    </number:number-style>
    <number:number-style style:name="N1036">
      <number:text>27</number:text>
    </number:number-style>
    <number:number-style style:name="N1037">
      <number:text>967 156,19</number:text>
    </number:number-style>
    <number:number-style style:name="N1038">
      <number:text>28</number:text>
    </number:number-style>
    <number:number-style style:name="N1039">
      <number:text>29</number:text>
    </number:number-style>
    <number:number-style style:name="N1040">
      <number:text>30</number:text>
    </number:number-style>
    <number:number-style style:name="N1041">
      <number:text>31</number:text>
    </number:number-style>
    <number:number-style style:name="N1042">
      <number:text>32</number:text>
    </number:number-style>
    <number:number-style style:name="N1043">
      <number:text>1 277 516,24</number:text>
    </number:number-style>
    <number:number-style style:name="N1044">
      <number:text>33</number:text>
    </number:number-style>
    <number:number-style style:name="N1045">
      <number:text>34</number:text>
    </number:number-style>
    <number:number-style style:name="N1046">
      <number:text>35</number:text>
    </number:number-style>
    <number:number-style style:name="N1047">
      <number:text>36</number:text>
    </number:number-style>
    <number:number-style style:name="N1048">
      <number:text>37</number:text>
    </number:number-style>
    <number:number-style style:name="N1049">
      <number:text>38</number:text>
    </number:number-style>
    <number:number-style style:name="N1050">
      <number:text>39</number:text>
    </number:number-style>
    <number:number-style style:name="N1051">
      <number:text>40</number:text>
    </number:number-style>
    <number:number-style style:name="N1052">
      <number:text>41</number:text>
    </number:number-style>
    <number:number-style style:name="N1053">
      <number:text>42</number:text>
    </number:number-style>
    <number:number-style style:name="N1054">
      <number:text>7 921 594,92</number:text>
    </number:number-style>
    <number:number-style style:name="N1055">
      <number:text>43</number:text>
    </number:number-style>
    <number:number-style style:name="N1056">
      <number:text>44</number:text>
    </number:number-style>
    <number:number-style style:name="N1057">
      <number:text>45</number:text>
    </number:number-style>
    <number:number-style style:name="N1058">
      <number:text>46</number:text>
    </number:number-style>
    <number:number-style style:name="N1059">
      <number:text>47</number:text>
    </number:number-style>
    <number:number-style style:name="N1060">
      <number:text>48</number:text>
    </number:number-style>
    <number:number-style style:name="N1061">
      <number:text>49</number:text>
    </number:number-style>
    <number:number-style style:name="N1062">
      <number:text>50</number:text>
    </number:number-style>
    <number:number-style style:name="N1063">
      <number:text>51</number:text>
    </number:number-style>
    <number:number-style style:name="N1064">
      <number:text>52</number:text>
    </number:number-style>
    <number:number-style style:name="N1065">
      <number:text>194 632,04</number:text>
    </number:number-style>
    <number:number-style style:name="N1066">
      <number:text>53</number:text>
    </number:number-style>
    <number:number-style style:name="N1067">
      <number:text>54</number:text>
    </number:number-style>
    <number:number-style style:name="N1068">
      <number:text>55</number:text>
    </number:number-style>
    <number:number-style style:name="N1069">
      <number:text>56</number:text>
    </number:number-style>
    <number:number-style style:name="N1070">
      <number:text>57</number:text>
    </number:number-style>
    <number:number-style style:name="N1071">
      <number:text>58</number:text>
    </number:number-style>
    <number:number-style style:name="N1072">
      <number:text>59</number:text>
    </number:number-style>
    <number:number-style style:name="N1073">
      <number:text>60</number:text>
    </number:number-style>
    <number:number-style style:name="N1074">
      <number:text>61</number:text>
    </number:number-style>
    <number:number-style style:name="N1075">
      <number:text>62</number:text>
    </number:number-style>
    <number:number-style style:name="N1076">
      <number:text>63</number:text>
    </number:number-style>
    <number:number-style style:name="N1077">
      <number:text>64</number:text>
    </number:number-style>
    <number:number-style style:name="N1078">
      <number:text>65</number:text>
    </number:number-style>
    <number:number-style style:name="N1079">
      <number:text>66</number:text>
    </number:number-style>
    <number:number-style style:name="N1080">
      <number:text>67</number:text>
    </number:number-style>
    <number:number-style style:name="N1081">
      <number:text>68</number:text>
    </number:number-style>
    <number:number-style style:name="N1082">
      <number:text>69</number:text>
    </number:number-style>
    <number:number-style style:name="N1083">
      <number:text>70</number:text>
    </number:number-style>
    <number:number-style style:name="N1084">
      <number:text>71</number:text>
    </number:number-style>
    <number:number-style style:name="N1085">
      <number:text>72</number:text>
    </number:number-style>
    <number:number-style style:name="N1086">
      <number:text>820 199,38</number:text>
    </number:number-style>
    <number:number-style style:name="N1087">
      <number:text>73</number:text>
    </number:number-style>
    <number:number-style style:name="N1088">
      <number:text>74</number:text>
    </number:number-style>
    <number:number-style style:name="N1089">
      <number:text>75</number:text>
    </number:number-style>
    <number:number-style style:name="N1090">
      <number:text>76</number:text>
    </number:number-style>
    <number:number-style style:name="N1091">
      <number:text>77</number:text>
    </number:number-style>
    <number:number-style style:name="N1092">
      <number:text>78</number:text>
    </number:number-style>
    <number:number-style style:name="N1093">
      <number:text>79</number:text>
    </number:number-style>
    <number:number-style style:name="N1094">
      <number:text>80</number:text>
    </number:number-style>
    <number:number-style style:name="N1095">
      <number:text>81</number:text>
    </number:number-style>
    <number:number-style style:name="N1096">
      <number:text>82</number:text>
    </number:number-style>
    <number:number-style style:name="N1097">
      <number:text>75 661,62</number:text>
    </number:number-style>
    <number:number-style style:name="N1098">
      <number:text>83</number:text>
    </number:number-style>
    <number:number-style style:name="N1099">
      <number:text>84</number:text>
    </number:number-style>
    <number:number-style style:name="N1100">
      <number:text>85</number:text>
    </number:number-style>
    <number:number-style style:name="N1101">
      <number:text>86</number:text>
    </number:number-style>
    <number:number-style style:name="N1102">
      <number:text>87</number:text>
    </number:number-style>
    <number:number-style style:name="N1103">
      <number:text>88</number:text>
    </number:number-style>
    <number:number-style style:name="N1104">
      <number:text>89</number:text>
    </number:number-style>
    <number:number-style style:name="N1105">
      <number:text>483 208,00</number:text>
    </number:number-style>
    <number:number-style style:name="N1106">
      <number:text>1 318 367,05</number:text>
    </number:number-style>
    <number:number-style style:name="N1107">
      <number:text>740 820,66</number:text>
    </number:number-style>
    <number:number-style style:name="N1108">
      <number:text>698 611,74</number:text>
    </number:number-style>
    <number:number-style style:name="N1109">
      <number:text>1 141 700,56</number:text>
    </number:number-style>
    <number:number-style style:name="N1110">
      <number:text>1 275 394,12</number:text>
    </number:number-style>
    <number:number-style style:name="N1111">
      <number:text>1 081 220,14</number:text>
    </number:number-style>
    <number:number-style style:name="N1112">
      <number:text>93 724,09</number:text>
    </number:number-style>
    <number:number-style style:name="N1113">
      <number:text>1 273 802,53</number:text>
    </number:number-style>
    <number:number-style style:name="N1114">
      <number:text>1 547 556,01</number:text>
    </number:number-style>
    <number:number-style style:name="N1115">
      <number:text>1 157 085,93</number:text>
    </number:number-style>
    <number:number-style style:name="N1116">
      <number:text>1 788 338,20</number:text>
    </number:number-style>
    <number:number-style style:name="N1117">
      <number:text>197 868,97</number:text>
    </number:number-style>
    <number:number-style style:name="N1118">
      <number:text>886 515,63</number:text>
    </number:number-style>
    <number:number-style style:name="N1119">
      <number:text>1 325 794,47</number:text>
    </number:number-style>
    <number:number-style style:name="N1120">
      <number:text>329 554,26</number:text>
    </number:number-style>
    <number:number-style style:name="N1121">
      <number:text>116 768,30</number:text>
    </number:number-style>
    <number:number-style style:name="N1122">
      <number:text>528 152,64</number:text>
    </number:number-style>
    <number:number-style style:name="N1123">
      <number:text>597 959,70</number:text>
    </number:number-style>
    <number:number-style style:name="N1124">
      <number:text>374 468,88</number:text>
    </number:number-style>
    <number:number-style style:name="N1125">
      <number:text>996 335,34</number:text>
    </number:number-style>
    <number:number-style style:name="N1126">
      <number:text>121 888,25</number:text>
    </number:number-style>
    <number:number-style style:name="N1127">
      <number:text>414 510,58</number:text>
    </number:number-style>
    <number:number-style style:name="N1128">
      <number:text>1 012 781,77</number:text>
    </number:number-style>
    <number:number-style style:name="N1129">
      <number:text>346</number:text>
    </number:number-style>
    <number:number-style style:name="N1130">
      <number:text>347</number:text>
    </number:number-style>
    <number:number-style style:name="N1131">
      <number:text>348</number:text>
    </number:number-style>
    <number:number-style style:name="N1132">
      <number:text>349</number:text>
    </number:number-style>
    <number:number-style style:name="N1133">
      <number:text>350</number:text>
    </number:number-style>
    <number:number-style style:name="N1134">
      <number:text>351</number:text>
    </number:number-style>
    <number:number-style style:name="N1135">
      <number:text>352</number:text>
    </number:number-style>
    <number:number-style style:name="N1136">
      <number:text>155 819,95</number:text>
    </number:number-style>
    <number:number-style style:name="N1137">
      <number:text>353</number:text>
    </number:number-style>
    <number:number-style style:name="N1138">
      <number:text>354</number:text>
    </number:number-style>
    <number:number-style style:name="N1139">
      <number:text>355</number:text>
    </number:number-style>
    <number:number-style style:name="N1140">
      <number:text>356</number:text>
    </number:number-style>
    <number:number-style style:name="N1141">
      <number:text>357</number:text>
    </number:number-style>
    <number:number-style style:name="N1142">
      <number:text>358</number:text>
    </number:number-style>
    <number:number-style style:name="N1143">
      <number:text>359</number:text>
    </number:number-style>
    <number:number-style style:name="N1144">
      <number:text>360</number:text>
    </number:number-style>
    <number:number-style style:name="N1145">
      <number:text>361</number:text>
    </number:number-style>
    <number:number-style style:name="N1146">
      <number:text>362</number:text>
    </number:number-style>
    <number:number-style style:name="N1147">
      <number:text>560 621,04</number:text>
    </number:number-style>
    <number:number-style style:name="N1148">
      <number:text>363</number:text>
    </number:number-style>
    <number:number-style style:name="N1149">
      <number:text>364</number:text>
    </number:number-style>
    <number:number-style style:name="N1150">
      <number:text>365</number:text>
    </number:number-style>
    <number:number-style style:name="N1151">
      <number:text>366</number:text>
    </number:number-style>
    <number:number-style style:name="N1152">
      <number:text>367</number:text>
    </number:number-style>
    <number:number-style style:name="N1153">
      <number:text>368</number:text>
    </number:number-style>
    <number:number-style style:name="N1154">
      <number:text>369</number:text>
    </number:number-style>
    <number:number-style style:name="N1155">
      <number:text>370</number:text>
    </number:number-style>
    <number:number-style style:name="N1156">
      <number:text>371</number:text>
    </number:number-style>
    <number:number-style style:name="N1157">
      <number:text>372</number:text>
    </number:number-style>
    <number:number-style style:name="N1158">
      <number:text>837 706,87</number:text>
    </number:number-style>
    <number:number-style style:name="N1159">
      <number:text>373</number:text>
    </number:number-style>
    <number:number-style style:name="N1160">
      <number:text>374</number:text>
    </number:number-style>
    <number:number-style style:name="N1161">
      <number:text>375</number:text>
    </number:number-style>
    <number:number-style style:name="N1162">
      <number:text>376</number:text>
    </number:number-style>
    <number:number-style style:name="N1163">
      <number:text>377</number:text>
    </number:number-style>
    <number:number-style style:name="N1164">
      <number:text>378</number:text>
    </number:number-style>
    <number:number-style style:name="N1165">
      <number:text>379</number:text>
    </number:number-style>
    <number:number-style style:name="N1166">
      <number:text>380</number:text>
    </number:number-style>
    <number:number-style style:name="N1167">
      <number:text>381</number:text>
    </number:number-style>
    <number:number-style style:name="N1168">
      <number:text>382</number:text>
    </number:number-style>
    <number:number-style style:name="N1169">
      <number:text>55 326 976,64</number:text>
    </number:number-style>
    <number:number-style style:name="N1170">
      <number:text>383</number:text>
    </number:number-style>
    <number:number-style style:name="N1171">
      <number:text>384</number:text>
    </number:number-style>
    <number:number-style style:name="N1172">
      <number:text>385</number:text>
    </number:number-style>
    <number:number-style style:name="N1173">
      <number:text>386</number:text>
    </number:number-style>
    <number:number-style style:name="N1174">
      <number:text>387</number:text>
    </number:number-style>
    <number:number-style style:name="N1175">
      <number:text>388</number:text>
    </number:number-style>
    <number:number-style style:name="N1176">
      <number:text>389</number:text>
    </number:number-style>
    <number:number-style style:name="N1177">
      <number:text>390</number:text>
    </number:number-style>
    <number:number-style style:name="N1178">
      <number:text>391</number:text>
    </number:number-style>
    <number:number-style style:name="N1179">
      <number:text>392</number:text>
    </number:number-style>
    <number:number-style style:name="N1180">
      <number:text>1 879 600,30</number:text>
    </number:number-style>
    <number:number-style style:name="N1181">
      <number:text>393</number:text>
    </number:number-style>
    <number:number-style style:name="N1182">
      <number:text>394</number:text>
    </number:number-style>
    <number:number-style style:name="N1183">
      <number:text>395</number:text>
    </number:number-style>
    <number:number-style style:name="N1184">
      <number:text>396</number:text>
    </number:number-style>
    <number:number-style style:name="N1185">
      <number:text>397</number:text>
    </number:number-style>
    <number:number-style style:name="N1186">
      <number:text>398</number:text>
    </number:number-style>
    <number:number-style style:name="N1187">
      <number:text>399</number:text>
    </number:number-style>
    <number:number-style style:name="N1188">
      <number:text>400</number:text>
    </number:number-style>
    <number:number-style style:name="N1189">
      <number:text>401</number:text>
    </number:number-style>
    <number:number-style style:name="N1190">
      <number:text>402</number:text>
    </number:number-style>
    <number:number-style style:name="N1191">
      <number:text>1 748 940,90</number:text>
    </number:number-style>
    <number:number-style style:name="N1192">
      <number:text>403</number:text>
    </number:number-style>
    <number:number-style style:name="N1193">
      <number:text>404</number:text>
    </number:number-style>
    <number:number-style style:name="N1194">
      <number:text>405</number:text>
    </number:number-style>
    <number:number-style style:name="N1195">
      <number:text>406</number:text>
    </number:number-style>
    <number:number-style style:name="N1196">
      <number:text>407</number:text>
    </number:number-style>
    <number:number-style style:name="N1197">
      <number:text>408</number:text>
    </number:number-style>
    <number:number-style style:name="N1198">
      <number:text>409</number:text>
    </number:number-style>
    <number:number-style style:name="N1199">
      <number:text>410</number:text>
    </number:number-style>
    <number:number-style style:name="N1200">
      <number:text>411</number:text>
    </number:number-style>
    <number:number-style style:name="N1201">
      <number:text>412</number:text>
    </number:number-style>
    <number:number-style style:name="N1202">
      <number:text>1 060 529,47</number:text>
    </number:number-style>
    <number:number-style style:name="N1203">
      <number:text>413</number:text>
    </number:number-style>
    <number:number-style style:name="N1204">
      <number:text>414</number:text>
    </number:number-style>
    <number:number-style style:name="N1205">
      <number:text>415</number:text>
    </number:number-style>
    <number:number-style style:name="N1206">
      <number:text>416</number:text>
    </number:number-style>
    <number:number-style style:name="N1207">
      <number:text>417</number:text>
    </number:number-style>
    <number:number-style style:name="N1208">
      <number:text>418</number:text>
    </number:number-style>
    <number:number-style style:name="N1209">
      <number:text>419</number:text>
    </number:number-style>
    <number:number-style style:name="N1210">
      <number:text>420</number:text>
    </number:number-style>
    <number:number-style style:name="N1211">
      <number:text>421</number:text>
    </number:number-style>
    <number:number-style style:name="N1212">
      <number:text>422</number:text>
    </number:number-style>
    <number:number-style style:name="N1213">
      <number:text>423</number:text>
    </number:number-style>
    <number:number-style style:name="N1214">
      <number:text>424</number:text>
    </number:number-style>
    <number:number-style style:name="N1215">
      <number:text>425</number:text>
    </number:number-style>
    <number:number-style style:name="N1216">
      <number:text>426</number:text>
    </number:number-style>
    <number:number-style style:name="N1217">
      <number:text>427</number:text>
    </number:number-style>
    <number:number-style style:name="N1218">
      <number:text>428</number:text>
    </number:number-style>
    <number:number-style style:name="N1219">
      <number:text>429</number:text>
    </number:number-style>
    <number:number-style style:name="N1220">
      <number:text>430</number:text>
    </number:number-style>
    <number:number-style style:name="N1221">
      <number:text>431</number:text>
    </number:number-style>
    <number:number-style style:name="N1222">
      <number:text>432</number:text>
    </number:number-style>
    <number:number-style style:name="N1223">
      <number:text>56 868,13</number:text>
    </number:number-style>
    <number:number-style style:name="N1224">
      <number:text>433</number:text>
    </number:number-style>
    <number:number-style style:name="N1225">
      <number:text>434</number:text>
    </number:number-style>
    <number:number-style style:name="N1226">
      <number:text>435</number:text>
    </number:number-style>
    <number:number-style style:name="N1227">
      <number:text>436</number:text>
    </number:number-style>
    <number:number-style style:name="N1228">
      <number:text>437</number:text>
    </number:number-style>
    <number:number-style style:name="N1229">
      <number:text>438</number:text>
    </number:number-style>
    <number:number-style style:name="N1230">
      <number:text>439</number:text>
    </number:number-style>
    <number:number-style style:name="N1231">
      <number:text>440</number:text>
    </number:number-style>
    <number:number-style style:name="N1232">
      <number:text>441</number:text>
    </number:number-style>
    <number:number-style style:name="N1233">
      <number:text>442</number:text>
    </number:number-style>
    <number:number-style style:name="N1234">
      <number:text>488 806,56</number:text>
    </number:number-style>
    <number:number-style style:name="N1235">
      <number:text>443</number:text>
    </number:number-style>
    <number:number-style style:name="N1236">
      <number:text>444</number:text>
    </number:number-style>
    <number:number-style style:name="N1237">
      <number:text>445</number:text>
    </number:number-style>
    <number:number-style style:name="N1238">
      <number:text>446</number:text>
    </number:number-style>
    <number:number-style style:name="N1239">
      <number:text>447</number:text>
    </number:number-style>
    <number:number-style style:name="N1240">
      <number:text>448</number:text>
    </number:number-style>
    <number:number-style style:name="N1241">
      <number:text>449</number:text>
    </number:number-style>
    <number:number-style style:name="N1242">
      <number:text>450</number:text>
    </number:number-style>
    <number:number-style style:name="N1243">
      <number:text>451</number:text>
    </number:number-style>
    <number:number-style style:name="N1244">
      <number:text>452</number:text>
    </number:number-style>
    <number:number-style style:name="N1245">
      <number:text>116 226,99</number:text>
    </number:number-style>
    <number:number-style style:name="N1246">
      <number:text>453</number:text>
    </number:number-style>
    <number:number-style style:name="N1247">
      <number:text>454</number:text>
    </number:number-style>
    <number:number-style style:name="N1248">
      <number:text>455</number:text>
    </number:number-style>
    <number:number-style style:name="N1249">
      <number:text>456</number:text>
    </number:number-style>
    <number:number-style style:name="N1250">
      <number:text>457</number:text>
    </number:number-style>
    <number:number-style style:name="N1251">
      <number:text>458</number:text>
    </number:number-style>
    <number:number-style style:name="N1252">
      <number:text>459</number:text>
    </number:number-style>
    <number:number-style style:name="N1253">
      <number:text>460</number:text>
    </number:number-style>
    <number:number-style style:name="N1254">
      <number:text>461</number:text>
    </number:number-style>
    <number:number-style style:name="N1255">
      <number:text>462</number:text>
    </number:number-style>
    <number:number-style style:name="N1256">
      <number:text>463</number:text>
    </number:number-style>
    <number:number-style style:name="N1257">
      <number:text>464</number:text>
    </number:number-style>
    <number:number-style style:name="N1258">
      <number:text>465</number:text>
    </number:number-style>
    <number:number-style style:name="N1259">
      <number:text>466</number:text>
    </number:number-style>
    <number:number-style style:name="N1260">
      <number:text>467</number:text>
    </number:number-style>
    <number:number-style style:name="N1261">
      <number:text>468</number:text>
    </number:number-style>
    <number:number-style style:name="N1262">
      <number:text>469</number:text>
    </number:number-style>
    <number:number-style style:name="N1263">
      <number:text>470</number:text>
    </number:number-style>
    <number:number-style style:name="N1264">
      <number:text>471</number:text>
    </number:number-style>
    <number:number-style style:name="N1265">
      <number:text>472</number:text>
    </number:number-style>
    <number:number-style style:name="N1266">
      <number:text>155 510,63</number:text>
    </number:number-style>
    <number:number-style style:name="N1267">
      <number:text>473</number:text>
    </number:number-style>
    <number:number-style style:name="N1268">
      <number:text>474</number:text>
    </number:number-style>
    <number:number-style style:name="N1269">
      <number:text>475</number:text>
    </number:number-style>
    <number:number-style style:name="N1270">
      <number:text>476</number:text>
    </number:number-style>
    <number:number-style style:name="N1271">
      <number:text>477</number:text>
    </number:number-style>
    <number:number-style style:name="N1272">
      <number:text>478</number:text>
    </number:number-style>
    <number:number-style style:name="N1273">
      <number:text>479</number:text>
    </number:number-style>
    <number:number-style style:name="N1274">
      <number:text>480</number:text>
    </number:number-style>
    <number:number-style style:name="N1275">
      <number:text>481</number:text>
    </number:number-style>
    <number:number-style style:name="N1276">
      <number:text>482</number:text>
    </number:number-style>
    <number:number-style style:name="N1277">
      <number:text>301 224,00</number:text>
    </number:number-style>
    <number:number-style style:name="N1278">
      <number:text>483</number:text>
    </number:number-style>
    <number:number-style style:name="N1279">
      <number:text>484</number:text>
    </number:number-style>
    <number:number-style style:name="N1280">
      <number:text>485</number:text>
    </number:number-style>
    <number:number-style style:name="N1281">
      <number:text>486</number:text>
    </number:number-style>
    <number:number-style style:name="N1282">
      <number:text>487</number:text>
    </number:number-style>
    <number:number-style style:name="N1283">
      <number:text>488</number:text>
    </number:number-style>
    <number:number-style style:name="N1284">
      <number:text>489</number:text>
    </number:number-style>
    <number:number-style style:name="N1285">
      <number:text>490</number:text>
    </number:number-style>
    <number:number-style style:name="N1286">
      <number:text>491</number:text>
    </number:number-style>
    <number:number-style style:name="N1287">
      <number:text>492</number:text>
    </number:number-style>
    <number:number-style style:name="N1288">
      <number:text>1 550 208,66</number:text>
    </number:number-style>
    <number:number-style style:name="N1289">
      <number:text>493</number:text>
    </number:number-style>
    <number:number-style style:name="N1290">
      <number:text>494</number:text>
    </number:number-style>
    <number:number-style style:name="N1291">
      <number:text>495</number:text>
    </number:number-style>
    <number:number-style style:name="N1292">
      <number:text>496</number:text>
    </number:number-style>
    <number:number-style style:name="N1293">
      <number:text>497</number:text>
    </number:number-style>
    <number:number-style style:name="N1294">
      <number:text>498</number:text>
    </number:number-style>
    <number:number-style style:name="N1295">
      <number:text>499</number:text>
    </number:number-style>
    <number:number-style style:name="N1296">
      <number:text>500</number:text>
    </number:number-style>
    <number:number-style style:name="N1297">
      <number:text>501</number:text>
    </number:number-style>
    <number:number-style style:name="N1298">
      <number:text>502</number:text>
    </number:number-style>
    <number:number-style style:name="N1299">
      <number:text>1 508 567,50</number:text>
    </number:number-style>
    <number:number-style style:name="N1300">
      <number:text>503</number:text>
    </number:number-style>
    <number:number-style style:name="N1301">
      <number:text>504</number:text>
    </number:number-style>
    <number:number-style style:name="N1302">
      <number:text>505</number:text>
    </number:number-style>
    <number:number-style style:name="N1303">
      <number:text>506</number:text>
    </number:number-style>
    <number:number-style style:name="N1304">
      <number:text>507</number:text>
    </number:number-style>
    <number:number-style style:name="N1305">
      <number:text>508</number:text>
    </number:number-style>
    <number:number-style style:name="N1306">
      <number:text>509</number:text>
    </number:number-style>
    <number:number-style style:name="N1307">
      <number:text>510</number:text>
    </number:number-style>
    <number:number-style style:name="N1308">
      <number:text>511</number:text>
    </number:number-style>
    <number:number-style style:name="N1309">
      <number:text>512</number:text>
    </number:number-style>
    <number:number-style style:name="N1310">
      <number:text>508 671,60</number:text>
    </number:number-style>
    <number:number-style style:name="N1311">
      <number:text>513</number:text>
    </number:number-style>
    <number:number-style style:name="N1312">
      <number:text>514</number:text>
    </number:number-style>
    <number:number-style style:name="N1313">
      <number:text>515</number:text>
    </number:number-style>
    <number:number-style style:name="N1314">
      <number:text>516</number:text>
    </number:number-style>
    <number:number-style style:name="N1315">
      <number:text>517</number:text>
    </number:number-style>
    <number:number-style style:name="N1316">
      <number:text>518</number:text>
    </number:number-style>
    <number:number-style style:name="N1317">
      <number:text>519</number:text>
    </number:number-style>
    <number:number-style style:name="N1318">
      <number:text>520</number:text>
    </number:number-style>
    <number:number-style style:name="N1319">
      <number:text>521</number:text>
    </number:number-style>
    <number:number-style style:name="N1320">
      <number:text>522</number:text>
    </number:number-style>
    <number:number-style style:name="N1321">
      <number:text>675 342,72</number:text>
    </number:number-style>
    <number:number-style style:name="N1322">
      <number:text>523</number:text>
    </number:number-style>
    <number:number-style style:name="N1323">
      <number:text>524</number:text>
    </number:number-style>
    <number:number-style style:name="N1324">
      <number:text>525</number:text>
    </number:number-style>
    <number:number-style style:name="N1325">
      <number:text>526</number:text>
    </number:number-style>
    <number:number-style style:name="N1326">
      <number:text>527</number:text>
    </number:number-style>
    <number:number-style style:name="N1327">
      <number:text>528</number:text>
    </number:number-style>
    <number:number-style style:name="N1328">
      <number:text>529</number:text>
    </number:number-style>
    <number:number-style style:name="N1329">
      <number:text>530</number:text>
    </number:number-style>
    <number:number-style style:name="N1330">
      <number:text>531</number:text>
    </number:number-style>
    <number:number-style style:name="N1331">
      <number:text>532</number:text>
    </number:number-style>
    <number:number-style style:name="N1332">
      <number:text>418 301,22</number:text>
    </number:number-style>
    <number:number-style style:name="N1333">
      <number:text>533</number:text>
    </number:number-style>
    <number:number-style style:name="N1334">
      <number:text>534</number:text>
    </number:number-style>
    <number:number-style style:name="N1335">
      <number:text>535</number:text>
    </number:number-style>
    <number:number-style style:name="N1336">
      <number:text>536</number:text>
    </number:number-style>
    <number:number-style style:name="N1337">
      <number:text>537</number:text>
    </number:number-style>
    <number:number-style style:name="N1338">
      <number:text>538</number:text>
    </number:number-style>
    <number:number-style style:name="N1339">
      <number:text>539</number:text>
    </number:number-style>
    <number:number-style style:name="N1340">
      <number:text>540</number:text>
    </number:number-style>
    <number:number-style style:name="N1341">
      <number:text>541</number:text>
    </number:number-style>
    <number:number-style style:name="N1342">
      <number:text>542</number:text>
    </number:number-style>
    <number:number-style style:name="N1343">
      <number:text>1 489 722,00</number:text>
    </number:number-style>
    <number:number-style style:name="N1344">
      <number:text>543</number:text>
    </number:number-style>
    <number:number-style style:name="N1345">
      <number:text>544</number:text>
    </number:number-style>
    <number:number-style style:name="N1346">
      <number:text>545</number:text>
    </number:number-style>
    <number:number-style style:name="N1347">
      <number:text>546</number:text>
    </number:number-style>
    <number:number-style style:name="N1348">
      <number:text>547</number:text>
    </number:number-style>
    <number:number-style style:name="N1349">
      <number:text>548</number:text>
    </number:number-style>
    <number:number-style style:name="N1350">
      <number:text>549</number:text>
    </number:number-style>
    <number:number-style style:name="N1351">
      <number:text>550</number:text>
    </number:number-style>
    <number:number-style style:name="N1352">
      <number:text>551</number:text>
    </number:number-style>
    <number:number-style style:name="N1353">
      <number:text>552</number:text>
    </number:number-style>
    <number:number-style style:name="N1354">
      <number:text>814 363,55</number:text>
    </number:number-style>
    <number:number-style style:name="N1355">
      <number:text>553</number:text>
    </number:number-style>
    <number:number-style style:name="N1356">
      <number:text>554</number:text>
    </number:number-style>
    <number:number-style style:name="N1357">
      <number:text>555</number:text>
    </number:number-style>
    <number:number-style style:name="N1358">
      <number:text>556</number:text>
    </number:number-style>
    <number:number-style style:name="N1359">
      <number:text>557</number:text>
    </number:number-style>
    <number:number-style style:name="N1360">
      <number:text>558</number:text>
    </number:number-style>
    <number:number-style style:name="N1361">
      <number:text>559</number:text>
    </number:number-style>
    <number:number-style style:name="N1362">
      <number:text>560</number:text>
    </number:number-style>
    <number:number-style style:name="N1363">
      <number:text>561</number:text>
    </number:number-style>
    <number:number-style style:name="N1364">
      <number:text>562</number:text>
    </number:number-style>
    <number:number-style style:name="N1365">
      <number:text>1 698 073,50</number:text>
    </number:number-style>
    <number:number-style style:name="N1366">
      <number:text>563</number:text>
    </number:number-style>
    <number:number-style style:name="N1367">
      <number:text>564</number:text>
    </number:number-style>
    <number:number-style style:name="N1368">
      <number:text>565</number:text>
    </number:number-style>
    <number:number-style style:name="N1369">
      <number:text>566</number:text>
    </number:number-style>
    <number:number-style style:name="N1370">
      <number:text>567</number:text>
    </number:number-style>
    <number:number-style style:name="N1371">
      <number:text>568</number:text>
    </number:number-style>
    <number:number-style style:name="N1372">
      <number:text>569</number:text>
    </number:number-style>
    <number:number-style style:name="N1373">
      <number:text>570</number:text>
    </number:number-style>
    <number:number-style style:name="N1374">
      <number:text>571</number:text>
    </number:number-style>
    <number:number-style style:name="N1375">
      <number:text>572</number:text>
    </number:number-style>
    <number:number-style style:name="N1376">
      <number:text>65 590,92</number:text>
    </number:number-style>
    <number:number-style style:name="N1377">
      <number:text>573</number:text>
    </number:number-style>
    <number:number-style style:name="N1378">
      <number:text>574</number:text>
    </number:number-style>
    <number:number-style style:name="N1379">
      <number:text>575</number:text>
    </number:number-style>
    <number:number-style style:name="N1380">
      <number:text>576</number:text>
    </number:number-style>
    <number:number-style style:name="N1381">
      <number:text>577</number:text>
    </number:number-style>
    <number:number-style style:name="N1382">
      <number:text>578</number:text>
    </number:number-style>
    <number:number-style style:name="N1383">
      <number:text>579</number:text>
    </number:number-style>
    <number:number-style style:name="N1384">
      <number:text>580</number:text>
    </number:number-style>
    <number:number-style style:name="N1385">
      <number:text>581</number:text>
    </number:number-style>
    <number:number-style style:name="N1386">
      <number:text>582</number:text>
    </number:number-style>
    <number:number-style style:name="N1387">
      <number:text>797 386,59</number:text>
    </number:number-style>
    <number:number-style style:name="N1388">
      <number:text>583</number:text>
    </number:number-style>
    <number:number-style style:name="N1389">
      <number:text>584</number:text>
    </number:number-style>
    <number:number-style style:name="N1390">
      <number:text>585</number:text>
    </number:number-style>
    <number:number-style style:name="N1391">
      <number:text>586</number:text>
    </number:number-style>
    <number:number-style style:name="N1392">
      <number:text>587</number:text>
    </number:number-style>
    <number:number-style style:name="N1393">
      <number:text>588</number:text>
    </number:number-style>
    <number:number-style style:name="N1394">
      <number:text>589</number:text>
    </number:number-style>
    <number:number-style style:name="N1395">
      <number:text>590</number:text>
    </number:number-style>
    <number:number-style style:name="N1396">
      <number:text>591</number:text>
    </number:number-style>
    <number:number-style style:name="N1397">
      <number:text>592</number:text>
    </number:number-style>
    <number:number-style style:name="N1398">
      <number:text>15 638 731,40</number:text>
    </number:number-style>
    <number:number-style style:name="N1399">
      <number:text>593</number:text>
    </number:number-style>
    <number:number-style style:name="N1400">
      <number:text>594</number:text>
    </number:number-style>
    <number:number-style style:name="N1401">
      <number:text>595</number:text>
    </number:number-style>
    <number:number-style style:name="N1402">
      <number:text>596</number:text>
    </number:number-style>
    <number:number-style style:name="N1403">
      <number:text>597</number:text>
    </number:number-style>
    <number:number-style style:name="N1404">
      <number:text>598</number:text>
    </number:number-style>
    <number:number-style style:name="N1405">
      <number:text>599</number:text>
    </number:number-style>
    <number:number-style style:name="N1406">
      <number:text>600</number:text>
    </number:number-style>
    <number:number-style style:name="N1407">
      <number:text>601</number:text>
    </number:number-style>
    <number:number-style style:name="N1408">
      <number:text>602</number:text>
    </number:number-style>
    <number:number-style style:name="N1409">
      <number:text>522 200,10</number:text>
    </number:number-style>
    <number:number-style style:name="N1410">
      <number:text>603</number:text>
    </number:number-style>
    <number:number-style style:name="N1411">
      <number:text>604</number:text>
    </number:number-style>
    <number:number-style style:name="N1412">
      <number:text>605</number:text>
    </number:number-style>
    <number:number-style style:name="N1413">
      <number:text>606</number:text>
    </number:number-style>
    <number:number-style style:name="N1414">
      <number:text>607</number:text>
    </number:number-style>
    <number:number-style style:name="N1415">
      <number:text>608</number:text>
    </number:number-style>
    <number:number-style style:name="N1416">
      <number:text>609</number:text>
    </number:number-style>
    <number:number-style style:name="N1417">
      <number:text>610</number:text>
    </number:number-style>
    <number:number-style style:name="N1418">
      <number:text>611</number:text>
    </number:number-style>
    <number:number-style style:name="N1419">
      <number:text>612</number:text>
    </number:number-style>
    <number:number-style style:name="N1420">
      <number:text>613</number:text>
    </number:number-style>
    <number:number-style style:name="N1421">
      <number:text>614</number:text>
    </number:number-style>
    <number:number-style style:name="N1422">
      <number:text>615</number:text>
    </number:number-style>
    <number:number-style style:name="N1423">
      <number:text>616</number:text>
    </number:number-style>
    <number:number-style style:name="N1424">
      <number:text>617</number:text>
    </number:number-style>
    <number:number-style style:name="N1425">
      <number:text>618</number:text>
    </number:number-style>
    <number:number-style style:name="N1426">
      <number:text>619</number:text>
    </number:number-style>
    <number:number-style style:name="N1427">
      <number:text>620</number:text>
    </number:number-style>
    <number:number-style style:name="N1428">
      <number:text>621</number:text>
    </number:number-style>
    <number:number-style style:name="N1429">
      <number:text>622</number:text>
    </number:number-style>
    <number:number-style style:name="N1430">
      <number:text>1 032 411,38</number:text>
    </number:number-style>
    <number:number-style style:name="N1431">
      <number:text>623</number:text>
    </number:number-style>
    <number:number-style style:name="N1432">
      <number:text>624</number:text>
    </number:number-style>
    <number:number-style style:name="N1433">
      <number:text>625</number:text>
    </number:number-style>
    <number:number-style style:name="N1434">
      <number:text>626</number:text>
    </number:number-style>
    <number:number-style style:name="N1435">
      <number:text>627</number:text>
    </number:number-style>
    <number:number-style style:name="N1436">
      <number:text>628</number:text>
    </number:number-style>
    <number:number-style style:name="N1437">
      <number:text>629</number:text>
    </number:number-style>
    <number:number-style style:name="N1438">
      <number:text>630</number:text>
    </number:number-style>
    <number:number-style style:name="N1439">
      <number:text>631</number:text>
    </number:number-style>
    <number:number-style style:name="N1440">
      <number:text>632</number:text>
    </number:number-style>
    <number:number-style style:name="N1441">
      <number:text>113 284,08</number:text>
    </number:number-style>
    <number:number-style style:name="N1442">
      <number:text>633</number:text>
    </number:number-style>
    <number:number-style style:name="N1443">
      <number:text>634</number:text>
    </number:number-style>
    <number:number-style style:name="N1444">
      <number:text>635</number:text>
    </number:number-style>
    <number:number-style style:name="N1445">
      <number:text>636</number:text>
    </number:number-style>
    <number:number-style style:name="N1446">
      <number:text>637</number:text>
    </number:number-style>
    <number:number-style style:name="N1447">
      <number:text>638</number:text>
    </number:number-style>
    <number:number-style style:name="N1448">
      <number:text>639</number:text>
    </number:number-style>
    <number:number-style style:name="N1449">
      <number:text>640</number:text>
    </number:number-style>
    <number:number-style style:name="N1450">
      <number:text>641</number:text>
    </number:number-style>
    <number:number-style style:name="N1451">
      <number:text>642</number:text>
    </number:number-style>
    <number:number-style style:name="N1452">
      <number:text>424 794,9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04T14:54:49.292883943</dc:date>
    <meta:editing-duration>PT1M13S</meta:editing-duration>
    <meta:editing-cycles>1</meta:editing-cycles>
    <meta:document-statistic meta:table-count="1" meta:cell-count="5813" meta:object-count="0"/>
    <meta:generator>LibreOffice/7.5.6.2$Linux_X86_64 LibreOffice_project/50$Build-2</meta:generator>
  </office:meta>
</office:document-meta>
</file>