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6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08.07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5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5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8" table:style-name="ce5">
            <text:p>40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5:060405:185</text:p>
          </table:table-cell>
          <table:covered-table-cell/>
          <table:table-cell office:value-type="float" office:value="280470" table:style-name="ce8">
            <text:p>280 470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5:020204:367</text:p>
          </table:table-cell>
          <table:covered-table-cell/>
          <table:table-cell office:value-type="float" office:value="337434.12" table:style-name="ce8">
            <text:p>337 434,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6:060109:2527</text:p>
          </table:table-cell>
          <table:covered-table-cell/>
          <table:table-cell office:value-type="float" office:value="158857.59" table:style-name="ce8">
            <text:p>158 857,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1:010401:4280</text:p>
          </table:table-cell>
          <table:covered-table-cell/>
          <table:table-cell office:value-type="float" office:value="270873.64" table:style-name="ce8">
            <text:p>270 873,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511406:16</text:p>
          </table:table-cell>
          <table:covered-table-cell/>
          <table:table-cell office:value-type="float" office:value="1622355732" table:style-name="ce8">
            <text:p>1 622 355 732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1:010217:469</text:p>
          </table:table-cell>
          <table:covered-table-cell/>
          <table:table-cell office:value-type="float" office:value="502233.92" table:style-name="ce8">
            <text:p>502 233,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10801:1106</text:p>
          </table:table-cell>
          <table:covered-table-cell/>
          <table:table-cell office:value-type="float" office:value="1620197.82" table:style-name="ce8">
            <text:p>1 620 197,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20101:3783</text:p>
          </table:table-cell>
          <table:covered-table-cell/>
          <table:table-cell office:value-type="float" office:value="596392" table:style-name="ce8">
            <text:p>596 392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30909:139</text:p>
          </table:table-cell>
          <table:covered-table-cell/>
          <table:table-cell office:value-type="float" office:value="94968.56" table:style-name="ce8">
            <text:p>94 968,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10421:18</text:p>
          </table:table-cell>
          <table:covered-table-cell/>
          <table:table-cell office:value-type="float" office:value="30508.1" table:style-name="ce8">
            <text:p>30 508,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6:040304:141</text:p>
          </table:table-cell>
          <table:covered-table-cell/>
          <table:table-cell office:value-type="float" office:value="65778.12" table:style-name="ce8">
            <text:p>65 778,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5:030302:71</text:p>
          </table:table-cell>
          <table:covered-table-cell/>
          <table:table-cell office:value-type="float" office:value="1589232.96" table:style-name="ce8">
            <text:p>1 589 232,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0:010421:262</text:p>
          </table:table-cell>
          <table:covered-table-cell/>
          <table:table-cell office:value-type="float" office:value="41988.5" table:style-name="ce8">
            <text:p>41 988,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3:040310:2321</text:p>
          </table:table-cell>
          <table:covered-table-cell/>
          <table:table-cell office:value-type="float" office:value="2322832.2599999998" table:style-name="ce8">
            <text:p>2 322 832,2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20402:368</text:p>
          </table:table-cell>
          <table:covered-table-cell/>
          <table:table-cell office:value-type="float" office:value="1705902" table:style-name="ce8">
            <text:p>1 705 902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00000:10842</text:p>
          </table:table-cell>
          <table:covered-table-cell/>
          <table:table-cell office:value-type="float" office:value="96456.8" table:style-name="ce8">
            <text:p>96 456,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4:020217:475</text:p>
          </table:table-cell>
          <table:covered-table-cell/>
          <table:table-cell office:value-type="float" office:value="1085565.1499999999" table:style-name="ce8">
            <text:p>1 085 565,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30902:1253</text:p>
          </table:table-cell>
          <table:covered-table-cell/>
          <table:table-cell office:value-type="float" office:value="484320.3" table:style-name="ce8">
            <text:p>484 320,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0:010701:2789</text:p>
          </table:table-cell>
          <table:covered-table-cell/>
          <table:table-cell office:value-type="float" office:value="595711.92000000004" table:style-name="ce8">
            <text:p>595 711,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1:010401:4284</text:p>
          </table:table-cell>
          <table:covered-table-cell/>
          <table:table-cell office:value-type="float" office:value="891575.12" table:style-name="ce8">
            <text:p>891 575,1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4:010801:1040</text:p>
          </table:table-cell>
          <table:covered-table-cell/>
          <table:table-cell office:value-type="float" office:value="746980.98" table:style-name="ce8">
            <text:p>746 980,9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4:030214:125</text:p>
          </table:table-cell>
          <table:covered-table-cell/>
          <table:table-cell office:value-type="float" office:value="86795.6" table:style-name="ce8">
            <text:p>86 795,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4:020217:474</text:p>
          </table:table-cell>
          <table:covered-table-cell/>
          <table:table-cell office:value-type="float" office:value="2038620" table:style-name="ce8">
            <text:p>2 038 620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30203:405</text:p>
          </table:table-cell>
          <table:covered-table-cell/>
          <table:table-cell office:value-type="float" office:value="94211.33" table:style-name="ce8">
            <text:p>94 211,3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20909:824</text:p>
          </table:table-cell>
          <table:covered-table-cell/>
          <table:table-cell office:value-type="float" office:value="104493.87" table:style-name="ce8">
            <text:p>104 493,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9:010505:2640</text:p>
          </table:table-cell>
          <table:covered-table-cell/>
          <table:table-cell office:value-type="float" office:value="105250.88" table:style-name="ce8">
            <text:p>105 250,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9:030201:2912</text:p>
          </table:table-cell>
          <table:covered-table-cell/>
          <table:table-cell office:value-type="float" office:value="283532.43" table:style-name="ce8">
            <text:p>283 532,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5:070301:1666</text:p>
          </table:table-cell>
          <table:covered-table-cell/>
          <table:table-cell office:value-type="float" office:value="956810.88" table:style-name="ce8">
            <text:p>956 810,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1:010401:4279</text:p>
          </table:table-cell>
          <table:covered-table-cell/>
          <table:table-cell office:value-type="float" office:value="469473.82" table:style-name="ce8">
            <text:p>469 473,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1:010401:4286</text:p>
          </table:table-cell>
          <table:covered-table-cell/>
          <table:table-cell office:value-type="float" office:value="707551.1" table:style-name="ce8">
            <text:p>707 551,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7:010114:1860</text:p>
          </table:table-cell>
          <table:covered-table-cell/>
          <table:table-cell office:value-type="float" office:value="712809.34" table:style-name="ce8">
            <text:p>712 809,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1:050106:132</text:p>
          </table:table-cell>
          <table:covered-table-cell/>
          <table:table-cell office:value-type="float" office:value="39848.379999999997" table:style-name="ce8">
            <text:p>39 848,3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5:060303:971</text:p>
          </table:table-cell>
          <table:covered-table-cell/>
          <table:table-cell office:value-type="float" office:value="151937.5" table:style-name="ce8">
            <text:p>151 937,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1:000000:6549</text:p>
          </table:table-cell>
          <table:covered-table-cell/>
          <table:table-cell office:value-type="float" office:value="1241010.48" table:style-name="ce8">
            <text:p>1 241 010,4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30801:220</text:p>
          </table:table-cell>
          <table:covered-table-cell/>
          <table:table-cell office:value-type="float" office:value="761700.96" table:style-name="ce8">
            <text:p>761 700,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9:010605:143</text:p>
          </table:table-cell>
          <table:covered-table-cell/>
          <table:table-cell office:value-type="float" office:value="77463.05" table:style-name="ce8">
            <text:p>77 463,0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1:010401:4282</text:p>
          </table:table-cell>
          <table:covered-table-cell/>
          <table:table-cell office:value-type="float" office:value="367440.7" table:style-name="ce8">
            <text:p>367 440,7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9:020101:10768</text:p>
          </table:table-cell>
          <table:covered-table-cell/>
          <table:table-cell office:value-type="float" office:value="126325.85" table:style-name="ce8">
            <text:p>126 325,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3:030202:768</text:p>
          </table:table-cell>
          <table:covered-table-cell/>
          <table:table-cell office:value-type="float" office:value="521257.87" table:style-name="ce8">
            <text:p>521 257,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1:010401:2376</text:p>
          </table:table-cell>
          <table:covered-table-cell/>
          <table:table-cell office:value-type="float" office:value="32169.16" table:style-name="ce8">
            <text:p>32 169,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2:080501:3990</text:p>
          </table:table-cell>
          <table:covered-table-cell/>
          <table:table-cell office:value-type="float" office:value="64135.199999999997" table:style-name="ce8">
            <text:p>64 135,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10913:182</text:p>
          </table:table-cell>
          <table:covered-table-cell/>
          <table:table-cell office:value-type="float" office:value="101021.9" table:style-name="ce8">
            <text:p>101 021,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0:010603:398</text:p>
          </table:table-cell>
          <table:covered-table-cell/>
          <table:table-cell office:value-type="float" office:value="2362170.25" table:style-name="ce8">
            <text:p>2 362 170,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2:080114:645</text:p>
          </table:table-cell>
          <table:covered-table-cell/>
          <table:table-cell office:value-type="float" office:value="750556.8" table:style-name="ce8">
            <text:p>750 556,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7:010102:405</text:p>
          </table:table-cell>
          <table:covered-table-cell/>
          <table:table-cell office:value-type="float" office:value="1305964.2" table:style-name="ce8">
            <text:p>1 305 964,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1:000000:169</text:p>
          </table:table-cell>
          <table:covered-table-cell/>
          <table:table-cell office:value-type="float" office:value="22398909" table:style-name="ce8">
            <text:p>22 398 909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20201:4138</text:p>
          </table:table-cell>
          <table:covered-table-cell/>
          <table:table-cell office:value-type="float" office:value="638880" table:style-name="ce8">
            <text:p>638 880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9:020101:10767</text:p>
          </table:table-cell>
          <table:covered-table-cell/>
          <table:table-cell office:value-type="float" office:value="146588.4" table:style-name="ce8">
            <text:p>146 588,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9:010706:714</text:p>
          </table:table-cell>
          <table:covered-table-cell/>
          <table:table-cell office:value-type="float" office:value="190971.72" table:style-name="ce8">
            <text:p>190 971,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2:030402:763</text:p>
          </table:table-cell>
          <table:covered-table-cell/>
          <table:table-cell office:value-type="float" office:value="903150" table:style-name="ce8">
            <text:p>903 150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4:000000:10733</text:p>
          </table:table-cell>
          <table:covered-table-cell/>
          <table:table-cell office:value-type="float" office:value="119504" table:style-name="ce8">
            <text:p>119 504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30301:905</text:p>
          </table:table-cell>
          <table:covered-table-cell/>
          <table:table-cell office:value-type="float" office:value="1306415.6499999999" table:style-name="ce8">
            <text:p>1 306 415,6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4:040202:47</text:p>
          </table:table-cell>
          <table:covered-table-cell/>
          <table:table-cell office:value-type="float" office:value="763575.76" table:style-name="ce8">
            <text:p>763 575,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1:010401:4277</text:p>
          </table:table-cell>
          <table:covered-table-cell/>
          <table:table-cell office:value-type="float" office:value="779217.22" table:style-name="ce8">
            <text:p>779 217,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3:050209:2366</text:p>
          </table:table-cell>
          <table:covered-table-cell/>
          <table:table-cell office:value-type="float" office:value="568498.92000000004" table:style-name="ce8">
            <text:p>568 498,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10801:1039</text:p>
          </table:table-cell>
          <table:covered-table-cell/>
          <table:table-cell office:value-type="float" office:value="804383.71" table:style-name="ce8">
            <text:p>804 383,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6:030415:137</text:p>
          </table:table-cell>
          <table:covered-table-cell/>
          <table:table-cell office:value-type="float" office:value="454706.84" table:style-name="ce8">
            <text:p>454 706,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20825:518</text:p>
          </table:table-cell>
          <table:covered-table-cell/>
          <table:table-cell office:value-type="float" office:value="66596.81" table:style-name="ce8">
            <text:p>66 596,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1:010702:245</text:p>
          </table:table-cell>
          <table:covered-table-cell/>
          <table:table-cell office:value-type="float" office:value="618230.24" table:style-name="ce8">
            <text:p>618 230,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1:060401:209</text:p>
          </table:table-cell>
          <table:covered-table-cell/>
          <table:table-cell office:value-type="float" office:value="600761.89" table:style-name="ce8">
            <text:p>600 761,8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3:050107:838</text:p>
          </table:table-cell>
          <table:covered-table-cell/>
          <table:table-cell office:value-type="float" office:value="244376.11" table:style-name="ce8">
            <text:p>244 376,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10509:353</text:p>
          </table:table-cell>
          <table:covered-table-cell/>
          <table:table-cell office:value-type="float" office:value="89798.720000000001" table:style-name="ce8">
            <text:p>89 798,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20402:180</text:p>
          </table:table-cell>
          <table:covered-table-cell/>
          <table:table-cell office:value-type="float" office:value="1912678" table:style-name="ce8">
            <text:p>1 912 678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5:010201:704</text:p>
          </table:table-cell>
          <table:covered-table-cell/>
          <table:table-cell office:value-type="float" office:value="858431.35" table:style-name="ce8">
            <text:p>858 431,3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10509:359</text:p>
          </table:table-cell>
          <table:covered-table-cell/>
          <table:table-cell office:value-type="float" office:value="29705.279999999999" table:style-name="ce8">
            <text:p>29 705,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5:040610:126</text:p>
          </table:table-cell>
          <table:covered-table-cell/>
          <table:table-cell office:value-type="float" office:value="40739.839999999997" table:style-name="ce8">
            <text:p>40 739,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4:020327:283</text:p>
          </table:table-cell>
          <table:covered-table-cell/>
          <table:table-cell office:value-type="float" office:value="47892.58" table:style-name="ce8">
            <text:p>47 892,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5:070301:1667</text:p>
          </table:table-cell>
          <table:covered-table-cell/>
          <table:table-cell office:value-type="float" office:value="371635.11" table:style-name="ce8">
            <text:p>371 635,1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4:020119:298</text:p>
          </table:table-cell>
          <table:covered-table-cell/>
          <table:table-cell office:value-type="float" office:value="521097.51" table:style-name="ce8">
            <text:p>521 097,5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3:050107:837</text:p>
          </table:table-cell>
          <table:covered-table-cell/>
          <table:table-cell office:value-type="float" office:value="222579.27" table:style-name="ce8">
            <text:p>222 579,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3:070305:482</text:p>
          </table:table-cell>
          <table:covered-table-cell/>
          <table:table-cell office:value-type="float" office:value="316705.21999999997" table:style-name="ce8">
            <text:p>316 705,2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4:010123:189</text:p>
          </table:table-cell>
          <table:covered-table-cell/>
          <table:table-cell office:value-type="float" office:value="41419.21" table:style-name="ce8">
            <text:p>41 419,2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7:010114:1861</text:p>
          </table:table-cell>
          <table:covered-table-cell/>
          <table:table-cell office:value-type="float" office:value="425855.43" table:style-name="ce8">
            <text:p>425 855,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4:030902:1252</text:p>
          </table:table-cell>
          <table:covered-table-cell/>
          <table:table-cell office:value-type="float" office:value="343623.9" table:style-name="ce8">
            <text:p>343 623,9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30:070201:832</text:p>
          </table:table-cell>
          <table:covered-table-cell/>
          <table:table-cell office:value-type="float" office:value="1743677.78" table:style-name="ce8">
            <text:p>1 743 677,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0:010701:2790</text:p>
          </table:table-cell>
          <table:covered-table-cell/>
          <table:table-cell office:value-type="float" office:value="761016.86" table:style-name="ce8">
            <text:p>761 016,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2:030303:1479</text:p>
          </table:table-cell>
          <table:covered-table-cell/>
          <table:table-cell office:value-type="float" office:value="41968.15" table:style-name="ce8">
            <text:p>41 968,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30:020602:144</text:p>
          </table:table-cell>
          <table:covered-table-cell/>
          <table:table-cell office:value-type="float" office:value="90567.61" table:style-name="ce8">
            <text:p>90 567,6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10510:238</text:p>
          </table:table-cell>
          <table:covered-table-cell/>
          <table:table-cell office:value-type="float" office:value="146136.32000000001" table:style-name="ce8">
            <text:p>146 136,3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9:010706:715</text:p>
          </table:table-cell>
          <table:covered-table-cell/>
          <table:table-cell office:value-type="float" office:value="479631.28" table:style-name="ce8">
            <text:p>479 631,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7:040303:836</text:p>
          </table:table-cell>
          <table:covered-table-cell/>
          <table:table-cell office:value-type="float" office:value="1571055" table:style-name="ce8">
            <text:p>1 571 055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6:060108:269</text:p>
          </table:table-cell>
          <table:covered-table-cell/>
          <table:table-cell office:value-type="float" office:value="56102.19" table:style-name="ce8">
            <text:p>56 102,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5:010305:963</text:p>
          </table:table-cell>
          <table:covered-table-cell/>
          <table:table-cell office:value-type="float" office:value="1788665.2" table:style-name="ce8">
            <text:p>1 788 665,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1:010401:4281</text:p>
          </table:table-cell>
          <table:covered-table-cell/>
          <table:table-cell office:value-type="float" office:value="394771" table:style-name="ce8">
            <text:p>394 771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1:010401:4283</text:p>
          </table:table-cell>
          <table:covered-table-cell/>
          <table:table-cell office:value-type="float" office:value="351042.52" table:style-name="ce8">
            <text:p>351 042,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5:030201:6275</text:p>
          </table:table-cell>
          <table:covered-table-cell/>
          <table:table-cell office:value-type="float" office:value="47978.15" table:style-name="ce8">
            <text:p>47 978,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5:060303:972</text:p>
          </table:table-cell>
          <table:covered-table-cell/>
          <table:table-cell office:value-type="float" office:value="151937.5" table:style-name="ce8">
            <text:p>151 937,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4:010801:1107</text:p>
          </table:table-cell>
          <table:covered-table-cell/>
          <table:table-cell office:value-type="float" office:value="412337.43" table:style-name="ce8">
            <text:p>412 337,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1:000000:143</text:p>
          </table:table-cell>
          <table:covered-table-cell/>
          <table:table-cell office:value-type="float" office:value="31055528" table:style-name="ce8">
            <text:p>31 055 528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9:010601:235</text:p>
          </table:table-cell>
          <table:covered-table-cell/>
          <table:table-cell office:value-type="float" office:value="83474.14" table:style-name="ce8">
            <text:p>83 474,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0:010705:461</text:p>
          </table:table-cell>
          <table:covered-table-cell/>
          <table:table-cell office:value-type="float" office:value="505126.86" table:style-name="ce8">
            <text:p>505 126,8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0:020106:1862</text:p>
          </table:table-cell>
          <table:covered-table-cell/>
          <table:table-cell office:value-type="float" office:value="77010.69" table:style-name="ce8">
            <text:p>77 010,6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1:010214:1007</text:p>
          </table:table-cell>
          <table:covered-table-cell/>
          <table:table-cell office:value-type="float" office:value="55950.66" table:style-name="ce8">
            <text:p>55 950,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5:000000:729</text:p>
          </table:table-cell>
          <table:covered-table-cell/>
          <table:table-cell office:value-type="float" office:value="1059099.03" table:style-name="ce8">
            <text:p>1 059 099,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30301:906</text:p>
          </table:table-cell>
          <table:covered-table-cell/>
          <table:table-cell office:value-type="float" office:value="812050.3" table:style-name="ce8">
            <text:p>812 050,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2:040307:200</text:p>
          </table:table-cell>
          <table:covered-table-cell/>
          <table:table-cell office:value-type="float" office:value="2042675.2" table:style-name="ce8">
            <text:p>2 042 675,2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0:070201:833</text:p>
          </table:table-cell>
          <table:covered-table-cell/>
          <table:table-cell office:value-type="float" office:value="1110033.6000000001" table:style-name="ce8">
            <text:p>1 110 033,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21050:318</text:p>
          </table:table-cell>
          <table:covered-table-cell/>
          <table:table-cell office:value-type="float" office:value="556130" table:style-name="ce8">
            <text:p>556 130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2:060201:411</text:p>
          </table:table-cell>
          <table:covered-table-cell/>
          <table:table-cell office:value-type="float" office:value="28550.14" table:style-name="ce8">
            <text:p>28 550,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1:000000:120</text:p>
          </table:table-cell>
          <table:covered-table-cell/>
          <table:table-cell office:value-type="float" office:value="3143332" table:style-name="ce8">
            <text:p>3 143 332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30:070806:32</text:p>
          </table:table-cell>
          <table:covered-table-cell/>
          <table:table-cell office:value-type="float" office:value="2335927" table:style-name="ce8">
            <text:p>2 335 927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20607:374</text:p>
          </table:table-cell>
          <table:covered-table-cell/>
          <table:table-cell office:value-type="float" office:value="570144" table:style-name="ce8">
            <text:p>570 144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3:020416:455</text:p>
          </table:table-cell>
          <table:covered-table-cell/>
          <table:table-cell office:value-type="float" office:value="24207.93" table:style-name="ce8">
            <text:p>24 207,9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7:050207:767</text:p>
          </table:table-cell>
          <table:covered-table-cell/>
          <table:table-cell office:value-type="float" office:value="245241.64" table:style-name="ce8">
            <text:p>245 241,6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5:010209:629</text:p>
          </table:table-cell>
          <table:covered-table-cell/>
          <table:table-cell office:value-type="float" office:value="1034451" table:style-name="ce8">
            <text:p>1 034 451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9:020101:10766</text:p>
          </table:table-cell>
          <table:covered-table-cell/>
          <table:table-cell office:value-type="float" office:value="185077.55" table:style-name="ce8">
            <text:p>185 077,5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1:010401:4278</text:p>
          </table:table-cell>
          <table:covered-table-cell/>
          <table:table-cell office:value-type="float" office:value="464007.76" table:style-name="ce8">
            <text:p>464 007,7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20201:4137</text:p>
          </table:table-cell>
          <table:covered-table-cell/>
          <table:table-cell office:value-type="float" office:value="638880" table:style-name="ce8">
            <text:p>638 880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10509:357</text:p>
          </table:table-cell>
          <table:covered-table-cell/>
          <table:table-cell office:value-type="float" office:value="82287.039999999994" table:style-name="ce8">
            <text:p>82 287,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1:010501:812</text:p>
          </table:table-cell>
          <table:covered-table-cell/>
          <table:table-cell office:value-type="float" office:value="1220453.8400000001" table:style-name="ce8">
            <text:p>1 220 453,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2:050703:201</text:p>
          </table:table-cell>
          <table:covered-table-cell/>
          <table:table-cell office:value-type="float" office:value="2592900" table:style-name="ce8">
            <text:p>2 592 900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30:030214:356</text:p>
          </table:table-cell>
          <table:covered-table-cell/>
          <table:table-cell office:value-type="float" office:value="56634.68" table:style-name="ce8">
            <text:p>56 634,6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040202:3072</text:p>
          </table:table-cell>
          <table:covered-table-cell/>
          <table:table-cell office:value-type="float" office:value="57923405.039999999" table:style-name="ce8">
            <text:p>57 923 405,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4:020607:375</text:p>
          </table:table-cell>
          <table:covered-table-cell/>
          <table:table-cell office:value-type="float" office:value="698715" table:style-name="ce8">
            <text:p>698 715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4:021050:405</text:p>
          </table:table-cell>
          <table:covered-table-cell/>
          <table:table-cell office:value-type="float" office:value="931252.84" table:style-name="ce8">
            <text:p>931 252,8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1:010401:4285</text:p>
          </table:table-cell>
          <table:covered-table-cell/>
          <table:table-cell office:value-type="float" office:value="703299.72" table:style-name="ce8">
            <text:p>703 299,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6:010101:209</text:p>
          </table:table-cell>
          <table:covered-table-cell/>
          <table:table-cell office:value-type="float" office:value="110862" table:style-name="ce8">
            <text:p>110 862,0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2.07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2:060205: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2:060601:7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2:040307:11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2:060601:46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2:040307:20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2:040307:115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1:030101:88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1:020101:97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2:040307:26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2:060205:24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2:040307:18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2:060407:171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2:060205:35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2:030304:249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1:020101:112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2:040307:114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2:060601:34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2:020201:86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2:040307:133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2:040307: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2:060601:34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2:060405:29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1:020101:97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70804:41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2:060205:4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2:040307:22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4:020103:10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2:040307:113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2:060205:1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2:060205:7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2:060205: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2:040307:2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2:060205:3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40701:112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2:040307:114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2:040307:4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2:040307:21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2:060205: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2:040307:9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2:060205:5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50304:1022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2:040307:21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2:060601:23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2:040307:28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2:040307:22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2:040307:19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2:040307:5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2:040307:100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1:519592: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2:040307:119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2:060205: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8:040402:11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2:060601:45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2:040307:1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70804:41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2:040307: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2:060601:282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2:040313:29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2:050206:75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2:040307:131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2:060601:33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2:040307:24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2:040307:19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2:060205:2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2:040307:114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1:040304:10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2:040307:2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2:040307:2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2:040307:131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2:040307:8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2:060205:23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2:040307:29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2:040307:1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2:060601:2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2:060407:160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4:020509: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2:060205:1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2:040307:10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11113:17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2:060601:39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2:040307:17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2:060601:36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2:040307:135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4:040801:270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2:060601:34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2:060416: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2:040307: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2:040307:21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2:060416:19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2:060205:4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2:040307:2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2:040307:8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2:060205:22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2:040307:2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2:060601:277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2:040307:132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2:040307:2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2:040307:29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2:000000:46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2:060205:4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2:040307:11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2:060205:2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2:070108:8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2:060205:18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2:040307:9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2:060416:19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0:040209:6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2:060601:2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2:040307:3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6:030401: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2:060601:35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2:090204:34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2:040307: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2:060601:34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2:040307:28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2:060205:6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2:040307:105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2:040307:101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2:020201:87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2:040307:28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2:060601:250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2:040307:119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2:060601:44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2:040307: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2:040307:10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2:060205: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9:010601:479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4:040308:26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2:060205:35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2:020101:3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2:060205:5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2:060205:6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2:060205:5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2:040307:26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2:040307:1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2:040307:29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2:060205:18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2:040307:13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2:040307: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2:060205: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2:040307:119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2:040307: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2:020317:522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2:040307:2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2:040307:28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2:040307:1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2:040307:25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2:060601:3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3:030304:22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2:060601:34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2:060205: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2:060601:230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2:040307:10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2:040307:13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2:040307:132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06:020603: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2:060205:8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2:040307:113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2:040307:17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2:040307:29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2:060601:11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2:060407:158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2:060407:4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2:020409:43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2:060205:5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2:060309:13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2:060414: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2:040307:28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2:060601:276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2:020106:19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30:070804:416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2:040313:36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2:060414: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1:020101:115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2:060416:17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2:040307:120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2:060601:23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2:040307:114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2:040307:19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1:020201:28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2:040307:2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2:040307:20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2:040307:2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2:060205:4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04:040308: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2:060205: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2:060414:2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2:060601:33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2:060205:23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2:040307:3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2:060205:2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2:040307: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2:060601:34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30:070804:416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2:040307:30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2:040307:120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1:020201:48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2:040307:119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2:060205:3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2:040307:105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2:060601:34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2:020306:134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2:060205:2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2:040307:118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2:040307:4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2:040307:2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2:060205:7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2:070304:10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00:000000:1467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2:060407:158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12:040307:115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2:060601:35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2:060205:2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2:040307:27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2:040307:22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2:060205:8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2:040307:27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3:000000:211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1:000000:111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2:060601:279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2:040307:101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2:060205:22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2:040307:19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2:040307:1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2:040307:1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2:090204:133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2:010103:47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2:040307:118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2:060205:6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2:040307:20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2:040307:115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2:060205:5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03:030202: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12:040307:3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2:040313:29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2:020201:87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2:060205:2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2:040307:26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05:020504: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2:060205:6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2:040307:1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1:020101:97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2:040307:30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2:060205:7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2:040307:22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2:060205:6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2:060205:5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2:040307:114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12:040307:12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1:020201:25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12:040307: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12:060205: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2:040307:101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30:070804:417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2:060601:50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2:060205:7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12:060205:8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11:020101:115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2:060601:280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2:060205:1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2:040307:132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2:040307:18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12:040307:20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12:040307:29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3:010406:53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12:060205: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2:040307:11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12:040307:13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2:040307:116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12:040307:27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1:020101:97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2:040313:3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2:070304:10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12:040307:27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2:060601:3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12:040307:114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05:020504:4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2:040313:207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2:040307:29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2:040307:3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12:040307:14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2:040307: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12:060416:18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12:040307:23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2:040307: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2:040307:132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2:040307:11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30:070804:415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2:060601:277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14:040301:449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4:020509: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2:060205:7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4:030205:5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4:020601:23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2:040307:14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12:040307:7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12:040307:10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2:060205: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12:010103:14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12:060407:158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2:040307:25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2:040313:3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12:040307:19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2:060416:12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12:060205:3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12:040307:101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12:060601:278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12:060601:249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2:040307:20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2:060205:5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2:060601:49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12:060601:4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12:040307:2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2:060601:49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12:060205: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2:060601:46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1:020201:47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2:040307:11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11:611115: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12:060205:6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2:020106:42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12:060601:36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12:040307:26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2:040307:25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2:040307:115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2:060205:4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2:040307:116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12:040313:296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2:040307:118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12:060205:23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12:040307:29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2:060205:7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12:010103:18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12:060601:1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12:060407:13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12:060601:35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12:040307:132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12:060601:9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12:060205:3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2:040307:119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12:040307:28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12:040307:1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2:020201:87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26:060108:16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12:060601:33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12:040307: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2:040307:2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05:030302: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12:040307:12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12:040307:28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2:040307:15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12:040307:132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12:060305:9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14:040801:238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01:020508: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3:601002: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12:060601:7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12:060601:23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12:060309: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12:040307:14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12:060205:7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05:050102:40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12:040307:2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12:040307:18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12:060601:276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07:020201:90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12:040307:28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14:010407:16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12:060205:5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12:060601:7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2:060205:3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12:040307:10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12:040307:119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11:020201:47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14:040307:94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12:060205:7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12:060601:39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12:060205: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12:060205:5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11:020201:47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12:040307:118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12:040307:4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12:060416:1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2:030304: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12:040307:117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00:000000:11255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30:070804:41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12:060414: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22:030402:112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12:060205:8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12:040307:15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12:040307:29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12:060601:34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12:040307:6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30:070804:415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12:060601:260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12:060601:34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12:040307:7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12:060601: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12:060601:36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11:020101:114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12:040307:21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12:060205:4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2:040307:30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2:060205:6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2:060409: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12:040307:26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12:060205:4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2.07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750636CE8856B4990EEE7827535A76E6BA50394D0760B51631FD3E01206C46E0508575543ED0E9F6CE91F3B52F10AC01BD800F8DB8E5D2AB4CBD12053530E243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0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7-08T12:25:55Z</meta:creation-date>
    <dc:date>2025-07-08T12:25:55Z</dc:date>
  </office:meta>
</office:document-meta>
</file>